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0986in" fo:text-indent="0.3937in">
        <style:tab-stops>
          <style:tab-stop style:type="left" style:position="-0.0986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0-12-04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e374c880354111eb932eb1ed7f923910" office:target-frame-name="_top" xlink:show="replace"><text:span text:style-name="T9">DĮ-317</text:span></text:a><text:span text:style-name="T10">, 2021-12-01, paskelbta TAR 2020-12-03, i. k. 2020-26005</text:span></text:p>
      <text:p text:style-name="P11"><text:span text:style-name="T12">Dėl Geležinkelių transporto statistinės ataskaitos TG-02 (metinės) statistinio formuliaro patvirtinimo</text:span></text:p>
      <text:p text:style-name="P13"/>
      <text:p text:style-name="P14"><text:span text:style-name="T15">Suvestinė redakcija nuo 2020-03-02 iki 2020-12-03</text:span></text:p>
      <text:p text:style-name="P16"/>
      <text:p text:style-name="P17"><text:span text:style-name="T18">Įsakymas paskelbtas: TAR 2019-11-28, i</text:span><text:span text:style-name="T19">. k. 2019-18988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GELEŽINKELIŲ TRANSPORTO STATISTINĖS ATASKAITOS TG-02 (METINĖS) STATISTINIO FORMULIARO PATVIRTINIMO</text:p>
      <text:p text:style-name="P28"/>
      <text:p text:style-name="P29">2019 m. lapkričio 28 d. Nr. DĮ-262</text:p>
      <text:p text:style-name="P30">Vilnius</text:p>
      <text:p text:style-name="P31"/>
      <text:p text:style-name="P32"/>
      <text:p text:style-name="P33"><text:span text:style-name="T34">Vadovaudamasi Lietuvos Respublikos oficialiosios statistikos įstatymo 6 straipsnio 4 dalies 3 punkto ir 2009 m. kovo 11 d. Europos Parlamento ir Tarybos reglamento (EB) Nr. 223/2009 dėl Europos statistikos, panaikinančio Europos Parlamento ir Tarybos</text:span><text:span text:style-name="T35"><text:s/>reglamentą (EB, Euratomas) Nr. 1101/2008 dėl konfidencialių statistinių duomenų perdavimo Europos Bendrijų statistikos tarnybai, Tarybos reglamentą (EB) Nr. 322/97 dėl Bendrijos statistikos ir Tarybos sprendimą 89/382/EEB, Euratomas, įsteigiantį Europos B</text:span><text:span text:style-name="T36">endrijų statistikos programų komitetą (OL 2009 L 87, p. 164), su paskutiniais pakeitimais, padarytais 2015 m. balandžio 29 d. Europos Parlamento ir Tarybos reglamentu (ES) 2015/759 (OL 2015 L 123, p. 90), nuostatomis ir įgyvendindama 2018 m. balandžio 18 d</text:span><text:span text:style-name="T37">. Europos Parlamento ir Tarybos reglamentą (ES) 2018/643 dėl geležinkelių transporto statistikos (OL 2018 L 112, p. 1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ą Geležinkelių transporto statistinės ataskaitos TG-02 (metinės) statistinį formuliarą.</text:span></text:p>
      <text:p text:style-name="P44"><text:span text:style-name="T45">2.</text:span><text:span text:style-name="T46"><text:s/>Neteko galios nuo 2020-03-02</text:span></text:p>
      <text:p text:style-name="P47">Punkto naikinimas:</text:p>
      <text:p text:style-name="P48"><text:span text:style-name="T49">Nr.<text:s/></text:span><text:a xlink:href="https://www.e-tar.lt/portal/legalAct.html?documentId=29dbe7704e2711ea8aceeadd0c5b168c" office:target-frame-name="_top" xlink:show="replace"><text:span text:style-name="T50">DĮ-71</text:span></text:a><text:span text:style-name="T51">, 2020-02-12, paskelbta TAR 2020-02-13, i. k. 2020-03191</text:span></text:p>
      <text:p text:style-name="Normal"/>
      <text:p text:style-name="P52"/>
      <text:p text:style-name="P53"/>
      <text:p text:style-name="P54"/>
      <text:p text:style-name="P55"><text:span text:style-name="T56">Generalinė direktorė<text:s/></text:span><text:span text:style-name="T57"><text:tab/><text:s text:c="8"/>Jūratė<text:s/></text:span><text:span text:style-name="T58">Petrauskien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statistikos departamentas, Įsakymas</text:span></text:p>
      <text:p text:style-name="P68"><text:span text:style-name="T69">Nr.<text:s/></text:span><text:a xlink:href="https://www.e-tar.lt/portal/legalAct.html?documentId=29dbe7704e2711ea8aceeadd0c5b168c" office:target-frame-name="_top" xlink:show="replace"><text:span text:style-name="T70">DĮ-71</text:span></text:a><text:span text:style-name="T71">, 2020-02-12, paskelbta TAR 2020-02-13, i. k. 2020-03191</text:span></text:p>
      <text:p text:style-name="P72"><text:span text:style-name="T73">Dėl Krovinių<text:s/></text:span><text:span text:style-name="T74">vežimo geležinkelių transportu pagal krovinių tipą ir šalis statistinės ataskaitos TG-03 (ketvirtinės) statistinio formuliaro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8T11:18:00Z</meta:creation-date>
    <dc:date>2020-12-08T11:18:00Z</dc:date>
    <meta:print-date>2019-11-14T05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301" meta:character-count="2338" meta:row-count="64" meta:non-whitespace-character-count="2052"/>
  </office:meta>
</office:document-meta>
</file>