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tab-stops>
          <style:tab-stop style:type="left" style:position="-0.1972in"/>
        </style:tab-stops>
      </style:paragraph-properties>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style:tab-stops>
          <style:tab-stop style:type="left" style:position="-0.2958in"/>
        </style:tab-stops>
      </style:paragraph-properties>
      <style:text-properties style:language-asian="lt" style:country-asian="LT"/>
    </style:style>
    <style:style style:name="P38" style:parent-style-name="Normal" style:family="paragraph">
      <style:paragraph-properties fo:text-align="center">
        <style:tab-stops>
          <style:tab-stop style:type="left" style:position="4.72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P4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5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2" style:parent-style-name="Normal" style:family="paragraph">
      <style:paragraph-properties>
        <style:tab-stops>
          <style:tab-stop style:type="left" style:position="-0.1972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margin-left="3.3472in">
        <style:tab-stops/>
      </style:paragraph-properties>
    </style:style>
    <style:style style:name="P94" style:parent-style-name="Normal" style:master-page-name="MPF1" style:family="paragraph">
      <style:paragraph-properties fo:break-before="page" fo:margin-left="3.3472in" style:page-number="1">
        <style:tab-stops/>
      </style:paragraph-properties>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0.2958in"/>
        </style:tab-stops>
      </style:paragraph-properties>
      <style:text-properties style:language-asian="lt" style:country-asian="LT"/>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style:text-properties style:font-weight-complex="bold" style:font-size-complex="12pt" style:language-asian="lt" style:country-asian="LT"/>
    </style:style>
    <style:style style:name="P119" style:parent-style-name="Normal" style:family="paragraph">
      <style:paragraph-properties fo:widows="0" fo:orphans="0"/>
      <style:text-properties style:font-weight-complex="bold" style:font-size-complex="12pt" style:language-asian="lt" style:country-asian="LT"/>
    </style:style>
    <style:style style:name="P120" style:parent-style-name="Normal" style:family="paragraph">
      <style:paragraph-properties fo:widows="0" fo:orphans="0"/>
      <style:text-properties style:font-weight-complex="bold" style:font-size-complex="12pt" style:language-asian="lt" style:country-asian="LT"/>
    </style:style>
    <style:style style:name="P121" style:parent-style-name="Normal" style:family="paragraph">
      <style:paragraph-properties fo:widows="0" fo:orphans="0" fo:text-align="center" fo:margin-right="0.0006in">
        <style:tab-stops>
          <style:tab-stop style:type="left" style:position="0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center" fo:margin-right="0.0006in">
        <style:tab-stops>
          <style:tab-stop style:type="left" style:position="3.034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margin-right="2.2486in">
        <style:tab-stops>
          <style:tab-stop style:type="left" style:position="3.034in"/>
        </style:tab-stops>
      </style:paragraph-properties>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83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03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keep-with-next="always" fo:keep-together="always" fo:widows="0" fo:orphans="0"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keep-with-next="always" fo:keep-together="always" fo:widows="0" fo:orphans="0"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763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ab-stops>
          <style:tab-stop style:type="left" style:position="0.3937in"/>
          <style:tab-stop style:type="left" style:position="0.763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3937in"/>
          <style:tab-stop style:type="left" style:position="0.7638in"/>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3937in"/>
          <style:tab-stop style:type="left" style:position="0.7638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3937in"/>
          <style:tab-stop style:type="left" style:position="0.763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keep-with-next="always" fo:keep-together="always" fo:widows="0" fo:orphans="0" fo:text-align="center"/>
    </style:style>
    <style:style style:name="P234" style:parent-style-name="Normal" style:family="paragraph">
      <style:paragraph-properties fo:keep-with-next="always" fo:keep-together="always" fo:widows="0" fo:orphans="0"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keep-with-next="always" fo:keep-together="always" fo:widows="0" fo:orphans="0"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tab-stops>
          <style:tab-stop style:type="left" style:position="0.8861in"/>
        </style:tab-stops>
      </style:paragraph-propertie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tab-stops>
          <style:tab-stop style:type="left" style:position="0.920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color="#00408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873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8736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3" style:parent-style-name="Normal" style:family="paragraph">
      <style:paragraph-properties>
        <style:tab-stops>
          <style:tab-stop style:type="left" style:position="4.3312in"/>
        </style:tab-stops>
      </style:paragraph-properties>
    </style:style>
    <style:style style:name="P334" style:parent-style-name="Normal" style:family="paragraph">
      <style:paragraph-properties fo:text-align="center">
        <style:tab-stops>
          <style:tab-stop style:type="left" style:position="4.3312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weight="bold" style:font-weight-asian="bold"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text-properties style:font-name="Arial" fo:font-size="10pt" style:font-size-asian="10pt"/>
    </style:style>
    <style:style style:name="P3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2</text:span></text:p>
      <text:p text:style-name="P10"/>
      <text:p text:style-name="P11"><text:span text:style-name="T12">Nutarimas paskelbtas: TAR 2015-07-02, i. k. 2015-10728</text:span></text:p>
      <text:p text:style-name="P13"/>
      <text:p text:style-name="P14"><text:span text:style-name="T15">TAR pastaba.</text:span><text:span text:style-name="T16"><text:s/>Šis nutarimas galioja iki 2024 m. liepos 1 dienos.</text:span></text:p>
      <text:p text:style-name="P17">Lietuvos Respublikos<text:s/>Vyriausybė, Nutarimas</text:p>
      <text:p text:style-name="P18"><text:span text:style-name="T19">Nr.<text:s/></text:span><text:a xlink:href="https://www.e-tar.lt/portal/legalAct.html?documentId=7cd961b020c711e5b336e9064144f02a" office:target-frame-name="_top" xlink:show="replace"><text:span text:style-name="T20">686</text:span></text:a><text:span text:style-name="T21">, 2015-07-01, paskelbta TAR 2015-07-02, i. k. 2015-10728</text:span></text:p>
      <text:p text:style-name="P22">Dėl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text:s/>sąlygų aprašo patvirtinimo</text:p>
      <text:p text:style-name="Normal"/>
      <text:p text:style-name="P23"/>
      <text:p text:style-name="P24"/>
      <text:p text:style-name="P25"/>
      <text:p text:style-name="P26"/>
      <text:p text:style-name="P27"><text:span text:style-name="T2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9"/>
      <text:p text:style-name="P30">Lietuvos Respublikos Vyriausybė</text:p>
      <text:p text:style-name="P31"/>
      <text:p text:style-name="P32">nutarimas</text:p>
      <text:p text:style-name="P33"><text:span text:style-name="T34">Dėl<text:s/></text:span><text:span text:style-name="T35">LIETUVOS NACIONALINIO RADIJO IR TELEVIZIJOS RADIJO IR TELEVIZIJOS PROGRAMŲ SIGNALŲ ELEKTRONINIŲ RYŠIŲ TINKLAIS PERDAVIMO VISUOMENEI PASLAUGŲ IR PASLAUGŲ, KURIŲ REIKIA<text:s/></text:span><text:span text:style-name="T36">LIETUVOS NACIONALINIO RADIJO IR TELEVIZIJOS RADIJO IR TELEVIZIJOS TINKLAMS TEIKTI IR EKSPLOATUOTI, TEIKIMO IR KOMPENSAVIMO UŽ ŠIŲ PASLAUGŲ TEIKIMĄ TVARKOS IR SĄLYGŲ APRAŠO PATVIRTINIMO</text:span></text:p>
      <text:p text:style-name="P37"/>
      <text:p text:style-name="P38"><text:span text:style-name="T39">2015 m. liepos 1 d.</text:span><text:span text:style-name="T40"><text:s/>Nr.<text:s/></text:span><text:span text:style-name="T41">686</text:span><text:span text:style-name="T42"><text:line-break/>Vilnius</text:span></text:p>
      <text:p text:style-name="P43"/>
      <text:p text:style-name="P44"/>
      <text:p text:style-name="P45"><text:span text:style-name="T46">Vadovaudamasi Lietuvos Respublik</text:span><text:span text:style-name="T47">os Lietuvos nacionalinio radijo ir televizijos įstatymo 5 straipsnio pakeitimo įstatymo 2 straipsnio 4 dalimi ir 2011 m. gruodžio 20 d. Europos Komisijos sprendimu Nr. 2012/21/ES dėl Sutarties dėl Europos Sąjungos veikimo 106 straipsnio 2 dalies taikymo va</text:span><text:span text:style-name="T48">lstybės pagalbai, kompensacijos už viešąją paslaugą forma skiriamai tam tikroms įmonėms, kurioms pavesta teikti visuotinės ekonominės svarbos paslaugas, atsižvelgdama į viešosios įstaigos „Lietuvos nacionalinis radijas ir televizija“ (toliau – LRT) radijo<text:s/></text:span><text:span text:style-name="T49">ir televizijos programų signalų elektroninių ryšių tinklais perdavimo visuomenei paslaugų ir paslaugų, kurių reikia LRT radijo ir televizijos tinklams teikti ir eksploatuoti, svarbą visuomenei, Lietuvos Respublikos Vyriausybė nutaria:</text:span><text:s/></text:p>
      <text:p text:style-name="P50">Preambulės pakeitimai:</text:p>
      <text:p text:style-name="P51"><text:span text:style-name="T52">Nr.<text:s/></text:span><text:a xlink:href="https://www.e-tar.lt/portal/legalAct.html?documentId=ad98e0a0b6b311eab9d9cd0c85e0b745" office:target-frame-name="_top" xlink:show="replace"><text:span text:style-name="T53">693</text:span></text:a><text:span text:style-name="T54">, 2020-06-22, paskelbta TAR 2020-06-25, i. k. 2020-13915</text:span></text:p>
      <text:p text:style-name="Normal"/>
      <text:p text:style-name="P55"><text:span text:style-name="T56">1</text:span><text:span text:style-name="T57">. Priskirti LRT radijo ir televizijos programų signalų elektroninių ryšių tinklais pe</text:span><text:span text:style-name="T58">rdavimo visuomenei paslaugas ir paslaugas, kurių reikia LRT radijo ir televizijos tinklams teikti ir eksploatuoti, visuotinės ekonominės svarbos paslaugoms.</text:span></text:p>
      <text:p text:style-name="P59"><text:span text:style-name="T60">2</text:span><text:span text:style-name="T61">. Pavesti AB Lietuvos radijo ir televizijos centrui (toliau – teikėjas) teikti LRT radijo ir t</text:span><text:span text:style-name="T62">elevizijos programų signalų elektroninių ryšių tinklais perdavimo visuomenei paslaugas ir paslaugas, kurių reikia LRT radijo ir televizijos tinklams teikti ir eksploatuoti, iki 2024 m. liepos 1 dienos.<text:s/></text:span></text:p>
      <text:p text:style-name="P63"><text:span text:style-name="T64">3</text:span><text:span text:style-name="T65">. Patvirtinti pridedamą Lietuvos nacionalinio<text:s/></text:span><text:span text:style-name="T66">radijo ir televizijos radijo ir televizijos programų signalų elektroninių ryšių tinklais perdavimo visuomenei paslaugų ir paslaugų, kurių<text:s/></text:span><text:soft-page-break/><text:span text:style-name="T67">reikia Lietuvos nacionalinio radijo ir televizijos radijo ir televizijos tinklams teikti ir eksploatuoti, teikimo ir k</text:span><text:span text:style-name="T68">ompensavimo už šių paslaugų teikimą tvarkos ir sąlygų aprašą (toliau – Aprašas).</text:span></text:p>
      <text:p text:style-name="P69"><text:span text:style-name="T70">4</text:span><text:span text:style-name="T71">. Pasiūlyti LRT siekti, kad Aprašo nuostatoms prieštaraujančios iki šio nutarimo įsigaliojimo teikėjo ir LRT sudarytų televizijos ir radijo signalų elektroninių ryšių tin</text:span><text:span text:style-name="T72">klais perdavimo paslaugų sutarčių nuostatos ne vėliau kaip per 2 mėnesius nuo šio nutarimo įsigaliojimo būtų pakeistos taip, kad atitiktų Aprašo reikalavimus.</text:span></text:p>
      <text:p text:style-name="P73"><text:span text:style-name="T74">5</text:span><text:span text:style-name="T75">. Nustatyti, kad Apraše nustatytus reikalavimus atitinkantis skaitmeninės antžeminės televiz</text:span><text:span text:style-name="T76">ijos tinklas turi būti sukurtas per 9 mėnesius nuo teikėjo ir LRT sudarytos televizijos programų signalų elektroninių ryšių tinklais perdavimo paslaugų teikimo sutarties pasirašymo dienos.</text:span></text:p>
      <text:p text:style-name="P77"><text:span text:style-name="T78">6</text:span><text:span text:style-name="T79">. Šis nutarimas galioja iki 2024 m. liepos 1 dienos.<text:s/></text:span></text:p>
      <text:p text:style-name="P80"/>
      <text:p text:style-name="P81"/>
      <text:p text:style-name="P82"/>
      <text:p text:style-name="P83"><text:span text:style-name="T84">Min</text:span><text:span text:style-name="T85">istras Pirmininkas</text:span><text:span text:style-name="T86"><text:tab/>Algirdas Butkevičius</text:span></text:p>
      <text:p text:style-name="P87"/>
      <text:p text:style-name="P88"/>
      <text:p text:style-name="P89"/>
      <text:p text:style-name="P90"><text:span text:style-name="T91">Susisiekimo ministras</text:span><text:span text:style-name="T92"><text:tab/>Rimantas Sinkevičius</text:span></text:p>
      <text:p text:style-name="P93"/>
      <text:p text:style-name="Normal"/>
      <text:p text:style-name="P94"><text:span text:style-name="T102">PATVIRTINTA</text:span><text:span text:style-name="T103"><text:line-break/>Lietuvos Respublikos Vyriausybės</text:span><text:span text:style-name="T104"><text:line-break/></text:span><text:span text:style-name="T105">2015 m. liepos 1 d.</text:span><text:span text:style-name="T106"><text:s/>nutarimu Nr.<text:s/></text:span><text:span text:style-name="T107">686</text:span></text:p>
      <text:p text:style-name="P108"/>
      <text:p text:style-name="P109"/>
      <text:p text:style-name="P110"/>
      <text:p text:style-name="P111"><text:span text:style-name="T112">LIETUVOS NACIONALINIO RADIJO IR<text:s/></text:span><text:span text:style-name="T113">TELEVIZIJOS RADIJO IR TELEVIZIJOS PROGRAMŲ SIGNALŲ ELEKTRONINIŲ RYŠIŲ TINKLAIS PERDAVIMO VISUOMENEI PASLAUGŲ IR PASLAUGŲ, KURIŲ REIKIA LIETUVOS NACIONALINIO RADIJO IR TELEVIZIJOS RADIJO IR TELEVIZIJOS TINKLAMS</text:span></text:p>
      <text:p text:style-name="P114"><text:span text:style-name="T115">TEIKTI IR EKSPLOATUOTI, TEIKIMO IR KOMPENSAVIM</text:span><text:span text:style-name="T116">O UŽ ŠIŲ PASLAUGŲ TEIKIMĄ TVARKOS IR SĄLYGŲ<text:s/></text:span><text:span text:style-name="T117">APRAŠAS</text:span></text:p>
      <text:p text:style-name="P118"/>
      <text:p text:style-name="P119"/>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text:span><text:span text:style-name="T130">Lietuvos nacionalinio radijo ir televizijos radijo ir televizijos programų signalų elektroninių ryšių tinklais perdavimo visuomenei paslaugų ir paslaugų,<text:s/></text:span><text:span text:style-name="T131">kurių reikia Lietuvos nacionalinio radijo ir televizijos radijo ir televizijos tinklams teikti ir eksploatuoti, teikimo ir kompensavimo už šių paslaugų teikimą tvarkos ir sąlygų</text:span><text:span text:style-name="T132"><text:s/>aprašas (toliau – Aprašas) nustato<text:s/></text:span><text:span text:style-name="T133">Lietuvos nacionalinio radijo ir televizijos</text:span><text:span text:style-name="T134"><text:s/>radijo ir televizijos programų signalų elektroninių ryšių tinklais perdavimo visuomenei paslaugų ir paslaugų, kurių reikia Lietuvos nacionalinio radijo ir televizijos radijo ir televizijos tinklams teikti ir eksploatuoti</text:span><text:span text:style-name="T135"><text:s/>(toliau – paslaugos), teikimo<text:s/></text:span><text:span text:style-name="T136">ir k</text:span><text:span text:style-name="T137">ompensavimo<text:s/></text:span><text:span text:style-name="T138">už jas tvarką ir sąlygas.</text:span></text:p>
      <text:p text:style-name="P139"><text:span text:style-name="T140">2</text:span><text:span text:style-name="T141">. Aprašas taikomas paslaugų teikėjai – akcinei bendrovei Lietuvos radijo ir televizijos centrui (toliau – teikėjas), kuri teikia paslaugas viešajai įstaigai „Lietuvos nacionalinis radijas ir televizija“ (toliau –<text:s/></text:span><text:span text:style-name="T142">LRT), taip pat LRT, kuri perka paslaugas iš teikėjo.</text:span></text:p>
      <text:p text:style-name="P143"><text:span text:style-name="T144">3</text:span><text:span text:style-name="T145">. Apraše vartojamos sąvokos suprantamos taip, kaip apibrėžtos Lietuvos Respublikos elektroninių ryšių įstatyme, Lietuvos Respublikos Lietuvos nacionalinio radijo ir televizijos įstatyme ir 2011 m. g</text:span><text:span text:style-name="T146">ruodžio 20 d. Europos Komisijos sprendime Nr. 2012/21/ES dėl Sutarties dėl Europos Sąjungos veikimo 106 straipsnio 2 dalies taikymo valstybės pagalbai, kompensacijos už viešąją paslaugą forma skiriamai tam tikroms įmonėms, kurioms pavesta teikti visuotinės</text:span><text:span text:style-name="T147"><text:s/>ekonominės svarbos paslaugas (toliau – Sprendimas).</text:span><text:s/></text:p>
      <text:p text:style-name="P148">Punkto pakeitimai:</text:p>
      <text:p text:style-name="P149"><text:span text:style-name="T150">Nr.<text:s/></text:span><text:a xlink:href="https://www.e-tar.lt/portal/legalAct.html?documentId=ad98e0a0b6b311eab9d9cd0c85e0b745" office:target-frame-name="_top" xlink:show="replace"><text:span text:style-name="T151">693</text:span></text:a><text:span text:style-name="T152">, 2020-06-22, paskelbta TAR 2020-06-25, i. k. 2020-13915</text:span></text:p>
      <text:p text:style-name="Normal"/>
      <text:p text:style-name="P153"><text:span text:style-name="T154">II</text:span><text:span text:style-name="T155"><text:s/>SKYRIUS</text:span></text:p>
      <text:p text:style-name="P156"><text:span text:style-name="T157">PASLAUGŲ TEIKIMO TVARKA IR SĄLYGOS</text:span></text:p>
      <text:p text:style-name="P158"/>
      <text:p text:style-name="P159"><text:span text:style-name="T160">4</text:span><text:span text:style-name="T161">. Teikėjas pagal Aprašą teikia LRT šias paslaugas:</text:span></text:p>
      <text:p text:style-name="P162"><text:span text:style-name="T163">4.1</text:span><text:span text:style-name="T164">.<text:s/></text:span><text:span text:style-name="T165">paslaugas, kurių reikia LRT radijo tinklui teikti ir eksploatuoti, ir paslaugas, skirtas LRT radijo programų signalams elektroninių ryšių tinklais perduoti<text:s/></text:span><text:span text:style-name="T166">visuomenei</text:span><text:span text:style-name="T167">;</text:span></text:p>
      <text:p text:style-name="P168"><text:span text:style-name="T169">4.2</text:span><text:span text:style-name="T170">.<text:s/></text:span><text:span text:style-name="T171">paslaugas, kurių reikia LRT televizijos tinklui teikti ir eksploatuoti, ir paslaugas, skirtas LRT televizijos programų signalams elektroninių ryšių tinklais perduoti visuomenei</text:span><text:span text:style-name="T172">.<text:s/></text:span></text:p>
      <text:p text:style-name="P173"><text:span text:style-name="T174">5</text:span><text:span text:style-name="T175">.<text:s/></text:span><text:span text:style-name="T176">Paslaugos teikiamos LRT ir teikėjui sudarius pa</text:span><text:span text:style-name="T177">slaugų teikimo sutartis (toliau – sutartys), kuriose nustatomas Apraše nurodytų paslaugų pobūdis, mastas, paslaugų teikimo tvarka ir kainos apskaičiavimo principai.</text:span><text:s/></text:p>
      <text:p text:style-name="P178">Punkto pakeitimai:</text:p>
      <text:p text:style-name="P179"><text:span text:style-name="T180">Nr.<text:s/></text:span><text:a xlink:href="https://www.e-tar.lt/portal/legalAct.html?documentId=ad98e0a0b6b311eab9d9cd0c85e0b745" office:target-frame-name="_top" xlink:show="replace"><text:span text:style-name="T181">693</text:span></text:a><text:span text:style-name="T182">, 2020-06-22, paskelbta TAR 2020-06-25, i. k. 2020-13915</text:span></text:p>
      <text:p text:style-name="Normal"/>
      <text:p text:style-name="P183"><text:span text:style-name="T184">6</text:span><text:span text:style-name="T185">. LRT ir teikėjas, sudarydami Aprašo 5 punkte nurodytas sutartis, ir vėliau šių sutarčių vykdymo laikotarpiu visapusiškai bendradarbiauja ir užtikrina, kad<text:s/></text:span><text:span text:style-name="T186">paslaugos būtų teikiamos nepertraukiamai.</text:span></text:p>
      <text:p text:style-name="P187"><text:span text:style-name="T188">7</text:span><text:span text:style-name="T189">. Teikdamas p</text:span><text:span text:style-name="T190">aslaugas, kurių reikia LRT radijo tinklui teikti ir eksploatuoti, ir paslaugas, skirtas LRT radijo programų signalams elektroninių ryšių tinklais perduoti visuomenei,</text:span><text:span text:style-name="T191"><text:s/>teikėjas:</text:span></text:p>
      <text:p text:style-name="P192"><text:span text:style-name="T193">7.1</text:span><text:span text:style-name="T194">. užtikrina st</text:span><text:span text:style-name="T195">abilų, nenutrūkstamą ir kokybišką radijo programų signalų elektroninių ryšių tinklais perdavimo paslaugų teikimą;</text:span></text:p>
      <text:p text:style-name="P196"><text:span text:style-name="T197">7.2</text:span><text:span text:style-name="T198">. užtikrina, kad LRT radijo tinklai būtų diegiami Lietuvos radijo ir televizijos komisijos LRT išduotuose leidimuose transliuoti radijo</text:span><text:span text:style-name="T199"><text:s/>programas nustatytose teritorijose ir būtų sudaromos sąlygos LRT transliuoti radijo programas tokiuose leidimuose nustatytomis transliavimo sąlygomis;</text:span></text:p>
      <text:p text:style-name="P200"><text:span text:style-name="T201">7.3</text:span><text:span text:style-name="T202">. įvykus radijo tinklų gedimams, nedelsdamas imasi priemonių gedimams kuo greičiau pašalinti.</text:span></text:p>
      <text:p text:style-name="P203"><text:span text:style-name="T204">8</text:span><text:span text:style-name="T205">. Teikdamas p</text:span><text:span text:style-name="T206">aslaugas, kurių reikia LRT televizijos tinklui teikti ir eksploatuoti, ir paslaugas, skirtas LRT televizijos programų signalams elektroninių ryšių tinklais perduoti visuomenei</text:span><text:span text:style-name="T207">, teikėjas:</text:span></text:p>
      <text:p text:style-name="P208"><text:span text:style-name="T209">8.1</text:span><text:span text:style-name="T210">. teikia televizijos programų signalų elektroni</text:span><text:span text:style-name="T211">nių ryšių tinklais perdavimo paslaugas teikėjo įdiegtu skaitmeninės antžeminės televizijos tinklu, užtikrindamas ne mažesnę nei Lietuvos Respublikos ryšių reguliavimo tarnybos<text:s/></text:span><text:span text:style-name="T212">(toliau – Tarnyba)<text:s/></text:span><text:span text:style-name="T213">patvirtintame Skaitmeninės antžeminės televizijos plėtros pla</text:span><text:span text:style-name="T214">ne (toliau – Skaitmeninės antžeminės televizijos plėtros planas) nurodytą teritorijos aprėptį ir Lietuvos namų ūkių pasiekiamumą;</text:span></text:p>
      <text:p text:style-name="P215"><text:span text:style-name="T216">8.2</text:span><text:span text:style-name="T217">. perduoda skaitmeninės antžeminės televizijos tinklu standartinės raiškos (SD) ir (ar) didelės raiškos (HD) LRT pareng</text:span><text:span text:style-name="T218">tų televizijos programų signalus, o pagal atskirą LRT kreipimąsi – LRT parengtų programų signalus, naudodamas DVB-T2 standartą;</text:span></text:p>
      <text:p text:style-name="P219"><text:span text:style-name="T220">8.3</text:span><text:span text:style-name="T221">. užtikrina stabilų, nenutrūkstamą ir kokybišką televizijos programų signalų skaitmeninės antžeminės televizijos tinklu p</text:span><text:span text:style-name="T222">erdavimo paslaugų teikimą;</text:span></text:p>
      <text:p text:style-name="P223"><text:span text:style-name="T224">8.4</text:span><text:span text:style-name="T225">. pasirašęs su LRT televizijos programų signalų elektroninių ryšių tinklais perdavimo paslaugų teikimo sutartį, per 9 mėnesius nuo šios sutarties pasirašymo turi įdiegti skaitmeninės antžeminės televizijos tinklą, kuris at</text:span><text:span text:style-name="T226">itinka Skaitmeninės televizijos diegimo Lietuvoje modelio aprašo, patvirtinto Lietuvos Respublikos Vyriausybės 2004 m. lapkričio 25 d. nutarimu Nr. 1492 „Dėl Skaitmeninės televizijos diegimo Lietuvoje modelio aprašo patvirtinimo“ (toliau – Skaitmeninės tel</text:span><text:span text:style-name="T227">evizijos diegimo Lietuvoje modelio aprašas), Skaitmeninės antžeminės televizijos plėtros plano, Aprašo ir kitų elektroninių ryšių veiklą reglamentuojančių teisės aktų reikalavimus. Be Skaitmeninės televizijos diegimo Lietuvoje modelio apraše, Skaitmeninės<text:s/></text:span><text:span text:style-name="T228">antžeminės televizijos plėtros plane, Apraše ir kituose elektroninių ryšių veiklą reglamentuojančiuose teisės aktuose nustatytų reikalavimų, LRT ir teikėjas gali susitarti dėl papildomų šiems teisės aktams neprieštaraujančių techninių parametrų, kuriuos tu</text:span><text:span text:style-name="T229">ri atitikti skaitmeninės antžeminės televizijos tinklas;</text:span></text:p>
      <text:p text:style-name="P230"><text:span text:style-name="T231">8.5</text:span><text:span text:style-name="T232">. įvykus skaitmeninės antžeminės televizijos tinklo gedimams, nedelsdamas imasi priemonių, kad gedimai būtų kuo greičiau pašalinti.</text:span></text:p>
      <text:p text:style-name="P233"/>
      <text:p text:style-name="P234"><text:span text:style-name="T235">III</text:span><text:span text:style-name="T236"><text:s/>SKYRIUS</text:span></text:p>
      <text:p text:style-name="P237"><text:span text:style-name="T238">KOMPENSAVIMO UŽ PASLAUGŲ TEIKIMĄ TVARKA</text:span><text:span text:style-name="T239"><text:s/>IR SĄLYGOS</text:span></text:p>
      <text:p text:style-name="P240"/>
      <text:p text:style-name="P241"><text:span text:style-name="T242">9</text:span><text:span text:style-name="T243">.<text:s/></text:span><text:span text:style-name="T244">Teikėjui už suteiktas paslaugas kompensuojama iš LRT gaunamų Lietuvos Respublikos valstybės biudžeto asignavimų – LRT sumoka teikėjui jo suteiktų paslaugų kainą.<text:s/></text:span><text:span text:style-name="T245">Paslaugų kaina negali viršyti 15 mln. eurų per metus.</text:span></text:p>
      <text:p text:style-name="P246"><text:span text:style-name="T247">10</text:span><text:span text:style-name="T248">.<text:s/></text:span><text:span text:style-name="T249">Paslaugų kai</text:span><text:span text:style-name="T250">na turi būti pagrįsta teikėjo patirtomis paslaugų teikimo LRT sąnaudomis (atsižvelgiant į protingumo kriterijų atitinkančią investicijų grąžą). Sąnaudų apskaitai ir apskaitos atskyrimui taikomi reikalavimai, nustatyti Tarnybos direktoriaus tvirtinamose sąn</text:span><text:span text:style-name="T251">audų apskaitos taisyklėse, apskaitos atskyrimo taisyklėse ir su apskaitos atskyrimu susijusiuose reikalavimuose. Įrodinėjimo, kad paslaugų kaina pagrįsta sąnaudomis, atsižvelgiant į protingumo kriterijų atitinkančią investicijų grąžą, našta tenka teikėjui.</text:span><text:span text:style-name="T252"><text:s/>Paslaugų kaina gali būti keičiama ne daugiau kaip kartą per metus<text:s/></text:span><text:span text:style-name="T253">ne vėliau kaip iki einamųjų kalendorinių metų birželio 1 d. –</text:span><text:span text:style-name="T254"><text:s/>Tarnybai pateikiami paslaugų kainos pagrindimo sąnaudomis skaičiavimai ir paslaugų kainos pakeitimo būtinumo pagrindimas.</text:span><text:s/></text:p>
      <text:p text:style-name="P255">Punkto pakeitimai:</text:p>
      <text:p text:style-name="P256"><text:span text:style-name="T257">Nr.<text:s/></text:span><text:a xlink:href="https://www.e-tar.lt/portal/legalAct.html?documentId=ad98e0a0b6b311eab9d9cd0c85e0b745" office:target-frame-name="_top" xlink:show="replace"><text:span text:style-name="T258">693</text:span></text:a><text:span text:style-name="T259">, 2020-06-22, paskelbta TAR 2020-06-25, i. k. 2020-13915</text:span></text:p>
      <text:p text:style-name="Normal"/>
      <text:p text:style-name="P260"><text:span text:style-name="T261">11</text:span><text:span text:style-name="T262">.<text:s/></text:span><text:span text:style-name="T263">Tarnyba, kontroliuodama, kaip teikėjas laikosi Aprašo 10 punkte nustat</text:span><text:span text:style-name="T264">ytų paslaugų kainų reikalavimų, turi teisę pareikalauti, kad teikėjas įrodytų, jog<text:s/></text:span><text:span text:style-name="T265">paslaugų<text:s/></text:span><text:span text:style-name="T266">kain</text:span><text:span text:style-name="T267">a</text:span><text:span text:style-name="T268"><text:s/>pagrįsta sąnaudomis (atsižvelgiant į protingumo kriterijų atitinkančią investicijų grąžą), ir nustatyti ne trumpesnį kaip 30 dienų terminą tam atlikti. Jeigu<text:s/></text:span><text:span text:style-name="T269">teikėjas per Tarnybos nustatytą terminą neįrodo, kad<text:s/></text:span><text:span text:style-name="T270">paslaugų<text:s/></text:span><text:span text:style-name="T271">kain</text:span><text:span text:style-name="T272">a<text:s/></text:span><text:span text:style-name="T273">pagrįsta sąnaudomis, laikoma, kad jo<text:s/></text:span><text:span text:style-name="T274">nustatyta paslaugų<text:s/></text:span><text:span text:style-name="T275">kain</text:span><text:span text:style-name="T276">a</text:span><text:span text:style-name="T277"><text:s/>sąnaudomis nepagrįst</text:span><text:span text:style-name="T278">a</text:span><text:span text:style-name="T279">.</text:span></text:p>
      <text:p text:style-name="P280"><text:span text:style-name="T281">12.</text:span><text:span text:style-name="T282"><text:s/>Neteko galios nuo 2020-06-26</text:span></text:p>
      <text:p text:style-name="P283">Punkto naikinimas:</text:p>
      <text:p text:style-name="P284"><text:span text:style-name="T285">Nr.<text:s/></text:span><text:a xlink:href="https://www.e-tar.lt/portal/legalAct.html?documentId=ad98e0a0b6b311eab9d9cd0c85e0b745" office:target-frame-name="_top" xlink:show="replace"><text:span text:style-name="T286">693</text:span></text:a><text:span text:style-name="T287">, 2020-06-22, paskelbta TAR 2020-06-25, i. k. 2020-13915</text:span></text:p>
      <text:p text:style-name="Normal"/>
      <text:p text:style-name="P288"><text:span text:style-name="T289">13</text:span><text:span text:style-name="T290">.</text:span><text:span text:style-name="T291"><text:s/></text:span><text:span text:style-name="T292">Tarnyba,<text:s/></text:span><text:span text:style-name="T293">patikrinusi paslaugų kainų pagrįstumą sąnaudomis, pateikia<text:s/></text:span><text:span text:style-name="T294">Lietuvos Respublikos<text:s/></text:span><text:span text:style-name="T295">su</text:span><text:span text:style-name="T296">sisiekimo ministerijai išvadą.<text:s/></text:span><text:span text:style-name="T297">Paslaugų kainos pagrįstumą sąnaudomis per praėjusius kalendorinius metus Tarnyba patikrina ne vėliau kaip iki einamųjų kalendorinių metų spalio 31 dienos.</text:span><text:s/></text:p>
      <text:p text:style-name="P298">Punkto pakeitimai:</text:p>
      <text:p text:style-name="P299"><text:span text:style-name="T300">Nr.<text:s/></text:span><text:a xlink:href="https://www.e-tar.lt/portal/legalAct.html?documentId=ad98e0a0b6b311eab9d9cd0c85e0b745" office:target-frame-name="_top" xlink:show="replace"><text:span text:style-name="T301">693</text:span></text:a><text:span text:style-name="T302">, 2020-06-22, paskelbta TAR 2020-06-25, i. k. 2020-13915</text:span></text:p>
      <text:p text:style-name="Normal"/>
      <text:p text:style-name="P303"><text:span text:style-name="T304">14</text:span><text:span text:style-name="T305">.<text:s/></text:span><text:span text:style-name="T306">Tarnyba</text:span><text:span text:style-name="T307"><text:s/>kas 2 metus teikia Lietuvos Respublikos konkurencijos tarybai<text:s/></text:span><text:span text:style-name="T308">turimą</text:span><text:span text:style-name="T309"><text:s/></text:span><text:span text:style-name="T310">su paslaugų kainų pagrįstumo sąnaudomis nustatymu</text:span><text:span text:style-name="T311"><text:s/></text:span><text:span text:style-name="T312">susijusią</text:span><text:span text:style-name="T313"><text:s/>informaciją,</text:span><text:span text:style-name="T314"><text:s/>kurios reikia<text:s/></text:span><text:span text:style-name="T315">ataskaitoms pagal Sprendimo 9 straipsnio nuostatas Europos Komisijai pateikti. Europos Komisijai pateikus rašytinį prašymą pagal Sprendimo 8 straipsnio 2 dalį,<text:s/></text:span><text:span text:style-name="T316">Tarnyba t</text:span><text:span text:style-name="T317">aip pat teikia Lietuvos Respublikos konkurencijos<text:s/></text:span><text:span text:style-name="T318">tarybai turimą informaciją, susijusią su<text:s/></text:span><text:span text:style-name="T319">paslaugų kainų pagrįstumo sąnaudomis nustatymu</text:span><text:span text:style-name="T320">.</text:span></text:p>
      <text:p text:style-name="P321"><text:span text:style-name="T322">15</text:span><text:span text:style-name="T323">. Tarnybai nustačius, kad teikėjui sumokėta kaina už paslaugas, suteiktas per praėjusius kalendorinius metus, viršijo teikėjo patirtas šių paslaugų teikimo<text:s/></text:span><text:span text:style-name="T324">sąnaudas (atsižvelgiant į protingumo kriterijų atitinkančią investicijų grąžą), teikėjas privalo ne vėliau kaip per mėnesį nuo šių aplinkybių nustatymo dienos grąžinti permoką LRT. Permoka, neviršijanti 10 procentų vidutinės metinės paslaugų kainos, LRT ir</text:span><text:span text:style-name="T325"><text:s/>teikėjo susitarimu gali būti perkeliama į ateinančius kalendorinius metus ir atimama iš kainos, kuri bus sumokėta už paslaugas, suteiktas per tuos metus.</text:span></text:p>
      <text:p text:style-name="P326"><text:span text:style-name="T327">16</text:span><text:span text:style-name="T328">. Tarnybai nustačius, kad teikėjui sumokėta kaina už paslaugas, suteiktas per praėjusius kalend</text:span><text:span text:style-name="T329">orinius metus, buvo mažesnė nei teikėjo patirtos šių paslaugų teikimo sąnaudos (atsižvelgiant į protingumo kriterijų atitinkančią investicijų grąžą), LRT privalo ne vėliau kaip per mėnesį nuo šių aplinkybių nustatymo dienos sumokėti susidariusią nepriemoką</text:span><text:span text:style-name="T330"><text:s/>teikėjui. Nepriemoka, neviršijanti 10 procentų vidutinės metinės paslaugų kainos, LRT ir teikėjo susitarimu gali būti perkeliama į ateinančius kalendorinius metus ir pridedama prie kainos, kuri bus sumokėta už paslaugas, suteiktas per tuos metus.</text:span></text:p>
      <text:p text:style-name="P331"/>
      <text:p text:style-name="P332"/>
      <text:p text:style-name="P333"/>
      <text:p text:style-name="P334"><text:span text:style-name="T335">–</text:span><text:span text:style-name="T336">–––––––––––––––––––</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ad98e0a0b6b311eab9d9cd0c85e0b745" office:target-frame-name="_top" xlink:show="replace"><text:span text:style-name="T348">693</text:span></text:a><text:span text:style-name="T349">, 2020-06-22, paskelbta TAR 2020-06-25, i. k. 2020-13915</text:span></text:p>
      <text:p text:style-name="P350"><text:span text:style-name="T351">Dėl<text:s/></text:span><text:span text:style-name="T352">Lietuvos Respublikos Vyriausybės 2015 m. liepos 1 d. nutarimo Nr. 686 „Dėl Lietuvos nacionalinio radijo ir televizijos radijo ir televizijos programų signalų elektroninių ryšių tinklais perdavimo visuomenei paslaugų ir paslaugų, kurių reikia Lietuvos nacio</text:span><text:span text:style-name="T353">nalinio radijo ir televizijos radijo ir televizijos tinklams teikti ir eksploatuoti, teikimo ir kompensavimo už šių paslaugų teikimą tvarkos ir sąlygų ap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06:40:00Z</meta:creation-date>
    <dc:date>2024-07-02T06:40:00Z</dc:date>
    <meta:print-date>2015-06-30T06:47:00Z</meta:print-date>
    <meta:template xlink:href="Normal.dotm" xlink:type="simple"/>
    <meta:editing-cycles>2</meta:editing-cycles>
    <meta:editing-duration>PT0S</meta:editing-duration>
    <meta:document-statistic meta:page-count="3" meta:paragraph-count="322" meta:word-count="1675" meta:character-count="14505" meta:row-count="337" meta:non-whitespace-character-count="13152"/>
  </office:meta>
</office:document-meta>
</file>