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3472in">
        <style:tab-stops/>
      </style:paragraph-properties>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style:text-properties style:font-weight-complex="bold" style:font-size-complex="12pt" style:language-asian="lt" style:country-asian="LT"/>
    </style:style>
    <style:style style:name="P111" style:parent-style-name="Normal" style:family="paragraph">
      <style:paragraph-properties fo:widows="0" fo:orphans="0"/>
      <style:text-properties style:font-weight-complex="bold" style:font-size-complex="12pt" style:language-asian="lt" style:country-asian="LT"/>
    </style:style>
    <style:style style:name="P112" style:parent-style-name="Normal" style:family="paragraph">
      <style:paragraph-properties fo:widows="0" fo:orphans="0"/>
      <style:text-properties style:font-weight-complex="bold" style:font-size-complex="12pt" style:language-asian="lt" style:country-asian="LT"/>
    </style:style>
    <style:style style:name="P113" style:parent-style-name="Normal" style:family="paragraph">
      <style:paragraph-properties fo:widows="0" fo:orphans="0" fo:text-align="center" fo:margin-right="0.0006in">
        <style:tab-stops>
          <style:tab-stop style:type="left" style:position="0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fo:margin-right="0.0006in">
        <style:tab-stops>
          <style:tab-stop style:type="left" style:position="3.034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83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803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keep-with-next="always" fo:keep-together="always" fo:widows="0" fo:orphans="0"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63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keep-with-next="always" fo:keep-together="always" fo:widows="0" fo:orphans="0" fo:text-align="center"/>
    </style:style>
    <style:style style:name="P228" style:parent-style-name="Normal" style:family="paragraph">
      <style:paragraph-properties fo:keep-with-next="always" fo:keep-together="alway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keep-with-next="always" fo:keep-together="always" fo:widows="0" fo:orphans="0"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rial" fo:font-size="11pt" style:font-size-asian="11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920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408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73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73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0" style:parent-style-name="Normal" style:family="paragraph">
      <style:paragraph-properties>
        <style:tab-stops>
          <style:tab-stop style:type="left" style:position="4.3312in"/>
        </style:tab-stops>
      </style:paragraph-properties>
    </style:style>
    <style:style style:name="P331" style:parent-style-name="Normal" style:family="paragraph">
      <style:paragraph-properties fo:text-align="center">
        <style:tab-stops>
          <style:tab-stop style:type="left" style:position="4.3312in"/>
        </style:tab-stops>
      </style:paragraph-properties>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6 iki 2024-07-01</text:span></text:p>
      <text:p text:style-name="P10"/>
      <text:p text:style-name="P11"><text:span text:style-name="T12">Nutarimas paskelbtas: TAR 2015-07-02, i. k. 2015-10728</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NACIONALINIO<text:s/></text:span><text:span text:style-name="T27">RADIJO IR TELEVIZIJOS RADIJO IR TELEVIZIJOS PROGRAMŲ SIGNALŲ ELEKTRONINIŲ RYŠIŲ TINKLAIS PERDAVIMO VISUOMENEI PASLAUGŲ IR PASLAUGŲ, KURIŲ REIKIA LIETUVOS NACIONALINIO RADIJO IR TELEVIZIJOS RADIJO IR TELEVIZIJOS TINKLAMS TEIKTI IR EKSPLOATUOTI, TEIKIMO IR K</text:span><text:span text:style-name="T28">OMPENSAVIMO UŽ ŠIŲ PASLAUGŲ TEIKIMĄ TVARKOS IR SĄLYGŲ APRAŠO PATVIRTINIMO</text:span></text:p>
      <text:p text:style-name="P29"/>
      <text:p text:style-name="P30"><text:span text:style-name="T31">2015 m. liepos 1 d.</text:span><text:span text:style-name="T32"><text:s/>Nr.<text:s/></text:span><text:span text:style-name="T33">686</text:span><text:span text:style-name="T34"><text:line-break/>Vilnius</text:span></text:p>
      <text:p text:style-name="P35"/>
      <text:p text:style-name="P36"/>
      <text:p text:style-name="P37"><text:span text:style-name="T38">Vadovaudamasi Lietuvos Respublikos Lietuvos nacionalinio radijo ir televizijos įstatymo 5 straipsnio pakeitimo įstatymo 2 straipsnio 4 dalimi<text:s/></text:span><text:span text:style-name="T39">ir 2011 m. gruodžio 20 d. Europos Komisijos<text:s/></text:span><text:soft-page-break/><text:span text:style-name="T40">sprendimu Nr. 2012/21/ES dėl Sutarties dėl Europos Sąjungos veikimo 106 straipsnio 2 dalies taikymo valstybės pagalbai, kompensacijos už viešąją paslaugą forma skiriamai tam tikroms įmonėms, kurioms pavesta teikt</text:span><text:span text:style-name="T41">i visuotinės ekonominės svarbos paslaugas, atsižvelgdama į viešosios įstaigos „Lietuvos nacionalinis radijas ir televizija“ (toliau – LRT) radijo ir televizijos programų signalų elektroninių ryšių tinklais perdavimo visuomenei paslaugų ir paslaugų, kurių r</text:span><text:span text:style-name="T42">eikia LRT radijo ir televizijos tinklams teikti ir eksploatuoti, svarbą visuomenei, Lietuvos Respublikos Vyriausybė nutaria:</text:span><text:s/></text:p>
      <text:p text:style-name="P43">Preambulės pakeitimai:</text:p>
      <text:p text:style-name="P44"><text:span text:style-name="T45">Nr.<text:s/></text:span><text:a xlink:href="https://www.e-tar.lt/portal/legalAct.html?documentId=ad98e0a0b6b311eab9d9cd0c85e0b745" office:target-frame-name="_top" xlink:show="replace"><text:span text:style-name="T46">693</text:span></text:a><text:span text:style-name="T47">,<text:s/></text:span><text:span text:style-name="T48">2020-06-22, paskelbta TAR 2020-06-25, i. k. 2020-13915</text:span></text:p>
      <text:p text:style-name="Normal"/>
      <text:p text:style-name="P49"><text:span text:style-name="T50">1</text:span><text:span text:style-name="T51">. Priskirti LRT radijo ir televizijos programų signalų elektroninių ryšių tinklais perdavimo visuomenei paslaugas ir paslaugas, kurių reikia LRT radijo ir televizijos tinklams teikti ir eksploatu</text:span><text:span text:style-name="T52">oti, visuotinės ekonominės svarbos paslaugoms.</text:span></text:p>
      <text:p text:style-name="P53"><text:span text:style-name="T54">2</text:span><text:span text:style-name="T55">. Pavesti AB Lietuvos radijo ir televizijos centrui (toliau – teikėjas) teikti LRT radijo ir televizijos programų signalų elektroninių ryšių tinklais perdavimo visuomenei paslaugas ir paslaugas, kurių rei</text:span><text:span text:style-name="T56">kia LRT radijo ir televizijos tinklams teikti ir eksploatuoti, iki 2024 m. liepos 1 dienos.<text:s/></text:span></text:p>
      <text:p text:style-name="P57"><text:span text:style-name="T58">3</text:span><text:span text:style-name="T59">. Patvirtinti pridedamą Lietuvos nacionalinio radijo ir televizijos radijo ir televizijos programų signalų elektroninių ryšių tinklais perdavimo visuomenei pa</text:span><text:span text:style-name="T60">slaugų ir paslaugų, kurių reikia Lietuvos nacionalinio radijo ir televizijos radijo ir televizijos tinklams teikti ir eksploatuoti, teikimo ir kompensavimo už šių paslaugų teikimą tvarkos ir sąlygų aprašą (toliau – Aprašas).</text:span></text:p>
      <text:p text:style-name="P61"><text:span text:style-name="T62">4</text:span><text:span text:style-name="T63">. Pasiūlyti LRT siekti, ka</text:span><text:span text:style-name="T64">d Aprašo nuostatoms prieštaraujančios iki šio nutarimo įsigaliojimo teikėjo ir LRT sudarytų televizijos ir radijo signalų elektroninių ryšių tinklais perdavimo paslaugų sutarčių nuostatos ne vėliau kaip per 2 mėnesius nuo šio nutarimo įsigaliojimo būtų pak</text:span><text:span text:style-name="T65">eistos taip, kad atitiktų Aprašo reikalavimus.</text:span></text:p>
      <text:p text:style-name="P66"><text:span text:style-name="T67">5</text:span><text:span text:style-name="T68">. Nustatyti, kad Apraše nustatytus reikalavimus atitinkantis skaitmeninės antžeminės<text:s/></text:span><text:soft-page-break/><text:span text:style-name="T69">televizijos tinklas turi būti sukurtas per 9 mėnesius nuo teikėjo ir LRT sudarytos televizijos programų signalų elektro</text:span><text:span text:style-name="T70">ninių ryšių tinklais perdavimo paslaugų teikimo sutarties pasirašymo dienos.</text:span></text:p>
      <text:p text:style-name="P71"><text:span text:style-name="T72">6</text:span><text:span text:style-name="T73">. Šis nutarimas galioja iki 2024 m. liepos 1 dienos.<text:s/></text:span></text:p>
      <text:p text:style-name="P74"/>
      <text:p text:style-name="P75"/>
      <text:p text:style-name="P76"/>
      <text:p text:style-name="P77"><text:span text:style-name="T78">Ministras Pirmininkas</text:span><text:span text:style-name="T79"><text:tab/>Algirdas Butkevičius</text:span></text:p>
      <text:p text:style-name="P80"/>
      <text:p text:style-name="P81"/>
      <text:p text:style-name="P82"/>
      <text:p text:style-name="P83"><text:span text:style-name="T84">Susisiekimo ministras</text:span><text:span text:style-name="T85"><text:tab/>Rimantas Sinkevičius</text:span></text:p>
      <text:p text:style-name="P86"/>
      <text:p text:style-name="Normal"/>
      <text:p text:style-name="P87"><text:span text:style-name="T95">PATVIRTINTA</text:span><text:span text:style-name="T96"><text:line-break/>Lietuvos Respublikos Vyriausybės</text:span><text:span text:style-name="T97"><text:line-break/></text:span><text:span text:style-name="T98">2015 m. liepos 1 d.</text:span><text:span text:style-name="T99"><text:s/>nutarimu Nr.<text:s/></text:span><text:span text:style-name="T100">686</text:span></text:p>
      <text:p text:style-name="P101"/>
      <text:p text:style-name="P102"/>
      <text:p text:style-name="P103"/>
      <text:p text:style-name="P104"><text:span text:style-name="T105">LIETUVOS NACIONALINIO RADIJO IR TELEVIZIJOS RADIJO IR TELEVIZIJOS PROGRAMŲ SIGNALŲ ELEKTRONINIŲ RYŠIŲ TINKLAIS PERDAVIMO VISUOMENEI PASLAUGŲ IR P</text:span><text:span text:style-name="T106">ASLAUGŲ, KURIŲ REIKIA LIETUVOS NACIONALINIO RADIJO IR TELEVIZIJOS RADIJO IR TELEVIZIJOS TINKLAMS</text:span></text:p>
      <text:p text:style-name="P107"><text:span text:style-name="T108">TEIKTI IR EKSPLOATUOTI, TEIKIMO IR KOMPENSAVIMO UŽ ŠIŲ PASLAUGŲ TEIKIMĄ TVARKOS IR SĄLYGŲ<text:s/></text:span><text:span text:style-name="T109">APRAŠAS</text:span></text:p>
      <text:p text:style-name="P110"/>
      <text:p text:style-name="P111"/>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text:span><text:span text:style-name="T122">Lietuvos<text:s/></text:span><text:span text:style-name="T123">nacionalinio radijo ir televizijos radijo ir televizijos programų signalų elektroninių ryšių tinklais perdavimo visuomenei paslaugų ir paslaugų, kurių reikia Lietuvos nacionalinio radijo ir televizijos radijo ir televizijos tinklams teikti ir eksploatuoti,</text:span><text:span text:style-name="T124"><text:s/>teikimo ir kompensavimo už šių paslaugų teikimą tvarkos ir sąlygų</text:span><text:span text:style-name="T125"><text:s/>aprašas (toliau – Aprašas) nustato<text:s/></text:span><text:span text:style-name="T126">Lietuvos nacionalinio radijo ir televizijos radijo ir televizijos programų signalų elektroninių ryšių tinklais perdavimo visuomenei paslaugų ir paslaugų,<text:s/></text:span><text:span text:style-name="T127">kurių reikia Lietuvos nacionalinio radijo ir televizijos radijo ir televizijos tinklams teikti ir eksploatuoti</text:span><text:span text:style-name="T128"><text:s/>(toliau – paslaugos), teikimo<text:s/></text:span><text:span text:style-name="T129">ir kompensavimo<text:s/></text:span><text:span text:style-name="T130">už jas tvarką ir sąlygas.</text:span></text:p>
      <text:p text:style-name="P131"><text:span text:style-name="T132">2</text:span><text:span text:style-name="T133">. Aprašas taikomas paslaugų teikėjai – akcinei bendrovei Lietuvos<text:s/></text:span><text:span text:style-name="T134">radijo ir televizijos centrui (toliau – teikėjas), kuri teikia paslaugas viešajai įstaigai „Lietuvos nacionalinis radijas ir televizija“ (toliau – LRT), taip pat LRT, kuri perka paslaugas iš teikėjo.</text:span></text:p>
      <text:p text:style-name="P135"><text:span text:style-name="T136">3</text:span><text:span text:style-name="T137">. Apraše vartojamos sąvokos suprantamos taip, kaip<text:s/></text:span><text:span text:style-name="T138">apibrėžtos Lietuvos Respublikos elektroninių ryšių įstatyme, Lietuvos Respublikos Lietuvos nacionalinio radijo ir televizijos įstatyme ir 2011 m. gruodžio 20 d. Europos Komisijos sprendime Nr. 2012/21/ES dėl Sutarties dėl Europos Sąjungos veikimo 106 strai</text:span><text:span text:style-name="T139">psnio 2 dalies taikymo valstybės pagalbai, kompensacijos už viešąją paslaugą forma skiriamai tam tikroms įmonėms, kurioms pavesta teikti visuotinės ekonominės svarbos paslaugas (toliau – Sprendimas).</text:span><text:s/></text:p>
      <text:p text:style-name="P140">Punkto pakeitimai:</text:p>
      <text:p text:style-name="P141"><text:span text:style-name="T142">Nr.<text:s/></text:span><text:a xlink:href="https://www.e-tar.lt/portal/legalAct.html?documentId=ad98e0a0b6b311eab9d9cd0c85e0b745" office:target-frame-name="_top" xlink:show="replace"><text:span text:style-name="T143">693</text:span></text:a><text:span text:style-name="T144">, 2020-06-22, paskelbta TAR 2020-06-25, i. k. 2020-13915</text:span></text:p>
      <text:p text:style-name="Normal"/>
      <text:p text:style-name="P145"><text:span text:style-name="T146">II</text:span><text:span text:style-name="T147"><text:s/>SKYRIUS</text:span></text:p>
      <text:p text:style-name="P148"><text:span text:style-name="T149">PASLAUGŲ TEIKIMO TVARKA IR SĄLYGOS</text:span></text:p>
      <text:p text:style-name="P150"/>
      <text:p text:style-name="P151"><text:span text:style-name="T152">4</text:span><text:span text:style-name="T153">. Teikėjas pagal Aprašą teikia LRT šias paslaugas:</text:span></text:p>
      <text:p text:style-name="P154"><text:span text:style-name="T155">4.1</text:span><text:span text:style-name="T156">.<text:s/></text:span><text:span text:style-name="T157">paslaugas, ku</text:span><text:span text:style-name="T158">rių reikia LRT radijo tinklui teikti ir eksploatuoti, ir paslaugas, skirtas LRT radijo programų signalams elektroninių ryšių tinklais perduoti visuomenei</text:span><text:span text:style-name="T159">;</text:span></text:p>
      <text:p text:style-name="P160"><text:span text:style-name="T161">4.2</text:span><text:span text:style-name="T162">.<text:s/></text:span><text:span text:style-name="T163">paslaugas, kurių reikia LRT televizijos tinklui teikti ir eksploatuoti, ir paslaugas,<text:s/></text:span><text:span text:style-name="T164">skirtas LRT televizijos programų signalams elektroninių ryšių tinklais perduoti visuomenei</text:span><text:span text:style-name="T165">.<text:s/></text:span></text:p>
      <text:p text:style-name="P166"><text:span text:style-name="T167">5</text:span><text:span text:style-name="T168">.<text:s/></text:span><text:span text:style-name="T169">Paslaugos teikiamos LRT ir teikėjui sudarius paslaugų teikimo sutartis (toliau – sutartys), kuriose nustatomas Apraše nurodytų paslaugų pobūdis, mastas, p</text:span><text:span text:style-name="T170">aslaugų teikimo tvarka ir kainos apskaičiavimo principai.</text:span><text:s/></text:p>
      <text:p text:style-name="P171">Punkto pakeitimai:</text:p>
      <text:p text:style-name="P172"><text:span text:style-name="T173">Nr.<text:s/></text:span><text:a xlink:href="https://www.e-tar.lt/portal/legalAct.html?documentId=ad98e0a0b6b311eab9d9cd0c85e0b745" office:target-frame-name="_top" xlink:show="replace"><text:span text:style-name="T174">693</text:span></text:a><text:span text:style-name="T175">, 2020-06-22, paskelbta TAR 2020-06-25, i. k. 2020-13915</text:span></text:p>
      <text:p text:style-name="Normal"/>
      <text:p text:style-name="P176"><text:span text:style-name="T177">6</text:span><text:span text:style-name="T178">. LRT ir<text:s/></text:span><text:span text:style-name="T179">teikėjas, sudarydami Aprašo 5 punkte nurodytas sutartis, ir vėliau šių sutarčių vykdymo laikotarpiu visapusiškai bendradarbiauja ir užtikrina, kad paslaugos būtų teikiamos nepertraukiamai.</text:span></text:p>
      <text:p text:style-name="P180"><text:span text:style-name="T181">7</text:span><text:span text:style-name="T182">. Teikdamas p</text:span><text:span text:style-name="T183">aslaugas, kurių reikia LRT radijo tinklui teikti<text:s/></text:span><text:span text:style-name="T184">ir eksploatuoti, ir paslaugas, skirtas LRT radijo programų signalams elektroninių ryšių tinklais perduoti visuomenei,</text:span><text:span text:style-name="T185"><text:s/>teikėjas:</text:span></text:p>
      <text:p text:style-name="P186"><text:span text:style-name="T187">7.1</text:span><text:span text:style-name="T188">. užtikrina stabilų, nenutrūkstamą ir kokybišką radijo programų signalų elektroninių ryšių tinklais perdavimo paslaugų teik</text:span><text:span text:style-name="T189">imą;</text:span></text:p>
      <text:p text:style-name="P190"><text:span text:style-name="T191">7.2</text:span><text:span text:style-name="T192">. užtikrina, kad LRT radijo tinklai būtų diegiami Lietuvos radijo ir televizijos komisijos LRT išduotuose leidimuose transliuoti radijo programas nustatytose teritorijose ir būtų sudaromos sąlygos LRT transliuoti radijo programas tokiuose leidi</text:span><text:span text:style-name="T193">muose nustatytomis transliavimo sąlygomis;</text:span></text:p>
      <text:p text:style-name="P194"><text:span text:style-name="T195">7.3</text:span><text:span text:style-name="T196">. įvykus radijo tinklų gedimams, nedelsdamas imasi priemonių gedimams kuo greičiau pašalinti.</text:span></text:p>
      <text:p text:style-name="P197"><text:span text:style-name="T198">8</text:span><text:span text:style-name="T199">. Teikdamas p</text:span><text:span text:style-name="T200">aslaugas, kurių reikia LRT televizijos tinklui teikti ir eksploatuoti, ir paslaugas, skirtas</text:span><text:span text:style-name="T201"><text:s/>LRT televizijos programų signalams elektroninių ryšių tinklais perduoti visuomenei</text:span><text:span text:style-name="T202">, teikėjas:</text:span></text:p>
      <text:p text:style-name="P203"><text:span text:style-name="T204">8.1</text:span><text:span text:style-name="T205">. teikia televizijos programų signalų elektroninių ryšių tinklais perdavimo paslaugas teikėjo įdiegtu skaitmeninės antžeminės televizijos tinklu, užtikrindamas ne mažesnę nei Lietuvos Respublikos ryšių reguliavimo tarnybos<text:s/></text:span><text:span text:style-name="T206">(toliau – Tarnyba)<text:s/></text:span><text:span text:style-name="T207">patvirtintame<text:s/></text:span><text:span text:style-name="T208">Skaitmeninės antžeminės televizijos plėtros plane (toliau – Skaitmeninės antžeminės televizijos plėtros planas) nurodytą teritorijos aprėptį ir Lietuvos namų ūkių pasiekiamumą;</text:span></text:p>
      <text:p text:style-name="P209"><text:span text:style-name="T210">8.2</text:span><text:span text:style-name="T211">. perduoda skaitmeninės antžeminės televizijos tinklu standartinės raišk</text:span><text:span text:style-name="T212">os (SD) ir (ar) didelės raiškos (HD) LRT parengtų televizijos programų signalus, o pagal atskirą LRT kreipimąsi – LRT parengtų programų signalus, naudodamas DVB-T2 standartą;</text:span></text:p>
      <text:p text:style-name="P213"><text:span text:style-name="T214">8.3</text:span><text:span text:style-name="T215">. užtikrina stabilų, nenutrūkstamą ir kokybišką televizijos programų signa</text:span><text:span text:style-name="T216">lų skaitmeninės antžeminės televizijos tinklu perdavimo paslaugų teikimą;</text:span></text:p>
      <text:p text:style-name="P217"><text:span text:style-name="T218">8.4</text:span><text:span text:style-name="T219">. pasirašęs su LRT televizijos programų signalų elektroninių ryšių tinklais perdavimo paslaugų teikimo sutartį, per 9 mėnesius nuo šios sutarties pasirašymo turi įdiegti skait</text:span><text:span text:style-name="T220">meninės antžeminės televizijos tinklą, kuris atitinka Skaitmeninės televizijos diegimo Lietuvoje modelio aprašo, patvirtinto Lietuvos Respublikos Vyriausybės 2004 m. lapkričio 25 d. nutarimu Nr. 1492 „Dėl Skaitmeninės televizijos diegimo Lietuvoje modelio<text:s/></text:span><text:span text:style-name="T221">aprašo patvirtinimo“ (toliau – Skaitmeninės televizijos diegimo Lietuvoje modelio aprašas), Skaitmeninės antžeminės televizijos plėtros plano, Aprašo ir kitų elektroninių ryšių veiklą reglamentuojančių teisės aktų reikalavimus. Be Skaitmeninės televizijos<text:s/></text:span><text:span text:style-name="T222">diegimo Lietuvoje modelio apraše, Skaitmeninės antžeminės televizijos plėtros plane, Apraše ir kituose elektroninių ryšių veiklą reglamentuojančiuose teisės aktuose nustatytų reikalavimų, LRT ir teikėjas gali susitarti dėl papildomų šiems teisės aktams nep</text:span><text:span text:style-name="T223">rieštaraujančių techninių parametrų, kuriuos turi atitikti skaitmeninės antžeminės televizijos tinklas;</text:span></text:p>
      <text:p text:style-name="P224"><text:span text:style-name="T225">8.5</text:span><text:span text:style-name="T226">. įvykus skaitmeninės antžeminės televizijos tinklo gedimams, nedelsdamas imasi priemonių, kad gedimai būtų kuo greičiau pašalinti.</text:span></text:p>
      <text:p text:style-name="P227"/>
      <text:p text:style-name="P228"><text:span text:style-name="T229">III</text:span><text:span text:style-name="T230"><text:s/></text:span><text:span text:style-name="T231">SKYRIUS</text:span></text:p>
      <text:p text:style-name="P232"><text:span text:style-name="T233">KOMPENSAVIMO UŽ PASLAUGŲ TEIKIMĄ TVARKA IR SĄLYGOS</text:span></text:p>
      <text:p text:style-name="P234"/>
      <text:p text:style-name="P235"><text:span text:style-name="T236">9</text:span><text:span text:style-name="T237">.<text:s/></text:span><text:span text:style-name="T238">Teikėjui už suteiktas paslaugas kompensuojama iš LRT gaunamų Lietuvos Respublikos valstybės biudžeto asignavimų – LRT sumoka teikėjui jo suteiktų paslaugų kainą.<text:s/></text:span><text:span text:style-name="T239">Paslaugų kaina negali<text:s/></text:span><text:span text:style-name="T240">viršyti 15 mln. eurų per metus.</text:span></text:p>
      <text:p text:style-name="P241"><text:span text:style-name="T242">10</text:span><text:span text:style-name="T243">.<text:s/></text:span><text:span text:style-name="T244">Paslaugų kaina turi būti pagrįsta teikėjo patirtomis paslaugų teikimo LRT sąnaudomis (atsižvelgiant į protingumo kriterijų atitinkančią investicijų grąžą). Sąnaudų apskaitai ir apskaitos atskyrimui taikomi reikalavim</text:span><text:span text:style-name="T245">ai, nustatyti Tarnybos direktoriaus tvirtinamose sąnaudų apskaitos taisyklėse, apskaitos atskyrimo taisyklėse ir su apskaitos atskyrimu susijusiuose reikalavimuose. Įrodinėjimo, kad paslaugų kaina pagrįsta sąnaudomis, atsižvelgiant į protingumo kriterijų a</text:span><text:span text:style-name="T246">titinkančią investicijų grąžą, našta tenka teikėjui. Paslaugų kaina gali būti keičiama ne daugiau kaip kartą per metus<text:s/></text:span><text:span text:style-name="T247">ne vėliau kaip iki einamųjų kalendorinių metų birželio 1 d. –</text:span><text:span text:style-name="T248"><text:s/>Tarnybai pateikiami paslaugų kainos pagrindimo sąnaudomis skaičiavimai ir p</text:span><text:span text:style-name="T249">aslaugų kainos pakeitimo būtinumo pagrindimas.</text:span><text:s/></text:p>
      <text:p text:style-name="P250">Punkto pakeitimai:</text:p>
      <text:p text:style-name="P251"><text:span text:style-name="T252">Nr.<text:s/></text:span><text:a xlink:href="https://www.e-tar.lt/portal/legalAct.html?documentId=ad98e0a0b6b311eab9d9cd0c85e0b745" office:target-frame-name="_top" xlink:show="replace"><text:span text:style-name="T253">693</text:span></text:a><text:span text:style-name="T254">, 2020-06-22, paskelbta TAR 2020-06-25, i. k. 2020-13915</text:span></text:p>
      <text:p text:style-name="Normal"/>
      <text:p text:style-name="P255"><text:span text:style-name="T256">11</text:span><text:span text:style-name="T257">.<text:s/></text:span><text:span text:style-name="T258">Tarnyba, kontroliuodama, kaip teikėjas laikosi Aprašo 10 punkte nustatytų paslaugų kainų reikalavimų, turi teisę pareikalauti, kad teikėjas įrodytų, jog<text:s/></text:span><text:span text:style-name="T259">paslaugų<text:s/></text:span><text:span text:style-name="T260">kain</text:span><text:span text:style-name="T261">a</text:span><text:span text:style-name="T262"><text:s/>pagrįsta sąnaudomis (atsižvelgiant į protingumo kriterijų atitinkančią investicijų grąžą</text:span><text:span text:style-name="T263">), ir nustatyti ne trumpesnį kaip 30 dienų terminą tam atlikti. Jeigu teikėjas per Tarnybos nustatytą terminą neįrodo, kad<text:s/></text:span><text:span text:style-name="T264">paslaugų<text:s/></text:span><text:span text:style-name="T265">kain</text:span><text:span text:style-name="T266">a<text:s/></text:span><text:span text:style-name="T267">pagrįsta sąnaudomis, laikoma, kad jo<text:s/></text:span><text:span text:style-name="T268">nustatyta paslaugų<text:s/></text:span><text:span text:style-name="T269">kain</text:span><text:span text:style-name="T270">a</text:span><text:span text:style-name="T271"><text:s/>sąnaudomis nepagrįst</text:span><text:span text:style-name="T272">a</text:span><text:span text:style-name="T273">.</text:span></text:p>
      <text:p text:style-name="P274"><text:span text:style-name="T275">12.</text:span><text:span text:style-name="T276"><text:s/>Neteko galios nuo 2020-06-2</text:span><text:span text:style-name="T277">6</text:span></text:p>
      <text:p text:style-name="P278">Punkto naikinimas:</text:p>
      <text:p text:style-name="P279"><text:span text:style-name="T280">Nr.<text:s/></text:span><text:a xlink:href="https://www.e-tar.lt/portal/legalAct.html?documentId=ad98e0a0b6b311eab9d9cd0c85e0b745" office:target-frame-name="_top" xlink:show="replace"><text:span text:style-name="T281">693</text:span></text:a><text:span text:style-name="T282">, 2020-06-22, paskelbta TAR 2020-06-25, i. k. 2020-13915</text:span></text:p>
      <text:p text:style-name="Normal"/>
      <text:p text:style-name="P283"><text:span text:style-name="T284">13</text:span><text:span text:style-name="T285">.</text:span><text:span text:style-name="T286"><text:s/></text:span><text:span text:style-name="T287">Tarnyba,<text:s/></text:span><text:span text:style-name="T288">patikrinusi paslaugų kainų pagrįstumą sąnaudomis, patei</text:span><text:span text:style-name="T289">kia<text:s/></text:span><text:span text:style-name="T290">Lietuvos Respublikos<text:s/></text:span><text:span text:style-name="T291">susisiekimo ministerijai išvadą.<text:s/></text:span><text:span text:style-name="T292">Paslaugų kainos pagrįstumą sąnaudomis per praėjusius kalendorinius metus Tarnyba patikrina ne vėliau kaip iki einamųjų kalendorinių metų spalio 31 dienos.</text:span><text:s/></text:p>
      <text:p text:style-name="P293">Punkto pakeitimai:</text:p>
      <text:p text:style-name="P294"><text:span text:style-name="T295">Nr.<text:s/></text:span><text:a xlink:href="https://www.e-tar.lt/portal/legalAct.html?documentId=ad98e0a0b6b311eab9d9cd0c85e0b745" office:target-frame-name="_top" xlink:show="replace"><text:span text:style-name="T296">693</text:span></text:a><text:span text:style-name="T297">, 2020-06-22, paskelbta TAR 2020-06-25, i. k. 2020-13915</text:span></text:p>
      <text:p text:style-name="Normal"/>
      <text:p text:style-name="P298"><text:span text:style-name="T299">14</text:span><text:span text:style-name="T300">.<text:s/></text:span><text:span text:style-name="T301">Tarnyba</text:span><text:span text:style-name="T302"><text:s/>kas 2 metus teikia Lietuvos Respublikos konkurencijos tarybai<text:s/></text:span><text:span text:style-name="T303">turimą</text:span><text:span text:style-name="T304"><text:s/></text:span><text:span text:style-name="T305">su paslaugų ka</text:span><text:span text:style-name="T306">inų pagrįstumo sąnaudomis nustatymu</text:span><text:span text:style-name="T307"><text:s/></text:span><text:span text:style-name="T308">susijusią</text:span><text:span text:style-name="T309"><text:s/>informaciją,</text:span><text:span text:style-name="T310"><text:s/>kurios reikia<text:s/></text:span><text:span text:style-name="T311">ataskaitoms pagal Sprendimo 9 straipsnio nuostatas Europos Komisijai pateikti. Europos Komisijai pateikus rašytinį prašymą pagal Sprendimo 8 straipsnio 2 dalį,<text:s/></text:span><text:span text:style-name="T312">Tarnyba t</text:span><text:span text:style-name="T313">aip pat teikia</text:span><text:span text:style-name="T314"><text:s/>Lietuvos Respublikos konkurencijos tarybai turimą informaciją, susijusią su<text:s/></text:span><text:span text:style-name="T315">paslaugų kainų pagrįstumo sąnaudomis nustatymu</text:span><text:span text:style-name="T316">.</text:span></text:p>
      <text:p text:style-name="P317"><text:span text:style-name="T318">15</text:span><text:span text:style-name="T319">. Tarnybai nustačius, kad teikėjui sumokėta kaina už paslaugas, suteiktas per praėjusius kalendorinius metus, viršijo teikėjo</text:span><text:span text:style-name="T320"><text:s/>patirtas šių paslaugų teikimo sąnaudas (atsižvelgiant į protingumo kriterijų atitinkančią investicijų grąžą), teikėjas privalo ne vėliau kaip per mėnesį nuo šių aplinkybių nustatymo dienos grąžinti permoką LRT. Permoka, neviršijanti 10 procentų vidutinės<text:s/></text:span><text:span text:style-name="T321">metinės paslaugų kainos, LRT ir teikėjo susitarimu gali būti perkeliama į ateinančius kalendorinius metus ir atimama iš kainos, kuri bus sumokėta už paslaugas, suteiktas per tuos metus.</text:span></text:p>
      <text:p text:style-name="P322"><text:span text:style-name="T323">16</text:span><text:span text:style-name="T324">. Tarnybai nustačius, kad teikėjui sumokėta kaina už paslaugas,<text:s/></text:span><text:span text:style-name="T325">suteiktas per praėjusius kalendorinius metus, buvo mažesnė nei teikėjo patirtos šių paslaugų teikimo sąnaudos (atsižvelgiant į protingumo kriterijų atitinkančią investicijų grąžą), LRT privalo ne vėliau kaip per mėnesį nuo šių aplinkybių nustatymo dienos s</text:span><text:span text:style-name="T326">umokėti susidariusią nepriemoką teikėjui. Nepriemoka, neviršijanti 10 procentų vidutinės metinės paslaugų kainos, LRT ir teikėjo susitarimu gali būti perkeliama į ateinančius kalendorinius metus ir pridedama prie kainos, kuri bus sumokėta už paslaugas, sut</text:span><text:span text:style-name="T327">eiktas per tuos metus.</text:span></text:p>
      <text:p text:style-name="P328"/>
      <text:p text:style-name="P329"/>
      <text:p text:style-name="P330"/>
      <text:p text:style-name="P331"><text:span text:style-name="T332">––––––––––––––––––––</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ad98e0a0b6b311eab9d9cd0c85e0b745" office:target-frame-name="_top" xlink:show="replace"><text:span text:style-name="T344">693</text:span></text:a><text:span text:style-name="T345">, 2020-06-22, paskelbta TAR<text:s/></text:span><text:span text:style-name="T346">2020-06-25, i. k. 2020-13915</text:span></text:p>
      <text:p text:style-name="P347"><text:span text:style-name="T348">Dėl Lietuvos Respublikos Vyriausybės 2015 m. liepos 1 d. nutarimo Nr. 686 „Dėl Lietuvos nacionalinio radijo ir televizijos radijo ir televizijos programų signalų elektroninių ryšių tinklais perdavimo visuomenei paslaugų ir pasl</text:span><text:span text:style-name="T349">augų, kurių reikia Lietuvos nacionalinio radijo ir televizijos radijo ir televizijos tinklams teikti ir eksploatuoti, teikimo ir kompensavimo už šių paslaugų teikimą tvarkos ir sąlygų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06:40:00Z</meta:creation-date>
    <dc:date>2024-07-02T06:40:00Z</dc:date>
    <meta:print-date>2015-06-30T06:47:00Z</meta:print-date>
    <meta:template xlink:href="Normal.dotm" xlink:type="simple"/>
    <meta:editing-cycles>2</meta:editing-cycles>
    <meta:editing-duration>PT0S</meta:editing-duration>
    <meta:document-statistic meta:page-count="3" meta:paragraph-count="62" meta:word-count="1761" meta:character-count="14154" meta:row-count="311" meta:non-whitespace-character-count="12455"/>
  </office:meta>
</office:document-meta>
</file>