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9013in" fo:background-color="#FFFFFF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9013in" fo:background-color="#FFFFFF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9013in" fo:background-color="#FFFFFF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9013in" fo:background-color="#FFFFFF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master-page-name="MPF1" style:family="paragraph">
      <style:paragraph-properties fo:break-before="page" fo:text-indent="3.5437in" style:page-number="1">
        <style:tab-stops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text-indent="3.5437in">
        <style:tab-stops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text-indent="3.5437in">
        <style:tab-stops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text-indent="3.5437in">
        <style:tab-stops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justify" fo:background-color="#FFFFFF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901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901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901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9013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901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901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9013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9013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9013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9013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9013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9013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9013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9013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9013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9013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9013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9013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9013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9013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9013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9013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9013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9013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9013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9013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9013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9013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9013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9013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9013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9013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9013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9013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9013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9013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9013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9013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9013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9013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9013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9013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9013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9013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9013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9013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9013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9013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9013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9013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9013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9013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9013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9013in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9013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9013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9013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text-indent="3.5437in">
        <style:tab-stops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03-03 iki 2022-07-07</text:span></text:p>
      <text:p text:style-name="P9"/>
      <text:p text:style-name="P10"><text:span text:style-name="T11">Sprendimas paskelbtas: TAR 2021-02-01, i. k. 2021-01846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ALYTAUS MIESTO SAVIVALDYBĖS TARYBA</text:span></text:p>
      <text:p text:style-name="P18"/>
      <text:p text:style-name="P19"><text:span text:style-name="T20">SPRENDIMAS</text:span></text:p>
      <text:p text:style-name="P21">DĖL ALYTAUS MIESTO VIEŠŲJŲ VIETŲ, KURIOSE PREKIAUJAMA IR TEIKIAMOS PASLAUGOS, SĄRAŠO PATVIRTINIMO</text:p>
      <text:p text:style-name="P22"/>
      <text:p text:style-name="P23">2021 m. sausio 28 d. Nr. T-14</text:p>
      <text:p text:style-name="P24">Alytus</text:p>
      <text:p text:style-name="P25"/>
      <text:p text:style-name="Normal"/>
      <text:p text:style-name="P26"><text:span text:style-name="T27">Vadovaudamasi Lietuvos Respublikos vietos savivaldos įstatymo 6 straipsnio 37 punktu, 18 straipsnio 1 dalimi, Prekybos savos gamybos žemės ūkio ir maisto produktais viešosiose vietose rekomendacijų aprašu, patvirtin</text:span><text:span text:style-name="T28">tu Lietuvos Respublikos žemės ūkio ministro 2009 m. gegužės 15 d. įsakymu Nr. 3D-357 „Dėl Prekybos savos gamybos žemės ūkio ir maisto produktais viešosiose vietose rekomendacijų aprašo“, ir Prekybos ir paslaugų teikimo Alytaus miesto viešosiose vietose tai</text:span><text:span text:style-name="T29">syklėmis, patvirtintomis Alytaus miesto savivaldybės tarybos 2017 m. gegužės 25 d. sprendimu</text:span><text:span text:style-name="T30"><text:s/></text:span><text:span text:style-name="T31">Nr. T-207 „Dėl Prekybos ir paslaugų teikimo Alytaus miesto viešosiose vietose taisyklių patvirtinimo“, Alytaus miesto savivaldybės taryba n u s p r e n d ž i a:</text:span></text:p>
      <text:p text:style-name="P32"><text:span text:style-name="T33">1</text:span><text:span text:style-name="T34">. Patvirtinti Alytaus miesto viešųjų vietų, kuriose prekiaujama ir teikiamos paslaugos, sąrašą (pridedama).</text:span></text:p>
      <text:p text:style-name="P35"><text:span text:style-name="T36">2</text:span><text:span text:style-name="T37">. Pripažinti netekusiu galios Alytaus miesto savivaldybės tarybos 2010-02-25 sprendimą Nr. T-42 „Dėl Viešųjų vietų, kuriose vykdoma prekyba<text:s/></text:span><text:span text:style-name="T38">ir teikiamos paslaugos, sąrašo“</text:span><text:span text:style-name="T39"><text:s/></text:span><text:span text:style-name="T40">su visais pakeitimais ir papildymais.</text:span></text:p>
      <text:p text:style-name="P41"><text:span text:style-name="T42">Šis sprendimas gali būti skundžiamas Lietuvos Respublikos administracinių bylų teisenos įstatymo nustatyta tvarka.</text:span></text:p>
      <text:p text:style-name="P43"/>
      <text:p text:style-name="P44"/>
      <text:p text:style-name="P45"/>
      <text:p text:style-name="P46">Savivaldybės meras<text:tab/><text:tab/><text:tab/><text:tab/><text:tab/>Nerijus Cesiulis</text:p>
      <text:p text:style-name="Normal"/>
      <text:soft-page-break/>
      <text:p text:style-name="P47">PATVIRTINTA</text:p>
      <text:p text:style-name="P54">Alytaus miesto savivaldybės tarybos</text:p>
      <text:p text:style-name="P55">2021 m. sausio 28 d.</text:p>
      <text:p text:style-name="P56">sprendimu Nr. T-14<text:s/></text:p>
      <text:p text:style-name="P57"/>
      <text:p text:style-name="P58"><text:span text:style-name="T59">ALYTAUS MIESTO VIEŠŲJŲ VIETŲ, KURIOSE PREKIAUJAMA IR<text:s/></text:span><text:span text:style-name="T60">TEIKIAMOS PASLAUGOS, SĄRAŠAS</text:span></text:p>
      <text:p text:style-name="P61"/>
      <text:p text:style-name="P62"><text:span text:style-name="T63">1</text:span><text:span text:style-name="T64">. Vietos, skirtos prekiauti (teikti paslaugas) nuo (iš) nemotorizuotų prekybai pritaikytų mobiliųjų įrenginių (prekystaliai, vežimėliai, stalai, skėčiai, pakylos, stoveliai ir kita panašaus pobūdžio įranga), kai<text:s/></text:span><text:span text:style-name="T65">prekiaujama</text:span><text:span text:style-name="T66"><text:s/>fasuotais maisto produktais, ledais,<text:s/></text:span><text:span text:style-name="T67">vaisvandeniais, dailės ir meno dirbiniais, suvenyrais, spauda ir kitais leidiniais ar panašaus pobūdžio produkcija, netrukdant eismui ir pėstiesiems:</text:span></text:p>
      <text:p text:style-name="P68"><text:span text:style-name="T69">1.1</text:span><text:span text:style-name="T70">. Didžiosios Dailidės ežerėlio prieigos.</text:span></text:p>
      <text:p text:style-name="P71"><text:span text:style-name="T72">1.2</text:span><text:span text:style-name="T73">. Ma</text:span><text:span text:style-name="T74">žosios Dailidės ežerėlio prieigos.</text:span></text:p>
      <text:p text:style-name="P75"><text:span text:style-name="T76">1.3</text:span><text:span text:style-name="T77">. Jaunimo parkas.</text:span></text:p>
      <text:p text:style-name="P78"><text:span text:style-name="T79">1.4</text:span><text:span text:style-name="T80">. Dainų slėnis.</text:span></text:p>
      <text:p text:style-name="P81"><text:span text:style-name="T82">1.5</text:span><text:span text:style-name="T83">. Miesto sodas.</text:span></text:p>
      <text:p text:style-name="P84"><text:span text:style-name="T85">1.6</text:span><text:span text:style-name="T86">. Sveikatos takas.</text:span></text:p>
      <text:p text:style-name="P87"><text:span text:style-name="T88">1.7</text:span><text:span text:style-name="T89">. Rotušės a.</text:span></text:p>
      <text:p text:style-name="P90"><text:span text:style-name="T91">1.8</text:span><text:span text:style-name="T92">. Lauko g. 4 aikštelė.</text:span></text:p>
      <text:p text:style-name="P93"><text:span text:style-name="T94">1.9</text:span><text:span text:style-name="T95">. Baltosios Rožės tilto aikštelė.</text:span></text:p>
      <text:p text:style-name="P96"><text:span text:style-name="T97">2</text:span><text:span text:style-name="T98">. Vietos, skirtos<text:s/></text:span><text:span text:style-name="T99">prekiauti (teikti paslaugas) nuo (iš) nemotorizuotų prekybai pritaikytų mobiliųjų įrenginių (prekystaliai, vežimėliai, stalai, skėčiai, pakylos, stoveliai ar kita panašaus pobūdžio įranga) ir automobilių, jų priekabų, kai prekiaujama vaisiais, daržovėmis,<text:s/></text:span><text:span text:style-name="T100">kita žemės ūkio<text:s/></text:span><text:soft-page-break/><text:span text:style-name="T101">produkcija, miško gėrybėmis, sezoninėmis prekėmis, gėlėmis, jų puokštėmis ar panašaus pobūdžio produkcija netrukdant eismui ir pėstiesiems:</text:span></text:p>
      <text:p text:style-name="P102"><text:span text:style-name="T103">2.1</text:span><text:span text:style-name="T104">. Lauko g. 4 aikštelė.</text:span></text:p>
      <text:p text:style-name="P105"><text:span text:style-name="T106">2.2</text:span><text:span text:style-name="T107">. Šalia Jaunimo g. 24.</text:span></text:p>
      <text:p text:style-name="P108"><text:span text:style-name="T109">2.3</text:span><text:span text:style-name="T110">. Stoginės šalia Naujosios g. 86 (t</text:span><text:span text:style-name="T111">ik nuo (iš) nemotorizuotų prekybai pritaikytų mobiliųjų įrenginių).</text:span></text:p>
      <text:p text:style-name="P112"><text:span text:style-name="T113">3</text:span><text:span text:style-name="T114">. Vietos, skirtos prekiauti (teikti paslaugas) iš automobilių, jų priekabų ar kitų prekybai pritaikytų nemotorizuotų mobiliųjų įrenginių (prekystaliai, vežimėliai, stalai, skėčiai,<text:s/></text:span><text:span text:style-name="T115">pakylos, stoveliai ar kita panašaus pobūdžio įranga), kai prekiaujama gėlėmis, jų puokštėmis, žvakutėmis, netrukdant eismui ir pėstiesiems:<text:s/></text:span></text:p>
      <text:p text:style-name="P116"><text:span text:style-name="T117">3.1</text:span><text:span text:style-name="T118">. Lauko g. 4 aikštelė.</text:span></text:p>
      <text:p text:style-name="P119"><text:span text:style-name="T120">3.2</text:span><text:span text:style-name="T121">. Prie Daugų g. esančių kapinių.</text:span></text:p>
      <text:p text:style-name="P122"><text:span text:style-name="T123">3.3</text:span><text:span text:style-name="T124">. Prie Klevų g. esančių kapinių.</text:span></text:p>
      <text:p text:style-name="P125"><text:span text:style-name="T126">3.4</text:span><text:span text:style-name="T127">. Prie Užupių kaime esančių kapinių.</text:span></text:p>
      <text:p text:style-name="P128"><text:span text:style-name="T129">3.5</text:span><text:span text:style-name="T130">. Šalia Jazminų g. esančios turgavietės (tik nuo (iš) nemotorizuotų prekybai pritaikytų mobiliųjų įrenginių, kai vykdoma proginė prekyba (Vėlinių laikotarpiu, Moters, Motinos ir Tėvo dienos progomis).</text:span></text:p>
      <text:p text:style-name="P131"><text:span text:style-name="T132">3.6</text:span><text:span text:style-name="T133">. Ša</text:span><text:span text:style-name="T134">lia Jotvingių g. esančios turgavietės (tik nuo (iš) nemotorizuotų prekybai pritaikytų mobiliųjų įrenginių, kai vykdoma proginė prekyba (Vėlinių laikotarpiu, Moters, Motinos ir Tėvo dienos progomis).</text:span></text:p>
      <text:p text:style-name="P135"><text:span text:style-name="T136">4</text:span><text:span text:style-name="T137">. Vietos, skirtos prekiauti (teikti paslaugas) iš<text:s/></text:span><text:span text:style-name="T138">automobilių, jų priekabų, kai prekiaujama malkomis, prieš Kalėdas ir Naujuosius metus – eglutėmis ir jų šakomis, netrukdant eismui ir pėstiesiems:</text:span></text:p>
      <text:p text:style-name="P139"><text:span text:style-name="T140">4.1</text:span><text:span text:style-name="T141">. Kepyklos g. (prieš pastatą Kepyklos g. 17).</text:span></text:p>
      <text:p text:style-name="P142"><text:span text:style-name="T143">4.2</text:span><text:span text:style-name="T144">. Šalia Ulonų g. 33B.</text:span></text:p>
      <text:p text:style-name="P145"><text:span text:style-name="T146">4.3</text:span><text:span text:style-name="T147">. Miškininkų g. <text:s/>(aikš</text:span><text:span text:style-name="T148">telėje prie pastato Miškininkų g. 2).</text:span></text:p>
      <text:p text:style-name="P149"><text:span text:style-name="T150">4.4</text:span><text:span text:style-name="T151">. Lauko g. 4 aikštelė.</text:span></text:p>
      <text:p text:style-name="P152"><text:span text:style-name="T153">5</text:span><text:span text:style-name="T154">. Vietos, skirtos prekiauti (teikti paslaugas) iš prekybai pritaikytų motorizuotų priemonių (įrenginių), automobilių, jų priekabų, iš kurių prekiaujama nealkoholiniais gėrimais,<text:s/></text:span><text:span text:style-name="T155">fasuotais maisto produktais, viešojo maitinimo patiekalais, netrukdant eismui ir pėstiesiems:</text:span></text:p>
      <text:p text:style-name="P156"><text:span text:style-name="T157">5.1</text:span><text:span text:style-name="T158">. Dainų slėnis.</text:span></text:p>
      <text:p text:style-name="P159"><text:span text:style-name="T160">5.2</text:span><text:span text:style-name="T161">. Sveikatos takas.</text:span></text:p>
      <text:p text:style-name="P162"><text:span text:style-name="T163">5.3</text:span><text:span text:style-name="T164">. Rotušės a.</text:span></text:p>
      <text:p text:style-name="P165"><text:span text:style-name="T166">5.4</text:span><text:span text:style-name="T167">. Jaunimo parkas.</text:span></text:p>
      <text:p text:style-name="P168"><text:span text:style-name="T169">5.5</text:span><text:span text:style-name="T170">. Baltosios Rožės tilto aikštelė.</text:span></text:p>
      <text:p text:style-name="P171"><text:span text:style-name="T172">6</text:span><text:span text:style-name="T173">. Vietos teikti<text:s/></text:span><text:span text:style-name="T174">sezoninio inventoriaus (dviračių, riedučių, paspirtukų, vaikiškų elektromobilių, plaukiojimo ir panašaus pobūdžio priemonių) nuomos paslaugas, netrukdant eismui ir pėstiesiems:</text:span></text:p>
      <text:p text:style-name="P175">Punkto pakeitimai:</text:p>
      <text:p text:style-name="P176"><text:span text:style-name="T177">Nr.<text:s/></text:span><text:a xlink:href="https://www.e-tar.lt/portal/legalAct.html?documentId=c5b70e407b3a11eb9601893677bfd7d8" office:target-frame-name="_top" xlink:show="replace"><text:span text:style-name="T178">T-57</text:span></text:a><text:span text:style-name="T179">, 2021-02-25, paskelbta TAR 2021-03-02, i. k. 2021-04236</text:span></text:p>
      <text:p text:style-name="P180"><text:span text:style-name="T181">6.1</text:span><text:span text:style-name="T182">. Dainų slėnis.</text:span></text:p>
      <text:p text:style-name="P183"><text:span text:style-name="T184">6.2</text:span><text:span text:style-name="T185">. Sveikatos takas.</text:span></text:p>
      <text:p text:style-name="P186"><text:span text:style-name="T187">6.3</text:span><text:span text:style-name="T188">. Rotušės a.</text:span></text:p>
      <text:p text:style-name="P189"><text:span text:style-name="T190">6.4</text:span><text:span text:style-name="T191">. Laisvės Angelo aikštė.</text:span></text:p>
      <text:p text:style-name="P192"><text:span text:style-name="T193">6.5</text:span><text:span text:style-name="T194">. Jaunimo parkas.</text:span></text:p>
      <text:p text:style-name="P195"><text:span text:style-name="T196">6.6</text:span><text:span text:style-name="T197">. Didžiosios Dailidės<text:s/></text:span><text:span text:style-name="T198">ežerėlio prieigos.</text:span></text:p>
      <text:p text:style-name="P199"><text:span text:style-name="T200">6.7</text:span><text:span text:style-name="T201">. Mažosios Dailidės ežerėlio prieigos.</text:span></text:p>
      <text:p text:style-name="P202"><text:span text:style-name="T203">6.8</text:span><text:span text:style-name="T204">. Miesto sodas.</text:span></text:p>
      <text:p text:style-name="P205"><text:span text:style-name="T206">7</text:span><text:span text:style-name="T207">. Nesudėtingų atrakcionų paslaugų teikimo vietos:</text:span></text:p>
      <text:p text:style-name="P208"><text:span text:style-name="T209">7.1</text:span><text:span text:style-name="T210">. Dainų slėnis.</text:span></text:p>
      <text:p text:style-name="P211"><text:span text:style-name="T212">7.2</text:span><text:span text:style-name="T213">. Rotušės a.</text:span></text:p>
      <text:p text:style-name="P214"><text:span text:style-name="T215">7.3</text:span><text:span text:style-name="T216">. Jaunimo parkas.</text:span></text:p>
      <text:p text:style-name="P217"><text:span text:style-name="T218">7.4</text:span><text:span text:style-name="T219">. Naujoji g. (prie Alytaus sporto ir r</text:span><text:span text:style-name="T220">ekreacijos centro).</text:span></text:p>
      <text:p text:style-name="P221"><text:span text:style-name="T222">7.5</text:span><text:span text:style-name="T223">. Laisvės Angelo aikštė.</text:span></text:p>
      <text:p text:style-name="P224"><text:span text:style-name="T225">7.6</text:span><text:span text:style-name="T226">. Pirmojo Alytaus istorinė aikštė.</text:span></text:p>
      <text:p text:style-name="P227"><text:span text:style-name="T228">7.7</text:span><text:span text:style-name="T229">. Aikštelė prie Alytaus kultūros centro.</text:span></text:p>
      <text:p text:style-name="P230"><text:span text:style-name="T231">8</text:span><text:span text:style-name="T232">. Vietos, skirtos prekiauti ir teikti paslaugas tipiniuose kioskuose, suderinus prekybos vietos įrengimo pr</text:span><text:span text:style-name="T233">ojektą su Alytaus miesto savivaldybės administracijos Architektūros, urbanistikos ir žemėtvarkos skyriumi:</text:span></text:p>
      <text:p text:style-name="P234"><text:span text:style-name="T235">8.1</text:span><text:span text:style-name="T236">. Lauko g. 4 aikštelė.</text:span></text:p>
      <text:p text:style-name="P237"><text:span text:style-name="T238">8.2</text:span><text:span text:style-name="T239">. Šalia Jaunimo g. 24.</text:span></text:p>
      <text:p text:style-name="P240"><text:span text:style-name="T241">8.3</text:span><text:span text:style-name="T242">. Šalia Likiškėlių g. 7.</text:span></text:p>
      <text:p text:style-name="P243"><text:span text:style-name="T244">9</text:span><text:span text:style-name="T245">. Leidžiama prekiauti ir teikti paslaugas tipiniuose</text:span><text:span text:style-name="T246"><text:s/>kioskuose,</text:span><text:span text:style-name="T247"><text:s/></text:span><text:span text:style-name="T248">paviljonuose, lauko kavinėse iš automobilinių priekabų-namelių, specializuotų automobilių-parduotuvių, nestandartinių prekybai pritaikytų įrenginių, stovinčių nustatytoje vietoje, suderinus prekybos vietos įrengimo projektą su Architektūros, ur</text:span><text:span text:style-name="T249">banistikos ir žemėtvarkos skyriumi, kuris prašymus nagrinėja nustatyta tvarka.</text:span></text:p>
      <text:p text:style-name="P250"><text:span text:style-name="T251">10</text:span><text:span text:style-name="T252">. Leidžiama prekiauti ir teikti paslaugas renginių metu tik renginių organizatoriaus nurodytose vietose.</text:span></text:p>
      <text:p text:style-name="P253"><text:span text:style-name="T254">11</text:span><text:span text:style-name="T255">. Išvežiojamoji, išnešiojamoji prekyba ir mobiliosios paslaugos yra leistinos <text:s/>visoje miesto teritorijoje, netrukdant eismui ir pėstiesiems pagal iš anksto suderintas schemas, kurios yra teikiamos savivaldybės administracijos atsakingam skyriui ir tvirtina</text:span><text:span text:style-name="T256">mos Saugaus eismo komisijos teisės aktų nustatyta tvarka.</text:span><text:s/></text:p>
      <text:p text:style-name="P257">Punkto pakeitimai:</text:p>
      <text:p text:style-name="P258"><text:span text:style-name="T259">Nr.<text:s/></text:span><text:a xlink:href="https://www.e-tar.lt/portal/legalAct.html?documentId=c5b70e407b3a11eb9601893677bfd7d8" office:target-frame-name="_top" xlink:show="replace"><text:span text:style-name="T260">T-57</text:span></text:a><text:span text:style-name="T261">, 2021-02-25, paskelbta TAR 2021-03-02, i. k. 2021-04236</text:span></text:p>
      <text:p text:style-name="Normal"/>
      <text:p text:style-name="P262"><text:span text:style-name="T263">12</text:span><text:span text:style-name="T264">. Prekyb</text:span><text:span text:style-name="T265">ai ir paslaugų teikimui pritaikytų viešųjų vietų <text:s/>įrengimą organizuoja ir jas prižiūri Alytaus miesto savivaldybės administracija, atsižvelgdama į jų poreikį, technines bei finansines galimybes.</text:span></text:p>
      <text:p text:style-name="P266">Papildyta punktu:</text:p>
      <text:p text:style-name="P267"><text:span text:style-name="T268">Nr.<text:s/></text:span><text:a xlink:href="https://www.e-tar.lt/portal/legalAct.html?documentId=c5b70e407b3a11eb9601893677bfd7d8" office:target-frame-name="_top" xlink:show="replace"><text:span text:style-name="T269">T-57</text:span></text:a><text:span text:style-name="T270">, 2021-02-25, paskelbta TAR 2021-03-02, i. k. 2021-04236</text:span></text:p>
      <text:p text:style-name="Normal"/>
      <text:p text:style-name="P271"><text:span text:style-name="T272">_____________________</text:span></text:p>
      <text:p text:style-name="P273"/>
      <text:p text:style-name="P274"/>
      <text:p text:style-name="P275"/>
      <text:p text:style-name="P276"><text:span text:style-name="T277">Pakeitimai:</text:span></text:p>
      <text:p text:style-name="P278"/>
      <text:p text:style-name="P279"><text:span text:style-name="T280">1.</text:span></text:p>
      <text:p text:style-name="P281"><text:span text:style-name="T282">Alytaus miesto savivaldybės taryba, Sprendimas</text:span></text:p>
      <text:p text:style-name="P283"><text:span text:style-name="T284">Nr.<text:s/></text:span><text:a xlink:href="https://www.e-tar.lt/portal/legalAct.html?documentId=c5b70e407b3a11eb9601893677bfd7d8" office:target-frame-name="_top" xlink:show="replace"><text:span text:style-name="T285">T-57</text:span></text:a><text:span text:style-name="T286">, 2021-02-25, paskelbta TAR 2021-03-02, i. k. 2021-04236</text:span></text:p>
      <text:p text:style-name="P287"><text:span text:style-name="T288">Dėl Alytaus miesto savivaldybės tarybos 2021-01-28 sprendimo Nr. T-14 „Dėl Vešųjų vietų, kuriose prekiaujama ir teikiamos paslaugos,<text:s/></text:span><text:span text:style-name="T289">sąrašo patvirtinimo“ pakeitimo</text:span></text:p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page-number text:fixed="false">2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LYTAUS MIESTO VIEŠŲJŲ VIETŲ, KURIOSE PREKIAUJAMA IR TEIKIAMOS PASLAUGOS, SĄRAŠO PATVIRTINIMO</dc:title>
    <dc:subject>TŽ-374</dc:subject>
    <meta:initial-creator>ALYTAUS MIESTO SAVIVALDYBĖS TARYBA</meta:initial-creator>
    <dc:creator>adlibuser</dc:creator>
    <meta:creation-date>2022-07-08T09:13:00Z</meta:creation-date>
    <dc:date>2022-07-08T09:13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7" meta:paragraph-count="100" meta:word-count="991" meta:character-count="7650" meta:row-count="321" meta:non-whitespace-character-count="6759"/>
  </office:meta>
</office:document-meta>
</file>