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style:text-properties fo:color="#000000" style:font-size-complex="12pt"/>
    </style:style>
    <style:style style:name="P30" style:parent-style-name="Normal" style:family="paragraph">
      <style:paragraph-properties style:punctuation-wrap="simple" fo:text-align="justify" style:vertical-align="baseline"/>
      <style:text-properties fo:color="#000000"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354in"/>
    </style:style>
    <style:style style:name="P37" style:parent-style-name="Normal" style:family="paragraph">
      <style:paragraph-properties fo:text-align="justify" fo:margin-right="-0.0277in" fo:text-indent="0.4923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57" style:parent-style-name="Normal" style:family="paragraph">
      <style:paragraph-properties fo:margin-left="3.4458in">
        <style:tab-stops/>
      </style:paragraph-properties>
      <style:text-properties fo:color="#000000" style:font-size-complex="12pt"/>
    </style:style>
    <style:style style:name="P58" style:parent-style-name="Normal" style:family="paragraph">
      <style:paragraph-properties fo:margin-left="3.445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text-properties fo:font-weight="bold" style:font-weight-asian="bold" fo:text-transform="uppercase" fo:color="#000000" style:font-size-complex="12pt"/>
    </style:style>
    <style:style style:name="P64" style:parent-style-name="Normal" style:family="paragraph">
      <style:paragraph-properties fo:text-align="center"/>
      <style:text-properties fo:font-weight="bold" style:font-weight-asian="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fo:text-indent="0.5909in"/>
      <style:text-properties fo:color="#000000" style:font-size-complex="12pt"/>
    </style:style>
    <style:style style:name="P71" style:parent-style-name="Normal" style:family="paragraph">
      <style:paragraph-properties fo:text-align="justify" fo:text-indent="0.5909in"/>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3.248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text-indent="0.4923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text-indent="0.4923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5909in"/>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fo:text-indent="0.2152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fo:text-indent="0.4923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5909in"/>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7 iki 2024-02-13</text:span></text:p>
      <text:p text:style-name="P9"/>
      <text:p text:style-name="P10"><text:span text:style-name="T11">Įsakymas paskelbtas: TAR 2023-03-13, i. k. 2023-04380</text:span></text:p>
      <text:p text:style-name="P12"/>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text:span></text:p>
      <text:p text:style-name="P18">MINISTRAS</text:p>
      <text:p text:style-name="P19"/>
      <text:p text:style-name="P20">ĮSAKYMAS</text:p>
      <text:p text:style-name="P21"><text:span text:style-name="T22">DĖL<text:s/></text:span><text:span text:style-name="T23">STIPENDIJŲ UKRAINOS PILIEČIŲ STUDIJOMS SKYRIMO IR IŠMOKĖJIMO 2023 METAIS TVARKOS APRAŠO PATVIRTINIMO</text:span></text:p>
      <text:p text:style-name="P24"/>
      <text:h text:style-name="P25" text:outline-level="3"><text:span text:style-name="T26">2023 m. kovo 13 d. Nr.<text:s/></text:span><text:span text:style-name="T27">V-313</text:span></text:h>
      <text:p text:style-name="P28">Vilnius</text:p>
      <text:p text:style-name="P29"/>
      <text:p text:style-name="P30"/>
      <text:p text:style-name="P31"><text:span text:style-name="T32">Vadovaudamasi Lietuvos Respublikos mokslo ir studijų įstatymo 82 straipsnio 6 ir 8 dalimis,</text:span><text:span text:style-name="T33"><text:s/></text:span><text:span text:style-name="T34">Valstybinio studijų fondo nuostatų, patvirtintų Lietuvos Respublikos Vyriausybės 1993 m. liepos 21 d. nutarimu Nr. 540 „Dėl Valstybinio studijų fondo nuostatų patvirtinimo“ 7.14 papunkčiu, Lietuvos Respublikos Vyriausybės 2023 m. sausio 25 d. nutarimo Nr.<text:s/></text:span><text:span text:style-name="T35">52 „Dėl lėšų skyrimo“ 1.1.2 papunkčiu <text:s/>ir siekdama tęsti 2022 metais paskirtos paramos studijoms mokėjimą Ukrainos piliečių studijoms Lietuvos aukštosiose mokyklose, <text:s/></text:span></text:p>
      <text:p text:style-name="P36"/>
      <text:p text:style-name="P37"><text:span text:style-name="T38">t v i r t i n u <text:s/>Stipendijų Ukrainos piliečių studijoms skyrimo ir išmokėjimo 2023 metais tvarkos aprašą (pridedama).</text:span></text:p>
      <text:p text:style-name="P39"/>
      <text:p text:style-name="P40"/>
      <text:p text:style-name="P41"/>
      <text:p text:style-name="P42"><text:span text:style-name="T43">Švietimo, m</text:span><text:span text:style-name="T44">okslo ir sporto ministrė</text:span><text:span text:style-name="T45"><text:tab/></text:span><text:span text:style-name="T46"><text:tab/></text:span><text:span text:style-name="T47"><text:tab/>Jurgita Šiugždinienė</text:span></text:p>
      <text:p text:style-name="Normal"/>
      <text:soft-page-break/>
      <text:p text:style-name="P48">PATVIRTINTA</text:p>
      <text:p text:style-name="P57">Lietuvos Respublikos švietimo, mokslo ir sporto</text:p>
      <text:p text:style-name="P58"><text:span text:style-name="T59">ministro 2023 m. kovo 13 d. įsakymu Nr. V-</text:span><text:span text:style-name="T60">313</text:span></text:p>
      <text:p text:style-name="P61"/>
      <text:p text:style-name="P62"/>
      <text:p text:style-name="P63">STIPENDIJŲ UKRAINOS PILIEČIŲ STUDIJOMS SKYRIMO IR IŠMOKĖJIMO 2023 METAIS TVARKOS APRAŠAS<text:s/></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Stipendijų Ukra</text:span><text:span text:style-name="T75">inos piliečių studijoms skyrimo ir išmokėjimo tvarkos aprašas (toliau – Aprašas) nustato stipendijų asmenims, atitinkantiems Aprašo 3 punkte nurodytus kriterijus (toliau – stipendijos) skyrimo ir išmokėjimo 2023 metais tvarką.</text:span></text:p>
      <text:p text:style-name="P76"><text:span text:style-name="T77">2</text:span><text:span text:style-name="T78">. Apraše vartojamos sąvo</text:span><text:span text:style-name="T79">kos atitinka Lietuvos Respublikos mokslo ir studijų įstatyme <text:s/>vartojamas sąvokas.</text:span></text:p>
      <text:p text:style-name="P80"><text:span text:style-name="T81">3</text:span><text:span text:style-name="T82">. Stipendija gali būti skiriama tik visus šiuos kriterijus atitinkantiems<text:s/></text:span><text:span text:style-name="T83">studentams:</text:span></text:p>
      <text:p text:style-name="P84"><text:span text:style-name="T85">3.1</text:span><text:span text:style-name="T86">.<text:s/></text:span><text:span text:style-name="T87">Ukrainos piliečiams</text:span><text:span text:style-name="T88">, jų šeimos nariams, neturintiems Ukrainos pilietybės, ir</text:span><text:span text:style-name="T89"><text:s/>asmenims be pilietybės, gyvenantiems Ukrainoje, pasitraukusiems iš Ukrainos į Lietuvos Respubliką dėl Rusijos Federacijos karinių veiksmų Ukrainoje ir priimtiems studijuoti į Lietuvos valstybinių aukštųjų mokyklų pirmosios, antrosios pakopų arba vientisųj</text:span><text:span text:style-name="T90">ų studijų programas</text:span><text:span text:style-name="T91">;</text:span></text:p>
      <text:p text:style-name="P92"><text:span text:style-name="T93">3.2</text:span><text:span text:style-name="T94">. priimtiems studijuoti nuo 2022 m. vasario 24 d. iki 2022 m. gruodžio 31 d.<text:s/></text:span><text:span text:style-name="T95">(įskaitytinai);</text:span></text:p>
      <text:p text:style-name="P96"><text:span text:style-name="T97">3.3</text:span><text:span text:style-name="T98">. turintiems leidimą laikinai gyventi Lietuvos Respublikoje arba kuriems Lietuvos Respublikos įstatymo dėl užsieniečių teisinės<text:s/></text:span><text:span text:style-name="T99">padėties nustatyta tvarka suteikta laikinoji apsauga arba jei asmuo šio įstatymo nustatyta tvarka yra kreipęsis dėl leidimo laikinai gyventi Lietuvos Respublikoje į Migracijos departamentą prie Lietuvos Respublikos vidaus reikalų ministerijos;</text:span></text:p>
      <text:p text:style-name="P100"><text:span text:style-name="T101">3.4</text:span><text:span text:style-name="T102">. neg</text:span><text:span text:style-name="T103">aunantiems stipendijos pagal Valstybės paramos teikimo užsieniečių ir užsienio lietuvių studijoms ir lituanistiniam švietimui Lietuvoje tvarkos aprašo, patvirtinto Lietuvos Respublikos švietimo, mokslo ir sporto ministro 2020 m. gegužės 22 d. įsakymu Nr. V</text:span><text:span text:style-name="T104">-771 „Dėl Valstybinės paramos teikimo studijoms, akademiniam mobilumui ir lituanistiniam švietimui Lietuvoje ir užsienyje“, <text:s/>9.2 papunktį.</text:span></text:p>
      <text:p text:style-name="P105"><text:span text:style-name="T106">4</text:span><text:span text:style-name="T107">. Stipendiją, kurios dydis – 300 eurų per mėnesį, išmoka Valstybinis studijų fondas (toliau – Fondas).</text:span></text:p>
      <text:p text:style-name="P108"><text:span text:style-name="T109">5</text:span><text:span text:style-name="T110">.<text:s/></text:span><text:span text:style-name="T111">Stipendija mokama nuo 2023 m. sausio 1 d. iki 2023 m. gruodžio 31 d. (įskaitytinai), įskaitant sesijų ir atostogų laikotarpį.</text:span><text:s/></text:p>
      <text:p text:style-name="P112">Punkto pakeitimai:</text:p>
      <text:p text:style-name="P113"><text:span text:style-name="T114">Nr.<text:s/></text:span><text:a xlink:href="https://www.e-tar.lt/portal/legalAct.html?documentId=4883ac60640f11ee9fc7ee37cec6fc59" office:target-frame-name="_top" xlink:show="replace"><text:span text:style-name="T115">V-1304</text:span></text:a><text:span text:style-name="T116">,<text:s/></text:span><text:span text:style-name="T117">2023-10-06, paskelbta TAR 2023-10-06, i. k. 2023-19765</text:span></text:p>
      <text:p text:style-name="Normal"/>
      <text:p text:style-name="P118"><text:span text:style-name="T119">6</text:span><text:span text:style-name="T120">. Stipendija neskiriama, o paskirtos stipendijos mokėjimas nutraukiamas:</text:span></text:p>
      <text:p text:style-name="P121"><text:span text:style-name="T122">6.1</text:span><text:span text:style-name="T123">. studentui išėjus akademinių atostogų, baigus studijas, nutraukus studijas ar pašalinus studentą iš aukštosios mokyk</text:span><text:span text:style-name="T124">los iki Aprašo 14 punkte nurodyto Fondo direktoriaus sprendimo priėmimo dienos;</text:span></text:p>
      <text:p text:style-name="P125"><text:span text:style-name="T126">6.2</text:span><text:span text:style-name="T127">. po Aprašo 14 punkte nurodyto Fondo direktoriaus sprendimo priėmimo dienos:</text:span></text:p>
      <text:p text:style-name="P128"><text:span text:style-name="T129">6.2.1</text:span><text:span text:style-name="T130">. studentui baigus studijas anksčiau negu numatyta studijų baigimo data, nutraukus st</text:span><text:span text:style-name="T131">udijas ar pašalinus studentą iš aukštosios mokyklos;</text:span></text:p>
      <text:p text:style-name="P132"><text:span text:style-name="T133">6.2.2</text:span><text:span text:style-name="T134">. studentui išėjus akademinių atostogų;</text:span></text:p>
      <text:p text:style-name="P135"><text:span text:style-name="T136">6.2.3</text:span><text:span text:style-name="T137">. studentui nesutikus, kad Fondas tvarkytų jo asmens duomenis;</text:span></text:p>
      <text:p text:style-name="P138"><text:span text:style-name="T139">6.2.4</text:span><text:span text:style-name="T140"><text:s/>studentui mirus;</text:span><text:s/></text:p>
      <text:p text:style-name="P141">Papunkčio pakeitimai:</text:p>
      <text:p text:style-name="P142"><text:span text:style-name="T143">Nr.<text:s/></text:span><text:a xlink:href="https://www.e-tar.lt/portal/legalAct.html?documentId=4883ac60640f11ee9fc7ee37cec6fc59" office:target-frame-name="_top" xlink:show="replace"><text:span text:style-name="T144">V-1304</text:span></text:a><text:span text:style-name="T145">, 2023-10-06, paskelbta TAR 2023-10-06, i. k. 2023-19765</text:span></text:p>
      <text:p text:style-name="Normal"/>
      <text:p text:style-name="P146"><text:span text:style-name="T147">6.2.5</text:span><text:span text:style-name="T148">. studentui paskyrus <text:s/>stipendiją, vadovaujantis <text:s/>Valstybės paramos teikimo užsieniečių<text:s/></text:span><text:span text:style-name="T149">ir užsienio lietuvių studijoms ir lituanistiniam švietimui Lietuvoje tvarkos aprašu, patvirtintu Lietuvos Respublikos švietimo, mokslo ir sporto ministro 2020 m. gegužės 22 d. įsakymu Nr. V-771 „Dėl Valstybės paramos teikimo studijoms, akademiniam mobilumu</text:span><text:span text:style-name="T150">i ir lituanistiniam švietimui Lietuvoje ir užsienyje.</text:span><text:s/></text:p>
      <text:p text:style-name="P151">Papildyta papunkčiu:</text:p>
      <text:p text:style-name="P152"><text:span text:style-name="T153">Nr.<text:s/></text:span><text:a xlink:href="https://www.e-tar.lt/portal/legalAct.html?documentId=4883ac60640f11ee9fc7ee37cec6fc59" office:target-frame-name="_top" xlink:show="replace"><text:span text:style-name="T154">V-1304</text:span></text:a><text:span text:style-name="T155">, 2023-10-06, paskelbta TAR 2023-10-06, i. k. 2023-19765</text:span></text:p>
      <text:p text:style-name="Normal"/>
      <text:p text:style-name="P156"><text:span text:style-name="T157">6</text:span><text:span text:style-name="T158">1</text:span><text:span text:style-name="T159">. Ta</text:span><text:span text:style-name="T160">i atvejais kai studento mokėjimo sąskaitos kredito ar mokėjimo įstaigoje duomenys nurodyti netiksliai ar studento nurodyta mokėjimo sąskaita kredito ar mokėjimo įstaigoje yra uždaryta, o studentui išmokėta stipendija grąžinama į Fondo mokėjimo sąskaitą, Fo</text:span><text:span text:style-name="T161">ndas per 5 darbo dienas nuo Stipendijos grąžinimo aukštajai mokyklai bei studentui elektroniniu paštu išsiunčia pranešimą dėl mokėjimo sąskaitos duomenų patikslinimo. Pranešime nurodomas 60 kalendorinių dienų nuo pranešimo išsiuntimo dienos terminas, per k</text:span><text:span text:style-name="T162">urį Fondui turi būti pateikti patikslinti asmens mokėjimo sąskaitos duomenys. Jeigu per pranešime nurodytą 60 kalendorinių dienų terminą Fondui aukštoji mokykla ar studentas nepateikia duomenų apie asmens <text:s/>mokėjimo sąskaitą kredito ar mokėjimo įstaigoje, a</text:span><text:span text:style-name="T163">titinkančią Aprašo 10 punkte nurodytus reikalavimus, studentui paskirtos stipendijos mokėjimas nutraukiamas, o paskirtos, bet į Fondo mokėjimo sąskaitą grąžintos stipendijos asmeniui yra nebeišmokamos.</text:span><text:s/></text:p>
      <text:p text:style-name="P164">Papildyta punktu:</text:p>
      <text:p text:style-name="P165"><text:span text:style-name="T166">Nr.<text:s/></text:span><text:a xlink:href="https://www.e-tar.lt/portal/legalAct.html?documentId=4883ac60640f11ee9fc7ee37cec6fc59" office:target-frame-name="_top" xlink:show="replace"><text:span text:style-name="T167">V-1304</text:span></text:a><text:span text:style-name="T168">, 2023-10-06, paskelbta TAR 2023-10-06, i. k. 2023-19765</text:span></text:p>
      <text:p text:style-name="Normal"/>
      <text:p text:style-name="P169"><text:span text:style-name="T170">II</text:span><text:span text:style-name="T171"><text:s/>SKYRIUS</text:span></text:p>
      <text:p text:style-name="P172"><text:span text:style-name="T173">STIPENDIJOS SKYRIMAS IR IŠMOKĖJIMAS</text:span></text:p>
      <text:p text:style-name="P174"/>
      <text:p text:style-name="P175"><text:span text:style-name="T176">7</text:span><text:span text:style-name="T177">. Aukštoji mokykla iki 2023 m. kovo 14 d. pagal Fondo patvirtintą formą pateikia Fondui atrinktų studentų, atitinkančių Aprašo 3 punkte nurodytus kriterijus ir kurių visi duomenys, nurodyti Aprašo 10 punkte, yra žinomi aukštajai mokyklai, sąrašą (toliau –<text:s/></text:span><text:span text:style-name="T178"><text:s/>Pagrindinis sąrašas).<text:s/></text:span></text:p>
      <text:p text:style-name="P179"><text:span text:style-name="T180">8</text:span><text:span text:style-name="T181">. Jei dėl duomenų trūkumo ar kitų objektyvių aplinkybių studentas nebuvo įtrauktas į Pagrindinį sąrašą, aukštoji mokykla surenka studentų, atitinkančių Aprašo 3 punkte nurodytus kriterijus, bet neįtrauktų į Pagrindinį sąrašą, A</text:span><text:span text:style-name="T182">prašo 10 punkte nurodytus duomenis, ir pagal Fondo patvirtintą formą iki 2023 m. balandžio 27 d. pateikia Fondui papildomą studentų sąrašą (toliau – Papildomas sąrašas). Papildomo sąrašo teikti nereikia, jei visi studentai, atitinkantys Aprašo 3 punkte nur</text:span><text:span text:style-name="T183">odytus kriterijus, buvo įtraukti į Pagrindinį sąrašą.</text:span><text:s/></text:p>
      <text:p text:style-name="P184">Punkto pakeitimai:</text:p>
      <text:p text:style-name="P185"><text:span text:style-name="T186">Nr.<text:s/></text:span><text:a xlink:href="https://www.e-tar.lt/portal/legalAct.html?documentId=86d4aab0dce111ed9978886e85107ab2" office:target-frame-name="_top" xlink:show="replace"><text:span text:style-name="T187">V-523</text:span></text:a><text:span text:style-name="T188">, 2023-04-17, paskelbta TAR 2023-04-17, i. k. 2023-07353</text:span></text:p>
      <text:p text:style-name="Normal"/>
      <text:p text:style-name="P189"><text:span text:style-name="T190">9</text:span><text:span text:style-name="T191">. Aukštoji m</text:span><text:span text:style-name="T192">okykla, prieš įtraukdama studentą į Pagrindinį sąrašą arba Papildomą sąrašą, patikrina studento atitiktį Aprašo 3 punkte nustatytiems kriterijams. Teikdama Pagrindinį sąrašą ir Papildomą sąrašą, aukštoji mokykla patvirtina, kad atitinkamame sąraše esantys<text:s/></text:span><text:span text:style-name="T193">studentai atitinka stipendijų skyrimo kriterijus. Kilus abejonių dėl studento atitikties Aprašo 3 punkte nustatytiems kriterijams, Fondas turi teisę paprašyti aukštosios mokyklos pateikti dokumentus, įrodančius, kad atitinkamame sąraše įrašytas studentas t</text:span><text:span text:style-name="T194">uri teisę gauti stipendiją.</text:span></text:p>
      <text:p text:style-name="P195"><text:span text:style-name="T196">10</text:span><text:span text:style-name="T197">. Pagrindiniame sąraše arba Papildomame sąraše nurodoma: studento vardas, pavardė, studentui Lietuvos Respublikoje suteiktas asmens kodas, o jei asmens kodo neturi – studento identifikatoriaus numeris (kodas) Studentų regi</text:span><text:span text:style-name="T198">stre, studento elektroninio pašto adresas, studento asmeninės sąskaitos numeris (IBAN formatu). Mokėjimo sąskaita turi būti atidaryta SEPA priklausančioje valstybėje registruotoje kredito ar mokėjimo įstaigoje.</text:span><text:s/></text:p>
      <text:p text:style-name="P199">Punkto pakeitimai:</text:p>
      <text:p text:style-name="P200"><text:span text:style-name="T201">Nr.<text:s/></text:span><text:a xlink:href="https://www.e-tar.lt/portal/legalAct.html?documentId=4883ac60640f11ee9fc7ee37cec6fc59" office:target-frame-name="_top" xlink:show="replace"><text:span text:style-name="T202">V-1304</text:span></text:a><text:span text:style-name="T203">, 2023-10-06, paskelbta TAR 2023-10-06, i. k. 2023-19765</text:span></text:p>
      <text:p text:style-name="Normal"/>
      <text:p text:style-name="P204"><text:span text:style-name="T205">11</text:span><text:span text:style-name="T206">. Fondas ne vėliau kaip per 10 darbo dienų atitinkamai<text:s/></text:span><text:span text:style-name="T207">nuo Aprašo 7 punkte arba 8 punkte nurodyto sąrašo teik</text:span><text:span text:style-name="T208">imo termino pabaigos</text:span><text:span text:style-name="T209"><text:s/>patikrina Studentų registre šiuos studentų duomenis: studento vardą, pavardę, asmens kodą, studento ir studijų identifikavimo numerį Studentų registre, studijų statusą (ar studentas studijuoja, ar yra baigęs studijas, ar yra pasiėmęs akademinių atostogų),</text:span><text:span text:style-name="T210"><text:s/>aukštosios mokyklos pavadinimą ir priėmimo į aukštąją mokyklą datą, studijų programos pavadinimą ir valstybinį kodą, studijų formą, studijų pakopą, kursą, semestrą, semestro pradžios datą, semestro pabaigos datą, akademinių atostogų pradžios datą, akademi</text:span><text:span text:style-name="T211">nių atostogų pabaigos datą, numatomą studijų pabaigos datą, studijų pradžios, studijų pabaigos ir nutraukimo datas.</text:span></text:p>
      <text:p text:style-name="P212"><text:span text:style-name="T213">12</text:span><text:span text:style-name="T214">. Fondas ne vėliau kaip per 10 darbo dienų atitinkamai nuo Aprašo 7 arba 8 punkte nurodyto sąrašo teikimo termino pabaigos kreipiasi į</text:span><text:span text:style-name="T215"><text:s/>Nacionalinę švietimo agentūrą, prašydamas pateikti Aprašo 11 punkte nurodytus studentų duomenis, jeigu jų Fondas negali patikrinti Studentų registre. Nacionalinė švietimo agentūra pateikia Fondui prašomus duomenis per 5 darbo dienas nuo Fondo prašymo gavi</text:span><text:span text:style-name="T216">mo.<text:s/></text:span></text:p>
      <text:p text:style-name="P217"><text:span text:style-name="T218">13</text:span><text:span text:style-name="T219">. Jeigu iš Studentų registro gauti ne visi Aprašo 11 punkte nurodyti studentų duomenys, Fondas elektroniniu paštu informuoja apie tai aukštąją mokyklą ne vėliau kaip per 3 darbo dienas nuo duomenų iš Studentų registro gavimo. Aprašo 12 punkte nu</text:span><text:span text:style-name="T220">rodytu atveju, kai studentų duomenis Fondui pateikia Nacionalinė švietimo agentūra, Fondas informuoja aukštąją mokykla apie trūkstamus duomenis ne vėliau kaip per 3 darbo dienas nuo duomenų iš Nacionalinės švietimo agentūros gavimo. Aukštoji mokykla suveda</text:span><text:span text:style-name="T221"><text:s/>į Studentų registrą trūkstamus duomenis ne vėliau kaip per 3 darbo dienas nuo informacijos iš Fondo gavimo.<text:s/></text:span></text:p>
      <text:p text:style-name="P222"><text:span text:style-name="T223">14</text:span><text:span text:style-name="T224">. Fondo direktorius ne vėliau kaip per 15 darbo dienų atitinkamai nuo Aprašo 8 arba 9 punkte nurodyto sąrašo teikimo termino pabaigos priima</text:span><text:span text:style-name="T225"><text:s/>sprendimą skirti stipendiją ar jos neskirti į sąrašą įrašytiems studentams. Šiame punkte nurodytas 15 darbo dienų terminas gali būti pratęsiamas Fondo direktorius sprendimu iki 30 darbo dienų, tais atvejais jei buvo gauti neišsamūs ar netikslūs Aprašo 10<text:s/></text:span><text:span text:style-name="T226">ir 11 punktuose nurodyti studento duomenys, o studentas ar aukštoji mokykla dėl objektyvių priežasčių negalėjo jų laiku patikslinti ar papildyti bei pateikti Fondui.</text:span></text:p>
      <text:p text:style-name="P227"><text:span text:style-name="T228">14</text:span><text:span text:style-name="T229">1</text:span><text:span text:style-name="T230">. Stipendijos skyrimo ir administravimo tikslu Fondas gali gauti iš Švietimo mainų<text:s/></text:span><text:span text:style-name="T231">paramos fondo vientisųjų studijų ir antrosios pakopos studijų studentų, kuriems vadovaujantis Valstybės paramos teikimo užsieniečių ir užsienio lietuvių studijoms ir lituanistiniam švietimui Lietuvoje tvarkos aprašu, patvirtintu Lietuvos Respublikos švieti</text:span><text:span text:style-name="T232">mo, mokslo ir sporto ministro 2020 m. gegužės 22 d. įsakymu Nr. V-771 „Dėl Valstybės paramos teikimo studijoms, akademiniam mobilumui ir lituanistiniam švietimui Lietuvoje ir užsienyje“ paskirta stipendija, asmens duomenis: studento vardą, pavardę, student</text:span><text:span text:style-name="T233">ui Lietuvos Respublikoje suteiktą asmens kodą, o jei asmens kodo neturi – studento identifikatoriaus numeris (kodas) Studentų registre, datą nuo kurios asmeniui yra paskirta stipendija.</text:span><text:s/></text:p>
      <text:p text:style-name="P234">Papildyta punktu:</text:p>
      <text:p text:style-name="P235"><text:span text:style-name="T236">Nr.<text:s/></text:span><text:a xlink:href="https://www.e-tar.lt/portal/legalAct.html?documentId=4883ac60640f11ee9fc7ee37cec6fc59" office:target-frame-name="_top" xlink:show="replace"><text:span text:style-name="T237">V-1304</text:span></text:a><text:span text:style-name="T238">, 2023-10-06, paskelbta TAR 2023-10-06, i. k. 2023-19765</text:span></text:p>
      <text:p text:style-name="Normal"/>
      <text:p text:style-name="P239"><text:span text:style-name="T240">15</text:span><text:span text:style-name="T241">. Fondas per 3 darbo dienas nuo sprendimo skirti stipendiją ar jos neskirti priėmimo elektroniniu paštu informuoja studentus apie jiems</text:span><text:span text:style-name="T242"><text:s/>skirtą ar neskirtą stipendiją bei studento asmens duomenų tvarkymą Fonde.</text:span></text:p>
      <text:p text:style-name="P243"><text:span text:style-name="T244">16</text:span><text:span text:style-name="T245">. Tuo atveju, jei aukštoji mokykla išmokėjo stipendijas savo lėšomis už 2023 metų sausio, vasario mėnesius, Fondas kompensuoja aukštajai mokyklai susidariusias išlaidas, aukšt</text:span><text:span text:style-name="T246">ajai mokyklai pateikus tai pagrindžiančius dokumentus pagal Aprašo 1 ir 2 prieduose pateiktas formas.</text:span></text:p>
      <text:p text:style-name="P247"><text:span text:style-name="T248">17</text:span><text:span text:style-name="T249">. Stipendija mokama kiekvieną mėnesį į studento nurodytą mokėjimo sąskaitą, atidarytą SEPA priklausančioje valstybėje registruotoje kredito ar mokėj</text:span><text:span text:style-name="T250">imo įstaigoje. Už einamąjį mėnesį stipendija studentui išmokama ne vėliau nei iki kito mėnesio 12 dienos. Pagrindiniame sąraše nurodytiems studentams stipendija už 2023 m. sausio ir vasario mėnesius, o Papildomame sąraše už 2023 m. sausio, vasario ir kovo<text:s/></text:span><text:span text:style-name="T251">mėnesius išmokama per 8 darbo dienas nuo Fondo direktoriaus sprendimo skirti stipendiją priėmimo.</text:span><text:s/></text:p>
      <text:p text:style-name="P252">Punkto pakeitimai:</text:p>
      <text:p text:style-name="P253"><text:span text:style-name="T254">Nr.<text:s/></text:span><text:a xlink:href="https://www.e-tar.lt/portal/legalAct.html?documentId=4883ac60640f11ee9fc7ee37cec6fc59" office:target-frame-name="_top" xlink:show="replace"><text:span text:style-name="T255">V-1304</text:span></text:a><text:span text:style-name="T256">, 2023-10-06, paskelbta TAR 20</text:span><text:span text:style-name="T257">23-10-06, i. k. 2023-19765</text:span></text:p>
      <text:p text:style-name="Normal"/>
      <text:p text:style-name="P258"><text:span text:style-name="T259">18</text:span><text:span text:style-name="T260">. Jei Aprašo 6 punkte nustatytos aplinkybės atsiranda iki einamojo mėnesio 15 dienos, stipendija už einamąjį mėnesį neišmokama, jei po einamojo mėnesio 15 dienos – stipendija už einamąjį mėnesį išmokama.</text:span></text:p>
      <text:p text:style-name="P261"><text:span text:style-name="T262">19</text:span><text:span text:style-name="T263">.<text:s/></text:span><text:span text:style-name="T264">Atsiradus<text:s/></text:span><text:span text:style-name="T265">stipendijos permokai, Fondas per 3 darbo dienas elektroniniu paštu išsiunčia studentui pirminį pranešimą, kuriame nurodo permokos dydį ir jos grąžinimo tvarką. Pakartotinis pranešimas išsiunčiamas po 10 darbo dienų nuo pirminio pranešimo išsiuntimo dienos.</text:span><text:span text:style-name="T266"><text:s/>Permoką studentas privalo grąžinti Fondui per 30 dienų nuo pirminio pranešimo jam išsiuntimo dienos.</text:span></text:p>
      <text:p text:style-name="P267"/>
      <text:p text:style-name="P268"><text:span text:style-name="T269">III</text:span><text:span text:style-name="T270"><text:s/>SKYRIUS</text:span></text:p>
      <text:p text:style-name="P271"><text:span text:style-name="T272">BAIGIAMOSIOS NUOSTATOS</text:span></text:p>
      <text:p text:style-name="P273"/>
      <text:p text:style-name="P274"><text:span text:style-name="T275">20</text:span><text:span text:style-name="T276">. Stipendijų skyrimo ir administravimo tikslu Fondas gali gauti ir tikrinti Studentų registre esančius studentų asmens duomenis:<text:s/></text:span><text:span text:style-name="T277">studento vardą, pavardę, asmens kodą, studento ir studijų identifikavimo numerį Studentų registre, studijų statusą, aukštosios<text:s/></text:span><text:span text:style-name="T278">mokyklos pavadinimą, priėmimo į aukštąją mokyklą datą, studijų programos pavadinimą ir valstybinį kodą, studijų formą, studijų pakopą, kursą, semestrą, semestro pradžios datą, semestro pabaigos datą, akademinių atostogų pradžios datą, akademinių atostogų p</text:span><text:span text:style-name="T279">abaigos datą, numatomą studijų pabaigos datą, studijų pradžios, studijų pabaigos ir nutraukimo datas.</text:span></text:p>
      <text:p text:style-name="P280"><text:span text:style-name="T281">21</text:span><text:span text:style-name="T282">. Stipendijų permokų išieškojimo tikslu Fondas gali gauti ir tikrinti Gyventojų registre esančius studentų asmens duomenis: vardą, pavardę, asmens k</text:span><text:span text:style-name="T283">odą, deklaruotos gyvenamosios vietos adresą Lietuvoje.</text:span></text:p>
      <text:p text:style-name="P284"><text:span text:style-name="T285">22</text:span><text:span text:style-name="T286">. Stipendijų išmokėjimo ir administravimo tikslu Fondas aukštosios mokyklos nurodytu studento elektroninio pašto adresu gali kreiptis į studentą, prašydamas patikslinti ar papildyti šiuos asmens<text:s/></text:span><text:span text:style-name="T287">duomenis: studento vardą, pavardę, studentui Lietuvos Respublikoje suteiktą asmens kodą, studento asmeninės sąskaitos numerį (IBAN formatu).<text:s/></text:span></text:p>
      <text:p text:style-name="P288"><text:span text:style-name="T289">23</text:span><text:span text:style-name="T290">. Apraše nurodyti studentų asmens duomenys tvarkomi vadovaujantis 2016 m. balandžio 27 d. Europos Parlamento</text:span><text:span text:style-name="T291"><text:s/>ir Tarybos reglamentu (ES) 2016/679 dėl fizinių asmenų apsaugos tvarkant asmens duomenis ir dėl laisvo tokių duomenų judėjimo ir kuriuo panaikinama Direktyva 95/46/EB (Bendrasis duomenų apsaugos reglamentas) bei Lietuvos Respublikos asmens duomenų teisinė</text:span><text:span text:style-name="T292">s apsaugos įstatymu stipendijų skyrimo, mokėjimo ir administravimo tikslais.</text:span></text:p>
      <text:p text:style-name="P293"><text:span text:style-name="T294">24</text:span><text:span text:style-name="T295">. <text:s/>Asmens duomenys saugomi 10 metų po paskutinės stipendijos išmokėjimo.</text:span></text:p>
      <text:p text:style-name="P296"/>
      <text:p text:style-name="P297"><text:span text:style-name="T298">_____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švietimo, mokslo ir sporto<text:s/></text:span><text:span text:style-name="T308">ministerija, Įsakymas</text:span></text:p>
      <text:p text:style-name="P309"><text:span text:style-name="T310">Nr.<text:s/></text:span><text:a xlink:href="https://www.e-tar.lt/portal/legalAct.html?documentId=86d4aab0dce111ed9978886e85107ab2" office:target-frame-name="_top" xlink:show="replace"><text:span text:style-name="T311">V-523</text:span></text:a><text:span text:style-name="T312">, 2023-04-17, paskelbta TAR 2023-04-17, i. k. 2023-07353</text:span></text:p>
      <text:p text:style-name="P313"><text:span text:style-name="T314">Dėl švietimo, mokslo ir sporto ministro 2023 m. kovo 13 d. įsakymo Nr.</text:span><text:span text:style-name="T315"><text:s/>V-313 „Dėl Stipendijų Ukrainos piliečių studijoms skyrimo ir išmokėjimo 2023 metais tvarkos aprašo patvirtinimo“ pakeitimo</text:span></text:p>
      <text:p text:style-name="P316"/>
      <text:p text:style-name="P317"><text:span text:style-name="T318">2.</text:span></text:p>
      <text:p text:style-name="P319"><text:span text:style-name="T320">Lietuvos Respublikos švietimo, mokslo ir sporto ministerija, Įsakymas</text:span></text:p>
      <text:p text:style-name="P321"><text:span text:style-name="T322">Nr.<text:s/></text:span><text:a xlink:href="https://www.e-tar.lt/portal/legalAct.html?documentId=4883ac60640f11ee9fc7ee37cec6fc59" office:target-frame-name="_top" xlink:show="replace"><text:span text:style-name="T323">V-1304</text:span></text:a><text:span text:style-name="T324">, 2023-10-06, paskelbta TAR 2023-10-06, i. k. 2023-19765</text:span></text:p>
      <text:p text:style-name="P325"><text:span text:style-name="T326">Dėl švietimo, mokslo ir sporto ministro 2023 m. kovo 13 d. įsakymo Nr. V-313 „Dėl Stipendijų Ukrainos piliečių studijoms skyrimo ir išmokėjimo 2023 m</text:span><text:span text:style-name="T327">etais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02-14T06:24:00Z</meta:creation-date>
    <dc:date>2024-02-14T06:24: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280" meta:word-count="1902" meta:character-count="15718" meta:row-count="522" meta:non-whitespace-character-count="14096"/>
  </office:meta>
</office:document-meta>
</file>