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margin-left="3.642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81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82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end"/>
      <style:text-properties style:font-size-complex="12p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end"/>
      <style:text-properties style:font-size-complex="12pt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/>
      <style:text-properties style:font-size-complex="12pt"/>
    </style:style>
    <style:style style:name="P92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P94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TableColumn97" style:family="table-column">
      <style:table-column-properties style:column-width="2.5562in"/>
    </style:style>
    <style:style style:name="TableColumn98" style:family="table-column">
      <style:table-column-properties style:column-width="4.1298in"/>
    </style:style>
    <style:style style:name="Table96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/>
    </style:style>
    <style:style style:name="P1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widows="0" fo:orphans="0" fo:text-align="justify" fo:text-indent="0.7361in"/>
      <style:text-properties fo:font-size="10pt" style:font-size-asian="10pt"/>
    </style:style>
    <style:style style:name="P1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/>
      <style:text-properties style:font-size-complex="12pt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2 M. SAUSIO 20 D. SPRENDIMO NR. V-119<text:s/></text:span><text:span text:style-name="T15">„</text:span><text:span text:style-name="T16">DĖL GYVYBIŠKAI SVARBIAS VALSTYBĖS FUNKCIJAS VYKDANČIŲ DARBUOTOJŲ, PRIVALANČIŲ DIRBTI NEPERTRAUKIAMAI FIZINIU BŪDU VALSTYBĖS LYGIO EKSTREMALIOSIO</text:span><text:span text:style-name="T17">S SITUACIJOS DĖL COVID-19 LIGOS (KORONAVIRUSO INFEKCIJOS) PLITIMO GRĖSMĖS METU, SĄRAŠO PATVIRTINIMO“ PAKEITIMO<text:s/></text:span></text:p>
      <text:p text:style-name="P18"/>
      <text:p text:style-name="P19"><text:span text:style-name="T20">2022 m. vasario 23 d. Nr.<text:s/></text:span>V-394</text:p>
      <text:p text:style-name="P21">Vilnius</text:p>
      <text:p text:style-name="P22"/>
      <text:p text:style-name="P23"/>
      <text:p text:style-name="P24"><text:span text:style-name="T25">P a k e i č i u Lietuvos Respublikos sveikatos apsaugos ministro, valstybės lygio ekstremaliosios sit</text:span><text:span text:style-name="T26">uacijos valstybės operacijų vadovo 2022 m. sausio 20 d. sprendimą Nr. V-119 „</text:span><text:span text:style-name="T27">Dėl gyvybiškai svarbias valstybės funkcijas vykdančių darbuotojų, privalančių dirbti nepertraukiamai fiziniu būdu valstybės lygio ekstremaliosios situacijos dėl COVID-19 ligos (ko</text:span><text:span text:style-name="T28">ronaviruso infekcijos) plitimo grėsmės metu, sąrašo patvirtinimo</text:span><text:span text:style-name="T29">“:</text:span></text:p>
      <text:p text:style-name="P30"><text:span text:style-name="T31">1</text:span><text:span text:style-name="T32">.</text:span><text:span text:style-name="T33"><text:tab/>Pakeičiu 2.1 papunktį ir jį išdėstau taip:</text:span></text:p>
      <text:p text:style-name="P34"><text:span text:style-name="T35">„</text:span><text:span text:style-name="T36">2.1</text:span><text:span text:style-name="T37">. susirgus COVID-19 liga (koronaviruso infekcija) izoliavimas organizuojamas vadovaujantis Asmenų, sergančių COVID-19 liga (koronavir</text:span><text:span text:style-name="T38">uso infekcija), ir asmenų, įtariamų, kad serga COVID-19 liga (koronaviruso infekcija), izoliavimo taisyklėmis, patvirtintomis Lietuvos Respublikos sveikatos apsaugos ministro 2020 m. kovo 12 d. įsakymu Nr. V-352 „Dėl asmenų, sergančių COVID-19 liga (korona</text:span><text:span text:style-name="T39">viruso infekcija), ir asmenų, įtariamų, kad serga COVID-19 liga (koronaviruso infekcija), izoliavimo taisyklių patvirtinimo“, išskyrus šio sprendimo 2.2 papunktyje nurodytus atvejus;“.</text:span></text:p>
      <text:p text:style-name="P40"><text:span text:style-name="T41">2</text:span><text:span text:style-name="T42">. Pakeičiu 3.3 papunktį ir jį išdėstau taip:</text:span></text:p>
      <text:p text:style-name="P43"><text:span text:style-name="T44">„</text:span><text:span text:style-name="T45">3.3</text:span><text:span text:style-name="T46">. užtikrint</text:span><text:span text:style-name="T47">i, kad darbuotojui nustačius COVID-19 ligos (koronaviruso infekcijos) atvejį, būtų užpildyta Nacionalinio visuomenės sveikatos centro prie Sveikatos apsaugos ministerijos (toliau – NVSC) anketa (</text:span><text:span text:style-name="T48">https://atvejis.nvsc.lt/</text:span><text:span text:style-name="T49">);“.</text:span></text:p>
      <text:p text:style-name="P50"><text:span text:style-name="T51">3</text:span><text:span text:style-name="T52">. Pakeičiu nurodytu spr</text:span><text:span text:style-name="T53">endimu patvirtintą Gyvybiškai svarbias valstybės funkcijas vykdančių darbuotojų, privalančių dirbti nepertraukiamai fiziniu būdu valstybės lygio ekstremaliosios situacijos dėl COVID-19 ligos (koronaviruso infekcijos) plitimo grėsmės metu, sąrašą ir papilda</text:span><text:span text:style-name="T54">u 8.12 papunkčiu:</text:span></text:p>
      <text:p text:style-name="P55"><text:span text:style-name="T56">„</text:span><text:span text:style-name="T57">8.12</text:span><text:span text:style-name="T58">. Parduotuvėse, kurių pagrindinė veikla yra maisto prekių pardavimas, dirbantys darbuotojai, kurių darbas tiesiogiai susijęs su maisto prekių transportavimu, priėmimu, sandėliavimu, pateikimu į prekybos salę, įrangos technine priež</text:span><text:span text:style-name="T59">iūra ir (ar) klientų aptarnavimu, taip pat darbuotojai, dirbantys sandėliuose, kuriuose laikomos minėtoms parduotuvėms skirtos prekės.“</text:span></text:p>
      <text:p text:style-name="P60"><text:span text:style-name="T61">4</text:span><text:span text:style-name="T62">.<text:s/></text:span><text:span text:style-name="T63">Pakeičiu priedą ir jį išdėstau nauja redakcija (pridedama).</text:span></text:p>
      <text:p text:style-name="Normal"/>
      <text:p text:style-name="Normal"/>
      <text:p text:style-name="P64">Sveikatos apsaugos ministras, valstybės lygio</text:p>
      <text:p text:style-name="P65"><text:span text:style-name="T66">ekstremaliosios situacijos valstybės operacijų vadovas</text:span><text:span text:style-name="T67"><text:tab/>Arūnas Dulkys</text:span></text:p>
      <text:soft-page-break/>
      <text:p text:style-name="P68">Lietuvos Respublikos sveikatos apsaugos</text:p>
      <text:p text:style-name="P73">ministro, valstybės lygio<text:s/>ekstremaliosios</text:p>
      <text:p text:style-name="P74">situacijos valstybės operacijų vadovo</text:p>
      <text:p text:style-name="P75"><text:span text:style-name="T76">2022 m. sausio 20 d. sprendimo Nr. V-119 (</text:span><text:span text:style-name="T77">Lietuvos Respublikos sveikatos apsaugos</text:span></text:p>
      <text:p text:style-name="P78">ministro, valstybės lygio ekstremaliosios</text:p>
      <text:p text:style-name="P79">situacijos valstybės operacijų vadovo</text:p>
      <text:p text:style-name="P80">2022 m. vasario 23 d. sprendimo Nr.<text:s/>V-394</text:p>
      <text:p text:style-name="P81">redakcija)</text:p>
      <text:p text:style-name="P82">priedas</text:p>
      <text:p text:style-name="P83"/>
      <text:p text:style-name="P84"><text:span text:style-name="T85">(Pažymos</text:span><text:span text:style-name="T86"><text:s/>dėl gyvybiškai svarbias valstybės funkcijas vykdančio darbuotojo funkcijų vykdymo, jam nustačius besimptomę COVID-19 ligos (koronaviruso infekcijos) formą,</text:span></text:p>
      <text:p text:style-name="P87"><text:span text:style-name="T88">forma)</text:span></text:p>
      <text:p text:style-name="P89"/>
      <text:p text:style-name="P90">PAŽYMA DĖL GYVYBIŠKAI SVARBIAS VALSTYBĖS FUNKCIJAS<text:s/>VYKDANČIO DARBUOTOJO FUNKCIJŲ VYKDYMO, JAM NUSTAČIUS BESIMPTOMĘ COVID-19 LIGOS (KORONAVIRUSO INFEKCIJOS) FORMĄ</text:p>
      <text:p text:style-name="P91">_______________</text:p>
      <text:p text:style-name="P92">Data</text:p>
      <text:p text:style-name="P93">_______________</text:p>
      <text:p text:style-name="P94">Sudarymo vieta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Gyvybiškai svarbias valstybės funkcijas vykdančio darbuotojo, privalančio dirbti nepertraukiamai fiziniu būdu valstybės lygio ekstremaliosios situacijos dėl COVID-19 ligos (koronaviruso infekcijos) plitimo grėsmės metu:</text:p>
          </table:table-cell>
          <table:covered-table-cell/>
        </table:table-row>
        <table:table-row table:style-name="TableRow102">
          <table:table-cell table:style-name="TableCell103">
            <text:p text:style-name="P104">Vardas, pavardė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Darbovietė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igiamo PGR ar greitojo antigeno testo (atliktų laboratorijoje) rezultato gavimo dat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arbo funkcijų vykdymo data ir laikas<text:s/></text:span><text:span text:style-name="T121">(jei įmanoma nustatyti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arbo funkcijų vykdymo vieta<text:s/></text:span><text:span text:style-name="T128">(jei įmanoma nustatyti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Aš,</text:span><text:span text:style-name="T134"><text:s/>___________________________________________________________________,<text:s/></text:span><text:span text:style-name="T135">patvirtinu, kad aukščiau</text:span><text:span text:style-name="T136"><text:s/></text:span></text:p>
      <text:p text:style-name="P137">(darbdavio arba jo įgalioto asmens pareigos, vardas ir pavardė)</text:p>
      <text:p text:style-name="P138"/>
      <text:p text:style-name="P139"><text:span text:style-name="T140">nurodytas darbuotojas yra įtrauktas į gyvybiškai svarbias valstybės funkcijas vykdančių tipinių pareigybių grupių / vardinį darbuotojų sąrašą (</text:span><text:span text:style-name="T141">tinkamą variantą pabraukti</text:span><text:span text:style-name="T142">), davęs sutikimą dirbti, kai jam nustatyta besimptomė COVI</text:span><text:span text:style-name="T143">D-19 ligos (koronaviruso infekcija) forma, ir yra susipažinęs su<text:s/></text:span><text:span text:style-name="T144">Asmenų, sergančių COVID-19 liga (koronaviruso infekcija), ir asmenų, įtariamų, kad serga COVID-19 liga (koronaviruso infekcija), izoliavimo taisyklėmis,</text:span><text:span text:style-name="T145"><text:s/></text:span><text:span text:style-name="T146">patvirtintomis Lietuvos Respublikos<text:s/></text:span><text:span text:style-name="T147">sveikatos apsaugos ministro 2020 m. kovo 12 d. įsakymu Nr. V-352 „Dėl asmenų, sergančių COVID-19 liga (koronaviruso infekcija), ir asmenų, įtariamų, kad serga COVID-19 liga (koronaviruso infekcija), izoliavimo taisyklių patvirtinimo“</text:span><text:span text:style-name="T148"><text:s/>ir Lietuvos Respubliko</text:span><text:span text:style-name="T149">s sveikatos apsaugos ministro, valstybės lygio ekstremaliosios situacijos valstybės operacijų vadovo 2022 m. sausio 20 d. sprendimu Nr. V-119 „Dėl gyvybiškai svarbias valstybės funkcijas vykdančių darbuotojų, privalančių dirbti nepertraukiamai fiziniu būdu</text:span><text:span text:style-name="T150"><text:s/>valstybės lygio ekstremaliosios situacijos dėl COVID-19 ligos (koronaviruso infekcijos) plitimo grėsmės metu, sąrašo patvirtinimo“.</text:span></text:p>
      <text:p text:style-name="P151"/>
      <text:p text:style-name="P152">______________________________ <text:s text:c="13"/>______________________ <text:s/>_____________</text:p>
      <text:soft-page-break/>
      <text:p text:style-name="P153"><text:span text:style-name="T154">(vardas, pavardė) <text:s text:c="47"/>(parašas) <text:s text:c="24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274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1:02:00Z</meta:creation-date>
    <dc:date>2022-05-17T11:02:00Z</dc:date>
    <meta:template xlink:href="Normal.dotm" xlink:type="simple"/>
    <meta:editing-cycles>2</meta:editing-cycles>
    <meta:editing-duration>PT0S</meta:editing-duration>
    <meta:document-statistic meta:page-count="5" meta:paragraph-count="49" meta:word-count="724" meta:character-count="5455" meta:row-count="140" meta:non-whitespace-character-count="4780"/>
  </office:meta>
</office:document-meta>
</file>