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P2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1.8652in"/>
    </style:style>
    <style:style style:name="TableColumn43" style:family="table-column">
      <style:table-column-properties style:column-width="0.2701in"/>
    </style:style>
    <style:style style:name="TableColumn44" style:family="table-column">
      <style:table-column-properties style:column-width="4.0895in"/>
    </style:style>
    <style:style style:name="Table41" style:family="table">
      <style:table-properties style:width="6.225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216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16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16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2166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166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166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0.0416in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hyphenate="false"/>
    </style:style>
    <style:style style:name="P104" style:parent-style-name="Normal" style:family="paragraph">
      <style:text-properties fo:hyphenate="false"/>
    </style:style>
    <style:style style:name="P105" style:parent-style-name="Normal" style:family="paragraph">
      <style:text-properties fo:hyphenate="false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21 iki 2024-11-28</text:span></text:p>
      <text:p text:style-name="P7"/>
      <text:p text:style-name="P8"><text:span text:style-name="T9">Įsakymas paskelbtas: TAR 2022-03-09, i. k. 2022-04606</text:span></text:p>
      <text:p text:style-name="P10"/>
      <text:p text:style-name="P11">Nauja redakcija nuo 2024-10-21:</text:p>
      <text:p text:style-name="Normal"><text:span text:style-name="T12">Nr.<text:s/></text:span><text:a xlink:href="https://www.e-tar.lt/portal/legalAct.html?documentId=5c8e9e468f7911efa605b9842742bf37" office:target-frame-name="_top" xlink:show="replace"><text:span text:style-name="T13">1R-275</text:span></text:a><text:span text:style-name="T14">,<text:s/></text:span><text:span text:style-name="T15">2024-10-21, paskelbta TAR 2024-10-21, i. k. 2024-18219</text:span></text:p>
      <text:p text:style-name="P16"/>
      <text:p text:style-name="P17"><text:span text:style-name="T1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TEISINGUMO MINISTRAS</text:span></text:p>
      <text:p text:style-name="P22"/>
      <text:p text:style-name="P23"><text:span text:style-name="T24">ĮSAKYMAS</text:span></text:p>
      <text:p text:style-name="P25"><text:span text:style-name="T26">DĖL ANTSTOLIŲ VIEŠO KONKURSO KOMISIJOS SUDARYMO</text:span></text:p>
      <text:p text:style-name="P27"/>
      <text:p text:style-name="P28">2022 m. kovo 9 d. Nr. 1R-70</text:p>
      <text:p text:style-name="P29">Vilnius</text:p>
      <text:p text:style-name="P30"/>
      <text:p text:style-name="P31"><text:span text:style-name="T32">Vadovaudamasi Lietuvos Respublikos antstolių įstatymo 6 str</text:span><text:span text:style-name="T33">aipsnio 3 dalimi ir įgyvendindama Antstolių viešo konkurso komisijos nuostatų, patvirtintų Lietuvos Respublikos teisingumo ministro 2002 m. gruodžio 30 d. įsakymu Nr. 400 „Dėl Antstolio kvalifikacinio egzamino komisijos nuostatų, Antstolio kvalifikacinio e</text:span><text:span text:style-name="T34">gzamino tvarkos aprašo, Antstolių viešo konkurso komisijos nuostatų, Antstolių viešo konkurso tvarkos aprašo, Antstolių veiklos tikrinimo tvarkos aprašo, Antstolių informacinės sistemos nuostatų, Antstolių atestavimo komisijos nuostatų ir Antstolių atestav</text:span><text:span text:style-name="T35">imo taisyklių patvirtinimo“, 5 punktą:</text:span></text:p>
      <text:p text:style-name="P36"><text:span text:style-name="T37">1</text:span><text:span text:style-name="T38">.<text:s/></text:span><text:span text:style-name="T39">Sudara</text:span><text:span text:style-name="T40">u 4 metams šios sudėties Antstolių viešo konkurso komisiją  (toliau – Komisija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ugustas Ručinskas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Lietuvos Respublikos teisingumo ministerijos kancleris (Komisijos pirmininkas);</text:span></text:p>
          </table:table-cell>
        </table:table-row>
        <table:table-row table:style-name="TableRow55">
          <table:table-cell table:style-name="TableCell56">
            <text:p text:style-name="P57">Aurelija Giedraity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Teisingumo ministerijos Teisinių paslaugų politikos grupės vadovė;</text:p>
          </table:table-cell>
        </table:table-row>
        <text:soft-page-break/>
        <table:table-row table:style-name="TableRow62">
          <table:table-cell table:style-name="TableCell63">
            <text:p text:style-name="P64">Sigita Kilku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psichologė;</text:p>
          </table:table-cell>
        </table:table-row>
        <table:table-row table:style-name="TableRow69">
          <table:table-cell table:style-name="TableCell70">
            <text:p text:style-name="P71">Neringa Lipei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antstolė;</text:p>
          </table:table-cell>
        </table:table-row>
        <table:table-row table:style-name="TableRow76">
          <table:table-cell table:style-name="TableCell77">
            <text:p text:style-name="P78">Asta Malin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Teisingumo ministerijos Strateginio planavimo ir stebėsenos grupės vyriausioji patarėja;</text:p>
          </table:table-cell>
        </table:table-row>
        <table:table-row table:style-name="TableRow83">
          <table:table-cell table:style-name="TableCell84">
            <text:p text:style-name="P85">Dovilė<text:s/>Satkaus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ntstolių rūmų valdytoja;</text:p>
          </table:table-cell>
        </table:table-row>
        <table:table-row table:style-name="TableRow90">
          <table:table-cell table:style-name="TableCell91">
            <text:p text:style-name="P92">Renata Viduto-Errard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Aukščiausiojo Teismo Teisės tyrimų grupės vyriausioji patarėja.</text:p>
          </table:table-cell>
        </table:table-row>
      </table:table>
      <text:p text:style-name="Normal"/>
      <text:p text:style-name="P97"><text:span text:style-name="T98">2</text:span><text:span text:style-name="T99">.<text:s/></text:span><text:span text:style-name="T100">Skiriu</text:span><text:span text:style-name="T101"><text:s/>Komisijos sekretore Teisingumo ministerijos Teisinių paslaugų politikos grupės patarėją Audro</text:span><text:span text:style-name="T102">nę Varnagirę, o jos nesant – sekretoriumi šios grupės vyriausiąjį specialistą Augustiną Zabulionį.</text:span></text:p>
      <text:p text:style-name="P103"/>
      <text:p text:style-name="P104"/>
      <text:p text:style-name="P105"/>
      <text:p text:style-name="P106"><text:span text:style-name="T107">Teisingumo ministrė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5"/>Evelina Dobrovolska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teisingumo ministerija, Įsakymas</text:span></text:p>
      <text:p text:style-name="P125"><text:span text:style-name="T126">Nr.<text:s/></text:span><text:a xlink:href="https://www.e-tar.lt/portal/legalAct.html?documentId=7c518b80719811edbc04912defe897d1" office:target-frame-name="_top" xlink:show="replace"><text:span text:style-name="T127">1R-252</text:span></text:a><text:span text:style-name="T128">, 2022-06-30, paskelbta TAR 2022-12-01, i. k. 2022-24474</text:span></text:p>
      <text:p text:style-name="P129"><text:span text:style-name="T130">Dėl teisingumo ministro 2022 m. kovo 9 d. įsakymo Nr. 1R-70 „Dėl Antstolių viešo konkurso komisij</text:span><text:span text:style-name="T131">os sudarymo“ pakeitimo</text:span></text:p>
      <text:p text:style-name="P132"/>
      <text:p text:style-name="P133"><text:span text:style-name="T134">2.</text:span></text:p>
      <text:p text:style-name="P135"><text:span text:style-name="T136">Lietuvos Respublikos teisingumo ministerija, Įsakymas</text:span></text:p>
      <text:p text:style-name="P137"><text:span text:style-name="T138">Nr.<text:s/></text:span><text:a xlink:href="https://www.e-tar.lt/portal/legalAct.html?documentId=16637990b69e11eea5a28c81c82193a8" office:target-frame-name="_top" xlink:show="replace"><text:span text:style-name="T139">1R-18</text:span></text:a><text:span text:style-name="T140">, 2024-01-19, paskelbta TAR 2024-01-19, i. k. 2024-00841</text:span></text:p>
      <text:p text:style-name="P141"><text:span text:style-name="T142">Dėl teising</text:span><text:span text:style-name="T143">umo ministro 2022 m. kovo 9 d. įsakymo Nr. 1R-70 „Dėl Antstolių viešo konkurso komisijos sudarymo“ pakeitimo</text:span></text:p>
      <text:p text:style-name="P144"/>
      <text:p text:style-name="P145"><text:span text:style-name="T146">3.</text:span></text:p>
      <text:soft-page-break/>
      <text:p text:style-name="P147"><text:span text:style-name="T148">Lietuvos Respublikos teisingumo ministerija, Įsakymas</text:span></text:p>
      <text:p text:style-name="P149"><text:span text:style-name="T150">Nr.<text:s/></text:span><text:a xlink:href="https://www.e-tar.lt/portal/legalAct.html?documentId=5c8e9e468f7911efa605b9842742bf37" office:target-frame-name="_top" xlink:show="replace"><text:span text:style-name="T151">1R-275</text:span></text:a><text:span text:style-name="T152">, 2024-10-21, paskelbta TAR 2024-10-21, i. k. 2024-18219</text:span></text:p>
      <text:p text:style-name="P153"><text:span text:style-name="T154">Dėl teisingumo ministro 2022 m. kovo 9 d. įsakymo Nr. 1R-70 „Dėl Antstolių viešo konkurso komisijos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12-02T12:36:00Z</meta:creation-date>
    <dc:date>2024-12-02T12:36:00Z</dc:date>
    <meta:print-date>2022-03-02T11:4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4" meta:word-count="427" meta:character-count="2860" meta:row-count="170" meta:non-whitespace-character-count="2557"/>
  </office:meta>
</office:document-meta>
</file>