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margin-left="3.3472in" fo:text-indent="0.4923in">
        <style:tab-stops/>
      </style:paragraph-properties>
      <style:text-properties fo:color="#000000" style:font-size-complex="12pt" style:language-asian="lt" style:country-asian="LT"/>
    </style:style>
    <style:style style:name="P61" style:parent-style-name="Normal" style:family="paragraph">
      <style:paragraph-properties fo:line-height="135%"/>
      <style:text-properties style:font-name="Calibri" style:font-name-complex="Calibri" fo:font-size="11pt" style:font-size-asian="11pt" style:font-size-complex="11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text-indent="0.5in"/>
      <style:text-properties style:font-size-complex="12pt"/>
    </style:style>
    <style:style style:name="P66"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15%" fo:margin-right="-0.0013in"/>
      <style:text-properties style:font-size-complex="12pt"/>
    </style:style>
    <style:style style:name="P7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ab-stops>
          <style:tab-stop style:type="left" style:position="0.625in"/>
          <style:tab-stop style:type="left" style:position="1.575in"/>
        </style:tab-stops>
      </style:paragraph-properties>
    </style:style>
    <style:style style:name="P85"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91"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027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P134"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15%" fo:text-indent="0.5in">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80808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weight-complex="bold" style:font-size-complex="16pt"/>
    </style:style>
    <style:style style:name="T208" style:parent-style-name="DefaultParagraphFont" style:family="text">
      <style:text-properties style:font-weight-complex="bold" fo:font-size="10pt" style:font-size-asian="10pt"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15%" fo:text-indent="0.5in"/>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00"/>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59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Segoe UI" style:font-name-complex="Segoe UI" fo:font-size="9pt" style:font-size-asian="9pt" style:font-size-complex="9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63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115%"/>
      <style:text-properties fo:font-weight="bold" style:font-weight-asian="bold" style:font-weight-complex="bold"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weight-complex="bold" fo:color="#000000" style:font-size-complex="12pt" style:language-asian="en" style:country-asian="GB"/>
    </style:style>
    <style:style style:name="T343" style:parent-style-name="DefaultParagraphFont" style:family="text">
      <style:text-properties style:font-weight-complex="bold" fo:color="#000000" style:font-size-complex="12pt" style:language-asian="en" style:country-asian="GB"/>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language="en" fo:country="US"/>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15%"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15%" fo:text-indent="0.5909in">
        <style:tab-stops>
          <style:tab-stop style:type="left" style:position="0in"/>
          <style:tab-stop style:type="left" style:position="0.8861in"/>
          <style:tab-stop style:type="left" style:position="4.23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fo:background-color="#FFFFFF"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6pt"/>
    </style:style>
    <style:style style:name="T548" style:parent-style-name="DefaultParagraphFont" style:family="text">
      <style:text-properties style:font-size-complex="16pt"/>
    </style:style>
    <style:style style:name="T549" style:parent-style-name="DefaultParagraphFont" style:family="text">
      <style:text-properties style:font-size-complex="16pt"/>
    </style:style>
    <style:style style:name="P550" style:parent-style-name="Normal" style:family="paragraph">
      <style:paragraph-properties fo:text-align="justify" fo:line-height="115%" fo:margin-left="0.5in">
        <style:tab-stops/>
      </style:paragraph-properties>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line-height="115%" fo:text-indent="0.543in"/>
      <style:text-properties fo:color="#000000"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line-height="115%" fo:text-indent="0.043in"/>
      <style:text-properties fo:color="#000000"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line-height="115%" fo:text-indent="0.5909in"/>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115%" fo:text-indent="0.043in"/>
      <style:text-properties fo:color="#000000"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15%" fo:text-indent="0.3937in"/>
      <style:text-properties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68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P706" style:parent-style-name="Normal" style:master-page-name="MPF2" style:family="paragraph">
      <style:paragraph-properties fo:break-before="page" fo:text-indent="3.5041in" style:page-number="1">
        <style:tab-stops>
          <style:tab-stop style:type="left" style:position="3.15in"/>
        </style:tab-stops>
      </style:paragraph-properties>
    </style:style>
    <style:style style:name="P713" style:parent-style-name="Normal" style:family="paragraph">
      <style:paragraph-properties fo:text-indent="3.5041in">
        <style:tab-stops>
          <style:tab-stop style:type="left" style:position="3.15in"/>
        </style:tab-stops>
      </style:paragraph-properties>
    </style:style>
    <style:style style:name="P714" style:parent-style-name="Normal" style:family="paragraph">
      <style:paragraph-properties fo:text-indent="3.5041in">
        <style:tab-stops>
          <style:tab-stop style:type="left" style:position="3.15in"/>
        </style:tab-stops>
      </style:paragraph-properties>
    </style:style>
    <style:style style:name="P715" style:parent-style-name="Normal" style:family="paragraph">
      <style:paragraph-properties fo:text-indent="3.5041in">
        <style:tab-stops>
          <style:tab-stop style:type="left" style:position="3.15in"/>
        </style:tab-stops>
      </style:paragraph-properties>
    </style:style>
    <style:style style:name="P716" style:parent-style-name="Normal" style:family="paragraph">
      <style:paragraph-properties fo:text-align="center"/>
      <style:text-properties style:font-name="Calibri" style:font-name-complex="Calibri"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text-properties style:font-name="Calibri" style:font-name-complex="Calibri" fo:font-size="11pt" style:font-size-asian="11pt" style:font-size-complex="11pt"/>
    </style:style>
    <style:style style:name="P721" style:parent-style-name="Normal" style:family="paragraph">
      <style:paragraph-properties fo:text-align="center"/>
    </style:style>
    <style:style style:name="P722" style:parent-style-name="Normal" style:family="paragraph">
      <style:paragraph-properties fo:text-align="center"/>
      <style:text-properties style:text-position="super 66.6%"/>
    </style:style>
    <style:style style:name="P723" style:parent-style-name="Normal" style:family="paragraph">
      <style:paragraph-properties fo:text-align="center"/>
    </style:style>
    <style:style style:name="P724" style:parent-style-name="Normal" style:family="paragraph">
      <style:paragraph-properties fo:text-align="center"/>
      <style:text-properties style:text-position="super 66.6%"/>
    </style:style>
    <style:style style:name="P725" style:parent-style-name="Normal" style:family="paragraph">
      <style:text-properties style:font-name="Calibri" style:font-name-complex="Calibri" fo:font-size="11pt" style:font-size-asian="11pt" style:font-size-complex="11pt"/>
    </style:style>
    <style:style style:name="P726" style:parent-style-name="Normal" style:family="paragraph">
      <style:paragraph-properties fo:text-align="justify">
        <style:tab-stops>
          <style:tab-stop style:type="left" style:position="0.1972in"/>
        </style:tab-stops>
      </style:paragraph-properties>
    </style:style>
    <style:style style:name="P727" style:parent-style-name="Normal" style:family="paragraph">
      <style:paragraph-properties fo:text-align="justify">
        <style:tab-stops>
          <style:tab-stop style:type="left" style:position="0.1972in"/>
        </style:tab-stops>
      </style:paragraph-properties>
    </style:style>
    <style:style style:name="P728" style:parent-style-name="Normal" style:family="paragraph">
      <style:paragraph-properties fo:text-align="justify">
        <style:tab-stops>
          <style:tab-stop style:type="left" style:position="0.1972in"/>
        </style:tab-stops>
      </style:paragraph-properties>
    </style:style>
    <style:style style:name="P729" style:parent-style-name="Normal" style:family="paragraph">
      <style:paragraph-properties fo:text-align="justify">
        <style:tab-stops>
          <style:tab-stop style:type="left" style:position="0.1972in"/>
        </style:tab-stops>
      </style:paragraph-properties>
    </style:style>
    <style:style style:name="P730" style:parent-style-name="Normal" style:family="paragraph">
      <style:paragraph-properties fo:text-align="justify" fo:text-indent="0.2152in">
        <style:tab-stops>
          <style:tab-stop style:type="left" style:position="0.1972in"/>
        </style:tab-stops>
      </style:paragraph-properties>
    </style:style>
    <style:style style:name="P731" style:parent-style-name="Normal" style:family="paragraph">
      <style:text-properties style:font-name="Calibri" style:font-name-complex="Calibri"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text-align="justify" fo:margin-left="0.25in" fo:text-indent="-0.25in">
        <style:tab-stops/>
      </style:paragraph-properties>
    </style:style>
    <style:style style:name="T743" style:parent-style-name="DefaultParagraphFont" style:family="text">
      <style:text-properties style:font-size-complex="12pt"/>
    </style:style>
    <style:style style:name="TableColumn745" style:family="table-column">
      <style:table-column-properties style:column-width="6.8909in" style:use-optimal-column-width="false"/>
    </style:style>
    <style:style style:name="Table744" style:family="table">
      <style:table-properties style:width="6.8909in" fo:margin-left="-0.0034in" table:align="lef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fo:line-height="115%"/>
      <style:text-properties style:font-name="Calibri" style:font-name-complex="Calibri" fo:font-size="11pt" style:font-size-asian="11pt" style:font-size-complex="11pt"/>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ableColumn752" style:family="table-column">
      <style:table-column-properties style:column-width="6.8909in" style:use-optimal-column-width="false"/>
    </style:style>
    <style:style style:name="Table751" style:family="table">
      <style:table-properties style:width="6.8909in" fo:margin-left="-0.0034in" table:align="left"/>
    </style:style>
    <style:style style:name="TableRow753" style:family="table-row">
      <style:table-row-properties style:min-row-height="0.0006in"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line-height="115%"/>
      <style:text-properties style:font-name="Calibri" style:font-name-complex="Calibri" fo:font-size="11pt" style:font-size-asian="11pt" style:font-size-complex="11pt"/>
    </style:style>
    <style:style style:name="P756" style:parent-style-name="Normal" style:family="paragraph">
      <style:paragraph-properties fo:text-align="justify"/>
      <style:text-properties style:font-size-complex="11pt"/>
    </style:style>
    <style:style style:name="P757" style:parent-style-name="Normal" style:family="paragraph">
      <style:paragraph-properties fo:text-align="justify" fo:margin-left="0.25in" fo:text-indent="-0.25in">
        <style:tab-stops/>
      </style:paragraph-properties>
      <style:text-properties style:font-size-complex="11pt"/>
    </style:style>
    <style:style style:name="TableColumn759" style:family="table-column">
      <style:table-column-properties style:column-width="6.8909in" style:use-optimal-column-width="false"/>
    </style:style>
    <style:style style:name="Table758" style:family="table">
      <style:table-properties style:width="6.8909in" fo:margin-left="-0.0034in" table:align="left"/>
    </style:style>
    <style:style style:name="TableRow760" style:family="table-row">
      <style:table-row-properties style:min-row-height="0.0006in"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fo:line-height="115%"/>
      <style:text-properties style:font-name="Calibri" style:font-name-complex="Calibri" fo:font-size="11pt" style:font-size-asian="11pt" style:font-size-complex="11pt"/>
    </style:style>
    <style:style style:name="P763" style:parent-style-name="Normal" style:family="paragraph">
      <style:paragraph-properties fo:text-align="justify" fo:margin-left="0.25in" fo:text-indent="0.5in">
        <style:tab-stops/>
      </style:paragraph-properties>
      <style:text-properties style:font-name="Calibri" style:font-name-complex="Calibri" fo:font-size="11pt" style:font-size-asian="11pt" style:font-size-complex="11pt"/>
    </style:style>
    <style:style style:name="P764" style:parent-style-name="Normal" style:family="paragraph">
      <style:paragraph-properties fo:text-align="justify"/>
    </style:style>
    <style:style style:name="TableColumn766" style:family="table-column">
      <style:table-column-properties style:column-width="6.8909in" style:use-optimal-column-width="false"/>
    </style:style>
    <style:style style:name="Table765" style:family="table">
      <style:table-properties style:width="6.8909in" fo:margin-left="-0.0034in" table:align="left"/>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justify" fo:line-height="115%"/>
      <style:text-properties style:font-name="Calibri" style:font-name-complex="Calibri" fo:font-size="11pt" style:font-size-asian="11pt" style:font-size-complex="11pt"/>
    </style:style>
    <style:style style:name="P770" style:parent-style-name="Normal" style:family="paragraph">
      <style:paragraph-properties fo:text-indent="0.043in"/>
      <style:text-properties style:font-name="Calibri" style:font-name-complex="Calibri" fo:font-size="11pt" style:font-size-asian="11pt" style:font-size-complex="11pt"/>
    </style:style>
    <style:style style:name="P771" style:parent-style-name="Normal" style:family="paragraph">
      <style:paragraph-properties fo:text-align="justify"/>
    </style:style>
    <style:style style:name="TableColumn773" style:family="table-column">
      <style:table-column-properties style:column-width="6.8909in" style:use-optimal-column-width="false"/>
    </style:style>
    <style:style style:name="Table772" style:family="table">
      <style:table-properties style:width="6.8909in" fo:margin-left="-0.0034in" table:align="left"/>
    </style:style>
    <style:style style:name="TableRow774" style:family="table-row">
      <style:table-row-properties style:min-row-height="0.2034in" style:use-optimal-row-height="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777" style:parent-style-name="Normal" style:family="paragraph">
      <style:paragraph-properties fo:text-align="justify" fo:margin-right="0.125in"/>
      <style:text-properties style:font-name="Calibri" style:font-name-complex="Calibri" fo:font-size="11pt" style:font-size-asian="11pt" style:font-size-complex="11pt"/>
    </style:style>
    <style:style style:name="P778" style:parent-style-name="Normal" style:family="paragraph">
      <style:paragraph-properties fo:text-align="justify"/>
    </style:style>
    <style:style style:name="TableColumn780" style:family="table-column">
      <style:table-column-properties style:column-width="6.8909in" style:use-optimal-column-width="false"/>
    </style:style>
    <style:style style:name="Table779" style:family="table">
      <style:table-properties style:width="6.8909in" fo:margin-left="-0.0034in" table:align="left"/>
    </style:style>
    <style:style style:name="TableRow781" style:family="table-row">
      <style:table-row-properties style:min-row-height="0.2791in" style:use-optimal-row-height="false"/>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784" style:parent-style-name="Normal" style:family="paragraph">
      <style:paragraph-properties fo:text-align="justify" fo:margin-right="0.125in"/>
      <style:text-properties style:font-name="Calibri" style:font-name-complex="Calibri" fo:font-size="11pt" style:font-size-asian="11pt" style:font-size-complex="11pt"/>
    </style:style>
    <style:style style:name="P785" style:parent-style-name="Normal" style:family="paragraph">
      <style:paragraph-properties fo:text-align="justify" fo:margin-right="-0.0006in"/>
    </style:style>
    <style:style style:name="TableColumn787" style:family="table-column">
      <style:table-column-properties style:column-width="6.8909in" style:use-optimal-column-width="false"/>
    </style:style>
    <style:style style:name="Table786" style:family="table">
      <style:table-properties style:width="6.8909in" fo:margin-left="-0.0034in" table:align="left"/>
    </style:style>
    <style:style style:name="TableRow788" style:family="table-row">
      <style:table-row-properties style:min-row-height="0.0006in"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791" style:parent-style-name="Normal" style:family="paragraph">
      <style:paragraph-properties fo:text-align="justify" fo:margin-right="0.125in"/>
      <style:text-properties style:font-name="Calibri" style:font-name-complex="Calibri" fo:font-size="11pt" style:font-size-asian="11pt" style:font-size-complex="11pt"/>
    </style:style>
    <style:style style:name="P792" style:parent-style-name="Normal" style:family="paragraph">
      <style:paragraph-properties fo:text-align="justify" fo:margin-right="-0.0006in"/>
    </style:style>
    <style:style style:name="TableColumn794" style:family="table-column">
      <style:table-column-properties style:column-width="6.8909in" style:use-optimal-column-width="false"/>
    </style:style>
    <style:style style:name="Table793" style:family="table">
      <style:table-properties style:width="6.8909in" fo:margin-left="-0.0034in" table:align="left"/>
    </style:style>
    <style:style style:name="TableRow795" style:family="table-row">
      <style:table-row-properties style:min-row-height="0.184in"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798" style:parent-style-name="Normal" style:family="paragraph">
      <style:paragraph-properties fo:text-align="justify" fo:margin-right="0.125in"/>
    </style:style>
    <style:style style:name="P799" style:parent-style-name="Normal" style:family="paragraph">
      <style:paragraph-properties fo:text-align="justify" fo:margin-right="-0.0006in"/>
    </style:style>
    <style:style style:name="TableColumn801" style:family="table-column">
      <style:table-column-properties style:column-width="6.8909in" style:use-optimal-column-width="false"/>
    </style:style>
    <style:style style:name="Table800" style:family="table">
      <style:table-properties style:width="6.8909in" fo:margin-left="-0.0034in" table:align="left"/>
    </style:style>
    <style:style style:name="TableRow802" style:family="table-row">
      <style:table-row-properties style:min-row-height="0.184in"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805" style:parent-style-name="Normal" style:family="paragraph">
      <style:paragraph-properties fo:text-align="justify" fo:margin-right="0.125in"/>
      <style:text-properties style:font-name="Calibri" style:font-name-complex="Calibri" fo:font-size="11pt" style:font-size-asian="11pt" style:font-size-complex="11pt"/>
    </style:style>
    <style:style style:name="P806" style:parent-style-name="Normal" style:family="paragraph">
      <style:paragraph-properties fo:text-align="justify" fo:margin-right="-0.0006in"/>
    </style:style>
    <style:style style:name="TableColumn808" style:family="table-column">
      <style:table-column-properties style:column-width="6.8909in" style:use-optimal-column-width="false"/>
    </style:style>
    <style:style style:name="Table807" style:family="table">
      <style:table-properties style:width="6.8909in" fo:margin-left="-0.0034in" table:align="left"/>
    </style:style>
    <style:style style:name="TableRow809" style:family="table-row">
      <style:table-row-properties style:min-row-height="0.0006in"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12" style:parent-style-name="Normal" style:family="paragraph">
      <style:paragraph-properties fo:text-align="justify"/>
      <style:text-properties style:font-name="Calibri" style:font-name-complex="Calibri"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TableColumn817" style:family="table-column">
      <style:table-column-properties style:column-width="6.8909in" style:use-optimal-column-width="false"/>
    </style:style>
    <style:style style:name="Table816" style:family="table">
      <style:table-properties style:width="6.8909in" fo:margin-left="-0.0034in" table:align="left"/>
    </style:style>
    <style:style style:name="TableRow818" style:family="table-row">
      <style:table-row-properties style:min-row-height="0.0006in"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fo:line-height="115%"/>
    </style:style>
    <style:style style:name="T821" style:parent-style-name="DefaultParagraphFont" style:family="text">
      <style:text-properties fo:font-variant="small-caps" style:font-size-complex="12pt"/>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font-variant="small-caps" style:font-size-complex="12pt"/>
    </style:style>
    <style:style style:name="P826" style:parent-style-name="Normal" style:family="paragraph">
      <style:paragraph-properties fo:text-align="justify"/>
      <style:text-properties fo:font-variant="small-caps"/>
    </style:style>
    <style:style style:name="P827" style:parent-style-name="Normal" style:family="paragraph">
      <style:paragraph-properties fo:text-align="justify"/>
    </style:style>
    <style:style style:name="T828" style:parent-style-name="DefaultParagraphFont" style:family="text">
      <style:text-properties fo:font-variant="small-caps"/>
    </style:style>
    <style:style style:name="TableColumn830" style:family="table-column">
      <style:table-column-properties style:column-width="6.8909in" style:use-optimal-column-width="false"/>
    </style:style>
    <style:style style:name="Table829" style:family="table">
      <style:table-properties style:width="6.8909in" fo:margin-left="-0.0034in" table:align="left"/>
    </style:style>
    <style:style style:name="TableRow831" style:family="table-row">
      <style:table-row-properties style:min-row-height="0.0006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15%"/>
      <style:text-properties style:font-name="Calibri" style:font-name-complex="Calibri" fo:font-size="11pt" style:font-size-asian="11pt" style:font-size-complex="11pt"/>
    </style:style>
    <style:style style:name="P834" style:parent-style-name="Normal" style:family="paragraph">
      <style:paragraph-properties fo:text-align="justify"/>
      <style:text-properties style:font-name="Calibri" style:font-name-complex="Calibri"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variant="small-caps"/>
    </style:style>
    <style:style style:name="P837" style:parent-style-name="Normal" style:family="paragraph">
      <style:paragraph-properties fo:text-align="justify"/>
      <style:text-properties style:font-size-complex="12pt"/>
    </style:style>
    <style:style style:name="TableColumn839" style:family="table-column">
      <style:table-column-properties style:column-width="0.5909in" style:use-optimal-column-width="false"/>
    </style:style>
    <style:style style:name="TableColumn840" style:family="table-column">
      <style:table-column-properties style:column-width="3.5437in" style:use-optimal-column-width="false"/>
    </style:style>
    <style:style style:name="TableColumn841" style:family="table-column">
      <style:table-column-properties style:column-width="1.575in" style:use-optimal-column-width="false"/>
    </style:style>
    <style:style style:name="TableColumn842" style:family="table-column">
      <style:table-column-properties style:column-width="1.1812in" style:use-optimal-column-width="false"/>
    </style:style>
    <style:style style:name="Table838" style:family="table">
      <style:table-properties style:width="6.8909in" fo:margin-left="-0.0034in" table:align="left"/>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fo:font-weight="bold" style:font-weight-asian="bold"/>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style>
    <style:style style:name="TableRow855" style:family="table-row">
      <style:table-row-properties style:min-row-height="0.0006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fo:line-height="115%"/>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4" style:family="table-row">
      <style:table-row-properties style:min-row-height="0.0006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fo:line-height="115%"/>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73" style:family="table-row">
      <style:table-row-properties style:min-row-height="0.0006in"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fo:line-height="115%"/>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fo:line-height="115%"/>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line-height="115%"/>
    </style:style>
    <style:style style:name="TableCell8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text-align="justify" fo:line-height="115%"/>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9" style:family="table-row">
      <style:table-row-properties style:min-row-height="0.0006in" style:use-optimal-row-height="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fo:line-height="115%"/>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fo:line-height="115%"/>
    </style:style>
    <style:style style:name="TableCell8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6" style:family="table-row">
      <style:table-row-properties style:min-row-height="0.0006in" style:use-optimal-row-height="false"/>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line-height="115%"/>
    </style:style>
    <style:style style:name="TableCell8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0" style:parent-style-name="Normal" style:family="paragraph">
      <style:paragraph-properties fo:text-align="justify" fo:line-height="115%"/>
    </style:style>
    <style:style style:name="T901" style:parent-style-name="DefaultParagraphFont" style:family="text">
      <style:text-properties style:font-size-complex="18pt"/>
    </style:style>
    <style:style style:name="T902" style:parent-style-name="DefaultParagraphFont" style:family="text">
      <style:text-properties style:font-size-complex="18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5" style:family="table-row">
      <style:table-row-properties style:min-row-height="0.2652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line-height="115%"/>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justify" fo:line-height="115%"/>
    </style:style>
    <style:style style:name="TableCell9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12" style:family="table-row">
      <style:table-row-properties style:min-row-height="0.2652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line-height="115%" fo:text-indent="2.9708in"/>
      <style:text-properties style:font-size-complex="12pt"/>
    </style:style>
    <style:style style:name="TableCell9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P919" style:parent-style-name="Normal" style:family="paragraph">
      <style:paragraph-properties fo:text-align="justify"/>
      <style:text-properties style:font-name="Calibri" style:font-name-complex="Calibri" fo:font-size="11pt" style:font-size-asian="11pt" style:font-size-complex="11pt"/>
    </style:style>
    <style:style style:name="P920" style:parent-style-name="Normal" style:family="paragraph">
      <style:paragraph-properties fo:text-align="justify"/>
    </style:style>
    <style:style style:name="TableColumn922" style:family="table-column">
      <style:table-column-properties style:column-width="6.8909in" style:use-optimal-column-width="false"/>
    </style:style>
    <style:style style:name="Table921" style:family="table">
      <style:table-properties style:width="6.8909in" fo:margin-left="-0.0034in" table:align="lef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fo:line-height="115%"/>
      <style:text-properties style:font-name="Calibri" style:font-name-complex="Calibri" fo:font-size="11pt" style:font-size-asian="11pt" style:font-size-complex="11pt"/>
    </style:style>
    <style:style style:name="P926" style:parent-style-name="Normal" style:family="paragraph">
      <style:paragraph-properties fo:text-align="justify"/>
      <style:text-properties style:font-name="Calibri" style:font-name-complex="Calibri" fo:font-size="11pt" style:font-size-asian="11pt" style:font-size-complex="11pt"/>
    </style:style>
    <style:style style:name="P927" style:parent-style-name="Normal" style:family="paragraph">
      <style:paragraph-properties fo:text-align="justify"/>
    </style:style>
    <style:style style:name="TableColumn929" style:family="table-column">
      <style:table-column-properties style:column-width="6.8909in" style:use-optimal-column-width="false"/>
    </style:style>
    <style:style style:name="Table928" style:family="table">
      <style:table-properties style:width="6.8909in" fo:margin-left="-0.0034in" table:align="left"/>
    </style:style>
    <style:style style:name="TableRow930" style:family="table-row">
      <style:table-row-properties style:min-row-height="0.0006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line-height="115%"/>
      <style:text-properties style:font-name="Calibri" style:font-name-complex="Calibri" fo:font-size="11pt" style:font-size-asian="11pt" style:font-size-complex="11pt"/>
    </style:style>
    <style:style style:name="P933" style:parent-style-name="Normal" style:family="paragraph">
      <style:paragraph-properties fo:text-align="justify"/>
      <style:text-properties style:font-name="Calibri" style:font-name-complex="Calibri" fo:font-size="11pt" style:font-size-asian="11pt" style:font-size-complex="11pt"/>
    </style:style>
    <style:style style:name="P934" style:parent-style-name="Normal" style:family="paragraph">
      <style:paragraph-properties fo:text-align="justify"/>
    </style:style>
    <style:style style:name="TableColumn936" style:family="table-column">
      <style:table-column-properties style:column-width="6.8909in" style:use-optimal-column-width="false"/>
    </style:style>
    <style:style style:name="Table935" style:family="table">
      <style:table-properties style:width="6.8909in" fo:margin-left="-0.0034in" table:align="left"/>
    </style:style>
    <style:style style:name="TableRow937" style:family="table-row">
      <style:table-row-properties style:min-row-height="0.0006in"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40" style:parent-style-name="Normal" style:family="paragraph">
      <style:paragraph-properties fo:text-align="justify"/>
      <style:text-properties style:font-name="Calibri" style:font-name-complex="Calibri" fo:font-size="11pt" style:font-size-asian="11pt" style:font-size-complex="11pt"/>
    </style:style>
    <style:style style:name="P941" style:parent-style-name="Normal" style:family="paragraph">
      <style:paragraph-properties fo:text-align="justify"/>
      <style:text-properties style:font-size-complex="12pt"/>
    </style:style>
    <style:style style:name="TableColumn943" style:family="table-column">
      <style:table-column-properties style:column-width="6.8909in" style:use-optimal-column-width="false"/>
    </style:style>
    <style:style style:name="Table942" style:family="table">
      <style:table-properties style:width="6.8909in" fo:margin-left="-0.0034in" table:align="lef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TableColumn950" style:family="table-column">
      <style:table-column-properties style:column-width="6.8909in" style:use-optimal-column-width="false"/>
    </style:style>
    <style:style style:name="Table949" style:family="table">
      <style:table-properties style:width="6.8909in" fo:margin-left="-0.0034in" table:align="left"/>
    </style:style>
    <style:style style:name="TableRow951" style:family="table-row">
      <style:table-row-properties style:min-row-height="0.0006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TableColumn958" style:family="table-column">
      <style:table-column-properties style:column-width="6.8909in" style:use-optimal-column-width="false"/>
    </style:style>
    <style:style style:name="Table957" style:family="table">
      <style:table-properties style:width="6.8909in" fo:margin-left="-0.0034in" table:align="left"/>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ableColumn968" style:family="table-column">
      <style:table-column-properties style:column-width="6.8909in" style:use-optimal-column-width="false"/>
    </style:style>
    <style:style style:name="Table967" style:family="table">
      <style:table-properties style:width="6.8909in" fo:margin-left="-0.0034in" table:align="left"/>
    </style:style>
    <style:style style:name="TableRow969" style:family="table-row">
      <style:table-row-properties style:min-row-height="0.0006in" style:use-optimal-row-height="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fo:line-height="115%"/>
      <style:text-properties style:font-name="Calibri" style:font-name-complex="Calibri" fo:font-size="11pt" style:font-size-asian="11pt" style:font-size-complex="11p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ableColumn975" style:family="table-column">
      <style:table-column-properties style:column-width="6.8909in" style:use-optimal-column-width="false"/>
    </style:style>
    <style:style style:name="Table974" style:family="table">
      <style:table-properties style:width="6.8909in" fo:margin-left="-0.0034in" table:align="left"/>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fo:line-height="115%"/>
      <style:text-properties style:font-name="Calibri" style:font-name-complex="Calibri" fo:font-size="11pt" style:font-size-asian="11pt" style:font-size-complex="11pt"/>
    </style:style>
    <style:style style:name="P979" style:parent-style-name="Normal" style:family="paragraph">
      <style:paragraph-properties fo:text-align="justify"/>
      <style:text-properties fo:font-weight="bold" style:font-weight-asian="bold" style:font-weight-complex="bold"/>
    </style:style>
    <style:style style:name="P980" style:parent-style-name="Normal" style:family="paragraph">
      <style:paragraph-properties fo:text-align="justify"/>
    </style:style>
    <style:style style:name="P981" style:parent-style-name="Normal" style:family="paragraph">
      <style:paragraph-properties fo:text-align="justify" fo:line-height="115%"/>
      <style:text-properties style:font-name="Calibri" style:font-name-complex="Calibri" fo:font-size="11pt" style:font-size-asian="11pt" style:font-size-complex="11pt"/>
    </style:style>
    <style:style style:name="P982" style:parent-style-name="Normal" style:family="paragraph">
      <style:paragraph-properties fo:text-align="justify"/>
      <style:text-properties fo:font-weight="bold" style:font-weight-asian="bold" style:font-weight-complex="bold"/>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style:text-properties style:font-name="Calibri" style:font-name-complex="Calibri" fo:font-size="11pt" style:font-size-asian="11pt" style:font-size-complex="11pt"/>
    </style:style>
    <style:style style:name="P987" style:parent-style-name="Normal" style:family="paragraph">
      <style:paragraph-properties fo:text-align="justify"/>
    </style:style>
    <style:style style:name="TableColumn989" style:family="table-column">
      <style:table-column-properties style:column-width="6.8909in" style:use-optimal-column-width="false"/>
    </style:style>
    <style:style style:name="Table988" style:family="table">
      <style:table-properties style:width="6.8909in" fo:margin-left="-0.0034in" table:align="left"/>
    </style:style>
    <style:style style:name="TableRow990" style:family="table-row">
      <style:table-row-properties style:min-row-height="0.0006in" style:use-optimal-row-height="false"/>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ableColumn996" style:family="table-column">
      <style:table-column-properties style:column-width="6.8909in" style:use-optimal-column-width="false"/>
    </style:style>
    <style:style style:name="Table995" style:family="table">
      <style:table-properties style:width="6.8909in" fo:margin-left="-0.0034in" table:align="lef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00" style:parent-style-name="Normal" style:family="paragraph">
      <style:paragraph-properties fo:text-align="justify"/>
    </style:style>
    <style:style style:name="TableColumn1002" style:family="table-column">
      <style:table-column-properties style:column-width="6.8909in" style:use-optimal-column-width="false"/>
    </style:style>
    <style:style style:name="Table1001" style:family="table">
      <style:table-properties style:width="6.8909in" fo:margin-left="-0.0034in" table:align="left"/>
    </style:style>
    <style:style style:name="TableRow1003" style:family="table-row">
      <style:table-row-properties style:min-row-height="0.0006in" style:use-optimal-row-height="false"/>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TableColumn1009" style:family="table-column">
      <style:table-column-properties style:column-width="6.8909in" style:use-optimal-column-width="false"/>
    </style:style>
    <style:style style:name="Table1008" style:family="table">
      <style:table-properties style:width="6.8909in" fo:margin-left="-0.0034in" table:align="left"/>
    </style:style>
    <style:style style:name="TableRow1010" style:family="table-row">
      <style:table-row-properties style:min-row-height="0.0006in" style:use-optimal-row-height="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13" style:parent-style-name="Normal" style:family="paragraph">
      <style:paragraph-properties fo:text-align="justify"/>
      <style:text-properties style:font-size-complex="11pt"/>
    </style:style>
    <style:style style:name="P1014" style:parent-style-name="Normal" style:family="paragraph">
      <style:paragraph-properties fo:text-align="justify"/>
      <style:text-properties fo:font-weight="bold" style:font-weight-asian="bold" style:font-weight-complex="bold"/>
    </style:style>
    <style:style style:name="P1015" style:parent-style-name="Normal" style:family="paragraph">
      <style:paragraph-properties fo:text-align="justify"/>
      <style:text-properties fo:font-weight="bold" style:font-weight-asian="bold" style:font-weight-complex="bold"/>
    </style:style>
    <style:style style:name="P1016" style:parent-style-name="Normal" style:family="paragraph">
      <style:paragraph-properties fo:text-align="justify"/>
    </style:style>
    <style:style style:name="T1017" style:parent-style-name="DefaultParagraphFont" style:family="text">
      <style:text-properties fo:font-variant="small-caps"/>
    </style:style>
    <style:style style:name="P1018" style:parent-style-name="Normal" style:family="paragraph">
      <style:paragraph-properties fo:text-align="justify"/>
      <style:text-properties fo:font-variant="small-caps"/>
    </style:style>
    <style:style style:name="TableColumn1020" style:family="table-column">
      <style:table-column-properties style:column-width="3.5437in" style:use-optimal-column-width="false"/>
    </style:style>
    <style:style style:name="TableColumn1021" style:family="table-column">
      <style:table-column-properties style:column-width="3.3472in" style:use-optimal-column-width="false"/>
    </style:style>
    <style:style style:name="Table1019" style:family="table">
      <style:table-properties style:width="6.8909in" fo:margin-left="-0.0034in" table:align="left"/>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Normal" style:family="paragraph">
      <style:paragraph-properties fo:text-align="center" fo:line-height="115%"/>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Normal" style:family="paragraph">
      <style:paragraph-properties fo:text-align="center" fo:line-height="115%"/>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justify" fo:line-height="115%"/>
      <style:text-properties style:font-size-complex="12pt"/>
    </style:style>
    <style:style style:name="P1032" style:parent-style-name="Normal" style:family="paragraph">
      <style:paragraph-properties fo:text-align="justify"/>
      <style:text-properties fo:font-weight="bold" style:font-weight-asian="bold" style:font-weight-complex="bold"/>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weight="bold" style:font-weight-asian="bold" style:font-weight-complex="bold" style:font-size-complex="12pt"/>
    </style:style>
    <style:style style:name="TableColumn1036" style:family="table-column">
      <style:table-column-properties style:column-width="0.5875in" style:use-optimal-column-width="false"/>
    </style:style>
    <style:style style:name="TableColumn1037" style:family="table-column">
      <style:table-column-properties style:column-width="3.15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1.9687in" style:use-optimal-column-width="false"/>
    </style:style>
    <style:style style:name="Table1035" style:family="table">
      <style:table-properties style:width="6.6902in" fo:margin-left="0in" table:align="left"/>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text-align="center" fo:line-height="115%"/>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text-align="center" fo:line-height="115%"/>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text-align="center" fo:line-height="115%"/>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text-align="center" fo:line-height="115%"/>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line-height="115%"/>
      <style:text-properties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fo:line-height="115%"/>
      <style:text-properties style:font-size-complex="12pt"/>
    </style:style>
    <style:style style:name="TableRow1058" style:family="table-row">
      <style:table-row-properties style:min-row-height="0.0006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fo:line-height="115%"/>
      <style:text-properties style:font-size-complex="12pt"/>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fo:line-height="115%"/>
      <style:text-properties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fo:line-height="115%"/>
      <style:text-properties style:font-size-complex="12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fo:line-height="115%"/>
      <style:text-properties style:font-size-complex="12p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fo:line-height="115%"/>
      <style:text-properties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15%"/>
      <style:text-properties style:font-size-complex="12pt"/>
    </style:style>
    <style:style style:name="TableRow1094" style:family="table-row">
      <style:table-row-properties style:min-row-height="0.0006in" style:use-optimal-row-height="false"/>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fo:line-height="115%"/>
      <style:text-properties style:font-size-complex="12pt"/>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fo:line-height="115%"/>
      <style:text-properties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fo:line-height="115%"/>
      <style:text-properties style:font-size-complex="12pt"/>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Row1130" style:family="table-row">
      <style:table-row-properties style:min-row-height="0.0006in" style:use-optimal-row-height="fals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end" fo:line-height="115%"/>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end" fo:line-height="115%"/>
      <style:text-properties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fo:line-height="115%"/>
      <style:text-properties style:font-size-complex="12pt"/>
    </style:style>
    <style:style style:name="P1139" style:parent-style-name="Normal" style:family="paragraph">
      <style:paragraph-properties fo:text-align="justify"/>
      <style:text-properties fo:font-variant="small-caps"/>
    </style:style>
    <style:style style:name="P1140" style:parent-style-name="Normal" style:family="paragraph">
      <style:paragraph-properties fo:text-align="justify"/>
    </style:style>
    <style:style style:name="TableColumn1142" style:family="table-column">
      <style:table-column-properties style:column-width="6.8909in" style:use-optimal-column-width="false"/>
    </style:style>
    <style:style style:name="Table1141" style:family="table">
      <style:table-properties style:width="6.8909in" fo:margin-left="-0.0034in" table:align="left"/>
    </style:style>
    <style:style style:name="TableRow1143" style:family="table-row">
      <style:table-row-properties style:min-row-height="0.0006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fo:line-height="115%"/>
      <style:text-properties style:font-name="Calibri" style:font-name-complex="Calibri" fo:font-size="11pt" style:font-size-asian="11pt" style:font-size-complex="11pt"/>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text-properties style:font-name="Calibri" style:font-name-complex="Calibri" fo:font-size="11pt" style:font-size-asian="11pt" style:font-size-complex="11pt"/>
    </style:style>
    <style:style style:name="TableColumn1150" style:family="table-column">
      <style:table-column-properties style:column-width="0.6895in" style:use-optimal-column-width="false"/>
    </style:style>
    <style:style style:name="TableColumn1151" style:family="table-column">
      <style:table-column-properties style:column-width="2.2006in" style:use-optimal-column-width="false"/>
    </style:style>
    <style:style style:name="TableColumn1152" style:family="table-column">
      <style:table-column-properties style:column-width="1.5395in" style:use-optimal-column-width="false"/>
    </style:style>
    <style:style style:name="TableColumn1153" style:family="table-column">
      <style:table-column-properties style:column-width="2.4611in" style:use-optimal-column-width="false"/>
    </style:style>
    <style:style style:name="Table1149" style:family="table">
      <style:table-properties style:width="6.8909in" fo:margin-left="-0.0034in" table:align="left"/>
    </style:style>
    <style:style style:name="TableRow1154" style:family="table-row">
      <style:table-row-properties style:min-row-height="0.0006in" style:use-optimal-row-height="false"/>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style:text-properties style:font-name="Calibri" style:font-name-complex="Calibri" fo:font-size="11pt" style:font-size-asian="11pt" style:font-size-complex="11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justify"/>
      <style:text-properties style:font-name="Calibri" style:font-name-complex="Calibri" fo:font-size="11pt" style:font-size-asian="11pt" style:font-size-complex="11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style:text-properties style:font-name="Calibri" style:font-name-complex="Calibri" fo:font-size="11pt" style:font-size-asian="11pt"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style:text-properties style:font-name="Calibri" style:font-name-complex="Calibri" fo:font-size="11pt" style:font-size-asian="11pt" style:font-size-complex="11pt"/>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name="Calibri" style:font-name-complex="Calibri" fo:font-size="11pt" style:font-size-asian="11pt" style:font-size-complex="11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style:text-properties style:font-name="Calibri" style:font-name-complex="Calibri" fo:font-size="11pt" style:font-size-asian="11pt" style:font-size-complex="11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style:text-properties style:font-name="Calibri" style:font-name-complex="Calibri" fo:font-size="11pt" style:font-size-asian="11pt" style:font-size-complex="11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style:text-properties style:font-name="Calibri" style:font-name-complex="Calibri" fo:font-size="11pt" style:font-size-asian="11pt" style:font-size-complex="11pt"/>
    </style:style>
    <style:style style:name="P1181" style:parent-style-name="Normal" style:family="paragraph">
      <style:text-properties style:font-size-complex="11pt"/>
    </style:style>
    <style:style style:name="P1182" style:parent-style-name="Normal" style:family="paragraph">
      <style:paragraph-properties fo:text-align="justify"/>
      <style:text-properties style:font-size-complex="11pt"/>
    </style:style>
    <style:style style:name="TableColumn1184" style:family="table-column">
      <style:table-column-properties style:column-width="6.8909in" style:use-optimal-column-width="false"/>
    </style:style>
    <style:style style:name="Table1183" style:family="table">
      <style:table-properties style:width="6.8909in" fo:margin-left="-0.0034in" table:align="left"/>
    </style:style>
    <style:style style:name="TableRow1185" style:family="table-row">
      <style:table-row-properties style:min-row-height="0.0006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188" style:parent-style-name="Normal" style:family="paragraph">
      <style:text-properties style:font-name="Calibri" style:font-name-complex="Calibri" fo:font-size="11pt" style:font-size-asian="11pt" style:font-size-complex="11pt"/>
    </style:style>
    <style:style style:name="P1189" style:parent-style-name="Normal" style:family="paragraph">
      <style:text-properties style:font-size-complex="11pt"/>
    </style:style>
    <style:style style:name="TableColumn1191" style:family="table-column">
      <style:table-column-properties style:column-width="6.8909in" style:use-optimal-column-width="false"/>
    </style:style>
    <style:style style:name="Table1190" style:family="table">
      <style:table-properties style:width="6.8909in" fo:margin-left="-0.0034in" table:align="left"/>
    </style:style>
    <style:style style:name="TableRow1192" style:family="table-row">
      <style:table-row-properties style:min-row-height="0.0006in" style:use-optimal-row-height="false"/>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paragraph-properties fo:text-align="justify" fo:text-indent="0.043in"/>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200" style:parent-style-name="Normal" style:family="paragraph">
      <style:paragraph-properties fo:text-align="justify"/>
      <style:text-properties fo:font-weight="bold" style:font-weight-asian="bold" style:font-weight-complex="bold" style:font-size-complex="12pt"/>
    </style:style>
    <style:style style:name="P1201" style:parent-style-name="Normal" style:family="paragraph">
      <style:paragraph-properties fo:text-align="justify"/>
      <style:text-properties fo:font-weight="bold" style:font-weight-asian="bold" style:font-weight-complex="bold"/>
    </style:style>
    <style:style style:name="P1202" style:parent-style-name="Normal" style:family="paragraph">
      <style:paragraph-properties fo:text-align="justify"/>
      <style:text-properties style:font-weight-complex="bold"/>
    </style:style>
    <style:style style:name="P1203" style:parent-style-name="Normal" style:family="paragraph">
      <style:paragraph-properties fo:text-align="justify"/>
      <style:text-properties style:font-weight-complex="bold" style:font-size-complex="12pt"/>
    </style:style>
    <style:style style:name="TableColumn1205" style:family="table-column">
      <style:table-column-properties style:column-width="0.6895in" style:use-optimal-column-width="false"/>
    </style:style>
    <style:style style:name="TableColumn1206" style:family="table-column">
      <style:table-column-properties style:column-width="5.3152in" style:use-optimal-column-width="false"/>
    </style:style>
    <style:style style:name="TableColumn1207" style:family="table-column">
      <style:table-column-properties style:column-width="1.0826in" style:use-optimal-column-width="false"/>
    </style:style>
    <style:style style:name="Table1204" style:family="table">
      <style:table-properties style:width="7.0875in" fo:margin-left="-0.0034in" table:align="left"/>
    </style:style>
    <style:style style:name="TableRow1208" style:family="table-row">
      <style:table-row-properties style:min-row-height="0.0006in" style:use-optimal-row-height="false"/>
    </style:style>
    <style:style style:name="TableCell1209"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weight-complex="bold"/>
    </style:style>
    <style:style style:name="TableCell1212"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weight-complex="bold"/>
    </style:style>
    <style:style style:name="TableRow1218" style:family="table-row">
      <style:table-row-properties style:min-row-height="0.0006in" style:use-optimal-row-height="false"/>
    </style:style>
    <style:style style:name="TableCell12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0" style:parent-style-name="Normal" style:family="paragraph">
      <style:paragraph-properties fo:text-align="justify" fo:line-height="115%" fo:margin-left="0.25in" fo:text-indent="-0.25in">
        <style:tab-stops/>
      </style:paragraph-properties>
    </style:style>
    <style:style style:name="TableCell12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2" style:parent-style-name="Normal" style:family="paragraph">
      <style:text-properties fo:color="#000000"/>
    </style:style>
    <style:style style:name="P1223" style:parent-style-name="Normal" style:family="paragraph">
      <style:paragraph-properties fo:text-align="justify" fo:text-indent="0.043in"/>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Calibri" style:font-name-complex="Calibri" fo:font-size="11pt" style:font-size-asian="11pt" style:font-size-complex="11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8" style:family="table-row">
      <style:table-row-properties style:min-row-height="0.0006in" style:use-optimal-row-height="false"/>
    </style:style>
    <style:style style:name="TableCell12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0" style:parent-style-name="Normal" style:family="paragraph">
      <style:paragraph-properties fo:text-align="justify" fo:line-height="115%" fo:margin-left="0.25in" fo:text-indent="-0.25in">
        <style:tab-stops/>
      </style:paragraph-properties>
    </style:style>
    <style:style style:name="TableCell12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9" style:family="table-row">
      <style:table-row-properties style:min-row-height="0.0006in" style:use-optimal-row-height="false"/>
    </style:style>
    <style:style style:name="TableCell12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1" style:parent-style-name="Normal" style:family="paragraph">
      <style:paragraph-properties fo:text-align="justify" fo:line-height="115%" fo:margin-left="0.25in" fo:text-indent="-0.25in">
        <style:tab-stops/>
      </style:paragraph-properties>
    </style:style>
    <style:style style:name="TableCell12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3" style:parent-style-name="Normal" style:family="paragraph">
      <style:paragraph-properties fo:text-align="justify"/>
    </style:style>
    <style:style style:name="P1244" style:parent-style-name="Normal" style:family="paragraph">
      <style:paragraph-properties fo:text-align="justify"/>
      <style:text-properties fo:color="#000000" style:font-size-complex="12pt"/>
    </style:style>
    <style:style style:name="P1245" style:parent-style-name="Normal" style:family="paragraph">
      <style:paragraph-properties fo:text-align="justify"/>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55" style:family="table-row">
      <style:table-row-properties style:min-row-height="0.0006in" style:use-optimal-row-height="false"/>
    </style:style>
    <style:style style:name="TableCell12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7" style:parent-style-name="Normal" style:family="paragraph">
      <style:paragraph-properties fo:text-align="justify" fo:line-height="115%" fo:margin-left="0.25in" fo:text-indent="-0.25in">
        <style:tab-stops/>
      </style:paragraph-properties>
    </style:style>
    <style:style style:name="TableCell12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color="#000000"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63" style:family="table-row">
      <style:table-row-properties style:min-row-height="0.0006in" style:use-optimal-row-height="false"/>
    </style:style>
    <style:style style:name="TableCell12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5" style:parent-style-name="Normal" style:family="paragraph">
      <style:paragraph-properties fo:text-align="justify" fo:line-height="115%" fo:margin-left="0.25in" fo:text-indent="-0.25in">
        <style:tab-stops/>
      </style:paragraph-properties>
    </style:style>
    <style:style style:name="TableCell12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7" style:parent-style-name="Normal" style:family="paragraph">
      <style:paragraph-properties fo:text-align="justify"/>
    </style:style>
    <style:style style:name="P1268" style:parent-style-name="Normal" style:family="paragraph">
      <style:paragraph-properties fo:text-align="justify" fo:text-indent="0.043in"/>
      <style:text-properties fo:color="#000000" style:font-size-complex="12pt"/>
    </style:style>
    <style:style style:name="P1269" style:parent-style-name="Normal" style:family="paragraph">
      <style:paragraph-properties fo:text-align="justify"/>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justify" fo:line-height="115%"/>
      <style:text-properties style:font-name="Calibri" style:font-name-complex="Calibri" fo:font-size="11pt" style:font-size-asian="11pt" style:font-size-complex="11pt"/>
    </style:style>
    <style:style style:name="P1279" style:parent-style-name="Normal" style:family="paragraph">
      <style:paragraph-properties fo:text-align="justify"/>
      <style:text-properties fo:font-weight="bold" style:font-weight-asian="bold" style:font-size-complex="11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1pt"/>
    </style:style>
    <style:style style:name="TableColumn1283" style:family="table-column">
      <style:table-column-properties style:column-width="0.5715in" style:use-optimal-column-width="false"/>
    </style:style>
    <style:style style:name="TableColumn1284" style:family="table-column">
      <style:table-column-properties style:column-width="5.3347in" style:use-optimal-column-width="false"/>
    </style:style>
    <style:style style:name="TableColumn1285" style:family="table-column">
      <style:table-column-properties style:column-width="1.1812in" style:use-optimal-column-width="false"/>
    </style:style>
    <style:style style:name="Table1282" style:family="table">
      <style:table-properties style:width="7.0875in" fo:margin-left="-0.0034in" table:align="left"/>
    </style:style>
    <style:style style:name="TableRow1286" style:family="table-row">
      <style:table-row-properties style:min-row-height="0.0006in" style:use-optimal-row-height="false"/>
    </style:style>
    <style:style style:name="TableCell128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font-weight="bold" style:font-weight-asian="bold" style:font-weight-complex="bold"/>
    </style:style>
    <style:style style:name="TableCell1290"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weight-complex="bold"/>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weight="bold" style:font-weight-asian="bold" style:font-weight-complex="bold"/>
    </style:style>
    <style:style style:name="TableRow1296" style:family="table-row">
      <style:table-row-properties style:min-row-height="0.3944in" style:use-optimal-row-height="false"/>
    </style:style>
    <style:style style:name="TableCell12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98" style:parent-style-name="Normal" style:family="paragraph">
      <style:paragraph-properties fo:line-height="115%"/>
    </style:style>
    <style:style style:name="TableCell12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0" style:parent-style-name="Normal" style:family="paragraph">
      <style:paragraph-properties fo:line-height="115%"/>
    </style:style>
    <style:style style:name="P1301" style:parent-style-name="Normal" style:family="paragraph">
      <style:paragraph-properties fo:line-height="115%"/>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ableRow1304" style:family="table-row">
      <style:table-row-properties style:min-row-height="0.0006in" style:use-optimal-row-height="false"/>
    </style:style>
    <style:style style:name="TableCell13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06" style:parent-style-name="Normal" style:family="paragraph">
      <style:paragraph-properties fo:text-align="justify" fo:line-height="115%" fo:margin-left="0.25in" fo:text-indent="-0.25in">
        <style:tab-stops/>
      </style:paragraph-properties>
    </style:style>
    <style:style style:name="TableCell13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08" style:parent-style-name="Normal" style:family="paragraph">
      <style:paragraph-properties fo:text-align="justify" fo:line-height="115%"/>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11" style:family="table-row">
      <style:table-row-properties style:min-row-height="0.0006in" style:use-optimal-row-height="false"/>
    </style:style>
    <style:style style:name="TableCell131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13" style:parent-style-name="Normal" style:family="paragraph">
      <style:paragraph-properties fo:text-align="justify" fo:line-height="115%" fo:margin-left="0.25in" fo:text-indent="-0.25in">
        <style:tab-stops/>
      </style:paragraph-properties>
    </style:style>
    <style:style style:name="TableCell13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15" style:parent-style-name="Normal" style:family="paragraph">
      <style:paragraph-properties fo:text-align="justify" fo:line-height="115%"/>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18" style:family="table-row">
      <style:table-row-properties style:min-row-height="0.0006in" style:use-optimal-row-height="false"/>
    </style:style>
    <style:style style:name="TableCell13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0" style:parent-style-name="Normal" style:family="paragraph">
      <style:paragraph-properties fo:text-align="justify" fo:line-height="115%" fo:margin-left="0.25in" fo:text-indent="-0.25in">
        <style:tab-stops/>
      </style:paragraph-properties>
    </style:style>
    <style:style style:name="TableCell13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2" style:parent-style-name="Normal" style:family="paragraph">
      <style:paragraph-properties fo:text-align="justify" fo:line-height="115%"/>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25" style:family="table-row">
      <style:table-row-properties style:min-row-height="0.0006in" style:use-optimal-row-height="false"/>
    </style:style>
    <style:style style:name="TableCell13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7" style:parent-style-name="Normal" style:family="paragraph">
      <style:paragraph-properties fo:text-align="justify" fo:line-height="115%" fo:margin-left="0.25in" fo:text-indent="-0.25in">
        <style:tab-stops/>
      </style:paragraph-properties>
    </style:style>
    <style:style style:name="TableCell13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9" style:parent-style-name="Normal" style:family="paragraph">
      <style:paragraph-properties fo:text-align="justify" fo:line-height="115%"/>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32" style:family="table-row">
      <style:table-row-properties style:min-row-height="0.0006in" style:use-optimal-row-height="false"/>
    </style:style>
    <style:style style:name="TableCell13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34" style:parent-style-name="Normal" style:family="paragraph">
      <style:paragraph-properties fo:text-align="justify" fo:line-height="115%" fo:margin-left="0.25in" fo:text-indent="-0.25in">
        <style:tab-stops/>
      </style:paragraph-properties>
    </style:style>
    <style:style style:name="TableCell13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36" style:parent-style-name="Normal" style:family="paragraph">
      <style:paragraph-properties fo:text-align="justify" fo:line-height="115%"/>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39" style:family="table-row">
      <style:table-row-properties style:min-row-height="0.0006in" style:use-optimal-row-height="false"/>
    </style:style>
    <style:style style:name="TableCell13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1" style:parent-style-name="Normal" style:family="paragraph">
      <style:paragraph-properties fo:text-align="justify" fo:line-height="115%" fo:margin-left="0.25in" fo:text-indent="-0.25in">
        <style:tab-stops/>
      </style:paragraph-properties>
    </style:style>
    <style:style style:name="TableCell13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3" style:parent-style-name="Normal" style:family="paragraph">
      <style:paragraph-properties fo:text-align="justify" fo:line-height="115%"/>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46" style:family="table-row">
      <style:table-row-properties style:min-row-height="0.0006in" style:use-optimal-row-height="false"/>
    </style:style>
    <style:style style:name="TableCell13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8" style:parent-style-name="Normal" style:family="paragraph">
      <style:paragraph-properties fo:text-align="justify" fo:line-height="115%" fo:margin-left="0.25in" fo:text-indent="-0.25in">
        <style:tab-stops/>
      </style:paragraph-properties>
    </style:style>
    <style:style style:name="TableCell13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50" style:parent-style-name="Normal" style:family="paragraph">
      <style:paragraph-properties fo:text-align="justify" fo:line-height="115%"/>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53" style:family="table-row">
      <style:table-row-properties style:min-row-height="0.0006in" style:use-optimal-row-height="false"/>
    </style:style>
    <style:style style:name="TableCell13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55" style:parent-style-name="Normal" style:family="paragraph">
      <style:paragraph-properties fo:text-align="justify" fo:line-height="115%" fo:margin-left="0.25in" fo:text-indent="-0.25in">
        <style:tab-stops/>
      </style:paragraph-properties>
    </style:style>
    <style:style style:name="TableCell13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5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5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61" style:family="table-row">
      <style:table-row-properties style:min-row-height="0.0006in" style:use-optimal-row-height="false"/>
    </style:style>
    <style:style style:name="TableCell13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63" style:parent-style-name="Normal" style:family="paragraph">
      <style:paragraph-properties fo:text-align="justify" fo:line-height="115%" fo:margin-left="0.25in" fo:text-indent="-0.25in">
        <style:tab-stops/>
      </style:paragraph-properties>
    </style:style>
    <style:style style:name="TableCell13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65" style:parent-style-name="Normal" style:family="paragraph">
      <style:paragraph-properties fo:text-align="justify" fo:line-height="115%"/>
    </style:style>
    <style:style style:name="T1366" style:parent-style-name="DefaultParagraphFont" style:family="text">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69" style:family="table-row">
      <style:table-row-properties style:min-row-height="0.0006in" style:use-optimal-row-height="false"/>
    </style:style>
    <style:style style:name="TableCell13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71" style:parent-style-name="Normal" style:family="paragraph">
      <style:paragraph-properties fo:text-align="justify" fo:line-height="115%" fo:margin-left="0.25in" fo:text-indent="-0.25in">
        <style:tab-stops/>
      </style:paragraph-properties>
    </style:style>
    <style:style style:name="TableCell13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73" style:parent-style-name="Normal" style:family="paragraph">
      <style:paragraph-properties fo:text-align="justify" fo:line-height="115%"/>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0" style:family="table-row">
      <style:table-row-properties style:min-row-height="0.0006in" style:use-optimal-row-height="false"/>
    </style:style>
    <style:style style:name="TableCell13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82" style:parent-style-name="Normal" style:family="paragraph">
      <style:paragraph-properties fo:text-align="justify" fo:line-height="115%" fo:margin-left="0.25in" fo:text-indent="-0.25in">
        <style:tab-stops/>
      </style:paragraph-properties>
    </style:style>
    <style:style style:name="TableCell138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84" style:parent-style-name="Normal" style:family="paragraph">
      <style:paragraph-properties fo:text-align="justify" fo:line-height="115%"/>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9" style:family="table-row">
      <style:table-row-properties style:min-row-height="0.0006in" style:use-optimal-row-height="false"/>
    </style:style>
    <style:style style:name="TableCell139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91" style:parent-style-name="Normal" style:family="paragraph">
      <style:paragraph-properties fo:text-align="justify" fo:line-height="115%" fo:margin-left="0.25in" fo:text-indent="-0.25in">
        <style:tab-stops/>
      </style:paragraph-properties>
    </style:style>
    <style:style style:name="TableCell13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93" style:parent-style-name="Normal" style:family="paragraph">
      <style:paragraph-properties fo:line-height="115%"/>
      <style:text-properties fo:color="#000000"/>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fo:line-height="115%"/>
      <style:text-properties style:font-name="Calibri" style:font-name-complex="Calibri" fo:font-size="11pt" style:font-size-asian="11pt" style:font-size-complex="11pt"/>
    </style:style>
    <style:style style:name="P1396" style:parent-style-name="Normal" style:family="paragraph">
      <style:paragraph-properties fo:text-align="justify" fo:line-height="115%"/>
      <style:text-properties fo:font-weight="bold" style:font-weight-asian="bold"/>
    </style:style>
    <style:style style:name="P1397" style:parent-style-name="Normal" style:family="paragraph">
      <style:paragraph-properties fo:text-align="justify" fo:line-height="115%"/>
      <style:text-properties fo:font-weight="bold" style:font-weight-asian="bold"/>
    </style:style>
    <style:style style:name="P1398" style:parent-style-name="Normal" style:family="paragraph">
      <style:paragraph-properties fo:text-align="center" fo:line-height="115%"/>
      <style:text-properties style:font-size-complex="12pt"/>
    </style:style>
    <style:style style:name="TableColumn1400" style:family="table-column">
      <style:table-column-properties style:column-width="0.6895in" style:use-optimal-column-width="false"/>
    </style:style>
    <style:style style:name="TableColumn1401" style:family="table-column">
      <style:table-column-properties style:column-width="2.6576in" style:use-optimal-column-width="false"/>
    </style:style>
    <style:style style:name="TableColumn1402" style:family="table-column">
      <style:table-column-properties style:column-width="0.9847in" style:use-optimal-column-width="false"/>
    </style:style>
    <style:style style:name="TableColumn1403" style:family="table-column">
      <style:table-column-properties style:column-width="1.2791in" style:use-optimal-column-width="false"/>
    </style:style>
    <style:style style:name="TableColumn1404" style:family="table-column">
      <style:table-column-properties style:column-width="1.3784in" style:use-optimal-column-width="false"/>
    </style:style>
    <style:style style:name="Table1399" style:family="table">
      <style:table-properties style:width="6.9895in" fo:margin-left="0in" table:align="left"/>
    </style:style>
    <style:style style:name="TableRow1405" style:family="table-row">
      <style:table-row-properties style:min-row-height="0.8354in" style:use-optimal-row-height="false"/>
    </style:style>
    <style:style style:name="TableCell1406" style:family="table-cell">
      <style:table-cell-properties fo:border="0.0069in solid #000000" fo:background-color="#DEEAF6"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P1408" style:parent-style-name="Normal" style:family="paragraph">
      <style:paragraph-properties fo:text-align="center"/>
      <style:text-properties style:font-weight-complex="bold" style:font-size-complex="12pt"/>
    </style:style>
    <style:style style:name="P1409" style:parent-style-name="Normal" style:family="paragraph">
      <style:paragraph-properties fo:text-align="center"/>
      <style:text-properties style:font-weight-complex="bold" style:font-size-complex="12pt"/>
    </style:style>
    <style:style style:name="TableCell1410" style:family="table-cell">
      <style:table-cell-properties fo:border="0.0069in solid #000000" fo:background-color="#DEEAF6" style:writing-mode="lr-tb"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style>
    <style:style style:name="P1412" style:parent-style-name="Normal" style:family="paragraph">
      <style:paragraph-properties fo:text-align="center"/>
      <style:text-properties style:font-weight-complex="bold" style:font-size-complex="12pt"/>
    </style:style>
    <style:style style:name="P1413" style:parent-style-name="Normal" style:family="paragraph">
      <style:paragraph-properties fo:text-align="center"/>
      <style:text-properties style:font-weight-complex="bold" style:font-size-complex="12pt"/>
    </style:style>
    <style:style style:name="TableCell1414" style:family="table-cell">
      <style:table-cell-properties fo:border="0.0069in solid #000000" fo:background-color="#DEEAF6" style:writing-mode="lr-tb"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style>
    <style:style style:name="P1416" style:parent-style-name="Normal" style:family="paragraph">
      <style:paragraph-properties fo:text-align="center"/>
      <style:text-properties style:font-weight-complex="bold" style:font-size-complex="12pt"/>
    </style:style>
    <style:style style:name="TableCell1417" style:family="table-cell">
      <style:table-cell-properties fo:border="0.0069in solid #000000" fo:background-color="#DEEAF6"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P1419" style:parent-style-name="Normal" style:family="paragraph">
      <style:paragraph-properties fo:text-align="center" fo:margin-left="-0.0937in" fo:margin-right="-0.0583in">
        <style:tab-stops/>
      </style:paragraph-properties>
      <style:text-properties style:font-weight-complex="bold" style:font-size-complex="12pt"/>
    </style:style>
    <style:style style:name="P1420" style:parent-style-name="Normal" style:family="paragraph">
      <style:paragraph-properties fo:text-align="center"/>
      <style:text-properties style:font-weight-complex="bold" style:font-size-complex="12pt"/>
    </style:style>
    <style:style style:name="TableCell1421" style:family="table-cell">
      <style:table-cell-properties fo:border="0.0069in solid #000000" fo:background-color="#DEEAF6" style:writing-mode="lr-tb"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P1423" style:parent-style-name="Normal" style:family="paragraph">
      <style:paragraph-properties fo:text-align="center"/>
      <style:text-properties style:font-weight-complex="bold" style:font-size-complex="12pt"/>
    </style:style>
    <style:style style:name="P1424" style:parent-style-name="Normal" style:family="paragraph">
      <style:paragraph-properties fo:text-align="center"/>
      <style:text-properties style:font-weight-complex="bold" style:font-size-complex="12pt"/>
    </style:style>
    <style:style style:name="TableRow1425" style:family="table-row">
      <style:table-row-properties style:min-row-height="0.0006in" style:use-optimal-row-height="false"/>
    </style:style>
    <style:style style:name="TableCell14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paragraph-properties fo:text-align="center" fo:line-height="115%"/>
      <style:text-properties fo:font-weight="bold" style:font-weight-asian="bold" style:font-weight-complex="bold" style:font-size-complex="12pt"/>
    </style:style>
    <style:style style:name="P1428" style:parent-style-name="Normal" style:family="paragraph">
      <style:paragraph-properties fo:text-align="center" fo:line-height="115%"/>
      <style:text-properties fo:font-weight="bold" style:font-weight-asian="bold" style:font-weight-complex="bold" style:font-size-complex="12pt"/>
    </style:style>
    <style:style style:name="TableRow1429" style:family="table-row">
      <style:table-row-properties style:min-row-height="0.0006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15%"/>
      <style:text-properties style:font-size-complex="12pt"/>
    </style:style>
    <style:style style:name="P1432" style:parent-style-name="Normal" style:family="paragraph">
      <style:paragraph-properties fo:text-align="justify" fo:line-height="115%"/>
      <style:text-properties style:font-size-complex="12pt"/>
    </style:style>
    <style:style style:name="P1433" style:parent-style-name="Normal" style:family="paragraph">
      <style:paragraph-properties fo:text-align="justify" fo:line-height="115%"/>
      <style:text-properties style:font-size-complex="12pt"/>
    </style:style>
    <style:style style:name="P1434" style:parent-style-name="Normal" style:family="paragraph">
      <style:paragraph-properties fo:text-align="justify" fo:line-height="115%"/>
      <style:text-properties style:font-size-complex="12pt"/>
    </style:style>
    <style:style style:name="P1435" style:parent-style-name="Normal" style:family="paragraph">
      <style:paragraph-properties fo:text-align="justify" fo:line-height="115%"/>
      <style:text-properties style:font-size-complex="12pt"/>
    </style:style>
    <style:style style:name="P1436" style:parent-style-name="Normal" style:family="paragraph">
      <style:paragraph-properties fo:text-align="justify" fo:line-height="115%"/>
      <style:text-properties style:font-size-complex="12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paragraph-properties fo:text-align="justify" fo:line-height="115%"/>
      <style:text-properties style:font-size-complex="12pt"/>
    </style:style>
    <style:style style:name="P1439" style:parent-style-name="Normal" style:family="paragraph">
      <style:paragraph-properties fo:text-align="justify" fo:line-height="115%"/>
      <style:text-properties style:font-size-complex="12pt"/>
    </style:style>
    <style:style style:name="P1440" style:parent-style-name="Normal" style:family="paragraph">
      <style:paragraph-properties fo:text-align="justify" fo:line-height="115%"/>
      <style:text-properties style:font-size-complex="12pt"/>
    </style:style>
    <style:style style:name="P1441" style:parent-style-name="Normal" style:family="paragraph">
      <style:paragraph-properties fo:text-align="justify" fo:line-height="115%"/>
      <style:text-properties style:font-size-complex="12pt"/>
    </style:style>
    <style:style style:name="P1442" style:parent-style-name="Normal" style:family="paragraph">
      <style:paragraph-properties fo:text-align="justify" fo:line-height="115%"/>
      <style:text-properties style:font-size-complex="12pt"/>
    </style:style>
    <style:style style:name="P1443" style:parent-style-name="Normal" style:family="paragraph">
      <style:paragraph-properties fo:text-align="justify" fo:line-height="115%"/>
      <style:text-properties style:font-size-complex="12pt"/>
    </style:style>
    <style:style style:name="P1444" style:parent-style-name="Normal" style:family="paragraph">
      <style:paragraph-properties fo:text-align="justify" fo:line-height="115%"/>
      <style:text-properties style:font-size-complex="12pt"/>
    </style:style>
    <style:style style:name="P1445" style:parent-style-name="Normal" style:family="paragraph">
      <style:paragraph-properties fo:text-align="justify" fo:line-height="115%"/>
      <style:text-properties style:font-size-complex="12pt"/>
    </style:style>
    <style:style style:name="P1446" style:parent-style-name="Normal" style:family="paragraph">
      <style:paragraph-properties fo:text-align="justify" fo:line-height="115%"/>
      <style:text-properties style:font-size-complex="12pt"/>
    </style:style>
    <style:style style:name="P1447" style:parent-style-name="Normal" style:family="paragraph">
      <style:paragraph-properties fo:text-align="justify" fo:line-height="115%"/>
      <style:text-properties style:font-size-complex="12pt"/>
    </style:style>
    <style:style style:name="P1448" style:parent-style-name="Normal" style:family="paragraph">
      <style:paragraph-properties fo:text-align="justify" fo:line-height="115%"/>
      <style:text-properties style:font-size-complex="12pt"/>
    </style:style>
    <style:style style:name="P1449" style:parent-style-name="Normal" style:family="paragraph">
      <style:paragraph-properties fo:text-align="justify" fo:line-height="115%"/>
      <style:text-properties style:font-size-complex="12pt"/>
    </style:style>
    <style:style style:name="P1450" style:parent-style-name="Normal" style:family="paragraph">
      <style:paragraph-properties fo:text-align="justify" fo:line-height="115%"/>
      <style:text-properties style:font-size-complex="12pt"/>
    </style:style>
    <style:style style:name="P1451" style:parent-style-name="Normal" style:family="paragraph">
      <style:paragraph-properties fo:text-align="justify" fo:line-height="115%"/>
      <style:text-properties style:font-size-complex="12pt"/>
    </style:style>
    <style:style style:name="P1452" style:parent-style-name="Normal" style:family="paragraph">
      <style:paragraph-properties fo:text-align="justify" fo:line-height="115%"/>
      <style:text-properties style:font-size-complex="12pt"/>
    </style:style>
    <style:style style:name="P1453" style:parent-style-name="Normal" style:family="paragraph">
      <style:paragraph-properties fo:text-align="justify" fo:line-height="115%"/>
      <style:text-properties style:font-size-complex="12pt"/>
    </style:style>
    <style:style style:name="P1454" style:parent-style-name="Normal" style:family="paragraph">
      <style:paragraph-properties fo:text-align="justify" fo:line-height="115%"/>
      <style:text-properties style:font-size-complex="12pt"/>
    </style:style>
    <style:style style:name="P1455" style:parent-style-name="Normal" style:family="paragraph">
      <style:paragraph-properties fo:text-align="justify" fo:line-height="115%"/>
      <style:text-properties style:font-size-complex="12pt"/>
    </style:style>
    <style:style style:name="P1456" style:parent-style-name="Normal" style:family="paragraph">
      <style:paragraph-properties fo:text-align="justify" fo:line-height="115%"/>
      <style:text-properties style:font-size-complex="12pt"/>
    </style:style>
    <style:style style:name="P1457" style:parent-style-name="Normal" style:family="paragraph">
      <style:paragraph-properties fo:text-align="justify" fo:line-height="115%"/>
      <style:text-properties style:font-size-complex="12pt"/>
    </style:style>
    <style:style style:name="P1458" style:parent-style-name="Normal" style:family="paragraph">
      <style:paragraph-properties fo:text-align="justify" fo:line-height="115%"/>
      <style:text-properties style:font-size-complex="12pt"/>
    </style:style>
    <style:style style:name="P1459" style:parent-style-name="Normal" style:family="paragraph">
      <style:paragraph-properties fo:text-align="justify" fo:line-height="115%"/>
      <style:text-properties style:font-size-complex="12pt"/>
    </style:style>
    <style:style style:name="P1460" style:parent-style-name="Normal" style:family="paragraph">
      <style:paragraph-properties fo:text-align="justify" fo:line-height="115%"/>
      <style:text-properties style:font-size-complex="12pt"/>
    </style:style>
    <style:style style:name="P1461" style:parent-style-name="Normal" style:family="paragraph">
      <style:paragraph-properties fo:text-align="justify" fo:line-height="115%"/>
      <style:text-properties style:font-size-complex="12pt"/>
    </style:style>
    <style:style style:name="P1462" style:parent-style-name="Normal" style:family="paragraph">
      <style:paragraph-properties fo:text-align="justify" fo:line-height="115%"/>
      <style:text-properties style:font-size-complex="12pt"/>
    </style:style>
    <style:style style:name="P1463" style:parent-style-name="Normal" style:family="paragraph">
      <style:paragraph-properties fo:text-align="justify" fo:line-height="115%"/>
      <style:text-properties style:font-size-complex="12pt"/>
    </style:style>
    <style:style style:name="P1464" style:parent-style-name="Normal" style:family="paragraph">
      <style:paragraph-properties fo:text-align="justify" fo:line-height="115%"/>
      <style:text-properties style:font-size-complex="12pt"/>
    </style:style>
    <style:style style:name="P1465" style:parent-style-name="Normal" style:family="paragraph">
      <style:paragraph-properties fo:text-align="justify" fo:line-height="115%"/>
      <style:text-properties style:font-size-complex="12pt"/>
    </style:style>
    <style:style style:name="P1466" style:parent-style-name="Normal" style:family="paragraph">
      <style:paragraph-properties fo:text-align="justify" fo:line-height="115%"/>
      <style:text-properties style:font-size-complex="12pt"/>
    </style:style>
    <style:style style:name="P1467" style:parent-style-name="Normal" style:family="paragraph">
      <style:paragraph-properties fo:text-align="justify" fo:line-height="115%"/>
      <style:text-properties style:font-size-complex="12pt"/>
    </style:style>
    <style:style style:name="P1468" style:parent-style-name="Normal" style:family="paragraph">
      <style:paragraph-properties fo:text-align="justify" fo:line-height="115%"/>
      <style:text-properties style:font-size-complex="12pt"/>
    </style:style>
    <style:style style:name="P1469" style:parent-style-name="Normal" style:family="paragraph">
      <style:paragraph-properties fo:text-align="justify" fo:line-height="115%"/>
      <style:text-properties style:font-size-complex="12pt"/>
    </style:style>
    <style:style style:name="P1470" style:parent-style-name="Normal" style:family="paragraph">
      <style:paragraph-properties fo:text-align="justify" fo:line-height="115%"/>
      <style:text-properties style:font-size-complex="12pt"/>
    </style:style>
    <style:style style:name="P1471" style:parent-style-name="Normal" style:family="paragraph">
      <style:paragraph-properties fo:text-align="justify" fo:line-height="115%"/>
      <style:text-properties style:font-size-complex="12pt"/>
    </style:style>
    <style:style style:name="P1472" style:parent-style-name="Normal" style:family="paragraph">
      <style:paragraph-properties fo:text-align="justify" fo:line-height="115%"/>
      <style:text-properties style:font-size-complex="12pt"/>
    </style:style>
    <style:style style:name="P1473" style:parent-style-name="Normal" style:family="paragraph">
      <style:paragraph-properties fo:text-align="justify" fo:line-height="115%"/>
      <style:text-properties style:font-size-complex="12pt"/>
    </style:style>
    <style:style style:name="P1474" style:parent-style-name="Normal" style:family="paragraph">
      <style:paragraph-properties fo:text-align="justify" fo:line-height="115%"/>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7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7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7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7" style:parent-style-name="Normal" style:family="paragraph">
      <style:paragraph-properties fo:text-align="justify" fo:line-height="115%" fo:text-indent="0.043in">
        <style:tab-stops>
          <style:tab-stop style:type="left" style:position="0in"/>
          <style:tab-stop style:type="left" style:position="0.8861in"/>
          <style:tab-stop style:type="left" style:position="4.2333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9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line-height="115%"/>
      <style:text-properties style:font-size-complex="12pt"/>
    </style:style>
    <style:style style:name="P1498" style:parent-style-name="Normal" style:family="paragraph">
      <style:paragraph-properties fo:line-height="115%"/>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418in" style:use-optimal-row-height="false"/>
    </style:style>
    <style:style style:name="TableCell1504" style:family="table-cell">
      <style:table-cell-properties fo:border="0.0069in solid #000000" fo:background-color="#DEEAF6"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center"/>
      <style:text-properties fo:font-weight="bold" style:font-weight-asian="bold" style:font-size-complex="12pt"/>
    </style:style>
    <style:style style:name="TableRow1507" style:family="table-row">
      <style:table-row-properties style:min-row-height="0.8354in" style:use-optimal-row-height="false"/>
    </style:style>
    <style:style style:name="TableCell1508" style:family="table-cell">
      <style:table-cell-properties fo:border="0.0069in solid #000000" fo:background-color="#DEEAF6"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style:font-weight-complex="bold" style:font-size-complex="12pt"/>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0.0069in solid #000000" fo:background-color="#DEEAF6"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P1514" style:parent-style-name="Normal" style:family="paragraph">
      <style:paragraph-properties fo:text-align="center"/>
      <style:text-properties style:font-weight-complex="bold" style:font-size-complex="12pt"/>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fo:background-color="#DEEAF6" style:writing-mode="lr-tb"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fo:background-color="#DEEAF6" style:writing-mode="lr-tb"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style>
    <style:style style:name="P1521" style:parent-style-name="Normal" style:family="paragraph">
      <style:paragraph-properties fo:text-align="center" fo:margin-left="-0.0937in" fo:margin-right="-0.0583in">
        <style:tab-stops/>
      </style:paragraph-properties>
      <style:text-properties style:font-weight-complex="bold" style:font-size-complex="12pt"/>
    </style:style>
    <style:style style:name="P1522" style:parent-style-name="Normal" style:family="paragraph">
      <style:paragraph-properties fo:text-align="center"/>
      <style:text-properties style:font-weight-complex="bold" style:font-size-complex="12pt"/>
    </style:style>
    <style:style style:name="TableCell1523" style:family="table-cell">
      <style:table-cell-properties fo:border="0.0069in solid #000000" fo:background-color="#DEEAF6"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P1525" style:parent-style-name="Normal" style:family="paragraph">
      <style:paragraph-properties fo:text-align="center"/>
      <style:text-properties style:font-weight-complex="bold" style:font-size-complex="12pt"/>
    </style:style>
    <style:style style:name="P1526" style:parent-style-name="Normal" style:family="paragraph">
      <style:paragraph-properties fo:text-align="center"/>
      <style:text-properties style:font-weight-complex="bold" style:font-size-complex="12pt"/>
    </style:style>
    <style:style style:name="TableRow1527" style:family="table-row">
      <style:table-row-properties style:min-row-height="0.418in" style:use-optimal-row-height="false"/>
    </style:style>
    <style:style style:name="TableCell1528" style:family="table-cell">
      <style:table-cell-properties fo:border="0.0069in solid #000000" fo:background-color="#DEEAF6"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size-complex="12pt"/>
    </style:style>
    <style:style style:name="TableRow1530" style:family="table-row">
      <style:table-row-properties style:min-row-height="0.0006in" style:use-optimal-row-height="false"/>
    </style:style>
    <style:style style:name="TableCell1531" style:family="table-cell">
      <style:table-cell-properties fo:border="0.0069in solid #000000" fo:background-color="#D9E2F3" style:writing-mode="lr-tb" fo:padding-top="0in" fo:padding-left="0.075in" fo:padding-bottom="0in" fo:padding-right="0.075in"/>
    </style:style>
    <style:style style:name="P1532"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P1533"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TableRow1534" style:family="table-row">
      <style:table-row-properties style:min-row-height="0.0006in" style:use-optimal-row-height="false"/>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justify" fo:line-height="115%"/>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fo:line-height="115%"/>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fo:line-height="115%"/>
      <style:text-properties style:font-size-complex="12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justify" fo:line-height="115%"/>
      <style:text-properties style:font-size-complex="12pt"/>
    </style:style>
    <style:style style:name="TableRow1545" style:family="table-row">
      <style:table-row-properties style:min-row-height="0.0006in" style:use-optimal-row-height="false"/>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justify" fo:line-height="115%"/>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fo:line-height="115%"/>
      <style:text-properties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fo:line-height="115%"/>
      <style:text-properties style:font-size-complex="12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fo:line-height="115%"/>
      <style:text-properties style:font-size-complex="12pt"/>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justify" fo:line-height="115%"/>
      <style:text-properties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justify" fo:line-height="115%"/>
      <style:text-properties style:font-size-complex="12pt"/>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DEEAF6" style:writing-mode="lr-tb" fo:padding-top="0in" fo:padding-left="0.075in" fo:padding-bottom="0in" fo:padding-right="0.075in"/>
    </style:style>
    <style:style style:name="P1569" style:parent-style-name="Normal" style:family="paragraph">
      <style:paragraph-properties fo:text-align="center" fo:line-height="115%" fo:margin-left="0.5in" fo:text-indent="0.3972in">
        <style:tab-stops>
          <style:tab-stop style:type="left" style:position="-0.1027in"/>
          <style:tab-stop style:type="left" style:position="0.1923in"/>
        </style:tab-stops>
      </style:paragraph-properties>
      <style:text-properties style:font-size-complex="12pt"/>
    </style:style>
    <style:style style:name="P1570" style:parent-style-name="Normal" style:family="paragraph">
      <style:paragraph-properties fo:text-align="center" fo:line-height="115%" fo:margin-left="0.5in" fo:text-indent="-0.2069in">
        <style:tab-stops>
          <style:tab-stop style:type="left" style:position="-0.1027in"/>
          <style:tab-stop style:type="left" style:position="0.1923in"/>
        </style:tab-stops>
      </style:paragraph-properties>
      <style:text-properties style:font-size-complex="12pt"/>
    </style:style>
    <style:style style:name="TableRow1571" style:family="table-row">
      <style:table-row-properties style:min-row-height="0.0006in" style:use-optimal-row-height="false"/>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justify" fo:line-height="115%"/>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line-height="115%"/>
      <style:text-properties style:font-size-complex="12pt"/>
    </style:style>
    <style:style style:name="P1576" style:parent-style-name="Normal" style:family="paragraph">
      <style:paragraph-properties fo:line-height="115%"/>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line-height="115%"/>
      <style:text-properties style:font-size-complex="12pt"/>
    </style:style>
    <style:style style:name="TableRow1586" style:family="table-row">
      <style:table-row-properties style:min-row-height="0.0006in" style:use-optimal-row-height="false"/>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justify" fo:line-height="115%"/>
      <style:text-properties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line-height="115%"/>
      <style:text-properties style:font-size-complex="12pt"/>
    </style:style>
    <style:style style:name="P1591" style:parent-style-name="Normal" style:family="paragraph">
      <style:paragraph-properties fo:line-height="115%"/>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line-height="115%"/>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justify" fo:line-height="115%"/>
      <style:text-properties style:font-size-complex="12pt"/>
    </style:style>
    <style:style style:name="TableRow1603" style:family="table-row">
      <style:table-row-properties style:min-row-height="0.0006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text-align="justify" fo:line-height="115%"/>
      <style:text-properties style:font-size-complex="12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style:text-properties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justify" fo:line-height="115%"/>
      <style:text-properties style:font-size-complex="12pt"/>
    </style:style>
    <style:style style:name="TableRow1614" style:family="table-row">
      <style:table-row-properties style:min-row-height="0.0006in" style:use-optimal-row-height="false"/>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justify" fo:line-height="115%"/>
      <style:text-properties style:font-size-complex="12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justify" fo:line-height="115%"/>
      <style:text-properties style:font-size-complex="12pt"/>
    </style:style>
    <style:style style:name="TableRow1625" style:family="table-row">
      <style:table-row-properties style:min-row-height="0.0006in" style:use-optimal-row-height="false"/>
    </style:style>
    <style:style style:name="TableCell1626" style:family="table-cell">
      <style:table-cell-properties fo:border="0.0069in solid #000000" fo:background-color="#DEEAF6" style:writing-mode="lr-tb" fo:padding-top="0in" fo:padding-left="0.075in" fo:padding-bottom="0in" fo:padding-right="0.075in"/>
    </style:style>
    <style:style style:name="P1627" style:parent-style-name="Normal" style:family="paragraph">
      <style:paragraph-properties fo:line-height="115%" fo:margin-left="0.5in" fo:text-indent="1.1027in">
        <style:tab-stops>
          <style:tab-stop style:type="left" style:position="0in"/>
          <style:tab-stop style:type="left" style:position="0.0937in"/>
        </style:tab-stops>
      </style:paragraph-properties>
      <style:text-properties style:font-size-complex="12pt"/>
    </style:style>
    <style:style style:name="P1628"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629" style:family="table-row">
      <style:table-row-properties style:min-row-height="0.0006in" style:use-optimal-row-height="false"/>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justify" fo:line-height="115%"/>
      <style:text-properties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line-height="115%"/>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line-height="115%"/>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center" fo:line-height="115%"/>
      <style:text-properties style:font-size-complex="12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justify" fo:line-height="115%"/>
      <style:text-properties style:font-size-complex="12pt"/>
    </style:style>
    <style:style style:name="TableRow1648" style:family="table-row">
      <style:table-row-properties style:min-row-height="0.0006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text-align="justify" fo:line-height="115%"/>
      <style:text-properties style:font-size-complex="12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line-height="115%"/>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text-align="justify" fo:line-height="115%"/>
      <style:text-properties style:font-size-complex="12pt"/>
    </style:style>
    <style:style style:name="TableRow1666" style:family="table-row">
      <style:table-row-properties style:min-row-height="0.0006in" style:use-optimal-row-height="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justify" fo:line-height="115%"/>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justify" fo:line-height="115%"/>
      <style:text-properties style:font-size-complex="12pt"/>
    </style:style>
    <style:style style:name="TableRow1680" style:family="table-row">
      <style:table-row-properties style:min-row-height="0.0006in" style:use-optimal-row-height="false"/>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justify" fo:line-height="115%"/>
      <style:text-properties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fo:line-height="115%"/>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justify" fo:line-height="115%"/>
      <style:text-properties style:font-size-complex="12pt"/>
    </style:style>
    <style:style style:name="TableRow1694" style:family="table-row">
      <style:table-row-properties style:min-row-height="0.0006in" style:use-optimal-row-height="false"/>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justify"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text-align="justify" fo:line-height="115%"/>
      <style:text-properties style:font-size-complex="12pt"/>
    </style:style>
    <style:style style:name="TableRow1705" style:family="table-row">
      <style:table-row-properties style:min-row-height="0.0006in" style:use-optimal-row-height="false"/>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1708"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709" style:family="table-row">
      <style:table-row-properties style:min-row-height="0.0006in" style:use-optimal-row-height="false"/>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text-align="justify"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style:font-size-complex="12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fo:line-height="115%"/>
      <style:text-properties style:font-size-complex="12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justify" fo:line-height="115%"/>
      <style:text-properties style:font-size-complex="12pt"/>
    </style:style>
    <style:style style:name="TableRow1720" style:family="table-row">
      <style:table-row-properties style:min-row-height="0.0006in" style:use-optimal-row-height="false"/>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justify"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center" fo:line-height="115%"/>
      <style:text-properties style:font-size-complex="12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justify" fo:line-height="115%"/>
      <style:text-properties style:font-size-complex="12pt"/>
    </style:style>
    <style:style style:name="TableRow1731" style:family="table-row">
      <style:table-row-properties style:min-row-height="0.0006in" style:use-optimal-row-height="false"/>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justify" fo:line-height="115%"/>
      <style:text-properties style:font-size-complex="12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line-height="115%"/>
      <style:text-properties style:font-size-complex="12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fo:line-height="115%"/>
      <style:text-properties style:font-size-complex="12p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line-height="115%"/>
      <style:text-properties style:font-size-complex="12pt"/>
    </style:style>
    <style:style style:name="TableRow1742" style:family="table-row">
      <style:table-row-properties style:min-row-height="0.0006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text-align="justify" fo:line-height="115%"/>
      <style:text-properties style:font-size-complex="12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style:font-size-complex="12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justify" fo:line-height="115%"/>
      <style:text-properties style:font-size-complex="12pt"/>
    </style:style>
    <style:style style:name="TableRow1753" style:family="table-row">
      <style:table-row-properties style:min-row-height="0.0006in" style:use-optimal-row-height="false"/>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justify" fo:line-height="115%"/>
      <style:text-properties style:font-size-complex="12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line-height="115%"/>
      <style:text-properties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justify" fo:line-height="115%"/>
      <style:text-properties style:font-size-complex="12pt"/>
    </style:style>
    <style:style style:name="TableRow1764" style:family="table-row">
      <style:table-row-properties style:min-row-height="0.5013in" style:use-optimal-row-height="false"/>
    </style:style>
    <style:style style:name="TableCell1765" style:family="table-cell">
      <style:table-cell-properties fo:border="0.0069in solid #000000" fo:background-color="#DEEAF6" style:writing-mode="lr-tb" fo:padding-top="0in" fo:padding-left="0.075in" fo:padding-bottom="0in" fo:padding-right="0.075in"/>
    </style:style>
    <style:style style:name="P1766"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1767"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1768" style:family="table-row">
      <style:table-row-properties style:min-row-height="0.0006in" style:use-optimal-row-height="false"/>
    </style:style>
    <style:style style:name="TableCell17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70" style:parent-style-name="Normal" style:family="paragraph">
      <style:paragraph-properties fo:text-align="justify" fo:line-height="115%"/>
      <style:text-properties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line-height="115%"/>
      <style:text-properties style:font-size-complex="12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Row1779" style:family="table-row">
      <style:table-row-properties style:min-row-height="0.0006in" style:use-optimal-row-height="false"/>
    </style:style>
    <style:style style:name="TableCell17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81" style:parent-style-name="Normal" style:family="paragraph">
      <style:paragraph-properties fo:text-align="justify" fo:line-height="115%"/>
      <style:text-properties style:font-size-complex="12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line-height="115%"/>
      <style:text-properties style:font-size-complex="12pt"/>
    </style:style>
    <style:style style:name="TableRow1790" style:family="table-row">
      <style:table-row-properties style:min-row-height="0.0006in" style:use-optimal-row-height="false"/>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justify" fo:line-height="115%"/>
      <style:text-properties style:font-size-complex="12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line-height="115%"/>
      <style:text-properties style:font-size-complex="12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00" style:parent-style-name="Normal" style:family="paragraph">
      <style:paragraph-properties fo:text-align="justify" fo:line-height="115%"/>
      <style:text-properties style:font-size-complex="12pt"/>
    </style:style>
    <style:style style:name="TableRow1801" style:family="table-row">
      <style:table-row-properties style:min-row-height="0.0006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justify" fo:line-height="115%"/>
      <style:text-properties style:font-size-complex="12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style:font-size-complex="12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style:font-size-complex="12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line-height="115%" fo:margin-left="0.5in">
        <style:tab-stops/>
      </style:paragraph-properties>
      <style:text-properties style:font-size-complex="12pt"/>
    </style:style>
    <style:style style:name="P1810" style:parent-style-name="Normal" style:family="paragraph">
      <style:paragraph-properties fo:text-align="center" fo:line-height="115%" fo:text-indent="0.043in"/>
      <style:text-properties style:font-size-complex="12pt"/>
    </style:style>
    <style:style style:name="P1811" style:parent-style-name="Normal" style:family="paragraph">
      <style:paragraph-properties fo:text-align="center" fo:line-height="115%"/>
      <style:text-properties style:font-size-complex="12pt"/>
    </style:style>
    <style:style style:name="P1812" style:parent-style-name="Normal" style:family="paragraph">
      <style:paragraph-properties fo:text-align="center" fo:line-height="115%" fo:text-indent="0.043in"/>
      <style:text-properties style:font-size-complex="12pt"/>
    </style:style>
    <style:style style:name="TableCell18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indent="0.0263in"/>
      <style:text-properties style:font-size-complex="12pt" style:language-asian="lt" style:country-asian="LT"/>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fo:line-height="115%"/>
      <style:text-properties style:font-size-complex="12pt"/>
    </style:style>
    <style:style style:name="TableRow1818" style:family="table-row">
      <style:table-row-properties style:min-row-height="0.0006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justify" fo:line-height="115%"/>
      <style:text-properties style:font-size-complex="12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justify" fo:line-height="115%"/>
      <style:text-properties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center" fo:line-height="115%"/>
      <style:text-properties style:font-size-complex="12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P1827" style:parent-style-name="Normal" style:family="paragraph">
      <style:paragraph-properties fo:text-align="center" fo:line-height="115%"/>
      <style:text-properties style:font-size-complex="12pt"/>
    </style:style>
    <style:style style:name="TableCell18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29" style:parent-style-name="Normal" style:family="paragraph">
      <style:paragraph-properties fo:text-align="justify" fo:line-height="115%"/>
    </style:style>
    <style:style style:name="P1830" style:parent-style-name="Normal" style:family="paragraph">
      <style:paragraph-properties fo:text-align="justify" fo:line-height="115%"/>
      <style:text-properties style:font-size-complex="12pt"/>
    </style:style>
    <style:style style:name="TableRow1831" style:family="table-row">
      <style:table-row-properties style:min-row-height="0.0006in" style:use-optimal-row-height="false"/>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justify" fo:line-height="115%"/>
      <style:text-properties style:font-size-complex="12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line-height="115%"/>
      <style:text-properties style:font-size-complex="12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Cell18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41" style:parent-style-name="Normal" style:family="paragraph">
      <style:paragraph-properties fo:text-align="justify" fo:line-height="115%"/>
      <style:text-properties style:font-size-complex="12pt"/>
    </style:style>
    <style:style style:name="TableRow1842" style:family="table-row">
      <style:table-row-properties style:min-row-height="0.0006in" style:use-optimal-row-height="false"/>
    </style:style>
    <style:style style:name="TableCell1843"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1844" style:parent-style-name="Normal" style:family="paragraph">
      <style:paragraph-properties fo:text-align="center" fo:line-height="115%"/>
      <style:text-properties fo:color="#000000" style:font-size-complex="12pt" style:language-asian="lt" style:country-asian="LT"/>
    </style:style>
    <style:style style:name="P1845" style:parent-style-name="Normal" style:family="paragraph">
      <style:paragraph-properties fo:text-align="center" fo:line-height="115%"/>
      <style:text-properties fo:color="#000000" style:font-size-complex="12pt" style:language-asian="lt" style:country-asian="LT"/>
    </style:style>
    <style:style style:name="P1846" style:parent-style-name="Normal" style:family="paragraph">
      <style:paragraph-properties fo:text-align="center" fo:line-height="115%"/>
      <style:text-properties style:font-size-complex="12pt"/>
    </style:style>
    <style:style style:name="TableRow1847" style:family="table-row">
      <style:table-row-properties style:min-row-height="0.0006in" style:use-optimal-row-height="false"/>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fo:line-height="115%"/>
      <style:text-properties style:font-size-complex="12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line-height="115%"/>
      <style:text-properties style:font-size-complex="12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fo:line-height="115%"/>
      <style:text-properties style:font-size-complex="12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line-height="115%"/>
      <style:text-properties style:font-size-complex="12pt"/>
    </style:style>
    <style:style style:name="P1856" style:parent-style-name="Normal" style:family="paragraph">
      <style:paragraph-properties fo:line-height="115%"/>
      <style:text-properties style:font-size-complex="12pt"/>
    </style:style>
    <style:style style:name="TableCell18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58" style:parent-style-name="Normal" style:family="paragraph">
      <style:paragraph-properties fo:text-align="justify" fo:line-height="115%"/>
      <style:text-properties style:font-size-complex="12pt"/>
    </style:style>
    <style:style style:name="TableRow1859" style:family="table-row">
      <style:table-row-properties style:min-row-height="0.0006in" style:use-optimal-row-height="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text-align="justify" fo:line-height="115%"/>
      <style:text-properties style:font-size-complex="12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center" fo:line-height="115%"/>
      <style:text-properties style:font-size-complex="12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line-height="115%"/>
      <style:text-properties style:font-size-complex="12pt"/>
    </style:style>
    <style:style style:name="TableCell18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paragraph-properties fo:text-align="justify" fo:line-height="115%"/>
      <style:text-properties style:font-size-complex="12pt"/>
    </style:style>
    <style:style style:name="TableRow1870" style:family="table-row">
      <style:table-row-properties style:min-row-height="0.0006in" style:use-optimal-row-height="false"/>
    </style:style>
    <style:style style:name="TableCell1871" style:family="table-cell">
      <style:table-cell-properties fo:border="0.0069in solid #000000" fo:background-color="#DEEAF6" style:writing-mode="lr-tb" fo:padding-top="0in" fo:padding-left="0.075in" fo:padding-bottom="0in" fo:padding-right="0.075in"/>
    </style:style>
    <style:style style:name="P1872"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873"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874"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875" style:family="table-row">
      <style:table-row-properties style:min-row-height="0.0006in" style:use-optimal-row-height="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justify" fo:line-height="115%"/>
      <style:text-properties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size-complex="12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center" fo:line-height="115%"/>
      <style:text-properties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style:font-size-complex="12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text-properties style:font-size-complex="12pt"/>
    </style:style>
    <style:style style:name="TableRow1887" style:family="table-row">
      <style:table-row-properties style:min-row-height="0.0006in" style:use-optimal-row-height="false"/>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justify" fo:line-height="115%"/>
      <style:text-properties style:font-size-complex="12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line-height="115%"/>
      <style:text-properties style:font-size-complex="12pt"/>
    </style:style>
    <style:style style:name="P1892" style:parent-style-name="Normal" style:family="paragraph">
      <style:paragraph-properties fo:line-height="115%"/>
      <style:text-properties style:font-size-complex="12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fo:line-height="115%"/>
      <style:text-properties style:font-size-complex="12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line-height="115%"/>
      <style:text-properties style:font-size-complex="12pt"/>
    </style:style>
    <style:style style:name="TableRow1899" style:family="table-row">
      <style:table-row-properties style:min-row-height="0.0006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justify" fo:line-height="115%"/>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style:font-size-complex="12pt"/>
    </style:style>
    <style:style style:name="P1904" style:parent-style-name="Normal" style:family="paragraph">
      <style:paragraph-properties fo:line-height="115%"/>
      <style:text-properties style:font-size-complex="12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line-height="115%"/>
      <style:text-properties style:font-size-complex="12pt"/>
    </style:style>
    <style:style style:name="TableRow1911" style:family="table-row">
      <style:table-row-properties style:min-row-height="0.0006in" style:use-optimal-row-height="false"/>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justify" fo:line-height="115%"/>
      <style:text-properties style:font-size-complex="12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text-align="center" fo:line-height="115%"/>
      <style:text-properties style:font-size-complex="12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size-complex="12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line-height="115%"/>
      <style:text-properties style:font-size-complex="12pt"/>
    </style:style>
    <style:style style:name="TableRow1922" style:family="table-row">
      <style:table-row-properties style:min-row-height="0.0006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fo:line-height="115%"/>
      <style:text-properties style:font-size-complex="12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line-height="115%"/>
      <style:text-properties style:font-size-complex="12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line-height="115%"/>
      <style:text-properties style:font-size-complex="12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line-height="115%"/>
      <style:text-properties style:font-size-complex="12pt"/>
    </style:style>
    <style:style style:name="TableRow1933" style:family="table-row">
      <style:table-row-properties style:min-row-height="0.0006in" style:use-optimal-row-height="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justify" fo:line-height="115%"/>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line-height="115%"/>
      <style:text-properties style:font-size-complex="12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fo:line-height="115%"/>
      <style:text-properties style:font-size-complex="12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size-complex="12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style:font-size-complex="12pt"/>
    </style:style>
    <style:style style:name="TableRow1944" style:family="table-row">
      <style:table-row-properties style:min-row-height="0.0006in" style:use-optimal-row-height="false"/>
    </style:style>
    <style:style style:name="TableCell1945" style:family="table-cell">
      <style:table-cell-properties fo:border="0.0069in solid #000000" fo:background-color="#DEEAF6" style:writing-mode="lr-tb" fo:padding-top="0in" fo:padding-left="0.075in" fo:padding-bottom="0in" fo:padding-right="0.075in"/>
    </style:style>
    <style:style style:name="P1946"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947" style:family="table-row">
      <style:table-row-properties style:min-row-height="0.0006in" style:use-optimal-row-height="false"/>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justify" fo:line-height="115%"/>
      <style:text-properties style:font-size-complex="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line-height="115%"/>
      <style:text-properties style:font-size-complex="12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fo:line-height="115%"/>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fo:line-height="115%"/>
      <style:text-properties style:font-size-complex="12pt"/>
    </style:style>
    <style:style style:name="P1957" style:parent-style-name="Normal" style:family="paragraph">
      <style:paragraph-properties fo:text-align="center" fo:line-height="115%"/>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line-height="115%"/>
      <style:text-properties style:font-size-complex="12pt"/>
    </style:style>
    <style:style style:name="TableRow1960" style:family="table-row">
      <style:table-row-properties style:min-row-height="0.0006in" style:use-optimal-row-height="false"/>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justify" fo:line-height="115%"/>
      <style:text-properties style:font-size-complex="12p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15%"/>
      <style:text-properties style:font-size-complex="12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fo:line-height="115%"/>
      <style:text-properties style:font-size-complex="12pt"/>
    </style:style>
    <style:style style:name="P1969" style:parent-style-name="Normal" style:family="paragraph">
      <style:paragraph-properties fo:text-align="center" fo:line-height="115%"/>
      <style:text-properties style:font-size-complex="12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line-height="115%"/>
      <style:text-properties style:font-size-complex="12pt"/>
    </style:style>
    <style:style style:name="TableRow1972" style:family="table-row">
      <style:table-row-properties style:min-row-height="0.0006in" style:use-optimal-row-height="false"/>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fo:line-height="115%"/>
      <style:text-properties style:font-size-complex="12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line-height="115%"/>
      <style:text-properties style:font-size-complex="12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fo:line-height="115%"/>
      <style:text-properties style:font-size-complex="12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center" fo:line-height="115%"/>
      <style:text-properties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line-height="115%"/>
      <style:text-properties style:font-size-complex="12pt"/>
    </style:style>
    <style:style style:name="TableRow1983" style:family="table-row">
      <style:table-row-properties style:min-row-height="0.0006in" style:use-optimal-row-height="false"/>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fo:line-height="115%"/>
      <style:text-properties style:font-size-complex="12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line-height="115%"/>
      <style:text-properties style:font-size-complex="12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fo:line-height="115%"/>
      <style:text-properties style:font-size-complex="12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15%"/>
      <style:text-properties style:font-size-complex="12pt"/>
    </style:style>
    <style:style style:name="P1992" style:parent-style-name="Normal" style:family="paragraph">
      <style:paragraph-properties fo:text-align="center" fo:line-height="115%"/>
      <style:text-properties style:font-size-complex="12pt"/>
    </style:style>
    <style:style style:name="P1993" style:parent-style-name="Normal" style:family="paragraph">
      <style:paragraph-properties fo:text-align="center" fo:line-height="115%"/>
      <style:text-properties style:font-size-complex="12pt"/>
    </style:style>
    <style:style style:name="P1994" style:parent-style-name="Normal" style:family="paragraph">
      <style:paragraph-properties fo:text-align="center" fo:line-height="115%"/>
      <style:text-properties style:font-size-complex="12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line-height="115%"/>
      <style:text-properties style:font-size-complex="12pt"/>
    </style:style>
    <style:style style:name="TableRow1997" style:family="table-row">
      <style:table-row-properties style:min-row-height="0.0006in" style:use-optimal-row-height="false"/>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justify" fo:line-height="115%"/>
      <style:text-properties style:font-size-complex="12p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242424" style:font-size-complex="12pt" fo:background-color="#FFFFFF"/>
    </style:style>
    <style:style style:name="T2003" style:parent-style-name="DefaultParagraphFont" style:family="text">
      <style:text-properties fo:color="#242424" style:font-size-complex="12pt" fo:background-color="#FFFFFF"/>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fo:line-height="115%"/>
      <style:text-properties style:font-size-complex="12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line-height="115%"/>
      <style:text-properties style:font-size-complex="12pt"/>
    </style:style>
    <style:style style:name="P2008" style:parent-style-name="Normal" style:family="paragraph">
      <style:paragraph-properties fo:text-align="center" fo:line-height="115%"/>
      <style:text-properties style:font-size-complex="12pt"/>
    </style:style>
    <style:style style:name="P2009" style:parent-style-name="Normal" style:family="paragraph">
      <style:paragraph-properties fo:text-align="center" fo:line-height="115%"/>
      <style:text-properties style:font-size-complex="12p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line-height="115%"/>
      <style:text-properties style:font-size-complex="12pt"/>
    </style:style>
    <style:style style:name="TableRow2012" style:family="table-row">
      <style:table-row-properties style:min-row-height="0.0006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justify" fo:line-height="115%"/>
      <style:text-properties style:font-size-complex="12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style:font-size-complex="12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fo:line-height="115%"/>
      <style:text-properties style:font-size-complex="12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line-height="115%"/>
      <style:text-properties style:font-size-complex="12pt"/>
    </style:style>
    <style:style style:name="P2021" style:parent-style-name="Normal" style:family="paragraph">
      <style:paragraph-properties fo:line-height="115%"/>
      <style:text-properties style:font-size-complex="12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line-height="115%"/>
      <style:text-properties style:font-size-complex="12pt"/>
    </style:style>
    <style:style style:name="TableRow2024" style:family="table-row">
      <style:table-row-properties style:min-row-height="0.0006in" style:use-optimal-row-height="false"/>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justify" fo:line-height="115%"/>
      <style:text-properties style:font-size-complex="12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line-height="115%"/>
      <style:text-properties style:font-size-complex="12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style:font-size-complex="12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style:font-size-complex="12pt"/>
    </style:style>
    <style:style style:name="P2033" style:parent-style-name="Normal" style:family="paragraph">
      <style:paragraph-properties fo:line-height="115%"/>
      <style:text-properties style:font-size-complex="12pt"/>
    </style:style>
    <style:style style:name="P2034" style:parent-style-name="Normal" style:family="paragraph">
      <style:paragraph-properties fo:line-height="115%"/>
      <style:text-properties style:font-size-complex="12pt"/>
    </style:style>
    <style:style style:name="P2035" style:parent-style-name="Normal" style:family="paragraph">
      <style:paragraph-properties fo:line-height="115%"/>
      <style:text-properties style:font-size-complex="12pt"/>
    </style:style>
    <style:style style:name="P2036" style:parent-style-name="Normal" style:family="paragraph">
      <style:paragraph-properties fo:line-height="115%"/>
      <style:text-properties style:font-size-complex="12pt"/>
    </style:style>
    <style:style style:name="P2037" style:parent-style-name="Normal" style:family="paragraph">
      <style:paragraph-properties fo:line-height="115%"/>
      <style:text-properties style:font-size-complex="12pt"/>
    </style:style>
    <style:style style:name="P2038" style:parent-style-name="Normal" style:family="paragraph">
      <style:paragraph-properties fo:line-height="115%"/>
      <style:text-properties style:font-size-complex="12pt"/>
    </style:style>
    <style:style style:name="P2039" style:parent-style-name="Normal" style:family="paragraph">
      <style:paragraph-properties fo:line-height="115%"/>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line-height="115%"/>
      <style:text-properties style:font-size-complex="12pt"/>
    </style:style>
    <style:style style:name="P2042" style:parent-style-name="Normal" style:family="paragraph">
      <style:paragraph-properties fo:line-height="115%"/>
      <style:text-properties style:font-size-complex="12pt"/>
    </style:style>
    <style:style style:name="P2043" style:parent-style-name="Normal" style:family="paragraph">
      <style:paragraph-properties fo:line-height="115%"/>
      <style:text-properties style:font-size-complex="12pt"/>
    </style:style>
    <style:style style:name="P2044" style:parent-style-name="Normal" style:family="paragraph">
      <style:paragraph-properties fo:line-height="115%"/>
      <style:text-properties style:font-size-complex="12pt"/>
    </style:style>
    <style:style style:name="P2045" style:parent-style-name="Normal" style:family="paragraph">
      <style:paragraph-properties fo:line-height="115%"/>
      <style:text-properties style:font-size-complex="12pt"/>
    </style:style>
    <style:style style:name="P2046" style:parent-style-name="Normal" style:family="paragraph">
      <style:paragraph-properties fo:line-height="115%"/>
      <style:text-properties style:font-size-complex="12pt"/>
    </style:style>
    <style:style style:name="P2047" style:parent-style-name="Normal" style:family="paragraph">
      <style:paragraph-properties fo:line-height="115%"/>
      <style:text-properties style:font-size-complex="12pt"/>
    </style:style>
    <style:style style:name="P2048" style:parent-style-name="Normal" style:family="paragraph">
      <style:paragraph-properties fo:line-height="115%"/>
      <style:text-properties style:font-size-complex="12pt"/>
    </style:style>
    <style:style style:name="P2049" style:parent-style-name="Normal" style:family="paragraph">
      <style:paragraph-properties fo:line-height="115%"/>
      <style:text-properties style:font-size-complex="12pt"/>
    </style:style>
    <style:style style:name="P2050" style:parent-style-name="Normal" style:family="paragraph">
      <style:paragraph-properties fo:line-height="115%"/>
      <style:text-properties style:font-size-complex="12pt"/>
    </style:style>
    <style:style style:name="TableRow2051" style:family="table-row">
      <style:table-row-properties style:min-row-height="0.0006in" style:use-optimal-row-height="false"/>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text-align="justify" fo:line-height="115%"/>
      <style:text-properties style:font-size-complex="12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line-height="115%"/>
      <style:text-properties style:font-size-complex="12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style:font-size-complex="12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line-height="115%"/>
      <style:text-properties style:font-size-complex="12pt"/>
    </style:style>
    <style:style style:name="P2060" style:parent-style-name="Normal" style:family="paragraph">
      <style:paragraph-properties fo:line-height="115%"/>
      <style:text-properties style:font-size-complex="12pt"/>
    </style:style>
    <style:style style:name="P2061" style:parent-style-name="Normal" style:family="paragraph">
      <style:paragraph-properties fo:line-height="115%"/>
      <style:text-properties style:font-size-complex="12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line-height="115%"/>
      <style:text-properties style:font-size-complex="12pt"/>
    </style:style>
    <style:style style:name="TableRow2064" style:family="table-row">
      <style:table-row-properties style:min-row-height="0.0006in" style:use-optimal-row-height="false"/>
    </style:style>
    <style:style style:name="TableCell2065" style:family="table-cell">
      <style:table-cell-properties fo:border="0.0069in solid #000000" fo:background-color="#DEEAF6" style:writing-mode="lr-tb" fo:padding-top="0in" fo:padding-left="0.075in" fo:padding-bottom="0in" fo:padding-right="0.075in"/>
    </style:style>
    <style:style style:name="P2066"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067" style:family="table-row">
      <style:table-row-properties style:min-row-height="0.0006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justify" fo:line-height="115%"/>
      <style:text-properties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fo:line-height="115%"/>
      <style:text-properties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style:font-size-complex="12pt"/>
    </style:style>
    <style:style style:name="P2076" style:parent-style-name="Normal" style:family="paragraph">
      <style:paragraph-properties fo:text-align="center" fo:line-height="115%"/>
      <style:text-properties style:font-size-complex="12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line-height="115%"/>
      <style:text-properties style:font-size-complex="12pt"/>
    </style:style>
    <style:style style:name="TableRow2079" style:family="table-row">
      <style:table-row-properties style:min-row-height="0.0006in" style:use-optimal-row-height="false"/>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justify" fo:line-height="115%"/>
      <style:text-properties style:font-size-complex="12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line-height="115%"/>
      <style:text-properties style:font-size-complex="12p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center" fo:line-height="115%"/>
      <style:text-properties style:font-size-complex="12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fo:line-height="115%"/>
      <style:text-properties style:font-size-complex="12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style:font-size-complex="12pt"/>
    </style:style>
    <style:style style:name="TableRow2090" style:family="table-row">
      <style:table-row-properties style:min-row-height="0.0006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15%"/>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15%"/>
      <style:text-properties style:font-size-complex="12pt"/>
    </style:style>
    <style:style style:name="P2101" style:parent-style-name="Normal" style:family="paragraph">
      <style:paragraph-properties fo:text-align="center" fo:line-height="115%"/>
      <style:text-properties style:font-size-complex="12pt"/>
    </style:style>
    <style:style style:name="P2102" style:parent-style-name="Normal" style:family="paragraph">
      <style:paragraph-properties fo:text-align="center" fo:line-height="115%"/>
      <style:text-properties style:font-size-complex="12pt"/>
    </style:style>
    <style:style style:name="P2103" style:parent-style-name="Normal" style:family="paragraph">
      <style:paragraph-properties fo:text-align="center" fo:line-height="115%"/>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style:font-size-complex="12pt"/>
    </style:style>
    <style:style style:name="TableRow2106" style:family="table-row">
      <style:table-row-properties style:min-row-height="0.0006in" style:use-optimal-row-height="false"/>
    </style:style>
    <style:style style:name="TableCell2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08" style:parent-style-name="Normal" style:family="paragraph">
      <style:paragraph-properties fo:text-align="justify" fo:line-height="115%"/>
      <style:text-properties style:font-size-complex="12pt"/>
    </style:style>
    <style:style style:name="TableCell21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0" style:parent-style-name="Normal" style:family="paragraph">
      <style:paragraph-properties fo:line-height="115%"/>
      <style:text-properties style:font-size-complex="12pt"/>
    </style:style>
    <style:style style:name="TableCell21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2" style:parent-style-name="Normal" style:family="paragraph">
      <style:paragraph-properties fo:text-align="center" fo:line-height="115%"/>
      <style:text-properties style:font-size-complex="12pt"/>
    </style:style>
    <style:style style:name="TableCell21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4" style:parent-style-name="Normal" style:family="paragraph">
      <style:paragraph-properties fo:text-align="center" fo:line-height="115%"/>
      <style:text-properties style:font-size-complex="12pt"/>
    </style:style>
    <style:style style:name="P2115" style:parent-style-name="Normal" style:family="paragraph">
      <style:paragraph-properties fo:text-align="center" fo:line-height="115%"/>
      <style:text-properties style:font-size-complex="12pt"/>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8" style:parent-style-name="Normal" style:family="paragraph">
      <style:paragraph-properties fo:line-height="115%"/>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center"/>
    </style:style>
    <style:style style:name="P2122" style:parent-style-name="Normal" style:master-page-name="MPF3" style:family="paragraph">
      <style:paragraph-properties fo:break-before="page" fo:text-indent="3.9375in" style:page-number="1"/>
      <style:text-properties fo:color="#000000" style:font-size-complex="12pt"/>
    </style:style>
    <style:style style:name="P2129"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2130"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2131" style:parent-style-name="Normal" style:family="paragraph">
      <style:paragraph-properties style:vertical-align="middle" fo:text-indent="3.9375in">
        <style:tab-stops>
          <style:tab-stop style:type="left" style:position="0.4923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135"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136" style:parent-style-name="Normal" style:family="paragraph">
      <style:paragraph-properties fo:text-align="center">
        <style:tab-stops>
          <style:tab-stop style:type="left" style:position="0.4923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13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4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41" style:parent-style-name="Normal" style:family="paragraph">
      <style:paragraph-properties style:punctuation-wrap="simple" fo:text-align="justify"/>
      <style:text-properties style:font-size-complex="12pt"/>
    </style:style>
    <style:style style:name="P2142" style:parent-style-name="Normal" style:family="paragraph">
      <style:paragraph-properties fo:margin-left="0.5in">
        <style:tab-stops/>
      </style:paragraph-properties>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146" style:parent-style-name="Normal" style:family="paragraph">
      <style:paragraph-properties style:punctuation-wrap="simple" fo:text-align="justify">
        <style:tab-stops>
          <style:tab-stop style:type="left" style:position="1.477in"/>
        </style:tab-stops>
      </style:paragraph-properties>
      <style:text-properties style:font-size-complex="12pt"/>
    </style:style>
    <style:style style:name="P2147" style:parent-style-name="Normal" style:family="paragraph">
      <style:paragraph-properties style:punctuation-wrap="simple" fo:text-align="justify" fo:text-indent="1.477in">
        <style:tab-stops>
          <style:tab-stop style:type="left" style:position="1.477in"/>
        </style:tab-stops>
      </style:paragraph-properties>
      <style:text-properties fo:font-size="10pt" style:font-size-asian="10pt"/>
    </style:style>
    <style:style style:name="P2148"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149" style:parent-style-name="Normal" style:family="paragraph">
      <style:paragraph-properties fo:text-align="justify" fo:margin-left="1in" fo:text-indent="0.5in">
        <style:tab-stops>
          <style:tab-stop style:type="left" style:position="0.477in"/>
        </style:tab-stops>
      </style:paragraph-properties>
    </style:style>
    <style:style style:name="T2150" style:parent-style-name="DefaultParagraphFont" style:family="text">
      <style:text-properties fo:font-size="10pt" style:font-size-asian="10pt" style:language-asian="lt" style:country-asian="LT"/>
    </style:style>
    <style:style style:name="P2151"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152"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153"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154" style:parent-style-name="Normal" style:family="paragraph">
      <style:paragraph-properties style:punctuation-wrap="simple" fo:text-align="justify" fo:text-indent="1.477in">
        <style:tab-stops>
          <style:tab-stop style:type="left" style:position="1.477in"/>
        </style:tab-stops>
      </style:paragraph-properties>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fo:text-align="justify">
        <style:tab-stops>
          <style:tab-stop style:type="left" style:position="0in"/>
          <style:tab-stop style:type="left" style:position="0.4923in"/>
          <style:tab-stop style:type="left" style:position="0.6895in"/>
        </style:tab-stops>
      </style:paragraph-properties>
      <style:text-properties style:font-size-complex="12pt"/>
    </style:style>
    <style:style style:name="P215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7506in">
        <style:tab-stops>
          <style:tab-stop style:type="left" style:position="0in"/>
          <style:tab-stop style:type="left" style:position="0.4923in"/>
          <style:tab-stop style:type="left" style:position="0.6895in"/>
        </style:tab-stops>
      </style:paragraph-properties>
      <style:text-properties fo:font-size="10pt" style:font-size-asian="10pt"/>
    </style:style>
    <style:style style:name="P216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16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167" style:parent-style-name="Normal" style:family="paragraph">
      <style:paragraph-properties fo:text-align="center">
        <style:tab-stops>
          <style:tab-stop style:type="left" style:position="0.4923in"/>
          <style:tab-stop style:type="left" style:position="0.6895in"/>
        </style:tab-stops>
      </style:paragraph-properties>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P2171"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00" style:parent-style-name="Normal" style:family="paragraph">
      <style:paragraph-properties fo:text-align="center">
        <style:tab-stops>
          <style:tab-stop style:type="left" style:position="0.4923in"/>
          <style:tab-stop style:type="left" style:position="0.6895in"/>
        </style:tab-stops>
      </style:paragraph-properties>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205"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style:font-style-complex="italic" style:font-size-complex="12pt"/>
    </style:style>
    <style:style style:name="P2212"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tyle-complex="italic" style:font-size-complex="12pt"/>
    </style:style>
    <style:style style:name="P2228" style:parent-style-name="Normal" style:family="paragraph">
      <style:paragraph-properties fo:text-align="justify" fo:text-indent="0.5166in">
        <style:tab-stops>
          <style:tab-stop style:type="left" style:position="0.4923in"/>
          <style:tab-stop style:type="left" style:position="0.6895in"/>
          <style:tab-stop style:type="right" style:leader-style="solid" style:leader-text="_" style:position="6.69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font-style="italic" style:font-style-asian="italic" style:font-style-complex="italic" fo:color="#000000" style:font-size-complex="12pt"/>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style:font-style-complex="italic" fo:color="#000000" style:font-size-complex="12pt" fo:background-color="#FFFFFF"/>
    </style:style>
    <style:style style:name="T2234" style:parent-style-name="DefaultParagraphFont" style:family="text">
      <style:text-properties fo:font-style="italic" style:font-style-asian="italic" style:font-style-complex="italic" fo:color="#000000" style:font-size-complex="12pt" fo:background-color="#FFFFFF"/>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fo:font-style="italic" style:font-style-asian="italic" fo:color="#000000" style:font-size-complex="12pt" fo:background-color="#FFFFFF"/>
    </style:style>
    <style:style style:name="T2237" style:parent-style-name="DefaultParagraphFont" style:family="text">
      <style:text-properties fo:color="#000000" style:font-size-complex="12pt" fo:background-color="#FFFFFF"/>
    </style:style>
    <style:style style:name="P2238" style:parent-style-name="Normal" style:family="paragraph">
      <style:paragraph-properties fo:text-align="justify" style:vertical-align="baseline" fo:text-indent="0.4923in"/>
      <style:text-properties fo:hyphenate="false"/>
    </style:style>
    <style:style style:name="T2239" style:parent-style-name="DefaultParagraphFont" style:family="text">
      <style:text-properties style:font-name-asian="Calibri" fo:color="#000000" style:font-size-complex="12pt" fo:background-color="#FFFFFF"/>
    </style:style>
    <style:style style:name="T2240" style:parent-style-name="DefaultParagraphFont" style:family="text">
      <style:text-properties style:font-name-asian="Calibri" fo:color="#000000" style:font-size-complex="12pt" fo:background-color="#FFFFFF"/>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244" style:parent-style-name="DefaultParagraphFont" style:family="text">
      <style:text-properties fo:font-weight="bold" style:font-weight-asian="bold" style:font-weight-complex="bold" fo:color="#000000" style:font-size-complex="12pt"/>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P2247"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2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fo:background-color="#FFFFFF"/>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font-style="italic" style:font-style-asian="italic" fo:color="#000000" style:font-size-complex="12pt" fo:background-color="#FFFFFF"/>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fo:background-color="#FFFFFF"/>
    </style:style>
    <style:style style:name="P23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background-color="#FFFFFF"/>
    </style:style>
    <style:style style:name="P23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right="0.0201in" fo:text-indent="0.4923in">
        <style:tab-stops>
          <style:tab-stop style:type="left" style:position="0.4923in"/>
          <style:tab-stop style:type="left" style:position="0.5909in"/>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fo:background-color="#FFFFFF"/>
    </style:style>
    <style:style style:name="T2369" style:parent-style-name="DefaultParagraphFont" style:family="text">
      <style:text-properties style:font-size-complex="12pt" fo:background-color="#FFFFFF"/>
    </style:style>
    <style:style style:name="P23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71" style:parent-style-name="Normal" style:family="paragraph">
      <style:paragraph-properties fo:text-align="center">
        <style:tab-stops>
          <style:tab-stop style:type="left" style:position="0.4923in"/>
          <style:tab-stop style:type="left" style:position="0.6895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3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fo:background-color="#FFFFFF"/>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400" style:parent-style-name="Normal" style:family="paragraph">
      <style:paragraph-properties fo:text-align="center">
        <style:tab-stops>
          <style:tab-stop style:type="left" style:position="0.4923in"/>
          <style:tab-stop style:type="left" style:position="0.6895in"/>
        </style:tab-stops>
      </style:paragraph-properties>
    </style:style>
    <style:style style:name="T2401" style:parent-style-name="DefaultParagraphFont" style:family="text">
      <style:text-properties fo:font-weight="bold" style:font-weight-asian="bold" style:font-weight-complex="bold" fo:color="#000000" style:font-size-complex="12pt"/>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P2404"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4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vertical-align="baseline" fo:text-indent="0.4923in"/>
      <style:text-properties fo:hyphenate="false"/>
    </style:style>
    <style:style style:name="T2419" style:parent-style-name="DefaultParagraphFont" style:family="text">
      <style:text-properties style:font-name-asian="Calibri" style:font-size-complex="11pt" style:language-asian="lt" style:country-asian="LT"/>
    </style:style>
    <style:style style:name="T2420" style:parent-style-name="DefaultParagraphFont" style:family="text">
      <style:text-properties style:font-name-asian="Calibri" style:font-size-complex="11pt" style:language-asian="lt" style:country-asian="LT"/>
    </style:style>
    <style:style style:name="T2421" style:parent-style-name="DefaultParagraphFont" style:family="text">
      <style:text-properties style:font-name-asian="Calibri" style:font-size-complex="11pt" style:language-asian="lt" style:country-asian="L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Calibri" style:font-size-complex="11pt" style:language-asian="lt" style:country-asian="LT"/>
    </style:style>
    <style:style style:name="T2424" style:parent-style-name="DefaultParagraphFont" style:family="text">
      <style:text-properties style:font-name-asian="Calibri" style:font-size-complex="11pt" style:language-asian="lt" style:country-asian="LT"/>
    </style:style>
    <style:style style:name="T2425" style:parent-style-name="DefaultParagraphFont" style:family="text">
      <style:text-properties style:font-name-asian="Calibri" style:font-size-complex="11pt"/>
    </style:style>
    <style:style style:name="T2426" style:parent-style-name="DefaultParagraphFont" style:family="text">
      <style:text-properties style:font-name-asian="Calibri" style:font-size-complex="11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Calibri" style:font-name-asian="Calibri" fo:font-size="11pt" style:font-size-asian="11pt" style:font-size-complex="11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1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name-asian="Calibri" style:font-size-complex="11pt"/>
    </style:style>
    <style:style style:name="T2433" style:parent-style-name="DefaultParagraphFont" style:family="text">
      <style:text-properties style:font-name-asian="Calibri" style:font-size-complex="11pt"/>
    </style:style>
    <style:style style:name="T2434" style:parent-style-name="DefaultParagraphFont" style:family="text">
      <style:text-properties style:font-name-asian="Calibri" style:font-size-complex="11pt"/>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style:font-name-asian="Calibri" style:font-size-complex="11pt"/>
    </style:style>
    <style:style style:name="T2437" style:parent-style-name="DefaultParagraphFont" style:family="text">
      <style:text-properties style:font-name-asian="Calibri" style:font-size-complex="11pt"/>
    </style:style>
    <style:style style:name="P2438" style:parent-style-name="Normal" style:family="paragraph">
      <style:paragraph-properties fo:text-align="justify" style:vertical-align="baseline" fo:text-indent="0.5166in"/>
      <style:text-properties fo:hyphenate="false"/>
    </style:style>
    <style:style style:name="T2439" style:parent-style-name="DefaultParagraphFont" style:family="text">
      <style:text-properties style:font-name-asian="Calibri" style:font-size-complex="11pt"/>
    </style:style>
    <style:style style:name="T2440" style:parent-style-name="DefaultParagraphFont" style:family="text">
      <style:text-properties style:font-name-asian="Calibri" style:font-size-complex="11pt"/>
    </style:style>
    <style:style style:name="T2441" style:parent-style-name="DefaultParagraphFont" style:family="text">
      <style:text-properties style:font-name-asian="Calibri" style:font-size-complex="11pt"/>
    </style:style>
    <style:style style:name="P2442" style:parent-style-name="Normal" style:family="paragraph">
      <style:paragraph-properties fo:text-align="justify" style:vertical-align="baseline" fo:text-indent="0.4923in"/>
      <style:text-properties fo:hyphenate="false"/>
    </style:style>
    <style:style style:name="T2443" style:parent-style-name="DefaultParagraphFont" style:family="text">
      <style:text-properties style:font-name-asian="Calibri" fo:color="#000000" style:font-size-complex="11pt" style:language-asian="lt" style:country-asian="LT"/>
    </style:style>
    <style:style style:name="T2444" style:parent-style-name="DefaultParagraphFont" style:family="text">
      <style:text-properties style:font-name-asian="Calibri" fo:color="#000000" style:font-size-complex="11pt" style:language-asian="lt" style:country-asian="LT"/>
    </style:style>
    <style:style style:name="P2445" style:parent-style-name="Normal" style:family="paragraph">
      <style:paragraph-properties fo:text-align="justify" style:vertical-align="baseline" fo:text-indent="0.4923in"/>
      <style:text-properties fo:hyphenate="false"/>
    </style:style>
    <style:style style:name="T2446" style:parent-style-name="DefaultParagraphFont" style:family="text">
      <style:text-properties style:font-name-asian="Calibri" fo:color="#000000" style:font-size-complex="11pt" style:language-asian="lt" style:country-asian="LT"/>
    </style:style>
    <style:style style:name="T2447" style:parent-style-name="DefaultParagraphFont" style:family="text">
      <style:text-properties style:font-name-asian="Calibri" fo:color="#000000" style:font-size-complex="11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Calibri" style:font-name-asian="Calibri" fo:color="#000000" fo:font-size="11pt" style:font-size-asian="11pt" style:font-size-complex="11pt" style:language-asian="lt" style:country-asian="LT"/>
    </style:style>
    <style:style style:name="T2450" style:parent-style-name="DefaultParagraphFont" style:family="text">
      <style:text-properties style:font-name-asian="Calibri" fo:color="#000000" style:font-size-complex="11pt" style:language-asian="lt" style:country-asian="LT"/>
    </style:style>
    <style:style style:name="P24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0" style:parent-style-name="DefaultParagraphFont" style:family="text">
      <style:text-properties fo:color="#000000" style:font-size-complex="12pt" fo:background-color="#FFFFFF" style:language-asian="lt" style:country-asian="LT"/>
    </style:style>
    <style:style style:name="T2471" style:parent-style-name="DefaultParagraphFont" style:family="text">
      <style:text-properties fo:color="#000000" style:font-size-complex="12pt" fo:background-color="#FFFFFF"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80" style:parent-style-name="Normal" style:family="paragraph">
      <style:paragraph-properties fo:text-align="center" fo:margin-right="0.3937in"/>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86" style:parent-style-name="Normal" style:family="paragraph">
      <style:paragraph-properties fo:text-align="center" fo:margin-left="0.3937in" fo:margin-right="0.3937in">
        <style:tab-stops/>
      </style:paragraph-properties>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style="italic" style:font-style-asian="italic" style:font-style-complex="italic"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style="italic" style:font-style-asian="italic" style:font-style-complex="italic"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2500" style:parent-style-name="DefaultParagraphFont" style:family="text">
      <style:text-properties fo:font-style="italic" style:font-style-asian="italic" style:font-style-complex="italic"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style="italic" style:font-style-asian="italic" style:font-style-complex="italic"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style="italic" style:font-style-asian="italic" style:font-style-complex="italic"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tab-stops>
          <style:tab-stop style:type="left" style:position="0.4923in"/>
          <style:tab-stop style:type="left" style:position="0.6895in"/>
        </style:tab-stops>
      </style:paragraph-properties>
    </style:style>
    <style:style style:name="P2517" style:parent-style-name="Normal" style:family="paragraph">
      <style:paragraph-properties fo:text-align="center">
        <style:tab-stops>
          <style:tab-stop style:type="left" style:position="0.4923in"/>
          <style:tab-stop style:type="left" style:position="0.6895in"/>
        </style:tab-stops>
      </style:paragraph-properties>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fo:font-weight="bold" style:font-weight-asian="bold" style:font-weight-complex="bold" fo:color="#000000"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P25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5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style>
    <style:style style:name="P2537" style:parent-style-name="Normal" style:family="paragraph">
      <style:paragraph-properties fo:text-align="center" style:vertical-align="middle" fo:line-height="150%"/>
    </style:style>
    <style:style style:name="T2538" style:parent-style-name="DefaultParagraphFont" style:family="text">
      <style:text-properties fo:font-weight="bold" style:font-weight-asian="bold" style:font-weight-complex="bold"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fo:color="#000000" style:font-size-complex="12pt"/>
    </style:style>
    <style:style style:name="TableColumn2542" style:family="table-column">
      <style:table-column-properties style:column-width="3.343in"/>
    </style:style>
    <style:style style:name="TableColumn2543" style:family="table-column">
      <style:table-column-properties style:column-width="3.343in"/>
    </style:style>
    <style:style style:name="Table2541" style:family="table">
      <style:table-properties style:width="6.6861in" fo:margin-left="0in" table:align="lef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242424" style:font-size-complex="12pt"/>
    </style:style>
    <style:style style:name="T2550" style:parent-style-name="DefaultParagraphFont" style:family="text">
      <style:text-properties fo:color="#242424" style:font-size-complex="12pt"/>
    </style:style>
    <style:style style:name="T2551" style:parent-style-name="DefaultParagraphFont" style:family="text">
      <style:text-properties fo:color="#242424" style:font-size-complex="12pt"/>
    </style:style>
    <style:style style:name="T2552" style:parent-style-name="DefaultParagraphFont" style:family="text">
      <style:text-properties fo:font-style="italic" style:font-style-asian="italic" style:font-style-complex="italic" fo:color="#242424" style:font-size-complex="12pt"/>
    </style:style>
    <style:style style:name="T2553" style:parent-style-name="DefaultParagraphFont" style:family="text">
      <style:text-properties fo:color="#242424" style:font-size-complex="12pt"/>
    </style:style>
    <style:style style:name="T2554" style:parent-style-name="DefaultParagraphFont" style:family="text">
      <style:text-properties fo:color="#242424" style:font-size-complex="12pt"/>
    </style:style>
    <style:style style:name="T2555" style:parent-style-name="DefaultParagraphFont" style:family="text">
      <style:text-properties fo:color="#242424" style:font-size-complex="12pt"/>
    </style:style>
    <style:style style:name="T2556" style:parent-style-name="DefaultParagraphFont" style:family="text">
      <style:text-properties fo:color="#242424" style:font-size-complex="12pt"/>
    </style:style>
    <style:style style:name="T2557" style:parent-style-name="DefaultParagraphFont" style:family="text">
      <style:text-properties fo:color="#0000FF" style:font-size-complex="12pt" style:text-underline-type="single" style:text-underline-style="solid" style:text-underline-width="auto" style:text-underline-mode="continuous"/>
    </style:style>
    <style:style style:name="P255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5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0" style:parent-style-name="Normal" style:family="paragraph">
      <style:text-properties fo:color="#000000" style:font-size-complex="12pt"/>
    </style:style>
    <style:style style:name="P2561" style:parent-style-name="Normal" style:family="paragraph">
      <style:paragraph-properties style:vertical-align="middle"/>
      <style:text-properties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vertical-align="middle"/>
      <style:text-properties fo:color="#000000" style:font-size-complex="12pt"/>
    </style:style>
    <style:style style:name="P2564" style:parent-style-name="Normal" style:family="paragraph">
      <style:paragraph-properties style:vertical-align="middle"/>
      <style:text-properties fo:color="#000000" style:font-size-complex="12pt"/>
    </style:style>
    <style:style style:name="P256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2"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57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4" style:parent-style-name="Normal" style:family="paragraph">
      <style:text-properties fo:color="#000000" style:font-size-complex="12pt"/>
    </style:style>
    <style:style style:name="P2575" style:parent-style-name="Normal" style:family="paragraph">
      <style:paragraph-properties style:vertical-align="middle"/>
      <style:text-properties fo:color="#000000" style:font-size-complex="12pt"/>
    </style:style>
    <style:style style:name="P2576" style:parent-style-name="Normal" style:family="paragraph">
      <style:paragraph-properties style:vertical-align="middle"/>
      <style:text-properties fo:color="#000000" style:font-size-complex="12pt"/>
    </style:style>
    <style:style style:name="P2577" style:parent-style-name="Normal" style:family="paragraph">
      <style:paragraph-properties>
        <style:tab-stops>
          <style:tab-stop style:type="left" style:position="2.7708in"/>
        </style:tab-stops>
      </style:paragraph-properties>
    </style:style>
    <style:style style:name="P2578" style:parent-style-name="Normal" style:family="paragraph">
      <style:text-properties style:font-size-complex="12pt"/>
    </style:style>
    <style:style style:name="P2579" style:parent-style-name="Normal" style:family="paragraph">
      <style:paragraph-properties>
        <style:tab-stops>
          <style:tab-stop style:type="right" style:position="6.69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indent="2.6583in">
        <style:tab-stops>
          <style:tab-stop style:type="right" style:position="6.693in"/>
        </style:tab-stops>
      </style:paragraph-properties>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weight="bold" style:font-weight-asian="bold"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style:style style:name="P2636" style:parent-style-name="Normal" style:family="paragraph">
      <style:paragraph-properties fo:text-align="justify" fo:line-height="150%">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12-23 iki 2024-11-14</text:span></text:p>
      <text:p text:style-name="P9"/>
      <text:p text:style-name="P10"><text:span text:style-name="T11">Įsakymas paskelbtas: TAR 2023-03-07, i. k. 2023-04097</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Tarptautinių AUKŠTO MEISTRIŠKUMO sporto varžybų finansavimo konkurso BŪDU</text:span><text:span text:style-name="T23"><text:s/>tvarkos aprašO PATVIRTINIMO</text:span></text:p>
      <text:p text:style-name="P24"/>
      <text:p text:style-name="P25"><text:span text:style-name="T26">2023 m. kovo 7 d. Nr.<text:s/></text:span><text:span text:style-name="T27">V-267</text:span></text:p>
      <text:p text:style-name="P28">Vilnius</text:p>
      <text:p text:style-name="P29"/>
      <text:p text:style-name="P30"/>
      <text:p text:style-name="P31"><text:span text:style-name="T32">Vadovaudamasi Lietuvos Respublikos sporto įstatymo 18 straipsnio 6 dalimi,</text:span></text:p>
      <text:p text:style-name="P33"><text:span text:style-name="T34">tvirtinu</text:span><text:span text:style-name="T35"> </text:span><text:span text:style-name="T36">Tarptautinių aukšto meistriškumo sporto varžybų finansavimo konkurso būdu tvarkos aprašą (pridedama).</text:span></text:p>
      <text:p text:style-name="P37"/>
      <text:p text:style-name="P38"/>
      <text:p text:style-name="P39"/>
      <text:p text:style-name="P40"><text:span text:style-name="T41">Švietimo, mokslo ir sporto ministrė</text:span><text:span text:style-name="T42"><text:tab/>Jurgita Šiugždinienė</text:span></text:p>
      <text:soft-page-break/>
      <text:p text:style-name="P43">PATVIRTINTA</text:p>
      <text:p text:style-name="P50">Lietuvos Respublikos švietimo, mokslo ir sporto<text:s/></text:p>
      <text:p text:style-name="P51">ministro 2023 m. kovo 7 d. įsakymu Nr. V-267</text:p>
      <text:p text:style-name="P52">(Lietuvos Respublikos švietimo, mokslo<text:s/></text:p>
      <text:p text:style-name="P53"><text:span text:style-name="T54">ir sporto ministro<text:s/></text:span>2023 m. gruodžio 21<text:s/><text:span text:style-name="T55">d.<text:s/></text:span></text:p>
      <text:p text:style-name="P56"><text:span text:style-name="T57">įsakymo Nr.<text:s/></text:span><text:span text:style-name="T58">V-1590</text:span></text:p>
      <text:p text:style-name="P59">redakcija)</text:p>
      <text:p text:style-name="P60"/>
      <text:p text:style-name="P61"/>
      <text:p text:style-name="P62"><text:span text:style-name="T63">Tarptautinių AUKŠTO MEISTRIŠKUMO sporto varžybų</text:span><text:span text:style-name="T64"><text:s/>finansavimo konkurso BŪDU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arptautinių aukšto meistriškumo sporto varžybų finansavimo konkurso būdu tvarkos aprašas (toliau – Aprašas) nustato Lietuvos Respublikoje organizuojamų tarptautinių<text:s/></text:span><text:span text:style-name="T75">aukšto meistriškumo sporto varžybų (toliau – TAMS varžybos) projektų finansavimo valstybės biudžeto lėšomis vertinimo specialiuosius kriterijus, detalizuoja bendruosius vertinimo kriterijus, nustato reikalavimus TAMS varžybų projektų finansavimo konkurse (</text:span><text:span text:style-name="T76">toliau – Konkursas) dalyvaujantiems pareiškėjams, Konkurso skelbimo ir TAMS varžybų paraiškų teikimo tvarką (toliau – paraiškos), paraiškų vertinimo tvarką, TAMS varžybų projektų finansavimo sąlygas ir lėšų panaudojimo tvarką, lėšų naudojimo sutarčių (toli</text:span><text:span text:style-name="T77">au – sutartis) sudarymo tvarką, finansuojamų TAMS varžybų viešinimo sąlygas, TAMS varžyboms organizuoti ir vykdyti skirtų valstybės biudžeto lėšų naudojimo kontrolės tvarką, valstybės biudžeto lėšų neskyrimo pagrindus ir lėšų grąžinimo tvarką.</text:span></text:p>
      <text:p text:style-name="P78"><text:span text:style-name="T79">2</text:span><text:span text:style-name="T80">. Apraš</text:span><text:span text:style-name="T81">e vartojamos sąvokos atitinka Lietuvos Respublikos sporto įstatyme</text:span><text:span text:style-name="T82"><text:s/></text:span><text:span text:style-name="T83">vartojamas sąvokas.</text:span></text:p>
      <text:p text:style-name="P84"/>
      <text:p text:style-name="P85"><text:span text:style-name="T86">II</text:span><text:span text:style-name="T87"><text:s/>SKYRIUS</text:span></text:p>
      <text:p text:style-name="P88"><text:span text:style-name="T89">TAMS varžybų PROJEKTŲ FINANSAVIMO DETALIZUOTI bendrieji VERTINIMO kriterijai IR specialieji VERTINIMO kriterijai</text:span></text:p>
      <text:p text:style-name="P90"/>
      <text:p text:style-name="P91"><text:span text:style-name="T92">3</text:span><text:span text:style-name="T93">. TAMS varžybų projektai Konkurs</text:span><text:span text:style-name="T94">e vertinami pagal Sporto įstatymo 18 straipsnio 7 dalyje nustatytus bendruosius vertinimo kriterijus bei šiame Aprašo skyriuje nustatytus specialiuosius vertinimo kriterijus. <text:s/></text:span></text:p>
      <text:p text:style-name="P95"><text:span text:style-name="T96">4</text:span><text:span text:style-name="T97">. Bendrųjų vertinimo kriterijų ir paraiškos vertinimo balų detalizavimas nustatytas paraiškos vertinimo lentelėje, kuri yra pateikta<text:s/></text:span><text:span text:style-name="T98">šio Aprašo 1 priedo 8.2 papunktyje</text:span><text:span text:style-name="T99">.<text:s/></text:span></text:p>
      <text:p text:style-name="P100"><text:span text:style-name="T101">5</text:span><text:span text:style-name="T102">. TAMS varžybos turi atitikti visus šiuos specialiuosius kriterijus:</text:span></text:p>
      <text:p text:style-name="P103"><text:span text:style-name="T104">5.1</text:span><text:span text:style-name="T105">. TAMS<text:s/></text:span><text:span text:style-name="T106">varžybos turi būti įtrauktos į atitinkamos tarptautinės sporto šakos federacijos oficialų sporto varžybų kalendorių;</text:span></text:p>
      <text:p text:style-name="P107"><text:span text:style-name="T108">5.2</text:span><text:span text:style-name="T109">. TAMS varžybos turi būti sporto šakos ar sporto šakos disciplinos, kurių tarptautinė sporto šakos federacija yra pripažinusi Pasaul</text:span><text:span text:style-name="T110">inį antidopingo kodeksą (nuostata netaikoma intelekto negalią turinčių asmenų sporto varžyboms), o nacionalinė sporto šakos federacija laikosi nacionalinių antidopingo taisyklių;</text:span></text:p>
      <text:p text:style-name="P111"><text:span text:style-name="T112">5.3</text:span><text:span text:style-name="T113">. TAMS varžybose turi dalyvauti ne mažiau kaip 6 šalių rinktinės koman</text:span><text:span text:style-name="T114">dinių žaidimų sporto šakose ir ne mažiau kaip 10 šalių atstovai – individualiose, dvikovinėse, komandinėse ir kitose šiame punkte neapibrėžtose sporto šakose ir rungtyse;<text:s/></text:span></text:p>
      <text:p text:style-name="P115"><text:span text:style-name="T116">5.4</text:span><text:span text:style-name="T117">. TAMS varžybos turi būti vykdomos Lietuvos Respublikos teritorijoje. Jei TAM</text:span><text:span text:style-name="T118">S varžybos vykdomos keliose valstybėse, finansuojamos tik Lietuvos Respublikos teritorijoje rengiamų varžybų išlaidos. Specialieji kriterijai taikomi visoms TAMS varžyboms, t. y. tiek vykdomoms Lietuvos Respublikos teritorijoje, tiek vykdomoms ne Lietuvos<text:s/></text:span><text:span text:style-name="T119">Respublikos teritorijoje;<text:s/></text:span></text:p>
      <text:p text:style-name="P120"><text:span text:style-name="T121">5.5</text:span><text:span text:style-name="T122">. TAMS varžybos turi apimti ne daugiau kaip dviejų amžiaus grupių, vienų TAMS varžybų vykdymą;</text:span></text:p>
      <text:p text:style-name="P123"><text:span text:style-name="T124">5.6</text:span><text:span text:style-name="T125">.</text:span><text:span text:style-name="T126"><text:s/>TAMS varžybos organizuojamos studentams ar suaugusiųjų, jaunimo, jaunių ir (ar) jaunučių amžiaus grupių sportininkams, pagal sporto šakos tarptautinės federacijos nustatytą amžiaus ribą šioms grupėms;</text:span></text:p>
      <text:p text:style-name="P127"><text:span text:style-name="T128">5.7</text:span><text:span text:style-name="T129">. į TAMS varžybas<text:s/></text:span>nekviečiami ir jose neleidžiama dalyvauti Rusijos Federacijos ir Baltarusijos Respublikos piliečiams, atstovaujantiems savo šalims;</text:p>
      <text:p text:style-name="P130"><text:span text:style-name="T131">5.8</text:span><text:span text:style-name="T132">.<text:s/></text:span>TAMS varžybose dalyvaujant Rusijos Federacijos ir Baltarusijos Respublikos piliečiams, kurie nepaminėti 5.7 papunktyje, kartu su tokių dalyvių (trenerių, sportininkų ir aptarnaujančio personalo) paraiška (licencija) turi būti pateiktos ir pasirašytos šių dalyvių deklaracijos, kuriomis būtų reikalaujama baigti karą Ukrainoje, pasisakoma prieš terorizmą ir agresiją, vykdomą Ukrainoje, ir išreiškiamas nepritarimas vykdomai Rusijos ir Baltarusijos politikai.</text:p>
      <text:p text:style-name="P133"/>
      <text:p text:style-name="P134"><text:span text:style-name="T135">III</text:span><text:span text:style-name="T136"><text:s/>SKYRIUS</text:span></text:p>
      <text:p text:style-name="P137"><text:span text:style-name="T138">REIKALAVIMAI PAREIŠKĖJAMS, KONKURSO SKELBIMAS IR PARAIŠKŲ TEIKIMO TVARKA</text:span></text:p>
      <text:p text:style-name="P139"/>
      <text:p text:style-name="P140"><text:span text:style-name="T141">6</text:span><text:span text:style-name="T142">. TAMS varžybų finansavimo konkurse gali dalyvauti<text:s/></text:span><text:span text:style-name="T143">olimpiniam, paralimpiniam, regos, klausos, judėjimo ar intelekto negalią turinčių asmenų sporto, studentų sporto judėjimams Lietuvoje vadovaujančios nevyriausybinės organizacijos, sporto šakų federacijos<text:s/></text:span><text:span text:style-name="T144">(toliau kartu – pareiškėjai).</text:span></text:p>
      <text:p text:style-name="P145"><text:span text:style-name="T146">7</text:span><text:span text:style-name="T147">. Lėšos pareiškėj</text:span><text:span text:style-name="T148">ams gali būti skiriamos, jei nėra Sporto įstatymo 20 straipsnyje nurodytų pagrindų ir TAMS varžybos atitinka visus Aprašo II skyriuje nustatytus specialiuosius vertinimo kriterijus bei surenka minimalų balų skaičių pagal Aprašo 1 priedo 8.2 dalyje detalizu</text:span><text:span text:style-name="T149">otus bendruosius vertinimo kriterijus.<text:s/></text:span></text:p>
      <text:p text:style-name="P150"><text:span text:style-name="T151">8</text:span><text:span text:style-name="T152">.<text:s/></text:span><text:span text:style-name="T153">Pareiškėjai Konkursui teikia paraiškas pagal Aprašo 1 priede pateiktą formą.</text:span></text:p>
      <text:p text:style-name="P154"><text:span text:style-name="T155">9</text:span><text:span text:style-name="T156">. Pareiškėjai konkursui gali teikti tik po vieną paraišką.</text:span></text:p>
      <text:p text:style-name="P157"><text:span text:style-name="T158">10</text:span><text:span text:style-name="T159">.</text:span><text:span text:style-name="T160"><text:s/>Konkurso sąlygos ir su Konkursu susijusi informacija skelbia</text:span><text:span text:style-name="T161">ma Nacionalinės sporto agentūros prie Lietuvos Respublikos švietimo, mokslo ir sporto ministerijos (toliau – Agentūra) interneto svetainėje bei prireikus vienoje ar keliose visuomenės informavimo priemonėse, pasirinktose vadovaujantis Lietuvos Respublikos<text:s/></text:span><text:span text:style-name="T162">viešųjų pirkimų įstatymo nuostatomis.</text:span></text:p>
      <text:p text:style-name="P163"><text:span text:style-name="T164">11</text:span><text:span text:style-name="T165">. Paraiškos Agentūrai teikiamos nurodytais metais vyksiančioms TAMS varžyboms iš dalies finansuoti.<text:s/></text:span></text:p>
      <text:p text:style-name="P166"><text:span text:style-name="T167">12</text:span><text:span text:style-name="T168">. Konkursas skelbiamas Agentūros direktoriaus sprendimu tvirtinant Konkurso sąlygas. Konkurso sąlygose de</text:span><text:span text:style-name="T169">talizuojama: <text:s/></text:span></text:p>
      <text:p text:style-name="P170"><text:span text:style-name="T171">12.1</text:span><text:span text:style-name="T172">. paraiškų teikimo terminas ir TAMS varžybų vykdymo laikotarpis;</text:span></text:p>
      <text:p text:style-name="P173"><text:span text:style-name="T174">12.2</text:span><text:span text:style-name="T175">.</text:span><text:span text:style-name="T176"><text:s/>deklaracija, kad pareiškėjas, teikdamas paraišką, sutinka, kad su paraiška susijusi informacija būtų skelbiama Agentūros ir Ministerijos interneto svetainėse: pareiškėjo pavadinimas, TAMS varžybų pavadinimas, santrauka, prašoma lėšų suma, sprendimas dėl l</text:span><text:span text:style-name="T177">ėšų skyrimo (neskyrimo) ir šių sprendimų motyvai, informacija apie TAMS varžybų įgyvendinimo rezultatus, lėšų mokėjimo sustabdymą ar nutraukimą;</text:span></text:p>
      <text:p text:style-name="P178"><text:span text:style-name="T179">12.3</text:span><text:span text:style-name="T180">. informacija apie Agentūros logotipo viešinimą;</text:span></text:p>
      <text:p text:style-name="P181"><text:span text:style-name="T182">12.4</text:span><text:span text:style-name="T183">. paraiškos teikimo būdas;</text:span></text:p>
      <text:p text:style-name="P184"><text:span text:style-name="T185">12.5</text:span><text:span text:style-name="T186">. skirstoma</text:span><text:span text:style-name="T187"><text:s/>valstybės biudžeto lėšų suma konkursui.</text:span></text:p>
      <text:p text:style-name="P188"><text:span text:style-name="T189">13</text:span><text:span text:style-name="T190">. Paraiškų teikimo terminas nustatomas Konkurso sąlygose ir turi būti ne trumpesnis nei 15 darbo dienų nuo Konkurso teikti paraiškas paskelbimo datos.</text:span></text:p>
      <text:p text:style-name="P191"><text:span text:style-name="T192">14</text:span><text:span text:style-name="T193">. Konkursų skaičius per kalendorinius metus neribo</text:span><text:span text:style-name="T194">jamas.</text:span><text:span text:style-name="T195"><text:s/></text:span></text:p>
      <text:p text:style-name="P196"><text:span text:style-name="T197">15</text:span><text:span text:style-name="T198">. Pareiškėjas, siekdamas gauti dalinį finansavimą, kartu su užpildyta paraiška turi pateikti Aprašo 1 priede nurodytus dokumentus.</text:span></text:p>
      <text:p text:style-name="P199"><text:span text:style-name="T200">16</text:span><text:span text:style-name="T201">. TAMS varžybų vykdytojai turi prisidėti nuosavomis ar kitų šaltinių lėšomis (toliau – nuosavos lėšos) 10</text:span><text:span text:style-name="T202"><text:s/>procentų nuo panaudotos valstybės biudžeto lėšų sumos, prisidėdami prie kiekvienos sąmatos išlaidų dalies.</text:span><text:span text:style-name="T203"><text:s/></text:span><text:span text:style-name="T204">Šiame Apraše nuosavos lėšos suprantamos kaip pajamos, gautos iš pareiškėjo nario (-ių) mokesčio, mokesčiai už varžybų dalyvius, starto mokesčiai, gy</text:span><text:span text:style-name="T205">ventojų skirta pajamų mokesčio dalis, rėmėjų lėšos, parama, subsidijos iš tarptautinių organizacijų, ūkinės veiklos pajamos.</text:span></text:p>
      <text:p text:style-name="P206"><text:span text:style-name="T207">17</text:span><text:span text:style-name="T208">.<text:s/></text:span><text:span text:style-name="T209">TAMS varžybų paraiškos priede – sąmatoje pareiškėjai nurodo<text:s/></text:span><text:span text:style-name="T210">prašomą valstybės biudžeto lėšų sumą bei deklaruoja bendrą<text:s/></text:span><text:span text:style-name="T211">10-i</text:span><text:span text:style-name="T212">es procentų prisidėjimą nuosavomis lėšomis. Jei, rengiant TAMS varžybas, yra vadovaujamasi tarptautinės sporto šakos federacijos reglamentais, taisyklėmis, varžybų organizavimo kontraktu ar kitais tarptautinės sporto šakos federacijos patvirtintais dokumen</text:span><text:span text:style-name="T213">tais, kuriais pareiškėjui privaloma finansuoti kita, nei Apraše nurodyta, apimtimi ar kitas išlaidas, nei išvardytos Aprašo 36 punkte, nuosavų lėšų indėlis įskaitomas, tokias išlaidas deklaruojant Aprašo 3 priedo 7 dalyje.</text:span></text:p>
      <text:p text:style-name="P214"><text:span text:style-name="T215">18</text:span><text:span text:style-name="T216">.</text:span><text:span text:style-name="T217"><text:s/></text:span><text:span text:style-name="T218">Paraiškos iki Konkurso są</text:span><text:span text:style-name="T219">lygose nurodyto termino pabaigos turi būti pateiktos elektroniniu būdu, pasirašius saugiu elektroniniu parašu konkurso sąlygose nurodytu būdu. Kitais būdais pateiktos arba po Konkurso sąlygose nustatyto termino pateiktos paraiškos nevertinamos.</text:span></text:p>
      <text:p text:style-name="P220"><text:span text:style-name="T221">19</text:span><text:span text:style-name="T222">.<text:s/></text:span><text:span text:style-name="T223">Age</text:span><text:span text:style-name="T224">ntūra, siekdama įvertinti pareiškėjo tinkamumą valstybės biudžeto lėšoms gauti, pareiškėjų gali prašyti patikslinti pateiktą informaciją, pateikti papildomą, nei nurodyta Aprašo 1 priede, informaciją, nurodydama ne trumpesnį kaip 2 darbo dienų terminą šiai</text:span><text:span text:style-name="T225"><text:s/>informacijai pateikti. Šiuo atveju sprendimo dėl TAMS varžybų finansavimo priėmimas atidedamas, iki kol pareiškėjas pateiks prašomą informaciją, tačiau visais atvejais negali būti praleistas Aprašo 32 punkte nurodytas sprendimo priėmimo terminas.</text:span></text:p>
      <text:p text:style-name="P226"><text:span text:style-name="T227">20</text:span><text:span text:style-name="T228">.<text:s/></text:span><text:span text:style-name="T229">Jeigu paraiška pateikta pasibaigus Konkurso sąlygose nustatytam terminui arba pareiškėjas per Aprašo 19 punkte nustatyta tvarka paskirtą terminą nepateikia dokumentų ir (ar) papildomos informacijos, Agentūros direktorius priima motyvuotą sprendimą tokią pa</text:span><text:span text:style-name="T230">raišką pripažinti netinkama ir ją atmesti, sprendimo motyvai nurodomi Agentūros direktoriaus įsakyme. Pareiškėjas apie tokio sprendimo priėmimą yra informuojamas Aprašo 32 punkte numatyta tvarka.</text:span></text:p>
      <text:p text:style-name="P231"><text:span text:style-name="T232">21</text:span><text:span text:style-name="T233">. Siekiant užtikrinti paraiškų vertinimo skaidrumą ir<text:s/></text:span><text:span text:style-name="T234">pareiškėjų lygiateisiškumą, paraiškų taisymas, tikslinimas, pildymas ar papildomas dokumentų teikimas pareiškėjo iniciatyva po paraiškos pateikimo yra negalimas, išskyrus tuos atvejus, kai paraiškos teikimo terminas nėra pasibaigęs.</text:span></text:p>
      <text:p text:style-name="P235"/>
      <text:p text:style-name="P236"><text:span text:style-name="T237">IV</text:span><text:span text:style-name="T238"><text:s/>SKYRIUS</text:span></text:p>
      <text:p text:style-name="P239"><text:span text:style-name="T240">PARAIŠKŲ VERTINIMAS</text:span></text:p>
      <text:p text:style-name="P241"/>
      <text:p text:style-name="P242"><text:span text:style-name="T243">22</text:span><text:span text:style-name="T244">. Paraiškos vertinamos balais pagal Sporto įstatymo 18 straipsnio 7 dalyje nustatytus bei TAMS varžybų paraiškos vertinimo lentelėje Aprašo 1 priedo 8.2 papunktyje detalizuotus bendruosius kriterijus ir Aprašo 5 punkte nustatytus</text:span><text:span text:style-name="T245"><text:s/>specialiuosius vertinimo kriterijus.<text:s/></text:span></text:p>
      <text:p text:style-name="P246"><text:span text:style-name="T247">23</text:span><text:span text:style-name="T248">. Jei paraiška neatitinka bent vieno Aprašo 5 punkte nustatyto specialiojo kriterijaus, paraiška atmetama ir tolimesnis bendrųjų kriterijų vertinimas neatliekamas.</text:span></text:p>
      <text:p text:style-name="P249"><text:span text:style-name="T250">24</text:span><text:span text:style-name="T251">. Jei paraiška, vertinant bendruosius ver</text:span><text:span text:style-name="T252">tinimo kriterijus, surenka 17 ir mažiau balų (iš 63</text:span><text:span text:style-name="T253"><text:s/></text:span><text:span text:style-name="T254">galimų), paraiška nefinansuojama, nes nesurinko minimalaus paraiškos vertinimo balų skaičiaus.<text:s/></text:span></text:p>
      <text:p text:style-name="P255"><text:span text:style-name="T256">25</text:span><text:span text:style-name="T257">. Paraiškas vertina bei siūlymus dėl finansavimo skyrimo, sutarčių pakeitimo ir lėšų grąžinimo</text:span><text:span text:style-name="T258"><text:s/></text:span><text:span text:style-name="T259">rengia<text:s/></text:span><text:span text:style-name="T260">Agentūros direktoriaus įsakymu sudaryta Tarptautinių aukšto meistriškumo sporto varžybų finansavimo konkurso vertinimo komisija (toliau – Komisija),<text:s/></text:span><text:span text:style-name="T261">kurią sudaro ne mažiau kaip 3 ir ne daugiau kaip 5 nariai.<text:s/></text:span></text:p>
      <text:p text:style-name="P262"><text:span text:style-name="T263">26</text:span><text:span text:style-name="T264">. Komisijos nariais gali būti skiriami Ag</text:span><text:span text:style-name="T265">entūros valstybės tarnautojai, tačiau Komisijai prireikus ekspertinės patirties gali būti pasitelkiami kiti specialistai.</text:span><text:span text:style-name="T266"><text:s/></text:span><text:span text:style-name="T267">Sudarydamas komisiją, Agentūros direktorius iš komisijos narių paskiria pirmininką, pirmininko pavaduotoją ir komisijos sekretorių.<text:s/></text:span><text:span text:style-name="T268">Pr</text:span><text:span text:style-name="T269">ieš pradėdami veiklą komisijoje, komisijos nariai pasirašo nešališkumo deklaracijas.</text:span><text:s/><text:span text:style-name="T270">Komisija veikia pagal NSA vadovo patvirtintą darbo reglamentą, kuriame turi būti numatytos komisijos narių funkcijos ir atsakomybės.</text:span></text:p>
      <text:p text:style-name="P271"><text:span text:style-name="T272">27</text:span><text:span text:style-name="T273">. Komisija, siekdama įvertinti p</text:span><text:span text:style-name="T274">areiškėjo kompetenciją, motyvaciją, biudžetą ir kitą paraiškoje pateiktą informaciją, nagrinėdama paraišką, gali surengti susitikimą su pareiškėju.<text:s/></text:span></text:p>
      <text:p text:style-name="P275"><text:span text:style-name="T276">28</text:span><text:span text:style-name="T277">. Jeigu dalis išlaidų yra nepagrįstos, nėra akivaizdaus šių išlaidų būtinumo TAMS varžybų veikloms įgyvendinti, Agentūra raštu pareiškėjo paprašo pagrįsti tokias išlaidas ir (arba) pasiūlo sumažinti dalį TAMS varžybų išlaidų. Jei pareiškėjas per nustatytą<text:s/></text:span><text:span text:style-name="T278">ne trumpesnį nei 2 darbo dienų terminą nepateikia prašomos informacijos arba jo pateikta informacija nepagrindžia išlaidų būtinumo, nepagrįstos išlaidos laikomos netinkamomis finansuoti.<text:s/></text:span></text:p>
      <text:p text:style-name="P279"><text:span text:style-name="T280">29</text:span><text:span text:style-name="T281">.</text:span><text:span text:style-name="T282"><text:s/>Komisija, vertindama paraišką, paraiškos vertinimo lentelėje</text:span><text:span text:style-name="T283"><text:s/>(Aprašo 1 priedo 8 dalis) skiria balus.<text:s/></text:span></text:p>
      <text:p text:style-name="P284"><text:span text:style-name="T285">30</text:span><text:span text:style-name="T286">. </text:span><text:span text:style-name="T287">Dviem ar daugiau paraiškų surinkus vienodą balų skaičių, pirmenybė teikiama TAMS <text:s/>varžyboms, kurių sporto šakai per paskutinius dvejus metus nebuvo skirtos lėšos TAMS varžybų finansavimui.</text:span></text:p>
      <text:p text:style-name="P288"><text:span text:style-name="T289">31</text:span><text:span text:style-name="T290">. Komisija,</text:span><text:span text:style-name="T291"><text:s/>įvertinusi visas jai pateiktas paraiškas bei konkurse skirstomą valstybės biudžeto lėšų sumą, parengia išvadą dėl paraiškų finansavimo (su vertinimo balais nuo didžiausio iki mažiausio),</text:span><text:span text:style-name="T292"><text:s/>sudaro siūlomų finansuoti paraiškų eilę,</text:span><text:span text:style-name="T293"><text:s/>kurioje nurodo pareiškėjo p</text:span><text:span text:style-name="T294">avadinimą, juridinio asmens kodą, TAMS varžybų pavadinimą, prašomų lėšų dalį ir siūlomą skirti lėšų dalį, motyvuotus vertinimo rezultatus kartu su siūlymais dėl paraiškų finansavimo.<text:s/></text:span></text:p>
      <text:p text:style-name="P295"><text:span text:style-name="T296">32</text:span><text:span text:style-name="T297">. Sprendimus dėl valstybės biudžeto lėšų skyrimo (neskyrimo), lėšų</text:span><text:span text:style-name="T298"><text:s/>grąžinimo ir jų grąžinamos sumos TAMS varžyboms Lietuvos Respublikoje vykdyti priima Agentūros direktorius, atsižvelgdamas į Komisijos sudarytą atrinktų finansuoti paraiškų eilę, išvadą dėl paraiškų finansavimo tinkamumo ir finansuojamos sumos pagrįstumo.</text:span></text:p>
      <text:p text:style-name="P299"><text:span text:style-name="T300">33</text:span><text:span text:style-name="T301">. Paraiškos įvertinamos ir sprendimai dėl valstybės biudžeto lėšų skyrimo (neskyrimo) priimami ne vėliau kaip per 15 darbo dienų nuo Konkurso sąlygose nurodyto termino teikti paraiškas pabaigos. Apie priimtą sprendimą dėl valstybės biudžeto lėšų sky</text:span><text:span text:style-name="T302">rimo (neskyrimo ar grąžinimo) pareiškėjai informuojami ne vėliau kaip per 3 darbo dienas nuo sprendimo priėmimo paraiškoje nurodytu elektroninio pašto adresu.</text:span></text:p>
      <text:p text:style-name="P303"/>
      <text:p text:style-name="P304"><text:span text:style-name="T305">V</text:span><text:span text:style-name="T306"><text:s/>SKYRIUS</text:span></text:p>
      <text:p text:style-name="P307"><text:span text:style-name="T308">TAMS VARŽYBŲ FINANSAVIMO SĄLYGOS IR LĖŠŲ PANAUDOJIMO TVARKA</text:span></text:p>
      <text:p text:style-name="P309"/>
      <text:p text:style-name="P310"><text:span text:style-name="T311">34</text:span><text:span text:style-name="T312">. Minimali<text:s/></text:span><text:span text:style-name="T313">valstybės biudžeto lėšų skiriama suma – 20 000 eurų (dvidešimt tūkstančių eurų), maksimali skiriama suma – 500 000 eurų (penki šimtai tūkstančių eurų).</text:span></text:p>
      <text:p text:style-name="P314"><text:span text:style-name="T315">35</text:span><text:span text:style-name="T316">. Pareiškėjas, pasirašydamas paraišką, privalo įsipareigoti ir raštu deklaruoti, kad TAMS varžybų<text:s/></text:span><text:span text:style-name="T317">išlaidos nėra ir nebus pakartotinai finansuojamos iš Lietuvos Respublikos valstybės biudžeto ir savivaldybių biudžetų bei kitų piniginių išteklių.</text:span></text:p>
      <text:p text:style-name="P318"><text:span text:style-name="T319">36</text:span><text:span text:style-name="T320">.<text:s/></text:span><text:span text:style-name="T321">Lėšų panaudojimas pripažįstamas tinkamu, jeigu išlaidos yra tiesiogiai susijusios ir būtinos TAMS var</text:span><text:span text:style-name="T322">žyboms surengti, realios, atitinkančios<text:s/></text:span><text:span text:style-name="T323">išlaidų patyrimo / sandorio sudarymo metu rinkos<text:s/></text:span><text:span text:style-name="T324">kainas, patirtos ir pagrįstos faktinį lėšų panaudojimą įrodančiais dokumentais bei numatytos sutarties lėšų naudojimo sąmatoje (toliau – sąmata), o varžybos yra sureng</text:span><text:span text:style-name="T325">tos paraiškoje pateikta apimtimi, t. y. ir po TAMS varžybų surengimo atitinka sąlygas, nustatytas Aprašo II skyriuje. Tinkamomis pripažįstamos šios TAMS varžybų organizavimo ir vykdymo išlaidos:</text:span></text:p>
      <text:p text:style-name="P326"><text:span text:style-name="T327">36.1</text:span><text:span text:style-name="T328">. fizinių asmenų, kurie tiesiogiai vykdo TAMS varžybas<text:s/></text:span><text:span text:style-name="T329">(yra įdarbinti) (toliau – tiesioginiai vykdytojai, vadovai), darbo užmokestis ir su tuo susiję vykdytojo privalomi mokėti mokesčiai. Valstybės biudžeto lėšomis gali būti apmokama tik ta TAMS varžybų tiesioginio vykdytojo darbo užmokesčio dalis, kuri tenka<text:s/></text:span><text:span text:style-name="T330">tiesiogiai su TAMS varžybų įgyvendinimu susijusiam darbui (apskaičiuojama pagal TAMS varžyboms surengti tiesiogiai skirto darbo laiko ir su darbuotoju sudarytoje darbo sutartyje nurodyto darbo laiko proporciją, gautą dydį dauginant iš darbo užmokesčio dydž</text:span><text:span text:style-name="T331">io, nurodyto su darbuotoju sudarytoje darbo sutartyje).<text:s/></text:span></text:p>
      <text:p text:style-name="P332"><text:span text:style-name="T333">36.2</text:span><text:span text:style-name="T334">. TAMS varžybų vadovo ir vykdytojų darbo užmokesčiui iš valstybės biudžeto lėšų gali būti skirta iki 3 MMA per mėnesį dydžio suma;</text:span></text:p>
      <text:p text:style-name="P335"><text:span text:style-name="T336">36.3</text:span><text:span text:style-name="T337">. komandiruočių faktinės išlaidos (vykimo į TAMS<text:s/></text:span><text:span text:style-name="T338">varžybų vietą ir grįžimo atgal), kaip nustatyta Komandiruočių sąnaudų atskaitymo iš pajamų taisyklėse, patvirtintose Lietuvos Respublikos Vyriausybės 2003 m. sausio 28 d. nutarimu Nr. 99 „Dėl Komandiruočių sąnaudų atskaitymo iš pajamų taisyklių patvirtinim</text:span><text:span text:style-name="T339">o“;</text:span></text:p>
      <text:p text:style-name="P340"><text:span text:style-name="T341">36.4</text:span><text:span text:style-name="T342">. patalpų ir TAMS varžybų įrangos, priemonių, infrastruktūros (tarp jų ir sporto bazių, sporto varžybų lauko ar (ar) vidaus infrastruktūros) parengimas, nuoma ar (ir) paslaugos, eksploatavimo (priežiūros ir parengimo, valymo darbai, paslaugos,<text:s/></text:span><text:span text:style-name="T343">komunalinės) paslaugos, skirtos TAMS varžyboms tiesiogiai vykdyti;</text:span></text:p>
      <text:p text:style-name="P344"><text:span text:style-name="T345">36.5</text:span><text:span text:style-name="T346">. varžyboms organizuoti būtinos papildomos sanitarinės paslaugos, nuoma (dušinių, sanitarinių mazgų, praustuvių);</text:span></text:p>
      <text:p text:style-name="P347"><text:span text:style-name="T348">36.6</text:span><text:span text:style-name="T349">. transporto nuomos, transporto paslaugų, kelionės išlaidų,</text:span><text:span text:style-name="T350"><text:s/>išlaidos degalams, parkavimo, sandėliavimo išlaidos;</text:span></text:p>
      <text:p text:style-name="P351"><text:span text:style-name="T352">36.7</text:span><text:span text:style-name="T353">. sporto inventoriaus, įrangos ar priemonių transportavimo išlaidos;</text:span></text:p>
      <text:p text:style-name="P354"><text:span text:style-name="T355">36.8</text:span><text:span text:style-name="T356">. autorinių, veiklos, paslaugų atlyginimai (pagal autorines, veiklos ar paslaugų sutartis), kitų atlygintinų paslaugų</text:span><text:span text:style-name="T357">, savanoriškos veiklos sutartys;</text:span></text:p>
      <text:p text:style-name="P358"><text:span text:style-name="T359">36.9</text:span><text:span text:style-name="T360">. sporto inventoriui ir (ar) įrangai (trumpalaikis turtas), priemonėms įsigyti ar nuomoti;</text:span></text:p>
      <text:p text:style-name="P361"><text:span text:style-name="T362">36.10</text:span><text:span text:style-name="T363">. leidybos, spausdinimo, reklaminių tentų gamybos, interneto, fotografavimo, radijo ir televizijos, kitų visuomenės</text:span><text:span text:style-name="T364"><text:s/>informavimo priemonių naudojimo paslaugos, susijusios su TAMS varžybų įgyvendinimu ir viešinimu, ne daugiau nei 5 procentai nuo skiriamų lėšų sumos;</text:span></text:p>
      <text:p text:style-name="P365"><text:span text:style-name="T366">36.11</text:span><text:span text:style-name="T367">. transliacijų ir filmavimo išlaidos, jei numatytos ir pagrįstos tarptautinės sporto šakos federa</text:span><text:span text:style-name="T368">cijos reglamentuose, dokumentuose, TAMS varžybų kontrakte;</text:span></text:p>
      <text:p text:style-name="P369"><text:span text:style-name="T370">36.12</text:span><text:span text:style-name="T371">. Lietuvos rinktinės, teisėjų, varžybų komisarų ar kt. tarptautinio ar vietinio aptarnaujančio personalo, organizacinio komiteto maitinimo ir apgyvendinimo paslaugos (įskaitant miesto rink</text:span><text:span text:style-name="T372">liavos ar kurorto<text:s/></text:span><text:span text:style-name="T373">mokesčius);<text:s/></text:span></text:p>
      <text:p text:style-name="P374"><text:span text:style-name="T375">36.13</text:span><text:span text:style-name="T376">.</text:span><text:span text:style-name="T377"><text:s/>neapmokestinamos piniginės kompensacijos, kaip nustatyta Viešųjų renginių ir aukšto meistriškumo sporto treniruočių stovyklų dalyviams skiriamų neapmokestinamųjų piniginių kompensacijų dydžių ir mokėjimo tvarkos ta</text:span><text:span text:style-name="T378">isyklėse, patvirtintose Lietuvos Respublikos Vyriausybės 2003 m. gruodžio 2 d. nutarimu Nr. 1515 „Dėl Viešųjų renginių ir aukšto meistriškumo sporto treniruočių stovyklų dalyviams skiriamų neapmokestinamųjų piniginių kompensacijų dydžių ir mokėjimo tvarkos</text:span><text:span text:style-name="T379"><text:s/>taisyklių patvirtinimo“;</text:span></text:p>
      <text:p text:style-name="P380"><text:span text:style-name="T381">36.14</text:span><text:span text:style-name="T382">.<text:s/></text:span><text:span text:style-name="T383">savanorių išlaidų kompensavimo, kaip tai numato<text:s/></text:span>Lietuvos Respublikos savanoriškos veiklos įstatymas;</text:p>
      <text:p text:style-name="P384"><text:span text:style-name="T385">36.15</text:span><text:span text:style-name="T386">.<text:s/></text:span><text:span text:style-name="T387">prašomos apmokėti ne sportinės, o kultūrinės dalies išlaidos (TAMS varžybų atidarymo, uždarymo ceremonijos,</text:span><text:span text:style-name="T388"><text:s/>protokoliniai renginiai, kurie yra TAMS varžybų dalis ir vyksta jų organizavimo metu), jeigu tai reglamentuota ir sąlygota tarptautinės sporto šakos federacijos TAMS varžybų organizavimą reglamentuojančiuose teisės aktuose ar kituose dokumentuose;</text:span></text:p>
      <text:p text:style-name="P389"><text:span text:style-name="T390">36.16</text:span><text:span text:style-name="T391">. dopingo patikros ir tyrimų procedūros, tyrimų siuntimo išlaidos;</text:span></text:p>
      <text:p text:style-name="P392"><text:span text:style-name="T393">36.17</text:span><text:span text:style-name="T394">. renginio draudimo<text:s/></text:span><text:span text:style-name="T395">išlaidos;</text:span></text:p>
      <text:p text:style-name="P396"><text:span text:style-name="T397">36.18</text:span><text:span text:style-name="T398">. varžyboms vykdyti būtina laiko ar vaizdo fiksavimo, nuėmimo, įgarsinimo ar kita, pagal tarptautinių varžybų organizavimo standartus ir re</text:span><text:span text:style-name="T399">ikalavimus būtina, įrangos nuoma ar paslauga;</text:span></text:p>
      <text:p text:style-name="P400"><text:span text:style-name="T401">36.19</text:span><text:span text:style-name="T402">. sutartiniu pagrindu detaliai įformintos renginių</text:span><text:span text:style-name="T403"><text:s/>aptarnavimo ar organizavimo paslaugos, jei nedubliuoja kitų Aprašo<text:s/></text:span><text:span text:style-name="T404">36<text:s/></text:span><text:span text:style-name="T405">punkte nustatytų paslaugų;</text:span></text:p>
      <text:p text:style-name="P406"><text:span text:style-name="T407">36.20</text:span><text:span text:style-name="T408">. iki 5 procentų skirtos valstybės biudžeto<text:s/></text:span><text:span text:style-name="T409">lėšų sumos gali būti panaudota nenumatytoms išlaidoms, kurios pripažintos tinkamomis Apraše ir kurios nebuvo žinomos sutarties sudarymo metu bei nedubliuoja sąmatoje jau esančių išlaidų, padengti;</text:span></text:p>
      <text:p text:style-name="P410"><text:span text:style-name="T411">36.21</text:span><text:span text:style-name="T412">. asmenų su negalia būtinos aptarnavimo paslaugos<text:s/></text:span><text:span text:style-name="T413">(gestų kalbos vertėjai, aklųjų ar kitą negalią turinčių sportininkų aptarnaujantis ir / ar pagalbinis personalas);</text:span></text:p>
      <text:p text:style-name="P414"><text:span text:style-name="T415">36.</text:span><text:span text:style-name="T416"><draw:frame draw:z-index="251665408" draw:layer="Invisible" draw:style-name="a1" draw:name="Paveikslėlis 1310088081" text:anchor-type="paragraph" svg:x="0in" svg:y="0in" svg:width="0.01042in" svg:height="0.01042in" style:rel-width="scale" style:rel-height="scale"><draw:image xlink:href="media/image2.wmf" xlink:type="simple" xlink:show="embed" xlink:actuate="onLoad"/><svg:title/><svg:desc/></draw:frame></text:span><text:span text:style-name="T417">22</text:span><text:span text:style-name="T418">. Lietuvos rinktinės komandos narių<text:s/></text:span><text:span text:style-name="T419">sportinės aprangos ir sportinės avalynės įsigijimo išlaidos, organizacinio komiteto, personalo<text:s/></text:span><text:span text:style-name="T420">ir savanorių darbo apranga;</text:span></text:p>
      <text:p text:style-name="P421"><text:span text:style-name="T422">36.23</text:span><text:span text:style-name="T423">.</text:span><text:span text:style-name="T424"><text:s/>a</text:span><text:span text:style-name="T425">dministravimo išlaidos (TAMS varžybų vadovo darbo užmokesčiui, apskaitą tvarkančio asmens darbo užmokesčio išlaidos arba išlaidos už teikiamas finansinės apskaitos paslaugas, jeigu pareiškėjas neturi asmens, tvarkanč</text:span><text:span text:style-name="T426">io finansinę apskaitą; viešųjų pirkimų, audito paslaugos, transporto ir patalpų nuomos, komunalinių paslaugų, ryšių paslaugų, banko ar kitos kredito įstaigos paslaugų mokesčiai, tiesiogiai susiję su TAMS varžybų vykdymu);</text:span></text:p>
      <text:p text:style-name="P427"><text:span text:style-name="T428">36</text:span><text:span text:style-name="T429">.24</text:span><text:span text:style-name="T430">. pasaulio ir Europos čem</text:span><text:span text:style-name="T431">pionatų (ar analogiško lygio varžyboms) organizavimo įmokoms už suteiktą teisę surengti TAMS varžybas;</text:span></text:p>
      <text:p text:style-name="P432"><text:span text:style-name="T433">36.25</text:span><text:span text:style-name="T434">. būtinos kanceliarinės prekės TAMS varžyboms;</text:span></text:p>
      <text:p text:style-name="P435"><text:span text:style-name="T436">36.26</text:span><text:span text:style-name="T437">. TAMS varžybų apdovanojimams (sukomplektuoti medaliai, taurės) apmokėti, kai sukomplektuoto medalio vieneto vertė ne didesnė kaip 40 (keturiasdešimt) eurų, o taurių – ne didesnė kaip 100<text:s/></text:span><text:span text:style-name="T438">(vienas šimtas) eurų;</text:span></text:p>
      <text:p text:style-name="P439"><text:span text:style-name="T440">36.27</text:span><text:span text:style-name="T441">. muitai, mokestinės prievolės, impor</text:span><text:span text:style-name="T442">to mokesčiai;</text:span></text:p>
      <text:p text:style-name="P443"><text:span text:style-name="T444">36.28</text:span><text:span text:style-name="T445">.</text:span><text:span text:style-name="T446"><text:s/></text:span><text:span text:style-name="T447">medicinos ir sveikatos priežiūros paslaugos, prekės ir priemonės;</text:span></text:p>
      <text:p text:style-name="P448"><text:span text:style-name="T449">36.29</text:span><text:span text:style-name="T450">. išlaidos, kurios patirtos ir apmokėtos TAMS varžybų vykdymo ir pasirengimo laikotarpiu, kuris yra apibrėžiamas sutartyje</text:span><text:span text:style-name="T451">;</text:span></text:p>
      <text:p text:style-name="P452"><text:span text:style-name="T453">36.30</text:span><text:span text:style-name="T454">. vykdant TAMS varžybas</text:span><text:span text:style-name="T455"><text:s/>keliose valstybėse, tinkamomis išlaidomis pripažįstama tik Lietuvos Respublikos teritorijoje rengiamų varžybų išlaidų dalis;<text:s/></text:span></text:p>
      <text:p text:style-name="P456"><text:span text:style-name="T457">36.32</text:span><text:span text:style-name="T458">.<text:s/></text:span><text:span text:style-name="T459">Aprašo 36.1–36.30 papunkčiuose</text:span><text:span text:style-name="T460"><text:s/></text:span><text:span text:style-name="T461">TAMS varžyboms vykdyti numatytos išlaidos, kurias pareiškėjas patyrė iki sutarties suda</text:span><text:span text:style-name="T462">rymo momento (tačiau ne anksčiau kaip nuo einamųjų metų sausio 1 dienos).</text:span></text:p>
      <text:p text:style-name="P463"><text:span text:style-name="T464">37</text:span><text:span text:style-name="T465">. Administravimo išlaidoms gali būti panaudojama ne daugiau kaip 10 procentų TAMS varžyboms skirtų valstybės biudžeto lėšų.</text:span></text:p>
      <text:p text:style-name="P466"><text:span text:style-name="T467">38</text:span><text:span text:style-name="T468">. TAMS varžyboms organizuoti ir vykdyti viso</text:span><text:span text:style-name="T469">ms išlaidoms apmokėti atsiskaitymai turi būti vykdomi negrynaisiais pinigais.</text:span></text:p>
      <text:p text:style-name="P470"><text:span text:style-name="T471">39</text:span><text:span text:style-name="T472">. Visos patirtos išlaidos turi būti tiesiogiai susijusios ir būtinos TAMS varžyboms surengti.<text:s/></text:span></text:p>
      <text:p text:style-name="P473"><text:span text:style-name="T474">40</text:span><text:span text:style-name="T475">.<text:s/></text:span><text:span text:style-name="T476">Išlaidos yra pripažįstamos tinkamomis, jei yra patirtos laikantis Vie</text:span><text:span text:style-name="T477">šųjų pirkimų įstatymo nuostatų, jeigu<text:s/></text:span><text:span text:style-name="T478">TAMS varžybų<text:s/></text:span><text:span text:style-name="T479">vykdytojas, vadovaujantis Viešųjų pirkimų įstatymo nuostatomis, yra perkančioji organizacija.<text:s/></text:span></text:p>
      <text:p text:style-name="P480"><text:span text:style-name="T481">41</text:span><text:span text:style-name="T482">. Draudžiamas vykdytojo sutartinių įsipareigojimų perdavimas trečiosioms šalims.</text:span></text:p>
      <text:p text:style-name="P483"><text:span text:style-name="T484">42</text:span><text:span text:style-name="T485">. TAMS varžyboms<text:s/></text:span><text:span text:style-name="T486">organizuoti ir vykdyti skirtų lėšų negalima naudoti:</text:span></text:p>
      <text:p text:style-name="P487"><text:span text:style-name="T488">42.1</text:span><text:span text:style-name="T489">. ilgalaikiam materialiajam ir nematerialiajam turtui įsigyti;</text:span></text:p>
      <text:p text:style-name="P490"><text:span text:style-name="T491">42.2</text:span><text:span text:style-name="T492">. sporto bazės, kurioje vyks TAMS varžybos, pastatų ir patalpų remontui;</text:span></text:p>
      <text:p text:style-name="P493"><text:span text:style-name="T494">42.3</text:span><text:span text:style-name="T495">. baudoms, delspinigiams, finansinėms nuobaud</text:span><text:span text:style-name="T496">oms, bylinėjimosi ar kitoms teisinių paslaugų išlaidoms, paskolų palūkanoms ir skolų padengimo išlaidoms apmokėti;</text:span></text:p>
      <text:p text:style-name="P497"><text:span text:style-name="T498">42.4</text:span><text:span text:style-name="T499">. Lietuvos Respublikos teisės aktų nustatyta tvarka susigrąžinamam arba atskaitomam pridėtinės vertės mokesčiui (toliau – PVM) apmokė</text:span><text:span text:style-name="T500">ti;</text:span></text:p>
      <text:p text:style-name="P501"><text:span text:style-name="T502">42.5</text:span><text:span text:style-name="T503">. pareiškėjo veiklos plėtrai ar jo kasdienei veiklai (išskyrus Aprašo 36 punkte nurodytas išlaidas arba kai tokios išlaidos yra susijusios su TAMS varžybų išlaidomis ir yra būtinos TAMS varžyboms įgyvendinti);</text:span></text:p>
      <text:p text:style-name="P504"><text:span text:style-name="T505">42.6</text:span><text:span text:style-name="T506">. naujos infrastruktūros (</text:span><text:span text:style-name="T507">objektų (-o) komplekso arba jo nedalomos dalies) statybai;</text:span></text:p>
      <text:p text:style-name="P508"><text:span text:style-name="T509">42.7</text:span><text:span text:style-name="T510">. narystės asociacijose ir kitose organizacijose mokesčiams apmokėti;</text:span></text:p>
      <text:p text:style-name="P511"><text:span text:style-name="T512">42.8</text:span><text:span text:style-name="T513">. išlaidoms, susijusioms su lizingo, išperkamosios nuomos sutartimis;</text:span></text:p>
      <text:p text:style-name="P514"><text:span text:style-name="T515">42.9</text:span><text:span text:style-name="T516">. papildomoms savanoriško sveikat</text:span><text:span text:style-name="T517">os draudimo arba įmokoms į pensijų ir kitus fondus, išskyrus privalomąsias įmokas, įdarbinti;</text:span></text:p>
      <text:p text:style-name="P518"><text:span text:style-name="T519">42.10</text:span><text:span text:style-name="T520">. papildomoms išmokoms TAMS varžybose dirbančiam personalui, kurios nėra susijusios su įprastomis darbo sutarties sąlygomis (skatinamosios išmokos, išmok</text:span><text:span text:style-name="T521">os švenčių, jubiliejų ar kitomis progomis, tikslinėms atostogoms ir t. t.);</text:span></text:p>
      <text:p text:style-name="P522"><text:span text:style-name="T523">42.11</text:span><text:span text:style-name="T524">. išeitinėms išmokoms, kompensacijoms (išskyrus kompensaciją už TAMS varžybų įgyvendinimo laikotarpiu priskaičiuotas ir nepanaudotas kasmetines atostogas, jeigu ji apskaič</text:span><text:span text:style-name="T525">iuota ne vėliau kaip paskutinę darbo dieną vykdant TAMS varžybas);</text:span></text:p>
      <text:p text:style-name="P526"><text:span text:style-name="T527">42.12</text:span><text:span text:style-name="T528">. turto nusidėvėjimo (amortizacijos) išlaidoms;</text:span></text:p>
      <text:p text:style-name="P529"><text:span text:style-name="T530">42.13</text:span><text:span text:style-name="T531">. įmokoms už TAMS varžybų įtraukimą į tarptautinės sporto šakos kalendorių;</text:span></text:p>
      <text:p text:style-name="P532"><text:span text:style-name="T533">42.14</text:span><text:span text:style-name="T534">. išlaidoms, skirtoms licencijoms ir l</text:span><text:span text:style-name="T535">eidimams įsigyti;</text:span></text:p>
      <text:p text:style-name="P536"><text:span text:style-name="T537">42.15</text:span><text:span text:style-name="T538">. reprezentacinėms išlaidoms, reprezentacinių renginių organizavimui padengti, išskyrus <text:s/>Aprašo 36.15 papunktyje nurodytas išlaidas;</text:span></text:p>
      <text:p text:style-name="P539"><text:span text:style-name="T540">42.16</text:span><text:span text:style-name="T541">. piniginiams prizams, suvenyrams, dovanoms;</text:span></text:p>
      <text:p text:style-name="P542"><text:span text:style-name="T543">42.17</text:span><text:span text:style-name="T544">. kitoms išlaidoms, kurios<text:s/></text:span><text:span text:style-name="T545">nepaminėtos kaip tinkamos.</text:span></text:p>
      <text:p text:style-name="P546"><text:span text:style-name="T547">43</text:span><text:span text:style-name="T548">. Agentūrai nustačius, kad TAMS varžybų išlaidos kartą jau buvo finansuotos, skirtas finansavimas grąžinamas Agentūrai per 5 darbo dienas nuo pareiškėjo informavimo apie skirtų lėšų grąžinimą (už kiekvieną uždelstą dieną<text:s/></text:span><text:span text:style-name="T549">mokant po 0,03 procento dydžio delspinigius nuo laiku negrąžintos sumos), o pareiškėjas praranda teisę 3 metus nuo sprendimo dėl skirtų lėšų grąžinimo priėmimo dienos teikti paraiškas TAMS varžyboms finansuoti.</text:span></text:p>
      <text:p text:style-name="P550"/>
      <text:p text:style-name="P551"><text:span text:style-name="T552">VI</text:span><text:span text:style-name="T553"><text:s/>SKYRIUS</text:span></text:p>
      <text:p text:style-name="P554"><text:span text:style-name="T555">LĖŠŲ NAUDOJIMO SUTARČIŲ SUD</text:span><text:span text:style-name="T556">ARYMAS IR FINANSUOJAMŲ TAMS VARŽYBŲ VIEŠINIMAS</text:span></text:p>
      <text:p text:style-name="P557"/>
      <text:p text:style-name="P558"><text:span text:style-name="T559">44</text:span><text:span text:style-name="T560">. Su pareiškėju, kurio TAMS varžyboms vykdyti yra skirtas<text:s/></text:span><text:span text:style-name="T561">finansavimas (toliau – Vykdytojas),</text:span><text:span text:style-name="T562"><text:s/>Agentūra sudaro Lėšų naudojimo<text:s/></text:span><text:span text:style-name="T563">sutartį, parengtą pagal Aprašo 2 priede pateiktą formą.</text:span></text:p>
      <text:p text:style-name="P564"><text:span text:style-name="T565">45</text:span><text:span text:style-name="T566">. Agentūra per<text:s/></text:span><text:span text:style-name="T567">5 darbo dienas nuo finansavimo TAMS varžyboms skyrimo parengia ir pateikia Vykdytojui sutarties projektą bei nurodo pasiūlymo pasirašyti sutartį galiojimo terminą, kuris turi būti ne trumpesnis nei 5 darbo dienos.</text:span></text:p>
      <text:p text:style-name="P568"><text:span text:style-name="T569">46</text:span><text:span text:style-name="T570">. Jeigu iki sutarties pasirašymo nus</text:span><text:span text:style-name="T571">tatomi sutarties projekto netikslumai, Agentūra ne vėliau kaip per 3 darbo dienas patikslina sutarties projektą ir iš naujo jį pateikia Vykdytojui, nustatydama pasirašymo terminą, kuris turi būti ne trumpesnis nei 2 darbo dienos.</text:span></text:p>
      <text:p text:style-name="P572"><text:span text:style-name="T573">47</text:span><text:span text:style-name="T574">. Sutartis turi būti</text:span><text:span text:style-name="T575"><text:s/>sudaryta ne vėliau kaip per 15 kalendorinių dienų nuo sprendimo dėl valstybės biudžeto lėšų skyrimo TAMS varžyboms priėmimo. Jeigu per šį terminą sutartis</text:span><text:span text:style-name="T576"><text:s/>nesudaroma ne dėl Agentūros kaltės, Agentūros direktorius pripažįsta netekusiu galios savo sprendimą</text:span><text:span text:style-name="T577"><text:s/>pareiškėjui skirti valstybės biudžeto lėšas.</text:span></text:p>
      <text:p text:style-name="P578"><text:span text:style-name="T579">48</text:span><text:span text:style-name="T580">.<text:s/></text:span><text:span text:style-name="T581">Siekiant informuoti visuomenę apie biudžeto lėšų naudojimą TAMS varžyboms organizuoti ir vykdyti, visoje TAMS varžybų sklaidos (viešinimo) medžiagoje Vykdytojas turi nurodyti, kad TAMS varžybas iš dalie</text:span><text:span text:style-name="T582">s finansuoja Agentūra, naudodamas anglišką Agentūros logotipą, paskelbtą Agentūros interneto svetainėje. Agentūros logotipas turi būti viešinamas generalinio ar pagrindinio rėmėjo pozicijoje. Agentūros logotipo panaudojimas viešinimo medžiagoje iki viešini</text:span><text:span text:style-name="T583">mo turi būti suderintas su Agentūra.<text:s/></text:span></text:p>
      <text:p text:style-name="P584"/>
      <text:p text:style-name="P585"><text:span text:style-name="T586">VII</text:span><text:span text:style-name="T587"><text:s/>SKYRIUS</text:span></text:p>
      <text:p text:style-name="P588"><text:span text:style-name="T589">ATSISKAITYMO UŽ PANAUDOTAS VALSTYBĖS BIUDŽETO LĖŠAS TVARKA</text:span></text:p>
      <text:p text:style-name="P590"/>
      <text:p text:style-name="P591"><text:span text:style-name="T592">49</text:span><text:span text:style-name="T593">. TAMS varžyboms pasibaigus, Vykdytojas atsiskaito Agentūrai sutartyje nustatytais terminais,<text:s/></text:span><text:span text:style-name="T594">teikdamas šiuos dokumentus:</text:span></text:p>
      <text:p text:style-name="P595"><text:span text:style-name="T596">49.1</text:span><text:span text:style-name="T597">.<text:s/></text:span><text:span text:style-name="T598">Lėšų panaudojimo ataskaitą (parengtą pagal Aprašo 3 priedą);</text:span></text:p>
      <text:p text:style-name="P599"><text:span text:style-name="T600">49.2</text:span><text:span text:style-name="T601">. Tarptautinių aukšto meistriškumo sporto varžybų įvykdymo ataskaitą (parengtą pagal Aprašo 4 priedą);</text:span></text:p>
      <text:p text:style-name="P602"><text:span text:style-name="T603">49.3</text:span><text:span text:style-name="T604">. Vykdytojas pagrindžia išlaidas, pateikdamas prekių ir paslaugų tiekėjų pat</text:span><text:span text:style-name="T605">eiktas sąskaitas faktūras, pridėtinės vertės mokesčio sąskaitas faktūras, pirkimo ir pardavimo kvitus, darbo užmokesčio apskaitos žiniaraščius, kelionių dokumentus, sutartis ir darbų, paslaugų ar pirkinių priėmimo ir perdavimo aktus bei kitus pateisinančiu</text:span><text:span text:style-name="T606">s ir įrodančius patirtas išlaidas dokumentus;</text:span></text:p>
      <text:p text:style-name="P607"><text:span text:style-name="T608">49.4</text:span><text:span text:style-name="T609">.</text:span><text:span text:style-name="T610"><text:s/>Vykdytojas pateikia išlaidų apmokėjimą įrodančius dokumentus: banko arba kitos kredito įstaigos sąskaitos išrašus, įrodančius, kad pagal išlaidas pateisinančius dokumentus buvo atliktas mokėjimas;</text:span></text:p>
      <text:p text:style-name="P611"><text:span text:style-name="T612">49.5</text:span><text:span text:style-name="T613">. viešųjų pirkimų dokumentus.</text:span></text:p>
      <text:p text:style-name="P614"><text:span text:style-name="T615">50</text:span><text:span text:style-name="T616">. Agentūrai paprašius, teikiami su TAMS varžybomis susiję veiklos dokumentai ar jų viešinimo nuorodos: starto programos, finišo protokolai ir kt.</text:span></text:p>
      <text:p text:style-name="P617"><text:span text:style-name="T618">51</text:span><text:span text:style-name="T619">. </text:span><text:span text:style-name="T620">Agentūrai nustačius, kad išlaidos patirtos pažeidžiant tei</text:span><text:span text:style-name="T621">sės aktų ir (ar) sutarties reikalavimus, Komisija siūlo Agentūros direktoriui priimti sprendimą dėl lėšų grąžinimo ir suma, atitinkanti netinkamų finansuoti išlaidų dydį, grąžinama Agentūrai ne vėliau kaip per 5 darbo</text:span><text:span text:style-name="T622"><text:s/>dienas nuo pranešimo apie sprendimą dė</text:span><text:span text:style-name="T623">l lėšų grąžinimo gavimo dienos (už kiekvieną uždelstą dieną mokant po 0,03 procento dydžio delspinigius nuo laiku negrąžintos sumos).</text:span></text:p>
      <text:p text:style-name="P624"><text:span text:style-name="T625">52</text:span><text:span text:style-name="T626">. Agentūrai nustačius, kad TAMS paraiškoje buvo pateikta klaidinga informacija, susijusi su paraiškos atitiktimi Apr</text:span><text:span text:style-name="T627">ašo II skyriuje nurodytiems kriterijams, arba TAMS varžybos buvo surengtos nesilaikant Aprašo II skyriuje nurodytų kriterijų, Agentūros direktorius priima sprendimą dėl lėšų grąžinimo, o Vykdytojas privalo Agentūrai grąžinti jam skirtą finansavimą per 5 da</text:span><text:span text:style-name="T628">rbo dienas nuo Vykdytojo informavimo apie Agentūros direktoriaus priimtą sprendimą dėl lėšų grąžinimo dienos.<text:s/></text:span></text:p>
      <text:p text:style-name="P629"><text:span text:style-name="T630">53</text:span><text:span text:style-name="T631">. Agentūrai nustačius, kad TAMS varžybos buvo surengtos ne visa apimtimi arba nepasiektos pateiktoje paraiškos 8.2 papunktyje deklaruotos b</text:span><text:span text:style-name="T632">endrųjų vertinimo kriterijų reikšmės, Komisija pateikia Agentūros direktoriui siūlymą dėl skirto finansavimo (ar jo dalies) grąžinimo, gavusi Vykdytojo argumentuotus paaiškinimus.</text:span><text:span text:style-name="T633"><text:s/></text:span><text:span text:style-name="T634">Sprendimus dėl skirto finansavimo (ar jo dalies) valstybės biudžeto lėšų grą</text:span><text:span text:style-name="T635">žinimo ir jų grąžinamos sumos priima Agentūros direktorius, atsižvelgdamas į Komisijos siūlymą.</text:span></text:p>
      <text:p text:style-name="P636"/>
      <text:p text:style-name="P637"><text:span text:style-name="T638">VIII</text:span><text:span text:style-name="T639"><text:s/>SKYRIUS</text:span></text:p>
      <text:p text:style-name="P640"><text:span text:style-name="T641">TAMS VARŽYBOMS ORGANIZUOTI IR VYKDYTI SKIRTŲ VALSTYBĖS BIUDŽETO LĖŠŲ NAUDOJIMO KONTROLĖ</text:span></text:p>
      <text:p text:style-name="P642"/>
      <text:p text:style-name="P643"/>
      <text:p text:style-name="P644"><text:span text:style-name="T645">54</text:span><text:span text:style-name="T646">. TAMS varžyboms vykdyti skirtų valstybės<text:s/></text:span><text:span text:style-name="T647">biudžeto lėšų naudojimo kontrolę vykdo sutartyje nurodytas atsakingas asmuo (-ys).</text:span></text:p>
      <text:p text:style-name="P648"><text:span text:style-name="T649">55</text:span><text:span text:style-name="T650">. Atsakingi asmenys turi teisę reikalauti, kad Vykdytojas sudarytų sąlygas atlikti valstybės biudžeto lėšų naudojimo patikrinimus, pateiktų prašomus dokumentus, leistų</text:span><text:span text:style-name="T651"><text:s/>dalyvauti TAMS varžybose, kurioms skirtos valstybės biudžeto lėšos, suteiktų kitą informaciją, reikalingą kontrolei vykdyti.</text:span></text:p>
      <text:p text:style-name="P652"><text:span text:style-name="T653">56</text:span><text:span text:style-name="T654">. TAMS varžyboms įgyvendinti skirtų lėšų naudojimo kontrolės vykdymas laikomas baigtu, kai patikrinamos ir pasirašomos atask</text:span><text:span text:style-name="T655">aitos.</text:span></text:p>
      <text:p text:style-name="P656"/>
      <text:p text:style-name="P657"><text:span text:style-name="T658">IX</text:span><text:span text:style-name="T659"><text:s/>SKYRIUS</text:span></text:p>
      <text:p text:style-name="P660"><text:span text:style-name="T661">VALSTYBĖS BIUDŽETO LĖŠŲ NESKYRIMO PAGRINDAI IR LĖŠŲ GRĄŽINIMO TVARKA</text:span></text:p>
      <text:p text:style-name="P662"/>
      <text:p text:style-name="P663"><text:span text:style-name="T664">57</text:span><text:span text:style-name="T665">. Valstybės biudžeto lėšų neskyrimo pagrindai ir lėšų grąžinimas nustatyti Sporto įstatymo 20 straipsnyje, <text:s/>sutartyje ir šio Aprašo VII ir IX skyriuose.<text:s/></text:span></text:p>
      <text:p text:style-name="P666"><text:span text:style-name="T667">58</text:span><text:span text:style-name="T668">. Visais Apraše nustatytais atvejais sprendimus dėl lėšų grąžinimo priima Agentūros direktorius</text:span><text:span text:style-name="T669">,<text:s/></text:span><text:span text:style-name="T670">atsižvelgdamas į Komisijos pateiktus argumentuotus siūlymus. Sprendimas dėl lėšų grąžinimo turi atitikti Lietuvos Respublikos viešojo administravimo įstat</text:span><text:span text:style-name="T671">ymo 8 straipsnyje nustatytus individualiam administraciniam aktui taikomus reikalavimus. Sprendime taip pat nurodoma informacija apie TAMS varžybų pavadinimą, pareiškėją, informacija apie nustatytą pažeidimą, nustatyta netinkamų finansuoti išlaidų suma, gr</text:span><text:span text:style-name="T672">ąžintinų lėšų suma bei jų grąžinimo tvarka, sprendimo dėl lėšų grąžinimo apskundimo tvarka ir kitos aplinkybės.</text:span></text:p>
      <text:p text:style-name="P673"><text:span text:style-name="T674">59</text:span><text:span text:style-name="T675">. Apie priimtą sprendimą dėl lėšų grąžinimo ne vėliau kaip per 3 darbo dienas nuo jo priėmimo dienos Agentūra raštu informuoja pareiškėją,</text:span><text:span text:style-name="T676"><text:s/>pateikdama sprendimą dėl lėšų grąžinimo.</text:span></text:p>
      <text:p text:style-name="P677"><text:span text:style-name="T678">60</text:span><text:span text:style-name="T679">. Pareiškėjas grąžintinas lėšas turi grąžinti sutartyje nurodytais terminais.<text:s/></text:span></text:p>
      <text:p text:style-name="P680"/>
      <text:p text:style-name="P681"><text:span text:style-name="T682">X</text:span><text:span text:style-name="T683"><text:s/>SKYRIUS</text:span></text:p>
      <text:p text:style-name="P684"><text:span text:style-name="T685">BAIGIAMOSIOS NUOSTATOS<text:s/></text:span></text:p>
      <text:p text:style-name="P686"/>
      <text:p text:style-name="P687"><text:span text:style-name="T688">61</text:span><text:span text:style-name="T689">. Agentūra kaupia ir sistemina informaciją apie TAMS varžybų įgyvendinimą, saugo<text:s/></text:span><text:span text:style-name="T690">susirašinėjimą su pareiškėjais, projektų paraiškas, sutartis, vykdymo ataskaitas ir projektų išlaidas pagrindžiančių dokumentų kopijas. Dokumentai tvarkomi ir saugomi vadovaujantis Lietuvos Respublikos dokumentų ir archyvų įstatymu, Dokumentų tvarkymo ir a</text:span><text:span text:style-name="T691">pskaitos taisyklėmis, patvirtintomis Lietuvos vyriausiojo archyvaro 2011 m. liepos 4 d. įsakymu Nr. V-118 „Dėl Dokumentų tvarkymo ir apskaitos taisyklių patvirtinimo“, ir kitais dokumentų tvarkymą reglamentuojančiais teisės aktais.<text:s/></text:span></text:p>
      <text:p text:style-name="P692"><text:span text:style-name="T693">62</text:span><text:span text:style-name="T694">. Asmens duomenys</text:span><text:span text:style-name="T695"><text:s/>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696">augos reglamentas), Lietuvos Respublikos asmens duomenų teisinės apsaugos įstatymu, duomenų valdytojo patvirtintais ir kitais teisės aktais, reglamentuojančiais asmens duomenų tvarkymą. Asmens duomenų tvarkymo tikslas – paraiškų vertinimo procedūrų, pareiš</text:span><text:span text:style-name="T697">kėjų įsipareigojimų įgyvendinimo priežiūros vykdymo, lėšų administravimo procedūrų užtikrinimas. Duomenų subjektų teisės įgyvendinamos duomenų valdytojo nustatyta tvarka, vadovaujantis Bendruoju duomenų apsaugos reglamentu. <text:s text:c="2"/></text:span></text:p>
      <text:p text:style-name="P698"><text:span text:style-name="T699">63</text:span><text:span text:style-name="T700">. Pareiškėjai NSA spren</text:span><text:span text:style-name="T701">dimus ar veiksmus (neveikimą) turi teisę skųsti Lietuvos administracinių ginčų komisijai Lietuvos Respublikos ikiteisminio administracinių ginčų nagrinėjimo tvarkos įstatymo nustatyta tvarka arba administraciniam teismui Lietuvos Respublikos administracini</text:span><text:span text:style-name="T702">ų bylų teisenos įstatymo nustatyta tvarka.</text:span></text:p>
      <text:p text:style-name="P703"><text:span text:style-name="T704">_____________________</text:span></text:p>
      <text:p text:style-name="P705"/>
      <text:p text:style-name="P706">Tarptautinių aukšto meistriškumo sporto</text:p>
      <text:p text:style-name="P713">varžybų finansavimo konkurso būdu<text:s/></text:p>
      <text:p text:style-name="P714">tvarkos aprašo<text:s/></text:p>
      <text:p text:style-name="P715">1<text:s/>priedas</text:p>
      <text:p text:style-name="P716"/>
      <text:p text:style-name="P717"><text:span text:style-name="T718">(Paraiškos<text:s/></text:span><text:span text:style-name="T719">tarptautinių aukšto meistriškumo sporto varžybų finansavimo konkursui forma)</text:span></text:p>
      <text:p text:style-name="P720"/>
      <text:p text:style-name="P721">______________________________________________________________</text:p>
      <text:p text:style-name="P722">(pareiškėjo pavadinimas)</text:p>
      <text:p text:style-name="P723">________________________________________________________________</text:p>
      <text:p text:style-name="P724">(adresas, telefonas, elektroninis paštas)</text:p>
      <text:p text:style-name="P725"/>
      <text:p text:style-name="P726">Nacionalinei sporto agentūrai prie Lietuvos Respublikos<text:s/></text:p>
      <text:p text:style-name="P727">švietimo, mokslo ir sporto ministerijos</text:p>
      <text:p text:style-name="P728">A.<text:tab/>Goštauto g. 12, Vilnius</text:p>
      <text:p text:style-name="P729">El. p. info@ltuportas.lt</text:p>
      <text:p text:style-name="P730"/>
      <text:p text:style-name="P731"/>
      <text:p text:style-name="P732"><text:span text:style-name="T733">PARAIŠKA</text:span></text:p>
      <text:p text:style-name="P734"><text:span text:style-name="T735">TARPTAUTINIŲ AUKŠTO MEISTRIŠKUMO SPORTO VARŽYBŲ FINANSAVIMO KONKURSUI</text:span></text:p>
      <text:p text:style-name="P736"/>
      <text:p text:style-name="P737">20__ m. _______________________ d.<text:s/></text:p>
      <text:p text:style-name="P738"/>
      <text:p text:style-name="P739"><text:span text:style-name="T740">1. INFORMACIJA APIE TAMS VARŽYBAS, PAREIŠKĖJĄ, SPORTO ŠAKĄ AR DISCIPLINĄ</text:span></text:p>
      <text:p text:style-name="P741"/>
      <text:p text:style-name="P742"><text:span text:style-name="T743">1.1.</text:span><text:s/>TAMS varžybų pavadinimas lietuvių ir anglų kalbomis.</text:p>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
      <text:p text:style-name="P750">1.2. TAMS varžybų data kaip sporto šakos tarptautiniame varžybų kalendoriuje.<text:s/></text:p>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P756"/>
      <text:p text:style-name="P757">1.3.TAMS varžybų pasirengimo laikotarpis (negali būti ankstesnis nei tų metų, kuriais rengiamos TAMS varžybos, sausio 1 d. ir vėlesnis nei gruodžio 31 d.).</text:p>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
      <text:p text:style-name="P764">1.4. TAMS varžybų dalyvių amžiaus grupė (suaugusieji, jaunimas, jauniai, jaunučiai).<text:s/></text:p>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
      <text:p text:style-name="P771">1.5. Pareiškėjo pavadinimas (nurodomas Juridinių asmenų registre įregistruotas pareiškėjo pavadinimas).</text:p>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1.6. Pareiškėjo teisinė forma (pvz., asociacija, viešoji įstaiga).</text:p>
      <table:table table:style-name="Table779">
        <table:table-columns>
          <table:table-column table:style-name="TableColumn780"/>
        </table:table-columns>
        <table:table-row table:style-name="TableRow781">
          <table:table-cell table:style-name="TableCell782">
            <text:p text:style-name="P783"/>
          </table:table-cell>
        </table:table-row>
      </table:table>
      <text:p text:style-name="P784"/>
      <text:p text:style-name="P785">1.7. Juridinio asmens kodas (nurodomas pareiškėjo kodas pagal Juridinių asmenų<text:s/>registrą).</text:p>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P791"/>
      <text:p text:style-name="P792">1.8. Pareiškėjo vadovas / įgaliotas asmuo (vardas ir pavardė, pareigos organizacijoje, telefonas, elektroninis paštas).</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p text:style-name="P799">1.9. Pareiškėjo finansininko kontaktai (vardas ir pavardė, pareigos organizacijoje, telefonas, elektroninis paštas).</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
      <text:p text:style-name="P806">1.10. Elektroninis paštas, kuriuo prireikus siunčiami informaciniai pranešimai, susiję su konkursu, prašoma paaiškinti ir (ar) patikslinti pateiktą informaciją, kreipiamasi dėl trūkstamų dokumentų pateikimo.</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text:span text:style-name="T814">2. TARPTAUTINIŲ AUKŠTO MEISTRIŠKUMO SPORTO VARŽYBŲ APRAŠYMAS<text:s/></text:span></text:p>
      <text:p text:style-name="P815">2.1. TAMS varžybų tikslas ir uždavini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816">
        <table:table-columns>
          <table:table-column table:style-name="TableColumn817"/>
        </table:table-columns>
        <table:table-row table:style-name="TableRow818">
          <table:table-cell table:style-name="TableCell819">
            <text:p text:style-name="P820"><text:span text:style-name="T821">tikslas:</text:span></text:p>
          </table:table-cell>
        </table:table-row>
        <table:table-row table:style-name="TableRow822">
          <table:table-cell table:style-name="TableCell823">
            <text:p text:style-name="P824"><text:span text:style-name="T825">Uždaviniai:</text:span></text:p>
          </table:table-cell>
        </table:table-row>
      </table:table>
      <text:p text:style-name="P826"/>
      <text:p text:style-name="P827"><text:span text:style-name="T828">2.2.</text:span><text:s/>TAMS varžybų aprašymas.</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text:span text:style-name="T836">2.3.<text:s/></text:span>TAMS varžybų dalyvių skaičiu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Dalyvių grupės</text:span></text:p>
          </table:table-cell>
          <table:table-cell table:style-name="TableCell850">
            <text:p text:style-name="P851"><text:span text:style-name="T852">Bendras skaičius (Lietuva ir kitos šalys)</text:span></text:p>
          </table:table-cell>
          <table:table-cell table:style-name="TableCell853">
            <text:p text:style-name="P854">Planuojama iš Lietuvos</text:p>
          </table:table-cell>
        </table:table-row>
        <table:table-row table:style-name="TableRow855">
          <table:table-cell table:style-name="TableCell856">
            <text:p text:style-name="P857">2.3.1.</text:p>
          </table:table-cell>
          <table:table-cell table:style-name="TableCell858">
            <text:p text:style-name="P859">Sportininkai<text: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3.2.</text:p>
          </table:table-cell>
          <table:table-cell table:style-name="TableCell867">
            <text:p text:style-name="P868">Treneriai<text: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3.3.</text:p>
          </table:table-cell>
          <table:table-cell table:style-name="TableCell876">
            <text:p text:style-name="P877">Kiti komandas aptarnaujantys asmenys<text: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3.4.</text:p>
          </table:table-cell>
          <table:table-cell table:style-name="TableCell885">
            <text:p text:style-name="P886">Organizacinio komiteto nariai<text:s/></text:p>
          </table:table-cell>
          <table:table-cell table:style-name="TableCell887" table:number-columns-spanned="2">
            <text:p text:style-name="P888"/>
          </table:table-cell>
          <table:covered-table-cell/>
        </table:table-row>
        <table:table-row table:style-name="TableRow889">
          <table:table-cell table:style-name="TableCell890">
            <text:p text:style-name="P891">2.3.5.</text:p>
          </table:table-cell>
          <table:table-cell table:style-name="TableCell892">
            <text:p text:style-name="P893">Teisėjai</text:p>
          </table:table-cell>
          <table:table-cell table:style-name="TableCell894" table:number-columns-spanned="2">
            <text:p text:style-name="P895"/>
          </table:table-cell>
          <table:covered-table-cell/>
        </table:table-row>
        <table:table-row table:style-name="TableRow896">
          <table:table-cell table:style-name="TableCell897">
            <text:p text:style-name="P898">2.3.6.</text:p>
          </table:table-cell>
          <table:table-cell table:style-name="TableCell899">
            <text:p text:style-name="P900"><text:span text:style-name="T901">Kiti TAMS<text:s/></text:span><text:span text:style-name="T902">varžybas organizuoti ir vykdyti padedantys asmenys</text:span></text:p>
          </table:table-cell>
          <table:table-cell table:style-name="TableCell903" table:number-columns-spanned="2">
            <text:p text:style-name="P904"/>
          </table:table-cell>
          <table:covered-table-cell/>
        </table:table-row>
        <table:table-row table:style-name="TableRow905">
          <table:table-cell table:style-name="TableCell906">
            <text:p text:style-name="P907">2.3.7.</text:p>
          </table:table-cell>
          <table:table-cell table:style-name="TableCell908">
            <text:p text:style-name="P909">Savanoriai</text:p>
          </table:table-cell>
          <table:table-cell table:style-name="TableCell910" table:number-columns-spanned="2">
            <text:p text:style-name="P911"/>
          </table:table-cell>
          <table:covered-table-cell/>
        </table:table-row>
        <table:table-row table:style-name="TableRow912">
          <table:table-cell table:style-name="TableCell913">
            <text:p text:style-name="P914"/>
          </table:table-cell>
          <table:table-cell table:style-name="TableCell915">
            <text:p text:style-name="P916">Iš viso:</text:p>
          </table:table-cell>
          <table:table-cell table:style-name="TableCell917" table:number-columns-spanned="2">
            <text:p text:style-name="P918"/>
          </table:table-cell>
          <table:covered-table-cell/>
        </table:table-row>
      </table:table>
      <text:p text:style-name="P919"/>
      <text:p text:style-name="P920">2.4. TAMS varžybose dalyvaujančios valstybės (įsipareigojamas minimalus valstybių skaičius, remiantis ankstesnių varžybų statistika).</text:p>
      <table:table table:style-name="Table921">
        <table:table-columns>
          <table:table-column table:style-name="TableColumn922"/>
        </table:table-columns>
        <table:table-row table:style-name="TableRow923">
          <table:table-cell table:style-name="TableCell924">
            <text:p text:style-name="P925"/>
          </table:table-cell>
        </table:table-row>
      </table:table>
      <text:p text:style-name="P926"/>
      <text:p text:style-name="P927">2.5. TAMS varžybų metu vykdomų<text:s/>rungčių pilnas pavadinimas bei trumpinys varžybų protokole. Informacija, ar rungtis įtraukta į olimpinių žaidynių programą.</text:p>
      <table:table table:style-name="Table928">
        <table:table-columns>
          <table:table-column table:style-name="TableColumn929"/>
        </table:table-columns>
        <table:table-row table:style-name="TableRow930">
          <table:table-cell table:style-name="TableCell931">
            <text:p text:style-name="P932"/>
          </table:table-cell>
        </table:table-row>
      </table:table>
      <text:p text:style-name="P933"/>
      <text:p text:style-name="P934">2.6. TAMS varžybose planuojami pasiekti Lietuvos sportininkų ir (ar) komandų rezultatai.</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ext:p text:style-name="P941">2.7. Informacija, kokie tvarumo siekiai keliami TAMS varžybų organizavimo metu bei kokiomis priemonėmis juos ketinama įgyvendinti.</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2.8. Informacija <text:s/>ar TAMS varžybų organizavimas atitinka aplinkos apsaugos reikalavimus ir yra suderintas su privalomai derinti institucijomis. Pateikite detalesnę informaciją*.</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Pildo tik tie pareiškėjai, kuriems aktualu.</text:p>
      <text:p text:style-name="P955"/>
      <text:p text:style-name="P956">2.9. Informacija apie TAMS varžybų organizavimo metu bus atliekamą dopingo patikrą, <text:s/>kviečiamus nacionalinės antidopingo agentūros pareigūnus.</text:p>
      <table:table table:style-name="Table957">
        <table:table-columns>
          <table:table-column table:style-name="TableColumn958"/>
        </table:table-columns>
        <table:table-row table:style-name="TableRow959">
          <table:table-cell table:style-name="TableCell960">
            <text:p text:style-name="P961"/>
          </table:table-cell>
        </table:table-row>
      </table:table>
      <text:p text:style-name="P962"/>
      <text:p text:style-name="P963"><text:span text:style-name="T964">3. TARPTAUTINIŲ AUKŠTO MEISTRIŠKUMO SPORTO VARŽYBŲ ORGANIZAVIMAS <text:s/></text:span></text:p>
      <text:p text:style-name="P965"/>
      <text:p text:style-name="P966">3.1. TAMS varžybų vykdymo vieta (nurodomas teritorijos administracinio vieneto ir konkrečios gyvenamosios vietovės pavadinimas, sporto objekto, kuriame bus vykdomos varžybos, pavadinimas,<text:s/>adresas).</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
      <text:p text:style-name="P973">3.2. TAMS varžybų partneriai, jų funkcijos.</text:p>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ext:p text:style-name="P980">3.3. Informacija apie renginio metu vykdomus bei į renginio tvarkaraštį įtraukiamus tarptautinius kongresus, seminarus, klinikas, prevencinius seminarus antidopingo ar sutartų lažybų tema.</text:p>
      <text:p text:style-name="P981"/>
      <text:p text:style-name="P982"/>
      <text:p text:style-name="P983"><text:span text:style-name="T984">4. TA</text:span><text:span text:style-name="T985">RPTAUTINIŲ AUKŠTO MEISTRIŠKUMO SPORTO VARŽYBŲ VIEŠINIMAS</text:span></text:p>
      <text:p text:style-name="P986"/>
      <text:p text:style-name="P987">4.1. Informacija apie įsipareigojimą transliuoti TAMS varžybas užsienio valstybių televizijų eteryje (jei planuojama – detalizuoti).</text:p>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
      <text:p text:style-name="P994">4.2. Informacija apie įsipareigojimą transliuoti TAMS varžybas<text:s/>nacionalinės televizijos transliacijas, (jei planuojama).</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Normal"/>
      <text:p text:style-name="P1000">4.3. Informacija apie kitus planuojamus viešinimo būdus.</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ext:p text:style-name="P1007">4.4. Informacija apie Nacionalinės sporto agentūros prie Lietuvos Respublikos švietimo, mokslo ir sporto ministerijos logotipo viešinimo pozicijas, planą.</text:p>
      <table:table table:style-name="Table1008">
        <table:table-columns>
          <table:table-column table:style-name="TableColumn1009"/>
        </table:table-columns>
        <table:table-row table:style-name="TableRow1010">
          <table:table-cell table:style-name="TableCell1011">
            <text:p text:style-name="P1012"/>
          </table:table-cell>
        </table:table-row>
      </table:table>
      <text:p text:style-name="P1013"/>
      <text:p text:style-name="P1014">5. TARPTAUTINIŲ AUKŠTO MEISTRIŠKUMO SPORTO VARŽYBŲ FINANSAVIMAS</text:p>
      <text:p text:style-name="P1015"/>
      <text:p text:style-name="P1016"><text:span text:style-name="T1017">5.1.<text:s/></text:span>Bendra ir prašoma skirti suma eurais.</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5.1.1. Bendra TAMS varžyboms surengti būtina suma</text:p>
          </table:table-cell>
          <table:table-cell table:style-name="TableCell1025">
            <text:p text:style-name="P1026">5.1.2. Prašoma skirti valstybės biudžeto lėšų suma<text:s/></text:p>
          </table:table-cell>
        </table:table-row>
        <table:table-row table:style-name="TableRow1027">
          <table:table-cell table:style-name="TableCell1028">
            <text:p text:style-name="P1029"/>
          </table:table-cell>
          <table:table-cell table:style-name="TableCell1030">
            <text:p text:style-name="P1031"/>
          </table:table-cell>
        </table:table-row>
      </table:table>
      <text:p text:style-name="P1032"/>
      <text:p text:style-name="P1033">5.2. Informacija apie kitus finansavimo šaltinius:<text: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Finansavimo šaltinio pavadinimas</text:p>
          </table:table-cell>
          <table:table-cell table:style-name="TableCell1045">
            <text:p text:style-name="P1046">Suma (Eur)</text:p>
          </table:table-cell>
          <table:table-cell table:style-name="TableCell1047">
            <text:p text:style-name="P1048">Lėšų paskirtis</text:p>
          </table:table-cell>
        </table:table-row>
        <table:table-row table:style-name="TableRow1049">
          <table:table-cell table:style-name="TableCell1050">
            <text:p text:style-name="P1051">5.2.1.</text:p>
          </table:table-cell>
          <table:table-cell table:style-name="TableCell1052">
            <text:p text:style-name="P1053">Tarptautinė federacija</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2.2.</text:p>
          </table:table-cell>
          <table:table-cell table:style-name="TableCell1061">
            <text:p text:style-name="P1062">Nuosavos pareiškėjo turimos lėšo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2.3.</text:p>
          </table:table-cell>
          <table:table-cell table:style-name="TableCell1070">
            <text:p text:style-name="P1071">Savivaldybės finansinis indėli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2.4.</text:p>
          </table:table-cell>
          <table:table-cell table:style-name="TableCell1079">
            <text:p text:style-name="P1080">Rėmėjai</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2.5.</text:p>
          </table:table-cell>
          <table:table-cell table:style-name="TableCell1088">
            <text:p text:style-name="P1089">Bilietų, atributikos ar kt. pardavimai<text: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2.6.</text:p>
          </table:table-cell>
          <table:table-cell table:style-name="TableCell1097">
            <text:p text:style-name="P1098">Starto mokesčiai</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2.7.</text:p>
          </table:table-cell>
          <table:table-cell table:style-name="TableCell1106">
            <text:p text:style-name="P1107">Dalyvių tiksliniai mokėjimai už paslaug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2.8.</text:p>
          </table:table-cell>
          <table:table-cell table:style-name="TableCell1115">
            <text:p text:style-name="P1116">Partnerių indėli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2.9.</text:p>
          </table:table-cell>
          <table:table-cell table:style-name="TableCell1124">
            <text:p text:style-name="P1125">Kita (išvardyti)</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row>
      </table:table>
      <text:p text:style-name="P1139"/>
      <text:p text:style-name="P1140">5.3. Savivaldybės indėlis, rengiant TAMS varžybas (savivaldybės pavadinimas ir pagalba renginiui – netiesioginė finansinė – darbais, paslaugomis, prekėmis, paramos vertė eurais).<text:s/></text:p>
      <table:table table:style-name="Table1141">
        <table:table-columns>
          <table:table-column table:style-name="TableColumn1142"/>
        </table:table-columns>
        <table:table-row table:style-name="TableRow1143">
          <table:table-cell table:style-name="TableCell1144">
            <text:p text:style-name="P1145"/>
          </table:table-cell>
        </table:table-row>
      </table:table>
      <text:p text:style-name="P1146"/>
      <text:p text:style-name="P1147">5.4. Informacija apie pareiškėjui paskutinius dvejus metus skirtas valstybės biudžeto lėšas TAMS varžyboms Lietuvoje vykdyt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Metai</text:p>
          </table:table-cell>
          <table:table-cell table:style-name="TableCell1157">
            <text:p text:style-name="P1158">TAMS varžybų pavadinimas</text:p>
          </table:table-cell>
          <table:table-cell table:style-name="TableCell1159">
            <text:p text:style-name="P1160">Skirta biudžeto lėšų (Eur)</text:p>
          </table:table-cell>
          <table:table-cell table:style-name="TableCell1161">
            <text:p text:style-name="P1162">Panaudota kitų finansavimo šaltinių lėšų (Eur)</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5.5. Poreikiui organizuoti TAMS varžybas Lietuvoje buvo pritarta Nacionalinėje sporto taryboje, suteiktas Lietuvos Respublikos Vyriausybės ar Švietimo, mokslo ir sporto ministerijos sutikimas, palaikymas ar garantinis įsipareigojimas.<text:s/></text:p>
      <table:table table:style-name="Table1183">
        <table:table-columns>
          <table:table-column table:style-name="TableColumn1184"/>
        </table:table-columns>
        <table:table-row table:style-name="TableRow1185">
          <table:table-cell table:style-name="TableCell1186">
            <text:p text:style-name="P1187"/>
          </table:table-cell>
        </table:table-row>
      </table:table>
      <text:p text:style-name="P1188"/>
      <text:p text:style-name="P1189">5.6. Kita svarbi<text:s/>informacija.</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
      <text:p text:style-name="P1196">Teikiant paraišką įsipareigojama:</text:p>
      <text:p text:style-name="P1197">- kad TAMS varžybų išlaidos, nurodytos šioje paraiškoje, nėra ir nebus pakartotinai finansuojamos iš Lietuvos Respublikos valstybės biudžeto ir savivaldybių biudžetų bei kitų piniginių išteklių;</text:p>
      <text:p text:style-name="P1198">- vykdant viešinimo įsipareigojimus viešinimo projektai ir pozicijos bus suderintos su <text:s/>sutartyje nurodytu Agentūros atsakingu asmeniu.</text:p>
      <text:p text:style-name="P1199"/>
      <text:p text:style-name="P1200"/>
      <text:p text:style-name="P1201">6. PRIDEDAMI DOKUMENTAI AR NUORODOS<text:s/></text:p>
      <text:p text:style-name="P1202">6.1. Teikiami pagal paraiškos teikimo metu galiojančio Sporto įstatymo 20 straipsnio nuostatas, jei nebuvo teikti Agentūrai, su tų metų, kuriais ketinama vykdyti TAMS varžybas, Aukšto meistriškumo sporto programa.</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Eil. Nr.</text:span></text:p>
          </table:table-cell>
          <table:table-cell table:style-name="TableCell1212">
            <text:p text:style-name="P1213"><text:span text:style-name="T1214">Dokumento pavadinimas</text:span></text:p>
          </table:table-cell>
          <table:table-cell table:style-name="TableCell1215">
            <text:p text:style-name="P1216"><text:span text:style-name="T1217">Prisegtas dokumentas ir (ar) nuoroda</text:span></text:p>
          </table:table-cell>
        </table:table-row>
        <table:table-row table:style-name="TableRow1218">
          <table:table-cell table:style-name="TableCell1219">
            <text:p text:style-name="P1220">6.1.1.<text:tab/></text:p>
          </table:table-cell>
          <table:table-cell table:style-name="TableCell1221">
            <text:p text:style-name="P1222">Dokumentai, kurie leidžia nustatyti atitiktį:</text:p>
            <text:p text:style-name="P1223"><text:span text:style-name="T1224">juridinis asmuo, atlikęs praėjusių kalendorinių metų finansinių ataskaitų auditą, pateikė nepriklausomo auditoriaus neigiamą išvadą</text:span><text:span text:style-name="T1225">.</text:span></text:p>
          </table:table-cell>
          <table:table-cell table:style-name="TableCell1226">
            <text:p text:style-name="P1227"/>
          </table:table-cell>
        </table:table-row>
        <table:table-row table:style-name="TableRow1228">
          <table:table-cell table:style-name="TableCell1229">
            <text:p text:style-name="P1230">6.1.2.</text:p>
          </table:table-cell>
          <table:table-cell table:style-name="TableCell1231">
            <text:p text:style-name="P1232">Dokumentai, kurie leidžia nustatyti atitiktį:</text:p>
            <text:p text:style-name="P1233"><text:span text:style-name="T1234">juridinis asmuo nėra įvykdęs įsipareigojimų, susijusių su mokesčių<text:s/></text:span><text:span text:style-name="T1235">mokėjimu (išskyrus atvejus, kai mokesčių administratoriaus sprendimu mokestinės nepriemokos mokėjimas yra atidėtas ir (arba) išdėstytas per tam tikrą laikotarpį ir šio sprendimo pagrindu sudaryta nevyriausybinės organizacijos ar kito asmens ir mokesčių adm</text:span><text:span text:style-name="T1236">inistratoriaus mokestinės paskolos sutartis).</text:span></text:p>
          </table:table-cell>
          <table:table-cell table:style-name="TableCell1237">
            <text:p text:style-name="P1238"/>
          </table:table-cell>
        </table:table-row>
        <table:table-row table:style-name="TableRow1239">
          <table:table-cell table:style-name="TableCell1240">
            <text:p text:style-name="P1241">6.1.3.</text:p>
          </table:table-cell>
          <table:table-cell table:style-name="TableCell1242">
            <text:p text:style-name="P1243">Dokumentai, kurie leidžia nustatyti:</text:p>
            <text:p text:style-name="P1244">juridinio asmens vadovas, kolegialaus valdymo organo nariai, asmuo, turintis teisę juridinio asmens vardu sudaryti sandorį, juridinio asmens apskaitą tvarkantis<text:s/>(tvarkantys) asmuo (asmenys):</text:p>
            <text:p text:style-name="P1245"><text:span text:style-name="T1246">a</text:span><text:span text:style-name="T1247">) turi neišnykusį ar nepanaikintą teistumą už sunkų ar labai sunkų nusikaltimą arba nusikaltimą nuosavybei, turtinėms teisėms ir turtiniams interesams, ekonomikai ir verslo tvarkai, finansų sistemai, už korupcinio pobūdžio nu</text:span><text:span text:style-name="T1248">sikaltimą arba nusikaltimą, susijusį su dopingo medžiagų neteisėtu disponavimu, platinimu ar lenkimu (įtraukimu) jas vartoti;</text:span></text:p>
            <text:p text:style-name="P1249">b) yra baustas administracine nuobauda arba jam yra pritaikyta administracinio poveikio priemonė už neteisėtą vertimąsi komercine,<text:s/>ūkine, finansine ar profesine veikla, komercinės ar ūkinės veiklos tvarkos, viešųjų pirkimų tvarkos, ataskaitų, deklaracijų ar kitų mokesčių administratoriaus funkcijoms įgyvendinti reikalingų dokumentų ir duomenų pateikimo tvarkos, apmokestinamųjų pajamų<text:s/>apskaičiavimo arba mokesčių ar kitų įmokų apskaičiavimo, mokėjimo tvarkos, finansinę apskaitą reglamentuojančių teisės aktų pažeidimą ir nuo administracinės nuobaudos ar administracinio poveikio priemonės skyrimo nepraėjo vieni metai;</text:p>
            <text:p text:style-name="P1250">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 nepasibaigęs;</text:p>
            <text:p text:style-name="P1251"><text:span text:style-name="T1252">d) juridinis asmuo buvo patrauktas baudžiamojon atsakomybėn ir nepraėjo 10 metų nuo nuosprendžio įsiteisėjimo dienos</text:span>.</text:p>
          </table:table-cell>
          <table:table-cell table:style-name="TableCell1253">
            <text:p text:style-name="P1254"/>
          </table:table-cell>
        </table:table-row>
        <table:table-row table:style-name="TableRow1255">
          <table:table-cell table:style-name="TableCell1256">
            <text:p text:style-name="P1257">6.1.4.</text:p>
          </table:table-cell>
          <table:table-cell table:style-name="TableCell1258">
            <text:p text:style-name="P1259"><text:span text:style-name="T1260">Juridinių asmenų tvarkytojui daugiau nei 12 mėn. nepateikė metinės finansinės atskaitomybės dokumentų.</text:span></text:p>
          </table:table-cell>
          <table:table-cell table:style-name="TableCell1261">
            <text:p text:style-name="P1262"/>
          </table:table-cell>
        </table:table-row>
        <table:table-row table:style-name="TableRow1263">
          <table:table-cell table:style-name="TableCell1264">
            <text:p text:style-name="P1265">6.1.5.</text:p>
          </table:table-cell>
          <table:table-cell table:style-name="TableCell1266">
            <text:p text:style-name="P1267">Deklaracija ir būtini dokumentai, pažymintys, kad nėra kitų galiojančios Sporto įstatymo redakcijos 20 straipsnyje nustatytų aplinkybių, dėl kurių finansavimas negali būti skiriamas:</text:p>
            <text:p text:style-name="P1268">a) juridinio asmens veikla sustabdyta ar apribota įstatymų nustatytais pagrindais;</text:p>
            <text:p text:style-name="P1269">b)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270">c) juridinis asmuo, prašydamas valstybės biudžeto lėšų, pateikė tikrovės neatitinkančius duomenis arba suklastotus dokumentus;</text:p>
            <text:p text:style-name="P1271"><text:span text:style-name="T1272">d) juridinis<text:s/></text:span><text:span text:style-name="T1273">asmuo, naudodamas valstybės biudžeto lėšas, buvo neįvykdęs valstybės biudžeto lėšų naudojimo sutarties su ta pačia valstybės institucija, priimančia sprendimą dėl valstybės biudžeto lėšų skyrimo projektams ar programoms, ar netinkamai ją įvykdęs ir tai buv</text:span><text:span text:style-name="T1274">o esminis valstybės biudžeto lėšų naudojimo sutarties pažeidimas arba valstybės institucija yra gavusi informaciją apie kitų valstybės biudžeto lėšų naudojimo sutarčių su kitomis valstybės institucijomis neįvykdymą ar netinkamą jų įvykdymą ir tai buvo esmi</text:span><text:span text:style-name="T1275">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text:span><text:span text:style-name="T1276"><text:s/>paaiškėjimo dienos yra praėję daugiau kaip 5 metai.</text:span></text:p>
          </table:table-cell>
          <table:table-cell table:style-name="TableCell1277">
            <text:p text:style-name="P1278"/>
          </table:table-cell>
        </table:table-row>
      </table:table>
      <text:p text:style-name="P1279"/>
      <text:p text:style-name="P1280"><text:span text:style-name="T1281">7. TAMS VARŽYBŲ DOKUMENTAI</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Eil. Nr.</text:span></text:p>
          </table:table-cell>
          <table:table-cell table:style-name="TableCell1290">
            <text:p text:style-name="P1291"><text:span text:style-name="T1292">Dokumento pavadinimas</text:span></text:p>
          </table:table-cell>
          <table:table-cell table:style-name="TableCell1293">
            <text:p text:style-name="P1294"><text:span text:style-name="T1295">Pridedamų lapų skaičius ar nuorodos</text:span></text:p>
          </table:table-cell>
        </table:table-row>
        <table:table-row table:style-name="TableRow1296">
          <table:table-cell table:style-name="TableCell1297">
            <text:p text:style-name="P1298">7.1.</text:p>
          </table:table-cell>
          <table:table-cell table:style-name="TableCell1299">
            <text:p text:style-name="P1300">TAMS varžybų organizavimo ir vykdymo išlaidų sąmata.</text:p>
            <text:p text:style-name="P1301">Pildomas dokumentas, kuris yra ir šios<text:s/>paraiškos priedas.<text:tab/></text:p>
          </table:table-cell>
          <table:table-cell table:style-name="TableCell1302">
            <text:p text:style-name="P1303"/>
          </table:table-cell>
        </table:table-row>
        <table:table-row table:style-name="TableRow1304">
          <table:table-cell table:style-name="TableCell1305">
            <text:p text:style-name="P1306">7.2.</text:p>
          </table:table-cell>
          <table:table-cell table:style-name="TableCell1307">
            <text:p text:style-name="P1308">Nuoroda į atitinkamos tarptautinės ar kontinentinės sporto šakos federacijos kalendorių.</text:p>
          </table:table-cell>
          <table:table-cell table:style-name="TableCell1309">
            <text:p text:style-name="P1310"/>
          </table:table-cell>
        </table:table-row>
        <table:table-row table:style-name="TableRow1311">
          <table:table-cell table:style-name="TableCell1312">
            <text:p text:style-name="P1313">7.3.</text:p>
          </table:table-cell>
          <table:table-cell table:style-name="TableCell1314">
            <text:p text:style-name="P1315">TAMS varžybų detalus tvarkaraštis (dienos, valandos).</text:p>
          </table:table-cell>
          <table:table-cell table:style-name="TableCell1316">
            <text:p text:style-name="P1317"/>
          </table:table-cell>
        </table:table-row>
        <table:table-row table:style-name="TableRow1318">
          <table:table-cell table:style-name="TableCell1319">
            <text:p text:style-name="P1320">7.4.</text:p>
          </table:table-cell>
          <table:table-cell table:style-name="TableCell1321">
            <text:p text:style-name="P1322">Preliminarus TAMS varžybų pasirengimo laikotarpiu vykdomų pagrindinių<text:s/>darbų sąrašas ir atsakingi organizacinio komiteto nariai.</text:p>
          </table:table-cell>
          <table:table-cell table:style-name="TableCell1323">
            <text:p text:style-name="P1324"/>
          </table:table-cell>
        </table:table-row>
        <table:table-row table:style-name="TableRow1325">
          <table:table-cell table:style-name="TableCell1326">
            <text:p text:style-name="P1327">7.5.</text:p>
          </table:table-cell>
          <table:table-cell table:style-name="TableCell1328">
            <text:p text:style-name="P1329">TAMS varžybų nuostatai, kvietimas.</text:p>
          </table:table-cell>
          <table:table-cell table:style-name="TableCell1330">
            <text:p text:style-name="P1331"/>
          </table:table-cell>
        </table:table-row>
        <table:table-row table:style-name="TableRow1332">
          <table:table-cell table:style-name="TableCell1333">
            <text:p text:style-name="P1334">7.6.</text:p>
          </table:table-cell>
          <table:table-cell table:style-name="TableCell1335">
            <text:p text:style-name="P1336">Organizacinio komiteto struktūra su veiklos srities apibūdinimu, organizacinio komiteto narių pavardėmis, jų kvalifikacijos, patirties detalizavimu.</text:p>
          </table:table-cell>
          <table:table-cell table:style-name="TableCell1337">
            <text:p text:style-name="P1338"/>
          </table:table-cell>
        </table:table-row>
        <table:table-row table:style-name="TableRow1339">
          <table:table-cell table:style-name="TableCell1340">
            <text:p text:style-name="P1341">7.7.</text:p>
          </table:table-cell>
          <table:table-cell table:style-name="TableCell1342">
            <text:p text:style-name="P1343">Paraiškos 2.3.7 papunktyje teikiamų savanorių darbo pozicijų detalizavimas (pagal Savanoriškos veiklos įstatymo 8 straipsnio 2 punktą).</text:p>
          </table:table-cell>
          <table:table-cell table:style-name="TableCell1344">
            <text:p text:style-name="P1345"/>
          </table:table-cell>
        </table:table-row>
        <table:table-row table:style-name="TableRow1346">
          <table:table-cell table:style-name="TableCell1347">
            <text:p text:style-name="P1348">7.8.</text:p>
          </table:table-cell>
          <table:table-cell table:style-name="TableCell1349">
            <text:p text:style-name="P1350">Renginio metu vykdomi į renginio tvarkaraštį įtraukiami tarptautiniai kongresai, seminarai, klinikos,<text:s/>prevenciniai seminarai antidopingo ar sutartų lažybų tema, pateikiama nuoroda į viešinamą darbotvarkę, kvietimą, programą ir kt.</text:p>
          </table:table-cell>
          <table:table-cell table:style-name="TableCell1351">
            <text:p text:style-name="P1352"/>
          </table:table-cell>
        </table:table-row>
        <table:table-row table:style-name="TableRow1353">
          <table:table-cell table:style-name="TableCell1354">
            <text:p text:style-name="P1355">7.9.</text:p>
          </table:table-cell>
          <table:table-cell table:style-name="TableCell1356">
            <text:p text:style-name="P1357">Pateikiamas deklaracijos tekstas, informacija varžybų nuostatuose arba nuoroda, iš kurios galima įvertinti, kad sąlyga bus žinoma dalyviams ir <text:s/>įgyvendinta:</text:p>
            <text:p text:style-name="P1358">„5.8. TAMS varžybose dalyvaujant Rusijos Federacijos ir Baltarusijos Respublikos piliečiams, kurie nepaminėti 5.7 papunktyje, kartu su tokių dalyvių (trenerių, sportininkų ir aptarnaujančio personalo) paraiška<text:s/>(licencija) turi būti pateiktos ir pasirašytos šių dalyvių deklaracijos, kuriomis būtų reikalaujama baigti karą Ukrainoje, pasisakoma prieš terorizmą ir agresiją, vykdomą Ukrainoje, ir išreiškiamas nepritarimas vykdomai Rusijos ir Baltarusijos politikai“</text:p>
          </table:table-cell>
          <table:table-cell table:style-name="TableCell1359">
            <text:p text:style-name="P1360"/>
          </table:table-cell>
        </table:table-row>
        <table:table-row table:style-name="TableRow1361">
          <table:table-cell table:style-name="TableCell1362">
            <text:p text:style-name="P1363">7.10.</text:p>
          </table:table-cell>
          <table:table-cell table:style-name="TableCell1364">
            <text:p text:style-name="P1365"><text:span text:style-name="T1366">Nacionalinės sporto tarybos pritarimo rengti TAMS varžybas Lietuvoje protokolo kopija.</text:span></text:p>
          </table:table-cell>
          <table:table-cell table:style-name="TableCell1367">
            <text:p text:style-name="P1368"/>
          </table:table-cell>
        </table:table-row>
        <table:table-row table:style-name="TableRow1369">
          <table:table-cell table:style-name="TableCell1370">
            <text:p text:style-name="P1371">7.11.</text:p>
          </table:table-cell>
          <table:table-cell table:style-name="TableCell1372">
            <text:p text:style-name="P1373"><text:span text:style-name="T1374">Suteikto <text:s/></text:span><text:span text:style-name="T1375">Lietuvos Respublikos Vyriausybės ar (ir) Švietimo, mokslo ir sporto ministerijos dokumento, kuriuo įsipareigojama rengti, prisidėti ar (ir) kuri</text:span><text:span text:style-name="T1376">uo palaikoma TAMS varžybų Lietuvoje surengimo iniciatyva, garantuojama finansinė pagalba pareiškėjui, kopija.</text:span><text:span text:style-name="T1377"><text:s/></text:span></text:p>
          </table:table-cell>
          <table:table-cell table:style-name="TableCell1378">
            <text:p text:style-name="P1379"/>
          </table:table-cell>
        </table:table-row>
        <table:table-row table:style-name="TableRow1380">
          <table:table-cell table:style-name="TableCell1381">
            <text:p text:style-name="P1382">7.12.</text:p>
          </table:table-cell>
          <table:table-cell table:style-name="TableCell1383">
            <text:p text:style-name="P1384"><text:span text:style-name="T1385">Kartu su paraiška pareiškėjas gali pateikti kitus dokumentus, kurie, pareiškėjo nuomone, gali būti svarbūs vertinant paraišką (sutartys<text:s/></text:span><text:span text:style-name="T1386">su juridiniais partneriais, finansavimo garantijos, statistinė medžiaga ir pan.).</text:span></text:p>
          </table:table-cell>
          <table:table-cell table:style-name="TableCell1387">
            <text:p text:style-name="P1388"/>
          </table:table-cell>
        </table:table-row>
        <table:table-row table:style-name="TableRow1389">
          <table:table-cell table:style-name="TableCell1390">
            <text:p text:style-name="P1391">7.13.</text:p>
          </table:table-cell>
          <table:table-cell table:style-name="TableCell1392">
            <text:p text:style-name="P1393">Pareiškėjas užpildo TAMS varžybų vertinimo lentelę (Aprašo 1 priedo 8.2 papunktis).</text:p>
          </table:table-cell>
          <table:table-cell table:style-name="TableCell1394">
            <text:p text:style-name="P1395"/>
          </table:table-cell>
        </table:table-row>
      </table:table>
      <text:p text:style-name="P1396"/>
      <text:p text:style-name="P1397">8. TAMS VARŽYBŲ PARAIŠKOS VERTINIMO LENTELĖ</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ext:p text:style-name="P1408">Eil.</text:p>
            <text:p text:style-name="P1409">Nr.</text:p>
          </table:table-cell>
          <table:table-cell table:style-name="TableCell1410">
            <text:p text:style-name="P1411"/>
            <text:p text:style-name="P1412"/>
            <text:p text:style-name="P1413">Vertinimo kriterijus</text:p>
          </table:table-cell>
          <table:table-cell table:style-name="TableCell1414">
            <text:p text:style-name="P1415"/>
            <text:p text:style-name="P1416">Pildo komisija</text:p>
          </table:table-cell>
          <table:table-cell table:style-name="TableCell1417">
            <text:p text:style-name="P1418"/>
            <text:p text:style-name="P1419">Kriterijaus</text:p>
            <text:p text:style-name="P1420">balas</text:p>
          </table:table-cell>
          <table:table-cell table:style-name="TableCell1421">
            <text:p text:style-name="P1422"/>
            <text:p text:style-name="P1423">Skiriamas balas arba vertinimas</text:p>
            <text:p text:style-name="P1424">(pildo komisija)</text:p>
          </table:table-cell>
        </table:table-row>
        <table:table-row table:style-name="TableRow1425">
          <table:table-cell table:style-name="TableCell1426" table:number-columns-spanned="5">
            <text:p text:style-name="P1427">8.1. TAMS VARŽYBŲ SPECIALIEJI VERTINIMO KRITERIJAI</text:p>
            <text:p text:style-name="P1428">(pagal Aprašo II skyriaus sąlygas)</text:p>
          </table:table-cell>
          <table:covered-table-cell/>
          <table:covered-table-cell/>
          <table:covered-table-cell/>
          <table:covered-table-cell/>
        </table:table-row>
        <table:table-row table:style-name="TableRow1429">
          <table:table-cell table:style-name="TableCell1430">
            <text:p text:style-name="P1431">8.1.1.</text:p>
            <text:p text:style-name="P1432"/>
            <text:p text:style-name="P1433"/>
            <text:p text:style-name="P1434"/>
            <text:p text:style-name="P1435"/>
            <text:p text:style-name="P1436">8.1.2.</text:p>
            <text:p text:style-name="P1437"/>
            <text:p text:style-name="P1438"/>
            <text:p text:style-name="P1439"/>
            <text:p text:style-name="P1440"/>
            <text:p text:style-name="P1441"/>
            <text:p text:style-name="P1442"/>
            <text:p text:style-name="P1443"/>
            <text:p text:style-name="P1444"/>
            <text:p text:style-name="P1445">8.1.3.</text:p>
            <text:p text:style-name="P1446"/>
            <text:p text:style-name="P1447"/>
            <text:p text:style-name="P1448"/>
            <text:p text:style-name="P1449"/>
            <text:p text:style-name="P1450"/>
            <text:p text:style-name="P1451">8.1.4.</text:p>
            <text:p text:style-name="P1452"/>
            <text:p text:style-name="P1453"/>
            <text:p text:style-name="P1454"/>
            <text:p text:style-name="P1455"/>
            <text:p text:style-name="P1456"/>
            <text:p text:style-name="P1457"/>
            <text:p text:style-name="P1458">8.1.5.</text:p>
            <text:p text:style-name="P1459"/>
            <text:p text:style-name="P1460"/>
            <text:p text:style-name="P1461"/>
            <text:p text:style-name="P1462"/>
            <text:p text:style-name="P1463"/>
            <text:p text:style-name="P1464"/>
            <text:p text:style-name="P1465"/>
            <text:p text:style-name="P1466"/>
            <text:p text:style-name="P1467">8.1.6.</text:p>
            <text:p text:style-name="P1468"/>
            <text:p text:style-name="P1469"/>
            <text:p text:style-name="P1470"/>
            <text:p text:style-name="P1471"/>
            <text:p text:style-name="P1472"/>
            <text:p text:style-name="P1473"/>
            <text:p text:style-name="P1474">8.1.7.</text:p>
          </table:table-cell>
          <table:table-cell table:style-name="TableCell1475">
            <text:p text:style-name="P1476">TAMS varžybos turi būti įtrauktos į atitinkamos tarptautinės sporto šakos federacijos oficialų sporto varžybų kalendorių;</text:p>
            <text:p text:style-name="P1477"/>
            <text:p text:style-name="P1478">TAMS varžybos turi būti sporto šakos ar sporto šakos disciplinos, kurių tarptautinė sporto šakos federacija yra pripažinusi Pasaulinį antidopingo kodeksą (nuostata netaikoma intelekto negalią turinčių asmenų sporto varžyboms) ir laikosi nacionalinių antidopingo taisyklių;</text:p>
            <text:p text:style-name="P1479"/>
            <text:p text:style-name="P1480">TAMS varžybose turi dalyvauti ne mažiau kaip 6 šalių rinktinės komandinių žaidimų sporto šakose ir ne mažiau<text:s/>kaip 10 šalių atstovai kitose sporto šakose ir rungtyse;</text:p>
            <text:p text:style-name="P1481"/>
            <text:p text:style-name="P1482">TAMS varžybos turi būti vykdomos Lietuvos Respublikos teritorijoje. Jei TAMS varžybos vykdomos keliose valstybėse, finansuojamos tik Lietuvos Respublikos teritorijoje rengiamų varžybų išlaidos;</text:p>
            <text:p text:style-name="P1483"/>
            <text:p text:style-name="P1484">TAMS varžybos turi apimti ne daugiau kaip dviejų amžiaus grupių, vienų TAMS varžybų vykdymą;</text:p>
            <text:p text:style-name="P1485">TAMS varžybos organizuojamos suaugusiųjų, jaunimo, jaunių ir (ar) jaunučių amžiaus grupėse pagal sporto šakos tarptautinės federacijos amžiaus grupes;</text:p>
            <text:p text:style-name="P1486"/>
            <text:p text:style-name="P1487"><text:span text:style-name="T1488">į TAMS varžybas<text:s/></text:span>nekviečiami ir jose neleidžiama dalyvauti Rusijos Federacijos ir Baltarusijos Respublikos piliečiams, atstovaujantiems savo šalims;</text:p>
            <text:p text:style-name="P1489"/>
            <text:p text:style-name="P1490">5.8. TAMS varžybose dalyvaujant Rusijos Federacijos ir Baltarusijos Respublikos piliečiams, kurie nepaminėti 5.7 papunktyje, kartu su tokių dalyvių (trenerių, sportininkų ir aptarnaujančio personalo) paraiška (licencija) turi būti pateiktos ir pasirašytos šių dalyvių deklaracijos, kuriomis būtų reikalaujama baigti karą Ukrainoje, pasisakoma prieš terorizmą ir agresiją, vykdomą Ukrainoje, ir išreiškiamas nepritarimas vykdomai Rusijos ir Baltarusijos politikai</text:p>
          </table:table-cell>
          <table:table-cell table:style-name="TableCell1491">
            <text:p text:style-name="P1492">Nepildoma</text:p>
          </table:table-cell>
          <table:table-cell table:style-name="TableCell1493">
            <text:p text:style-name="P1494"><text:span text:style-name="T1495">Atitinka –</text:span><text:span text:style-name="T1496"><text:s/>paraiška toliau vertinama pagal bendruosius kriterijus</text:span></text:p>
            <text:p text:style-name="P1497"/>
            <text:p text:style-name="P1498"><text:span text:style-name="T1499">Neatitinka nors vienos sąlygos</text:span><text:span text:style-name="T1500"><text:s/>– paraiška atmetama ir toliau nevertinama</text:span></text:p>
          </table:table-cell>
          <table:table-cell table:style-name="TableCell1501">
            <text:p text:style-name="P1502"/>
          </table:table-cell>
        </table:table-row>
        <table:table-row table:style-name="TableRow1503">
          <table:table-cell table:style-name="TableCell1504" table:number-columns-spanned="5">
            <text:p text:style-name="P1505"/>
            <text:p text:style-name="P1506">8.2. BENDRIEJI VERTINIMO KRITERIJAI</text:p>
          </table:table-cell>
          <table:covered-table-cell/>
          <table:covered-table-cell/>
          <table:covered-table-cell/>
          <table:covered-table-cell/>
        </table:table-row>
        <table:table-row table:style-name="TableRow1507">
          <table:table-cell table:style-name="TableCell1508">
            <text:p text:style-name="P1509"/>
            <text:p text:style-name="P1510">Eil.</text:p>
            <text:p text:style-name="P1511">Nr.</text:p>
          </table:table-cell>
          <table:table-cell table:style-name="TableCell1512">
            <text:p text:style-name="P1513"/>
            <text:p text:style-name="P1514"/>
            <text:p text:style-name="P1515">Vertinimo kriterijus</text:p>
          </table:table-cell>
          <table:table-cell table:style-name="TableCell1516">
            <text:p text:style-name="P1517"/>
            <text:p text:style-name="P1518">Informaciją pildo pareiškėjas</text:p>
          </table:table-cell>
          <table:table-cell table:style-name="TableCell1519">
            <text:p text:style-name="P1520"/>
            <text:p text:style-name="P1521">Kriterijaus</text:p>
            <text:p text:style-name="P1522">Balas, vertinimo paaiškinimas</text:p>
          </table:table-cell>
          <table:table-cell table:style-name="TableCell1523">
            <text:p text:style-name="P1524"/>
            <text:p text:style-name="P1525">Skiriamas balas arba vertinimas</text:p>
            <text:p text:style-name="P1526">(pildo komisija)</text:p>
          </table:table-cell>
        </table:table-row>
        <table:table-row table:style-name="TableRow1527">
          <table:table-cell table:style-name="TableCell1528" table:number-columns-spanned="5">
            <text:p text:style-name="P1529"/>
          </table:table-cell>
          <table:covered-table-cell/>
          <table:covered-table-cell/>
          <table:covered-table-cell/>
          <table:covered-table-cell/>
        </table:table-row>
        <table:table-row table:style-name="TableRow1530">
          <table:table-cell table:style-name="TableCell1531" table:number-columns-spanned="5">
            <text:p text:style-name="P1532">Sporto šakos svarba<text:s/></text:p>
            <text:p text:style-name="P1533">(pasirenkamas vienas aukščiausią balą<text:s/>atitinkantis kriterijus)</text:p>
          </table:table-cell>
          <table:covered-table-cell/>
          <table:covered-table-cell/>
          <table:covered-table-cell/>
          <table:covered-table-cell/>
        </table:table-row>
        <table:table-row table:style-name="TableRow1534">
          <table:table-cell table:style-name="TableCell1535">
            <text:p text:style-name="P1536">8.2.1.</text:p>
          </table:table-cell>
          <table:table-cell table:style-name="TableCell1537">
            <text:p text:style-name="P1538">Strateginė sporto šaka</text:p>
          </table:table-cell>
          <table:table-cell table:style-name="TableCell1539">
            <text:p text:style-name="P1540"/>
          </table:table-cell>
          <table:table-cell table:style-name="TableCell1541">
            <text:p text:style-name="P1542">3</text:p>
          </table:table-cell>
          <table:table-cell table:style-name="TableCell1543">
            <text:p text:style-name="P1544"/>
          </table:table-cell>
        </table:table-row>
        <table:table-row table:style-name="TableRow1545">
          <table:table-cell table:style-name="TableCell1546">
            <text:p text:style-name="P1547">8.2.2.<text:s/></text:p>
          </table:table-cell>
          <table:table-cell table:style-name="TableCell1548">
            <text:p text:style-name="P1549">Į olimpinių žaidynių programą, paralimpinių, kurčiųjų, specialiųjų žaidynių programas įtraukta sporto šaka</text:p>
          </table:table-cell>
          <table:table-cell table:style-name="TableCell1550">
            <text:p text:style-name="P1551"/>
          </table:table-cell>
          <table:table-cell table:style-name="TableCell1552">
            <text:p text:style-name="P1553">2</text:p>
          </table:table-cell>
          <table:table-cell table:style-name="TableCell1554">
            <text:p text:style-name="P1555"/>
          </table:table-cell>
        </table:table-row>
        <table:table-row table:style-name="TableRow1556">
          <table:table-cell table:style-name="TableCell1557">
            <text:p text:style-name="P1558">8.2.3.</text:p>
          </table:table-cell>
          <table:table-cell table:style-name="TableCell1559">
            <text:p text:style-name="P1560">Į olimpinių žaidynių programą neįtraukta sporto šaka</text:p>
          </table:table-cell>
          <table:table-cell table:style-name="TableCell1561">
            <text:p text:style-name="P1562"/>
          </table:table-cell>
          <table:table-cell table:style-name="TableCell1563">
            <text:p text:style-name="P1564">1</text:p>
          </table:table-cell>
          <table:table-cell table:style-name="TableCell1565">
            <text:p text:style-name="P1566"/>
          </table:table-cell>
        </table:table-row>
        <table:table-row table:style-name="TableRow1567">
          <table:table-cell table:style-name="TableCell1568" table:number-columns-spanned="5">
            <text:p text:style-name="P1569">Sporto<text:s/>šakos pasiekimai per paskutinius ketverius metus, nuo paraiškos teikimo metų, suaugusiųjų amžiaus grupėje</text:p>
            <text:p text:style-name="P1570">(pasirenkamas vienas aukščiausią balą atitinkantis kriterijus)<text:s/></text:p>
          </table:table-cell>
          <table:covered-table-cell/>
          <table:covered-table-cell/>
          <table:covered-table-cell/>
          <table:covered-table-cell/>
        </table:table-row>
        <table:table-row table:style-name="TableRow1571">
          <table:table-cell table:style-name="TableCell1572">
            <text:p text:style-name="P1573">8.2.4.</text:p>
          </table:table-cell>
          <table:table-cell table:style-name="TableCell1574">
            <text:p text:style-name="P1575">Iškovota 1–8 vieta olimpinėse žaidynėse;</text:p>
            <text:p text:style-name="P1576"><text:span text:style-name="T1577">iškovota 1–4 vieta paralimpinėse,<text:s/></text:span><text:span text:style-name="T1578">kurčiųjų,</text:span><text:span text:style-name="T1579"><text:s/>specialiosios olimpiados žaidynėse</text:span></text:p>
          </table:table-cell>
          <table:table-cell table:style-name="TableCell1580">
            <text:p text:style-name="P1581"/>
          </table:table-cell>
          <table:table-cell table:style-name="TableCell1582">
            <text:p text:style-name="P1583">4</text:p>
          </table:table-cell>
          <table:table-cell table:style-name="TableCell1584">
            <text:p text:style-name="P1585"/>
          </table:table-cell>
        </table:table-row>
        <table:table-row table:style-name="TableRow1586">
          <table:table-cell table:style-name="TableCell1587">
            <text:p text:style-name="P1588">8.2.5.<text:s/></text:p>
          </table:table-cell>
          <table:table-cell table:style-name="TableCell1589">
            <text:p text:style-name="P1590">Iškovota 1–6 vieta pasaulio, Europos čempionatuose į olimpinių žaidynių programą įtrauktoje sporto šakoje;</text:p>
            <text:p text:style-name="P1591"><text:span text:style-name="T1592">iškovota 5–7 vieta paralimpinėse, kurčiųjų,</text:span><text:span text:style-name="T1593"><text:s/>specialiosios olimpiados žaidynėse;</text:span></text:p>
            <text:p text:style-name="P1594"><text:span text:style-name="T1595">iškovota 1–</text:span><text:span text:style-name="T1596">3 vieta pasaulio, Europos čempionatuose į paralimpinių, kurčiųjų, specialiosios olimpiados žaidynių programas įtrauktoje sporto šakoje</text:span></text:p>
          </table:table-cell>
          <table:table-cell table:style-name="TableCell1597">
            <text:p text:style-name="P1598"/>
          </table:table-cell>
          <table:table-cell table:style-name="TableCell1599">
            <text:p text:style-name="P1600">3</text:p>
          </table:table-cell>
          <table:table-cell table:style-name="TableCell1601">
            <text:p text:style-name="P1602"/>
          </table:table-cell>
        </table:table-row>
        <table:table-row table:style-name="TableRow1603">
          <table:table-cell table:style-name="TableCell1604">
            <text:p text:style-name="P1605">8.2.6.</text:p>
          </table:table-cell>
          <table:table-cell table:style-name="TableCell1606">
            <text:p text:style-name="P1607">Iškovota 1–8 vieta pasaulio, Europos čempionatuose (į olimpinių žaidynių programą neįtrauktos <text:s/>sporto šakos)</text:p>
          </table:table-cell>
          <table:table-cell table:style-name="TableCell1608">
            <text:p text:style-name="P1609"/>
          </table:table-cell>
          <table:table-cell table:style-name="TableCell1610">
            <text:p text:style-name="P1611">2</text:p>
          </table:table-cell>
          <table:table-cell table:style-name="TableCell1612">
            <text:p text:style-name="P1613"/>
          </table:table-cell>
        </table:table-row>
        <table:table-row table:style-name="TableRow1614">
          <table:table-cell table:style-name="TableCell1615">
            <text:p text:style-name="P1616">8.2.7.</text:p>
          </table:table-cell>
          <table:table-cell table:style-name="TableCell1617">
            <text:p text:style-name="P1618">Kiti, žemesni tarptautiniai laimėjimai</text:p>
          </table:table-cell>
          <table:table-cell table:style-name="TableCell1619">
            <text:p text:style-name="P1620"/>
          </table:table-cell>
          <table:table-cell table:style-name="TableCell1621">
            <text:p text:style-name="P1622">1</text:p>
          </table:table-cell>
          <table:table-cell table:style-name="TableCell1623">
            <text:p text:style-name="P1624"/>
          </table:table-cell>
        </table:table-row>
        <table:table-row table:style-name="TableRow1625">
          <table:table-cell table:style-name="TableCell1626" table:number-columns-spanned="5">
            <text:p text:style-name="P1627">TAMS varžybų vieta sporto šakos varžybų sistemoje<text:s/></text:p>
            <text:p text:style-name="P1628">(pasirenkamas vienas aukščiausią balą atitinkantis kriterijus)</text:p>
          </table:table-cell>
          <table:covered-table-cell/>
          <table:covered-table-cell/>
          <table:covered-table-cell/>
          <table:covered-table-cell/>
        </table:table-row>
        <table:table-row table:style-name="TableRow1629">
          <table:table-cell table:style-name="TableCell1630">
            <text:p text:style-name="P1631">8.2.8.</text:p>
          </table:table-cell>
          <table:table-cell table:style-name="TableCell1632">
            <text:p text:style-name="P1633"><text:span text:style-name="T1634">Olimpinių sporto šakų<text:s/></text:span><text:span text:style-name="T1635">pasaulio<text:s/></text:span><text:span text:style-name="T1636">čempionatai, taurės ar atitinkančios jų statusą</text:span><text:span text:style-name="T1637"><text:s/>varžybos;</text:span></text:p>
            <text:p text:style-name="P1638"><text:span text:style-name="T1639">paralimpinių, kurčiųjų, specialiosios olimpiados žaidynių programų sporto šakų<text:s/></text:span><text:span text:style-name="T1640">pasaulio</text:span><text:span text:style-name="T1641"><text:s/>čempionatai, taurės finaliniai etapai<text:s/></text:span></text:p>
          </table:table-cell>
          <table:table-cell table:style-name="TableCell1642">
            <text:p text:style-name="P1643"/>
          </table:table-cell>
          <table:table-cell table:style-name="TableCell1644">
            <text:p text:style-name="P1645">4</text:p>
          </table:table-cell>
          <table:table-cell table:style-name="TableCell1646">
            <text:p text:style-name="P1647"/>
          </table:table-cell>
        </table:table-row>
        <table:table-row table:style-name="TableRow1648">
          <table:table-cell table:style-name="TableCell1649">
            <text:p text:style-name="P1650">8.2.9.</text:p>
          </table:table-cell>
          <table:table-cell table:style-name="TableCell1651">
            <text:p text:style-name="P1652"><text:span text:style-name="T1653">Olimpinių sporto šakų<text:s/></text:span><text:span text:style-name="T1654">Europos</text:span><text:span text:style-name="T1655"><text:s/>čempionatai, taurės ar atitinkančios jų statusą varžybos;</text:span></text:p>
            <text:p text:style-name="P1656"><text:span text:style-name="T1657">paralimpinių, kurčiųjų, specialiosios olimpiados sporto šakų<text:s/></text:span><text:span text:style-name="T1658">Europos<text:s/></text:span><text:span text:style-name="T1659">čempionatai, taurės finaliniai etapai</text:span></text:p>
          </table:table-cell>
          <table:table-cell table:style-name="TableCell1660">
            <text:p text:style-name="P1661"/>
          </table:table-cell>
          <table:table-cell table:style-name="TableCell1662">
            <text:p text:style-name="P1663">3</text:p>
          </table:table-cell>
          <table:table-cell table:style-name="TableCell1664">
            <text:p text:style-name="P1665"/>
          </table:table-cell>
        </table:table-row>
        <table:table-row table:style-name="TableRow1666">
          <table:table-cell table:style-name="TableCell1667">
            <text:p text:style-name="P1668">8.2.10.</text:p>
          </table:table-cell>
          <table:table-cell table:style-name="TableCell1669">
            <text:p text:style-name="P1670"><text:span text:style-name="T1671">Į olimpinių žaidynių programą neįtrauktų sporto šakų<text:s/></text:span><text:span text:style-name="T1672">pasaulio<text:s/></text:span><text:span text:style-name="T1673">čempionatai, taurės ar atitinkančios jų statusą varžybos</text:span></text:p>
          </table:table-cell>
          <table:table-cell table:style-name="TableCell1674">
            <text:p text:style-name="P1675"/>
          </table:table-cell>
          <table:table-cell table:style-name="TableCell1676">
            <text:p text:style-name="P1677">3</text:p>
          </table:table-cell>
          <table:table-cell table:style-name="TableCell1678">
            <text:p text:style-name="P1679"/>
          </table:table-cell>
        </table:table-row>
        <table:table-row table:style-name="TableRow1680">
          <table:table-cell table:style-name="TableCell1681">
            <text:p text:style-name="P1682">8.2.11.</text:p>
          </table:table-cell>
          <table:table-cell table:style-name="TableCell1683">
            <text:p text:style-name="P1684"><text:span text:style-name="T1685">Į olimpinių žaidynių programą neįtrauktų sporto šakų<text:s/></text:span><text:span text:style-name="T1686">Europos<text:s/></text:span><text:span text:style-name="T1687">čempionatai, taurės ar atitinkančios jų statusą varžybos</text:span></text:p>
          </table:table-cell>
          <table:table-cell table:style-name="TableCell1688">
            <text:p text:style-name="P1689"/>
          </table:table-cell>
          <table:table-cell table:style-name="TableCell1690">
            <text:p text:style-name="P1691">2</text:p>
          </table:table-cell>
          <table:table-cell table:style-name="TableCell1692">
            <text:p text:style-name="P1693"/>
          </table:table-cell>
        </table:table-row>
        <table:table-row table:style-name="TableRow1694">
          <table:table-cell table:style-name="TableCell1695">
            <text:p text:style-name="P1696">8.2.12.</text:p>
          </table:table-cell>
          <table:table-cell table:style-name="TableCell1697">
            <text:p text:style-name="P1698">Kitos tarptautinės varžybos</text:p>
          </table:table-cell>
          <table:table-cell table:style-name="TableCell1699">
            <text:p text:style-name="P1700"/>
          </table:table-cell>
          <table:table-cell table:style-name="TableCell1701">
            <text:p text:style-name="P1702">1</text:p>
          </table:table-cell>
          <table:table-cell table:style-name="TableCell1703">
            <text:p text:style-name="P1704"/>
          </table:table-cell>
        </table:table-row>
        <table:table-row table:style-name="TableRow1705">
          <table:table-cell table:style-name="TableCell1706" table:number-columns-spanned="5">
            <text:p text:style-name="P1707">TAMS varžybų dalyvių amžiaus ir tikslinė dalyvių grupė</text:p>
            <text:p text:style-name="P1708">(pasirenkamas vienas aukščiausią balą<text:s/>atitinkantis kriterijus)</text:p>
          </table:table-cell>
          <table:covered-table-cell/>
          <table:covered-table-cell/>
          <table:covered-table-cell/>
          <table:covered-table-cell/>
        </table:table-row>
        <table:table-row table:style-name="TableRow1709">
          <table:table-cell table:style-name="TableCell1710">
            <text:p text:style-name="P1711">8.2.13.</text:p>
          </table:table-cell>
          <table:table-cell table:style-name="TableCell1712">
            <text:p text:style-name="P1713">Suaugusieji</text:p>
          </table:table-cell>
          <table:table-cell table:style-name="TableCell1714">
            <text:p text:style-name="P1715"/>
          </table:table-cell>
          <table:table-cell table:style-name="TableCell1716">
            <text:p text:style-name="P1717">4</text:p>
          </table:table-cell>
          <table:table-cell table:style-name="TableCell1718">
            <text:p text:style-name="P1719"/>
          </table:table-cell>
        </table:table-row>
        <table:table-row table:style-name="TableRow1720">
          <table:table-cell table:style-name="TableCell1721">
            <text:p text:style-name="P1722">8.2.14.</text:p>
          </table:table-cell>
          <table:table-cell table:style-name="TableCell1723">
            <text:p text:style-name="P1724">Jaunimas<text:s/></text:p>
          </table:table-cell>
          <table:table-cell table:style-name="TableCell1725">
            <text:p text:style-name="P1726"/>
          </table:table-cell>
          <table:table-cell table:style-name="TableCell1727">
            <text:p text:style-name="P1728">3</text:p>
          </table:table-cell>
          <table:table-cell table:style-name="TableCell1729">
            <text:p text:style-name="P1730"/>
          </table:table-cell>
        </table:table-row>
        <table:table-row table:style-name="TableRow1731">
          <table:table-cell table:style-name="TableCell1732">
            <text:p text:style-name="P1733">8.2.15.</text:p>
          </table:table-cell>
          <table:table-cell table:style-name="TableCell1734">
            <text:p text:style-name="P1735">Jauniai<text:s/></text:p>
          </table:table-cell>
          <table:table-cell table:style-name="TableCell1736">
            <text:p text:style-name="P1737"/>
          </table:table-cell>
          <table:table-cell table:style-name="TableCell1738">
            <text:p text:style-name="P1739">2</text:p>
          </table:table-cell>
          <table:table-cell table:style-name="TableCell1740">
            <text:p text:style-name="P1741"/>
          </table:table-cell>
        </table:table-row>
        <table:table-row table:style-name="TableRow1742">
          <table:table-cell table:style-name="TableCell1743">
            <text:p text:style-name="P1744">8.2.16.</text:p>
          </table:table-cell>
          <table:table-cell table:style-name="TableCell1745">
            <text:p text:style-name="P1746">Jaunučiai</text:p>
          </table:table-cell>
          <table:table-cell table:style-name="TableCell1747">
            <text:p text:style-name="P1748"/>
          </table:table-cell>
          <table:table-cell table:style-name="TableCell1749">
            <text:p text:style-name="P1750">1</text:p>
          </table:table-cell>
          <table:table-cell table:style-name="TableCell1751">
            <text:p text:style-name="P1752"/>
          </table:table-cell>
        </table:table-row>
        <table:table-row table:style-name="TableRow1753">
          <table:table-cell table:style-name="TableCell1754">
            <text:p text:style-name="P1755">8.2.17.</text:p>
          </table:table-cell>
          <table:table-cell table:style-name="TableCell1756">
            <text:p text:style-name="P1757">Studentai</text:p>
          </table:table-cell>
          <table:table-cell table:style-name="TableCell1758">
            <text:p text:style-name="P1759"/>
          </table:table-cell>
          <table:table-cell table:style-name="TableCell1760">
            <text:p text:style-name="P1761">2</text:p>
          </table:table-cell>
          <table:table-cell table:style-name="TableCell1762">
            <text:p text:style-name="P1763"/>
          </table:table-cell>
        </table:table-row>
        <table:table-row table:style-name="TableRow1764">
          <table:table-cell table:style-name="TableCell1765" table:number-columns-spanned="5">
            <text:p text:style-name="P1766">TAMS varžybų dalyvių apimčių vertinimas</text:p>
            <text:p text:style-name="P1767">(pasirinkti galimus kriterijus, kurie garantuojami įgyvendinti)</text:p>
          </table:table-cell>
          <table:covered-table-cell/>
          <table:covered-table-cell/>
          <table:covered-table-cell/>
          <table:covered-table-cell/>
        </table:table-row>
        <table:table-row table:style-name="TableRow1768">
          <table:table-cell table:style-name="TableCell1769">
            <text:p text:style-name="P1770">8.2.18.</text:p>
          </table:table-cell>
          <table:table-cell table:style-name="TableCell1771">
            <text:p text:style-name="P1772">TAMS varžybose planuojamas šalių-dalyvių skaičius daugiau kaip 30 (faktiškai žinomas arba praėjusio renginio statistika)<text:s/></text:p>
          </table:table-cell>
          <table:table-cell table:style-name="TableCell1773">
            <text:p text:style-name="P1774"/>
          </table:table-cell>
          <table:table-cell table:style-name="TableCell1775">
            <text:p text:style-name="P1776">3</text:p>
          </table:table-cell>
          <table:table-cell table:style-name="TableCell1777">
            <text:p text:style-name="P1778"/>
          </table:table-cell>
        </table:table-row>
        <table:table-row table:style-name="TableRow1779">
          <table:table-cell table:style-name="TableCell1780">
            <text:p text:style-name="P1781">8.2.19.</text:p>
          </table:table-cell>
          <table:table-cell table:style-name="TableCell1782">
            <text:p text:style-name="P1783">TAMS varžybose planuojamas šalių-dalyvių skaičius nuo 11 iki 30 (faktiškai žinomas arba praėjusio renginio statistika)<text:s/></text:p>
          </table:table-cell>
          <table:table-cell table:style-name="TableCell1784">
            <text:p text:style-name="P1785"/>
          </table:table-cell>
          <table:table-cell table:style-name="TableCell1786">
            <text:p text:style-name="P1787">2</text:p>
          </table:table-cell>
          <table:table-cell table:style-name="TableCell1788">
            <text:p text:style-name="P1789"/>
          </table:table-cell>
        </table:table-row>
        <table:table-row table:style-name="TableRow1790">
          <table:table-cell table:style-name="TableCell1791">
            <text:p text:style-name="P1792">8.2.20.</text:p>
          </table:table-cell>
          <table:table-cell table:style-name="TableCell1793">
            <text:p text:style-name="P1794">TAMS varžybose planuojamas šalių-dalyvių skaičius iki 10 imtinai (faktiškai žinomas arba praėjusio renginio statistika)<text:s/></text:p>
          </table:table-cell>
          <table:table-cell table:style-name="TableCell1795">
            <text:p text:style-name="P1796"/>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8.2.21.</text:p>
          </table:table-cell>
          <table:table-cell table:style-name="TableCell1804">
            <text:p text:style-name="P1805">TAMS varžybose planuojamas sportininkų skaičius (kartu su Lietuvos rinktine)</text:p>
          </table:table-cell>
          <table:table-cell table:style-name="TableCell1806">
            <text:p text:style-name="P1807"/>
          </table:table-cell>
          <table:table-cell table:style-name="TableCell1808">
            <text:p text:style-name="P1809">1–4</text:p>
            <text:p text:style-name="P1810">Komisija skiria: iki 100 sportininkų – 1 balą; 100–300 sportininkų – 2 balai;<text:s/></text:p>
            <text:p text:style-name="P1811">300–600 sportininkų – 3 balai;</text:p>
            <text:p text:style-name="P1812">per 600 – 4 balai</text:p>
          </table:table-cell>
          <table:table-cell table:style-name="TableCell1813">
            <text:p text:style-name="P1814"/>
            <text:p text:style-name="P1815"/>
            <text:p text:style-name="P1816"/>
            <text:p text:style-name="P1817"/>
          </table:table-cell>
        </table:table-row>
        <table:table-row table:style-name="TableRow1818">
          <table:table-cell table:style-name="TableCell1819">
            <text:p text:style-name="P1820">8.2.22.</text:p>
          </table:table-cell>
          <table:table-cell table:style-name="TableCell1821">
            <text:p text:style-name="P1822">TAMS varžybose dalyviai atstovauja skirtingiems kontinentams</text:p>
          </table:table-cell>
          <table:table-cell table:style-name="TableCell1823">
            <text:p text:style-name="P1824"/>
          </table:table-cell>
          <table:table-cell table:style-name="TableCell1825">
            <text:p text:style-name="P1826">1–7<text:s/></text:p>
            <text:p text:style-name="P1827">Komisija skiria po vieną balą už atstovą iš<text:s/>kontinento</text:p>
          </table:table-cell>
          <table:table-cell table:style-name="TableCell1828">
            <text:p text:style-name="P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5">
            <text:p text:style-name="P1844"/>
            <text:p text:style-name="P1845">Sporto bazės, kurioje vyks tarptautinės aukšto meistriškumo sporto varžybos, būklė</text:p>
            <text:p text:style-name="P1846"/>
          </table:table-cell>
          <table:covered-table-cell/>
          <table:covered-table-cell/>
          <table:covered-table-cell/>
          <table:covered-table-cell/>
        </table:table-row>
        <table:table-row table:style-name="TableRow1847">
          <table:table-cell table:style-name="TableCell1848">
            <text:p text:style-name="P1849">8.2.23</text:p>
          </table:table-cell>
          <table:table-cell table:style-name="TableCell1850">
            <text:p text:style-name="P1851">Esama <text:s/>sporto bazės būklė atitinka tarptautinius reikalavimus TAMS varžyboms surengti<text:s/></text:p>
          </table:table-cell>
          <table:table-cell table:style-name="TableCell1852">
            <text:p text:style-name="P1853"/>
          </table:table-cell>
          <table:table-cell table:style-name="TableCell1854">
            <text:p text:style-name="P1855">Jei TAIP – 1</text:p>
            <text:p text:style-name="P1856">Jei NE – 0<text:s/></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5">
            <text:p text:style-name="P1872">TAMS varžybų<text:s/>viešinimas, sklaida ir švietimas</text:p>
            <text:p text:style-name="P1873">(pasirinkdami įsipareigojate įgyvendinti ir atsikaityti)</text:p>
            <text:p text:style-name="P1874"/>
          </table:table-cell>
          <table:covered-table-cell/>
          <table:covered-table-cell/>
          <table:covered-table-cell/>
          <table:covered-table-cell/>
        </table:table-row>
        <table:table-row table:style-name="TableRow1875">
          <table:table-cell table:style-name="TableCell1876">
            <text:p text:style-name="P1877">8.2.24.</text:p>
          </table:table-cell>
          <table:table-cell table:style-name="TableCell1878">
            <text:p text:style-name="P1879"><text:span text:style-name="T1880">Parengtas ir pateiktas TAMS varžybų viešinimo ir sklaidos planas</text:span></text:p>
          </table:table-cell>
          <table:table-cell table:style-name="TableCell1881">
            <text:p text:style-name="P1882"/>
          </table:table-cell>
          <table:table-cell table:style-name="TableCell1883">
            <text:p text:style-name="P1884">Parengtas planas – 1 balas, neparengtas – 0 balų.</text:p>
          </table:table-cell>
          <table:table-cell table:style-name="TableCell1885">
            <text:p text:style-name="P1886"/>
          </table:table-cell>
        </table:table-row>
        <table:table-row table:style-name="TableRow1887">
          <table:table-cell table:style-name="TableCell1888">
            <text:p text:style-name="P1889">8.2.25.</text:p>
          </table:table-cell>
          <table:table-cell table:style-name="TableCell1890">
            <text:p text:style-name="P1891">TAMS varžybų sklaida ir viešinimas<text:s/></text:p>
            <text:p text:style-name="P1892">tarptautiniais televizijos kanalais<text:s/></text:p>
          </table:table-cell>
          <table:table-cell table:style-name="TableCell1893">
            <text:p text:style-name="P1894"/>
          </table:table-cell>
          <table:table-cell table:style-name="TableCell1895">
            <text:p text:style-name="P1896">1</text:p>
          </table:table-cell>
          <table:table-cell table:style-name="TableCell1897">
            <text:p text:style-name="P1898"/>
          </table:table-cell>
        </table:table-row>
        <table:table-row table:style-name="TableRow1899">
          <table:table-cell table:style-name="TableCell1900">
            <text:p text:style-name="P1901">8.2.26.</text:p>
          </table:table-cell>
          <table:table-cell table:style-name="TableCell1902">
            <text:p text:style-name="P1903">TAMS varžybų sklaida ir viešinimas<text:s/></text:p>
            <text:p text:style-name="P1904">nacionalinės televizijos kanalais<text:s/></text:p>
          </table:table-cell>
          <table:table-cell table:style-name="TableCell1905">
            <text:p text:style-name="P1906"/>
          </table:table-cell>
          <table:table-cell table:style-name="TableCell1907">
            <text:p text:style-name="P1908">1</text:p>
          </table:table-cell>
          <table:table-cell table:style-name="TableCell1909">
            <text:p text:style-name="P1910"/>
          </table:table-cell>
        </table:table-row>
        <table:table-row table:style-name="TableRow1911">
          <table:table-cell table:style-name="TableCell1912">
            <text:p text:style-name="P1913">8.2.27.</text:p>
          </table:table-cell>
          <table:table-cell table:style-name="TableCell1914">
            <text:p text:style-name="P1915">TAMS varžybų sklaida ir viešinimas interneto portaluose</text:p>
          </table:table-cell>
          <table:table-cell table:style-name="TableCell1916">
            <text:p text:style-name="P1917"/>
          </table:table-cell>
          <table:table-cell table:style-name="TableCell1918">
            <text:p text:style-name="P1919">1</text:p>
          </table:table-cell>
          <table:table-cell table:style-name="TableCell1920">
            <text:p text:style-name="P1921"/>
          </table:table-cell>
        </table:table-row>
        <table:table-row table:style-name="TableRow1922">
          <table:table-cell table:style-name="TableCell1923">
            <text:p text:style-name="P1924">8.2.28.</text:p>
          </table:table-cell>
          <table:table-cell table:style-name="TableCell1925">
            <text:p text:style-name="P1926">Kiti renginio<text:s/>viešinimo būdai, reklaminiai tentai, spaudos pranešimai, reklaminės juostos ir pan.</text:p>
          </table:table-cell>
          <table:table-cell table:style-name="TableCell1927">
            <text:p text:style-name="P1928"/>
          </table:table-cell>
          <table:table-cell table:style-name="TableCell1929">
            <text:p text:style-name="P1930">1</text:p>
          </table:table-cell>
          <table:table-cell table:style-name="TableCell1931">
            <text:p text:style-name="P1932"/>
          </table:table-cell>
        </table:table-row>
        <table:table-row table:style-name="TableRow1933">
          <table:table-cell table:style-name="TableCell1934">
            <text:p text:style-name="P1935">8.2.29.</text:p>
          </table:table-cell>
          <table:table-cell table:style-name="TableCell1936">
            <text:p text:style-name="P1937">Varžybų metu nuosavomis ar kitomis lėšomis vykdomi tarptautiniai kongresai, seminarai, klinikos, kuriuose dalyvauja Lietuvos atstovai (vertinama viešinama<text:s/>informacija, programa, skaitovai, registracija ir (ar) kt.)</text:p>
          </table:table-cell>
          <table:table-cell table:style-name="TableCell1938">
            <text:p text:style-name="P1939"/>
          </table:table-cell>
          <table:table-cell table:style-name="TableCell1940">
            <text:p text:style-name="P1941">1</text:p>
          </table:table-cell>
          <table:table-cell table:style-name="TableCell1942">
            <text:p text:style-name="P1943"/>
          </table:table-cell>
        </table:table-row>
        <table:table-row table:style-name="TableRow1944">
          <table:table-cell table:style-name="TableCell1945" table:number-columns-spanned="5">
            <text:p text:style-name="P1946">TAMS varžybų planavimo ir vadybos vertinimas</text:p>
          </table:table-cell>
          <table:covered-table-cell/>
          <table:covered-table-cell/>
          <table:covered-table-cell/>
          <table:covered-table-cell/>
        </table:table-row>
        <table:table-row table:style-name="TableRow1947">
          <table:table-cell table:style-name="TableCell1948">
            <text:p text:style-name="P1949">8.2.30.</text:p>
          </table:table-cell>
          <table:table-cell table:style-name="TableCell1950">
            <text:p text:style-name="P1951">Organizacinio komiteto ir ar darbo grupės struktūros vertinimas (aiški, išpildanti ir išsami struktūra)<text:s/></text:p>
          </table:table-cell>
          <table:table-cell table:style-name="TableCell1952">
            <text:p text:style-name="P1953"/>
            <text:p text:style-name="P1954">Pildo komisija</text:p>
          </table:table-cell>
          <table:table-cell table:style-name="TableCell1955">
            <text:p text:style-name="P1956">Aiški – 1</text:p>
            <text:p text:style-name="P1957">Neaiški – 0</text:p>
          </table:table-cell>
          <table:table-cell table:style-name="TableCell1958">
            <text:p text:style-name="P1959"/>
          </table:table-cell>
        </table:table-row>
        <table:table-row table:style-name="TableRow1960">
          <table:table-cell table:style-name="TableCell1961">
            <text:p text:style-name="P1962">8.2.31.</text:p>
          </table:table-cell>
          <table:table-cell table:style-name="TableCell1963">
            <text:p text:style-name="P1964">Savanorių darbo pozicijų detalizavimo, pamainų ir darbo grafiko vertinimas</text:p>
          </table:table-cell>
          <table:table-cell table:style-name="TableCell1965">
            <text:p text:style-name="P1966">Pildo komisija</text:p>
          </table:table-cell>
          <table:table-cell table:style-name="TableCell1967">
            <text:p text:style-name="P1968">Detalizuota ir aišku – 1</text:p>
            <text:p text:style-name="P1969">Nedetalizuota ir (ar) neaišku – 0</text:p>
          </table:table-cell>
          <table:table-cell table:style-name="TableCell1970">
            <text:p text:style-name="P1971"/>
          </table:table-cell>
        </table:table-row>
        <table:table-row table:style-name="TableRow1972">
          <table:table-cell table:style-name="TableCell1973">
            <text:p text:style-name="P1974">8.2.32.</text:p>
          </table:table-cell>
          <table:table-cell table:style-name="TableCell1975">
            <text:p text:style-name="P1976">Organizacinio komiteto, įdarbintų asmenų asmeninių gebėjimų vertinimas<text:s/>(patirtis, išsilavinimas, kvalifikacija)</text:p>
          </table:table-cell>
          <table:table-cell table:style-name="TableCell1977">
            <text:p text:style-name="P1978"/>
          </table:table-cell>
          <table:table-cell table:style-name="TableCell1979">
            <text:p text:style-name="P1980">Asmenys be patirties ar nepateikta informacija – 0 balų, pateikta <text:s/>–1 balas</text:p>
          </table:table-cell>
          <table:table-cell table:style-name="TableCell1981">
            <text:p text:style-name="P1982"/>
          </table:table-cell>
        </table:table-row>
        <table:table-row table:style-name="TableRow1983">
          <table:table-cell table:style-name="TableCell1984">
            <text:p text:style-name="P1985">8.2.33.</text:p>
          </table:table-cell>
          <table:table-cell table:style-name="TableCell1986">
            <text:p text:style-name="P1987">Suteiktas Nacionalinės sporto tarybos pritarimas poreikiui surengti TAMS varžybas Lietuvoje</text:p>
          </table:table-cell>
          <table:table-cell table:style-name="TableCell1988">
            <text:p text:style-name="P1989">Pildo komisija</text:p>
          </table:table-cell>
          <table:table-cell table:style-name="TableCell1990">
            <text:p text:style-name="P1991">Jei TAIP – 10</text:p>
            <text:p text:style-name="P1992">Jei NE<text:s/>– 0<text:s/></text:p>
            <text:p text:style-name="P1993">10<text:s/></text:p>
            <text:p text:style-name="P1994">Balai skiriami už vieną iš dviejų kriterijų, nurodytų 8.2.32–8.2.33 p.</text:p>
          </table:table-cell>
          <table:table-cell table:style-name="TableCell1995">
            <text:p text:style-name="P1996"/>
          </table:table-cell>
        </table:table-row>
        <table:table-row table:style-name="TableRow1997">
          <table:table-cell table:style-name="TableCell1998">
            <text:p text:style-name="P1999">8.2.34.</text:p>
          </table:table-cell>
          <table:table-cell table:style-name="TableCell2000">
            <text:p text:style-name="P2001"><text:span text:style-name="T2002">Lietuvos Respublikos Vyriausybės ar (ir) Švietimo, mokslo ir sporto ministerijos dokumentas, kuriuo įsipareigojama rengti, prisidėti ar (ir) palaikoma TAMS varžybų<text:s/></text:span><text:span text:style-name="T2003">Lietuvoje surengimo iniciatyva, garantuojama finansinė pagalba pareiškėjui ir (ar) finansavimo</text:span></text:p>
          </table:table-cell>
          <table:table-cell table:style-name="TableCell2004">
            <text:p text:style-name="P2005">Pildo komisija</text:p>
          </table:table-cell>
          <table:table-cell table:style-name="TableCell2006">
            <text:p text:style-name="P2007">Jei TAIP – 10</text:p>
            <text:p text:style-name="P2008">Jei NE – 0<text:s/></text:p>
            <text:p text:style-name="P2009">Balai skiriami už vieną iš dviejų kriterijų, nurodytų 8.2.32–8.2.33 p.</text:p>
          </table:table-cell>
          <table:table-cell table:style-name="TableCell2010">
            <text:p text:style-name="P2011"/>
          </table:table-cell>
        </table:table-row>
        <table:table-row table:style-name="TableRow2012">
          <table:table-cell table:style-name="TableCell2013">
            <text:p text:style-name="P2014">8.2.35.</text:p>
          </table:table-cell>
          <table:table-cell table:style-name="TableCell2015">
            <text:p text:style-name="P2016">Partnerystės indėlis ir pagalba TAMS varžyboms surengti<text:s/></text:p>
          </table:table-cell>
          <table:table-cell table:style-name="TableCell2017">
            <text:p text:style-name="P2018">Nepildoma, vertinama, pagal pateiktą paraiškoje ir lydinčiuose dokumentuose informaciją</text:p>
          </table:table-cell>
          <table:table-cell table:style-name="TableCell2019">
            <text:p text:style-name="P2020">Pateikti dokumentai – 1</text:p>
            <text:p text:style-name="P2021">Nėra įrodančių dokumentų – 0</text:p>
          </table:table-cell>
          <table:table-cell table:style-name="TableCell2022">
            <text:p text:style-name="P2023"/>
          </table:table-cell>
        </table:table-row>
        <table:table-row table:style-name="TableRow2024">
          <table:table-cell table:style-name="TableCell2025">
            <text:p text:style-name="P2026">8.2.36.</text:p>
          </table:table-cell>
          <table:table-cell table:style-name="TableCell2027">
            <text:p text:style-name="P2028">Kitų finansavimo šaltinių pritraukimas</text:p>
          </table:table-cell>
          <table:table-cell table:style-name="TableCell2029">
            <text:p text:style-name="P2030">Pildo<text:s/>komisija</text:p>
          </table:table-cell>
          <table:table-cell table:style-name="TableCell2031">
            <text:p text:style-name="P2032">5 balai – pateikti dokumentai, įrodantys, kad prašoma lėšų suma iš valstybės biudžeto sudaro mažiau nei 10 proc. viso TAMS biudžeto;</text:p>
            <text:p text:style-name="P2033">4 – nuo 10 iki 30 proc.;</text:p>
            <text:p text:style-name="P2034">3 – nuo 31 proc. iki 50 proc.;</text:p>
            <text:p text:style-name="P2035">2 – nuo 51 iki 75 proc.;</text:p>
            <text:p text:style-name="P2036">1 – nuo 76 proc. iki 90 proc.</text:p>
            <text:p text:style-name="P2037">0–90 proc.</text:p>
            <text:p text:style-name="P2038">Komisija balą skiria pagal paraiškos 5.2 papunktyje pateiktą informaciją ir skaičius pagrindžiančius dokumentus</text:p>
            <text:p text:style-name="P2039"/>
          </table:table-cell>
          <table:table-cell table:style-name="TableCell2040">
            <text:p text:style-name="P2041"/>
            <text:p text:style-name="P2042"/>
            <text:p text:style-name="P2043"/>
            <text:p text:style-name="P2044"/>
            <text:p text:style-name="P2045"/>
            <text:p text:style-name="P2046"/>
            <text:p text:style-name="P2047"/>
            <text:p text:style-name="P2048"/>
            <text:p text:style-name="P2049"/>
            <text:p text:style-name="P2050"/>
          </table:table-cell>
        </table:table-row>
        <table:table-row table:style-name="TableRow2051">
          <table:table-cell table:style-name="TableCell2052">
            <text:p text:style-name="P2053">8.2.37.</text:p>
          </table:table-cell>
          <table:table-cell table:style-name="TableCell2054">
            <text:p text:style-name="P2055">Tvarumo siekių ir priemonių įvertinimas</text:p>
          </table:table-cell>
          <table:table-cell table:style-name="TableCell2056">
            <text:p text:style-name="P2057">Nepildoma, vertinama, pagal pateiktą paraiškoje ir lydinčiuose<text:s/>dokumentuose informaciją</text:p>
          </table:table-cell>
          <table:table-cell table:style-name="TableCell2058">
            <text:p text:style-name="P2059">0–1 balai</text:p>
            <text:p text:style-name="P2060">Komisija skiria 0 balų – kai tvarumo siekiai ir priemonės nepateikti arba nekonkretūs, 1</text:p>
            <text:p text:style-name="P2061">balą, kai išsikeliami aiškūs siekiai ir numatytos jiems priemonės pasiekti</text:p>
          </table:table-cell>
          <table:table-cell table:style-name="TableCell2062">
            <text:p text:style-name="P2063"/>
          </table:table-cell>
        </table:table-row>
        <table:table-row table:style-name="TableRow2064">
          <table:table-cell table:style-name="TableCell2065" table:number-columns-spanned="5">
            <text:p text:style-name="P2066">Paraiškos turinio vertinimas</text:p>
          </table:table-cell>
          <table:covered-table-cell/>
          <table:covered-table-cell/>
          <table:covered-table-cell/>
          <table:covered-table-cell/>
        </table:table-row>
        <table:table-row table:style-name="TableRow2067">
          <table:table-cell table:style-name="TableCell2068">
            <text:p text:style-name="P2069">8.2.38.</text:p>
          </table:table-cell>
          <table:table-cell table:style-name="TableCell2070">
            <text:p text:style-name="P2071">Paraiškoje<text:s/>pateikto tikslo įvertinimas (aiškus, tiesiogiai nukreiptas į aukšto meistriškumo sporto rezultatus, teigiamą pokytį)</text:p>
          </table:table-cell>
          <table:table-cell table:style-name="TableCell2072">
            <text:p text:style-name="P2073">Pildo komisija</text:p>
          </table:table-cell>
          <table:table-cell table:style-name="TableCell2074">
            <text:p text:style-name="P2075">0–1</text:p>
            <text:p text:style-name="P2076"/>
          </table:table-cell>
          <table:table-cell table:style-name="TableCell2077">
            <text:p text:style-name="P2078"/>
          </table:table-cell>
        </table:table-row>
        <table:table-row table:style-name="TableRow2079">
          <table:table-cell table:style-name="TableCell2080">
            <text:p text:style-name="P2081">8.2.39.</text:p>
          </table:table-cell>
          <table:table-cell table:style-name="TableCell2082">
            <text:p text:style-name="P2083">Ar iškelti uždaviniai padės įgyvendinti išsikeltą tikslą <text:s/>(pridėtinės vertės aukšto meistriškumo sportui įvertinimas)<text:s/></text:p>
          </table:table-cell>
          <table:table-cell table:style-name="TableCell2084">
            <text:p text:style-name="P2085">Pildo komisija</text:p>
          </table:table-cell>
          <table:table-cell table:style-name="TableCell2086">
            <text:p text:style-name="P2087">0–1</text:p>
          </table:table-cell>
          <table:table-cell table:style-name="TableCell2088">
            <text:p text:style-name="P2089"/>
          </table:table-cell>
        </table:table-row>
        <table:table-row table:style-name="TableRow2090">
          <table:table-cell table:style-name="TableCell2091">
            <text:p text:style-name="P2092">8.2.40.</text:p>
          </table:table-cell>
          <table:table-cell table:style-name="TableCell2093">
            <text:p text:style-name="P2094"><text:span text:style-name="T2095">TAMS varžybų išlaidų pagrįstumo vertinimas:</text:span><text:span text:style-name="T2096"><text:s/>planuojamas biudžetas nuoseklus, atitinka veiklas ir uždavinius, išlaidos būtinos ir pagrįstos, atitinka ekonomiškumo principą</text:span></text:p>
          </table:table-cell>
          <table:table-cell table:style-name="TableCell2097">
            <text:p text:style-name="P2098">Pildo komisija</text:p>
          </table:table-cell>
          <table:table-cell table:style-name="TableCell2099">
            <text:p text:style-name="P2100">0–3</text:p>
            <text:p text:style-name="P2101">Atitinka – 3;</text:p>
            <text:p text:style-name="P2102">iš dalies atitinka – 2;</text:p>
            <text:p text:style-name="P2103">nepagrįstos arba neatitinka – 0</text:p>
          </table:table-cell>
          <table:table-cell table:style-name="TableCell2104">
            <text:p text:style-name="P2105"/>
          </table:table-cell>
        </table:table-row>
        <table:table-row table:style-name="TableRow2106">
          <table:table-cell table:style-name="TableCell2107">
            <text:p text:style-name="P2108">8.2.41.</text:p>
          </table:table-cell>
          <table:table-cell table:style-name="TableCell2109">
            <text:p text:style-name="P2110">Ar pareiškėjas suplanavo<text:s/>dopingo patikrą TAMS varžybų metu paraiškoje ir paraiškos sąmatoje</text:p>
          </table:table-cell>
          <table:table-cell table:style-name="TableCell2111">
            <text:p text:style-name="P2112">Pildo komisija</text:p>
          </table:table-cell>
          <table:table-cell table:style-name="TableCell2113">
            <text:p text:style-name="P2114">0 –2</text:p>
            <text:p text:style-name="P2115">Planuojama – 2;</text:p>
            <text:p text:style-name="P2116">neplanuojama – 0</text:p>
          </table:table-cell>
          <table:table-cell table:style-name="TableCell2117">
            <text:p text:style-name="P2118"/>
          </table:table-cell>
        </table:table-row>
      </table:table>
      <text:p text:style-name="P2119"><text:span text:style-name="T2120">______________</text:span></text:p>
      <text:p text:style-name="P2121"/>
      <text:p text:style-name="P2122">Tarptautinių aukšto meistriškumo sporto</text:p>
      <text:p text:style-name="P2129">varžybų finansavimo konkurso būdu<text:s/></text:p>
      <text:p text:style-name="P2130">tvarkos<text:s/>aprašo</text:p>
      <text:p text:style-name="P2131"><text:span text:style-name="T2132">2</text:span><text:span text:style-name="T2133"><text:s/>priedas</text:span></text:p>
      <text:p text:style-name="P2134"/>
      <text:p text:style-name="P2135"/>
      <text:p text:style-name="P2136"><text:span text:style-name="T2137">LĖŠŲ NAUDOJIMO SUTARTIS</text:span></text:p>
      <text:p text:style-name="P2138"/>
      <text:p text:style-name="P2139">202_ m. <text:s text:c="27"/>d. <text:s text:c="3"/>Nr.</text:p>
      <text:p text:style-name="P2140">Vilnius</text:p>
      <text:p text:style-name="P2141"/>
      <text:p text:style-name="P2142">Nacionalinė sporto agentūra prie Lietuvos Respublikos švietimo, mokslo ir sporto<text:s/></text:p>
      <text:p text:style-name="Normal"><text:span text:style-name="T2143">ministerijos (toliau – Agentūra), atstovaujama<text:s/></text:span><text:span text:style-name="T2144">__________________________________________________________________,<text:s/></text:span></text:p>
      <text:p text:style-name="P2145">atstovo pareigos, vardas, pavardė</text:p>
      <text:p text:style-name="P2146">veikiančio pagal________________________________________________________________, <text:s/>ir</text:p>
      <text:p text:style-name="P2147">įgaliojimo dokumento rūšis, data numeris, pavadinimas</text:p>
      <text:p text:style-name="P2148">_______________________________________________________________,</text:p>
      <text:p text:style-name="P2149"><text:span text:style-name="T2150">juridinio asmens pavadinimas, kodas</text:span></text:p>
      <text:p text:style-name="P2151">ir ______________________________________________________, veikiančio pagal<text:s/></text:p>
      <text:p text:style-name="P2152">atstovo pareigos, vardas, pavardė</text:p>
      <text:p text:style-name="P2153">______________________________________________________________________<text:s/></text:p>
      <text:p text:style-name="P2154"><text:span text:style-name="T2155">įgaliojimo dokumento rūšis, data, numeris, pavadinimas</text:span></text:p>
      <text:p text:style-name="P2156">(toliau kartu – Šalys), atsižvelgdamos į Agentūros direktoriaus 202_ <text:s/>m. ________d. įsakymą Nr. V-__ „Dėl lėšų ___“ (toliau – Įsakymas),<text:s/></text:p>
      <text:p text:style-name="P2157"><text:span text:style-name="T2158">sudaro šią sutartį dėl valstybės bi</text:span><text:span text:style-name="T2159">udžeto lėšų skyrimo tarptautinėms aukšto meistriškumo sporto varžyboms _</text:span><text:span text:style-name="T2160">__________________</text:span><text:span text:style-name="T2161"><text:s/>(toliau – TAMS varžybos)<text:s/></text:span><text:span text:style-name="T2162">organizuoti ir vykdyti (toliau – Sutartis</text:span><text:span text:style-name="T2163">).</text:span></text:p>
      <text:p text:style-name="P2164">TAMS varžybų pavadinimas</text:p>
      <text:p text:style-name="P2165"/>
      <text:p text:style-name="P2166"/>
      <text:p text:style-name="P2167"><text:span text:style-name="T2168">I</text:span><text:span text:style-name="T2169">.<text:s/></text:span><text:span text:style-name="T2170">SUTARTIES OBJEKTAS</text:span></text:p>
      <text:p text:style-name="P2171"/>
      <text:p text:style-name="P2172"><text:span text:style-name="T2173">1</text:span><text:span text:style-name="T2174">.</text:span><text:span text:style-name="T2175"><text:s/>Agentūra įsipareigoja skirti lėšų vykdytojui šiam tikslui (toliau – pavedimas): iš dalies finansuoti TAMS varžybų, kurių vykdymo pradžia<text:s/></text:span><text:span text:style-name="T2176">202_ m. <text:s text:c="3"/>d. ir pabaiga 202_ m. <text:s text:c="6"/>d</text:span><text:span text:style-name="T2177">., vykdymą ir pasirengimą joms laikotarpiu nuo 202_ m. __________d. iki 202_ m</text:span><text:span text:style-name="T2178">. ____________d.</text:span></text:p>
      <text:p text:style-name="P2179"><text:span text:style-name="T2180">2</text:span><text:span text:style-name="T2181">. Vykdytojas įsipareigoja įgyvendinti Sutarties 1 punkte nurodytą pavedimą, naudodamas lėšas pagal Agentūros patvirtintą sąmatą (toliau – <text:s/>sąmata), kuri yra neatsiejama šios Sutarties dalis.</text:span></text:p>
      <text:p text:style-name="P2182"><text:span text:style-name="T2183">3</text:span><text:span text:style-name="T2184">. Vykdytojo veiklos, kurioms skirtos š</text:span><text:span text:style-name="T2185">ios Sutarties 4.1 papunktyje nurodytos lėšos (toliau – lėšos), vertinimo kriterijai:<text:s/></text:span></text:p>
      <text:p text:style-name="P2186"><text:span text:style-name="T2187">3.1</text:span><text:span text:style-name="T2188">. įvykusios TAMS varžybos pagal Sutarties 1 punkte nurodytą datą;</text:span></text:p>
      <text:p text:style-name="P2189"><text:span text:style-name="T2190">3.2</text:span><text:span text:style-name="T2191">. veiklos atitiko<text:s/></text:span><text:span text:style-name="T2192">Tarptautinių a</text:span><text:span text:style-name="T2193">ukšto meistriškumo sporto varžybų finansavimo konkurso būdu<text:s/></text:span><text:span text:style-name="T2194">tvarkos aprašo</text:span><text:span text:style-name="T2195">, patvirtinto Lietuvos Respublikos švietimo, mokslo ir sporto ministro<text:s/></text:span><text:span text:style-name="T2196">202_ m. _______ <text:s/>d. įsakymu Nr. V- „Dėl__________“<text:s/></text:span><text:span text:style-name="T2197">(toliau – Aprašas</text:span><text:span text:style-name="T2198">), nustatytas sąlygas.</text:span></text:p>
      <text:p text:style-name="P2199"/>
      <text:p text:style-name="P2200"><text:span text:style-name="T2201">II</text:span><text:span text:style-name="T2202">.<text:s/></text:span><text:span text:style-name="T2203">TAMS VARŽYBŲ FINANSAVIMAS</text:span></text:p>
      <text:p text:style-name="P2204"/>
      <text:p text:style-name="P2205"><text:span text:style-name="T2206">4</text:span><text:span text:style-name="T2207">.<text:s/></text:span><text:span text:style-name="T2208">TAMS varžybų organizavimo ir vykd</text:span><text:span text:style-name="T2209">ymo bendra suma sudaro ____<text:s/></text:span><text:span text:style-name="T2210">(suma žodžiais)<text:s/></text:span><text:span text:style-name="T2211">eurų:</text:span></text:p>
      <text:p text:style-name="P2212"><text:span text:style-name="T2213">4.1</text:span><text:span text:style-name="T2214">.</text:span><text:span text:style-name="T2215"><text:s/></text:span><text:span text:style-name="T2216">Agentūra<text:s/></text:span><text:span text:style-name="T2217">skyrė</text:span><text:span text:style-name="T2218"><text:s/></text:span><text:span text:style-name="T2219">____<text:s/></text:span><text:span text:style-name="T2220">(suma žodžiais)<text:s/></text:span><text:span text:style-name="T2221">eurų</text:span><text:span text:style-name="T2222">, o vykdytojas įsipareigoja naudoti lėšas<text:s/></text:span><text:span text:style-name="T2223">pagal</text:span><text:span text:style-name="T2224"><text:s/>Agentūros patvirtintą<text:s/></text:span><text:span text:style-name="T2225">sąmatą</text:span><text:span text:style-name="T2226"><text:s/>(toliau – pridedama sąmata), kuri yra neatsiejama Sutarties dalis;</text:span><text:span text:style-name="T2227"><text:s text:c="2"/></text:span></text:p>
      <text:p text:style-name="P2228"><text:span text:style-name="T2229">4.2</text:span><text:span text:style-name="T2230">.</text:span><text:span text:style-name="T2231"><text:s/></text:span><text:span text:style-name="T2232"> nuosavomis lėšomis apmokamas išlaidas sudaro </text:span><text:span text:style-name="T2233">__</text:span><text:span text:style-name="T2234"><text:s/></text:span><text:span text:style-name="T2235">procentų, t. y. __ (</text:span><text:span text:style-name="T2236">suma žodžiais</text:span><text:span text:style-name="T2237">) eurų.</text:span></text:p>
      <text:p text:style-name="P2238"><text:span text:style-name="T2239">5</text:span><text:span text:style-name="T2240">.<text:s/></text:span><text:span text:style-name="T2241">Šios sutarties 1 punkte nurodytam pavedimui įvykdyti tinkamomis finansuoti TAMS varžybų išlaidomis laikyti tas, kurios patirtos 1 punkte patvirtintais<text:s/></text:span><text:span text:style-name="T2242">varžybų vykdymo ir pasirengimo laikotarpiais ir apibrėžtos Aprašo 36 punkte.</text:span></text:p>
      <text:p text:style-name="Normal"/>
      <text:p text:style-name="P2243"><text:span text:style-name="T2244">III</text:span><text:span text:style-name="T2245">.<text:s/></text:span><text:span text:style-name="T2246">SUTARTIES ŠALIŲ ĮSIPAREIGOJIMAI IR TEISĖS</text:span></text:p>
      <text:p text:style-name="P2247"/>
      <text:p text:style-name="P2248"><text:span text:style-name="T2249">6</text:span><text:span text:style-name="T2250">.<text:s/></text:span><text:span text:style-name="T2251">Agentūra įsipareigoja:</text:span></text:p>
      <text:p text:style-name="P2252"><text:span text:style-name="T2253">6.1</text:span><text:span text:style-name="T2254">. iš dalies finansuoti Sutarties 1 punkte nurodytą pavedimą proporcingai iš valstybės biu</text:span><text:span text:style-name="T2255">džeto gaunamoms lėšoms ir jam vykdyti pervesti ____ eurų<text:s/></text:span><text:span text:style-name="T2256">(suma žodžiais</text:span><text:span text:style-name="T2257">) į vykdytojo sąskaitą, nurodytą sutarties rekvizituose, pagal pridedamą sąmatą;</text:span></text:p>
      <text:p text:style-name="P2258"><text:span text:style-name="T2259">6.2</text:span><text:span text:style-name="T2260">. teikti vykdytojui metodinę ir informacinę pagalbą rengiant ataskaitas ir kitais valstybės<text:s/></text:span><text:span text:style-name="T2261">biudžeto lėšų naudojimo klausimais;</text:span></text:p>
      <text:p text:style-name="P2262"><text:span text:style-name="T2263">6.3</text:span><text:span text:style-name="T2264">. pervesti Sutarties 6.1 papunktyje nurodytą sumą į vykdytojo nurodytą banko sąskaitą per 10 darbo dienų nuo Sutarties pasirašymo dienos.</text:span></text:p>
      <text:p text:style-name="P2265"><text:span text:style-name="T2266">7</text:span><text:span text:style-name="T2267">.<text:s/></text:span><text:span text:style-name="T2268">Agentūra turi teisę</text:span><text:span text:style-name="T2269">:</text:span></text:p>
      <text:p text:style-name="P2270"><text:span text:style-name="T2271">7.1</text:span><text:span text:style-name="T2272">. vykdyti pavedimui</text:span><text:span text:style-name="T2273"><text:s/>skirtų lėšų naudojim</text:span><text:span text:style-name="T2274">o kontrolę Aprašo VIII skyriuje nustatyta tvarka;</text:span></text:p>
      <text:p text:style-name="P2275"><text:span text:style-name="T2276">7.2</text:span><text:span text:style-name="T2277">. reikalauti pateikti visas išlaidas pateisinančių dokumentų patvirtintas kopijas;</text:span></text:p>
      <text:p text:style-name="P2278"><text:span text:style-name="T2279">7.3</text:span><text:span text:style-name="T2280">. vienašališkai nutraukti Sutartį Sutartyje nustatyta tvarka;</text:span></text:p>
      <text:p text:style-name="P2281"><text:span text:style-name="T2282">7.4</text:span><text:span text:style-name="T2283">. Agentūra turi ir kitas teises, įtvirti</text:span><text:span text:style-name="T2284">ntas Sutartyje ir Lietuvos Respublikos teisės aktuose;</text:span></text:p>
      <text:p text:style-name="P2285"><text:span text:style-name="T2286">7.5</text:span><text:span text:style-name="T2287">. reikalauti varžybų protokolų, paraiškų, dalyvių deklaracijų ir kt. dokumentų, kad įsitikintų, jog Sutarties sąlygos įgyvendintos laikantis Apraše nustatytų reikalavimų. <text:s text:c="11"/></text:span></text:p>
      <text:p text:style-name="P2288"><text:span text:style-name="T2289">8</text:span><text:span text:style-name="T2290">.<text:s/></text:span><text:span text:style-name="T2291">Vykdytojas įsipareigoja</text:span><text:span text:style-name="T2292">:<text:s/></text:span></text:p>
      <text:p text:style-name="P2293"><text:span text:style-name="T2294">8.1</text:span><text:span text:style-name="T2295">.<text:s/></text:span><text:span text:style-name="T2296">nuosavomis lėšomis<text:s/></text:span><text:span text:style-name="T2297">prisidėti<text:s/></text:span><text:span text:style-name="T2298">____ (</text:span><text:span text:style-name="T2299">suma žodžiais</text:span><text:span text:style-name="T2300">) eurų prie Sutarties 1 punkte nurodyto pavedimo finansavimo, tai sudaro ____<text:s/></text:span><text:span text:style-name="T2301">procentų nuo bendros Įsakyme nurodytos vykdytojui skirtos sumos;</text:span></text:p>
      <text:p text:style-name="P2302"><text:span text:style-name="T2303">8.2</text:span><text:span text:style-name="T2304">. valstybės biudžeto lėša</text:span><text:span text:style-name="T2305">s naudoti TAMS varžybų sutarties sąmatoje (Sutarties priedas) ir Apraše nurodytomis sąlygomis;<text:s/></text:span></text:p>
      <text:p text:style-name="P2306"><text:span text:style-name="T2307">8.3</text:span><text:span text:style-name="T2308">. valstybės biudžeto lėšas naudoti teisėtai, ekonomiškai, efektyviai ir rezultatyviai</text:span><text:span text:style-name="T2309"><text:s/>vadovautis Lietuvos Respublikos sporto įstatymu, Lietuvos Respublikos viešųjų pirkimų įstatymu, Lietuvos Respublikos savanoriškos veiklos įstatymu ir Aprašu;</text:span></text:p>
      <text:p text:style-name="P2310"><text:span text:style-name="T2311">8.4</text:span><text:span text:style-name="T2312">. naudodamas lėšas visoms išlaidoms apmokėti atsiskaitymus vykdyti negrynaisiais pinigais;</text:span></text:p>
      <text:p text:style-name="P2313"><text:span text:style-name="T2314">8.5</text:span><text:span text:style-name="T2315">. sudaryti sąlygas atlikti lėšų naudojimo patikrinimus, pateikti prašomus dokumentus;</text:span></text:p>
      <text:p text:style-name="P2316"><text:span text:style-name="T2317">8.6</text:span><text:span text:style-name="T2318">.<text:s/></text:span><text:span text:style-name="T2319">viešinti TAMS varžybas Aprašo ir Lietuvos Respublikos sporto įstatymo nustatyta tvarka ir viešindamas savo veiklą nurodyti, kad jo veiklą finansuoja Agen</text:span><text:span text:style-name="T2320">tūra (nuorodos ruošinys pateikiamas interneto svetainėje adresu<text:s/></text:span><text:span text:style-name="T2321">https://www.ltusportas.lt/wp-content/themes/nsa/images/logo.svg</text:span><text:span text:style-name="T2322">; taip pat iš anksto suderinti Agentūros logotipo panaudojimą viešinimo medžiagoje;</text:span></text:p>
      <text:p text:style-name="P2323"><text:span text:style-name="T2324">8.7</text:span><text:span text:style-name="T2325">.</text:span><text:span text:style-name="T2326"><text:s/>per 30 darbo dienų nuo paskutinės TA</text:span><text:span text:style-name="T2327">MS varžybų surengimo dienos, bet ne vėliau nei iki tų metų, kuriais organizuojamos ir vykdomos TAMS varžybos, gruodžio 25 d. (išskyrus, kai TAMS varžybos surengtos iki Sutarties įsigaliojimo dienos – tokiu atveju šiame punkte nurodytos ataskaitos pateikiam</text:span><text:span text:style-name="T2328">os per 30 darbo dienų nuo Sutarties įsigaliojimo dienos), pateikti:</text:span></text:p>
      <text:p text:style-name="P2329"><text:span text:style-name="T2330">8.7.1</text:span><text:span text:style-name="T2331">. Agentūros Aukšto meistriškumo sporto skyriui pateikti L</text:span><text:span text:style-name="T2332">ėšų panaudojimo ataskaitą (parengtą pagal Aprašo 3 priedą, nurodant išlaidas pateisinančių ir apmokėjimą pagrindžiančių doku</text:span><text:span text:style-name="T2333">mentų datas, kurios turi atitikti šioje Sutartyje nurodytą TAMS varžybų vykdymo ir pasirengimo laikotarpį);</text:span></text:p>
      <text:p text:style-name="P2334"><text:span text:style-name="T2335">8.7.2</text:span><text:span text:style-name="T2336">. Agentūros Aukšto meistriškumo sporto skyriui pateikti Tarptautinių aukšto meistriškumo sporto varžybų įvykdymo ataskaitą (parengtą pagal<text:s/></text:span><text:span text:style-name="T2337">Aprašo 4 priedą); <text:s text:c="10"/></text:span></text:p>
      <text:p text:style-name="P2338"><text:span text:style-name="T2339">8.8</text:span><text:span text:style-name="T2340">. neviršyti suplanuotų sąmatoje TAMS varžybų įgyvendinimo išlaidų 1 dalies</text:span><text:s/><text:span text:style-name="T2341">„Vykdytojų darbo užmokestis ir su juo susiję vykdytojo mokesčiai (ne daugiau nei 3MMA)“ ir sąmatos II dalies „TAMS varžybų administravimo išlai</text:span><text:span text:style-name="T2342">dos (ne daugiau kaip 10 proc. TAMS varžyboms skirtų valstybės biudžeto lėšų)“ suplanuotų išlaidų dydžio, apimčių bei leistinos procentinės ribos;</text:span></text:p>
      <text:p text:style-name="P2343"><text:span text:style-name="T2344">8.9</text:span><text:span text:style-name="T2345">.<text:s/></text:span><text:span text:style-name="T2346">nepanaudotas, netinkamai panaudotas ar nepagrįstai gautas valstybės biudžeto lėšas grąžinti į Agentūr</text:span><text:span text:style-name="T2347">os sąskaitą Nr.<text:s/></text:span><text:span text:style-name="T2348"> LT707300010173189677 </text:span><text:span text:style-name="T2349">Sutarties IV skyriuje nustatyta tvarka;</text:span></text:p>
      <text:p text:style-name="P2350"><text:span text:style-name="T2351">8.10</text:span><text:span text:style-name="T2352">. Pasikeitus paraiškoje ar sutartyje TAMS varžybų nustatytai datai ar pastebėjus, kad TAMS varžybos po sutarties sudarymo neatitinka Aprašo II skyriaus 5 punkte nustatytų</text:span><text:span text:style-name="T2353"><text:s/>specialiųjų kriterijų – nedelsdamas raštu informuoti Agentūrą, pranešdamas apie pasikeitimus ir prašydamas įvertinti Sutarties keitimo ar nutraukimo būtinumą;</text:span></text:p>
      <text:p text:style-name="P2354"><text:span text:style-name="T2355">8.11</text:span><text:span text:style-name="T2356">. teikti TAMS varžybų duomenis Agentūrai, Agentūros užsakymu atliekant TAMS varžybų soci</text:span><text:span text:style-name="T2357">alinį-ekonominį vertinimą, studiją, analizę ir pan.<text:s/></text:span></text:p>
      <text:p text:style-name="P2358"><text:span text:style-name="T2359">9</text:span><text:span text:style-name="T2360">.<text:s/></text:span><text:span text:style-name="T2361">Vykdytojas turi teisę</text:span><text:span text:style-name="T2362">:</text:span></text:p>
      <text:p text:style-name="P2363"><text:span text:style-name="T2364">9.1</text:span><text:span text:style-name="T2365">. iš Agentūros gauti informacinę ar metodinę pagalbą, reikalingą rengiant lėšų panaudojimo ataskaitas ir kitais lėšų naudojimo klausimais;</text:span></text:p>
      <text:p text:style-name="P2366"><text:span text:style-name="T2367">9.2</text:span><text:span text:style-name="T2368">. vykdytojas turi ir</text:span><text:span text:style-name="T2369"><text:s/>kitų Sutartyje ir Lietuvos Respublikos teisės aktuose numatytų teisių.</text:span></text:p>
      <text:p text:style-name="P2370"/>
      <text:p text:style-name="P2371"><text:span text:style-name="T2372">IV</text:span><text:span text:style-name="T2373">.<text:s/></text:span><text:span text:style-name="T2374">NETESYBOS</text:span></text:p>
      <text:p text:style-name="P2375"/>
      <text:p text:style-name="P2376"><text:span text:style-name="T2377">10</text:span><text:span text:style-name="T2378">.</text:span><text:span text:style-name="T2379"><text:tab/></text:span><text:span text:style-name="T2380">Nutraukus Sutartį dėl vykdytojo kaltės, vykdytojas sumoka Agentūrai 5 proc. nuo grąžintinos lėšų sumos per 5 darbo dienas nuo Sutarties nutraukimo<text:s/></text:span><text:span text:style-name="T2381">dienos į Sutarties 8.9 papunktyje nurodytą banko sąskaitą (už kiekvieną uždelstą dieną mokant po 0,03 procento dydžio delspinigius nuo laiku negrąžintos sumos).</text:span></text:p>
      <text:p text:style-name="P2382"><text:span text:style-name="T2383">11</text:span><text:span text:style-name="T2384">.</text:span><text:span text:style-name="T2385"><text:tab/></text:span><text:span text:style-name="T2386">Netinkamai panaudotos, nepagrįstai gautos<text:s/></text:span><text:span text:style-name="T2387">lėšos grąžinamos Agentūrai per 5 darbo dienas</text:span><text:span text:style-name="T2388"><text:s/></text:span><text:span text:style-name="T2389">nuo Agentūros pranešimo gavimo dienos</text:span><text:span text:style-name="T2390"><text:s/>į Sutarties 8.9 papunktyje nurodytą banko sąskaitą (už kiekvieną uždelstą dieną mokant po 0,03 procento dydžio delspinigius nuo laiku negrąžintos sumos).</text:span></text:p>
      <text:p text:style-name="P2391"><text:span text:style-name="T2392">12</text:span><text:span text:style-name="T2393">.</text:span><text:span text:style-name="T2394"><text:tab/></text:span><text:span text:style-name="T2395">Nepanaudotos lėšos grąžinamos ne vėliau kaip per 30 die</text:span><text:span text:style-name="T2396">nų po TAMS varžybų pasibaigimo datos, o jei TAMS varžybos vyksta einamųjų metų gruodžio mėnesį, – ne vėliau nei kitų metų sausio 5 d. į<text:s/></text:span><text:span text:style-name="T2397">Sutarties 8.9 papunktyje nurodytą banko sąskaitą (už kiekvieną uždelstą dieną mokant po 0,03 procento dydžio delspinigiu</text:span><text:span text:style-name="T2398">s nuo laiku negrąžintos sumos).</text:span></text:p>
      <text:p text:style-name="P2399"/>
      <text:p text:style-name="P2400"><text:span text:style-name="T2401">V</text:span><text:span text:style-name="T2402">.<text:s/></text:span><text:span text:style-name="T2403">SUTARTIES GALIOJIMAS, KEITIMAS IR NUTRAUKIMAS</text:span></text:p>
      <text:p text:style-name="P2404"/>
      <text:p text:style-name="P2405"><text:span text:style-name="T2406">13</text:span><text:span text:style-name="T2407">. Sutartis įsigalioja nuo paskutinės iš Sutarties Šalių pasirašymo dienos ir galioja tol, kol Sutarties Šalys visiškai įvykdo savo įsipareigojimus</text:span><text:span text:style-name="T2408"> </text:span><text:span text:style-name="T2409">arba iki kol<text:s/></text:span><text:span text:style-name="T2410">Sutartis bus nutraukta.</text:span></text:p>
      <text:p text:style-name="P2411"><text:span text:style-name="T2412">14</text:span><text:span text:style-name="T2413">. Visi Sutarties pakeitimai daromi rašytiniu Sutarties Šalių susitarimu.</text:span></text:p>
      <text:p text:style-name="P2414"><text:span text:style-name="T2415">15</text:span><text:span text:style-name="T2416">. Sutarties pakeitimas negali turėti tokio tikslo arba poveikio, kuris verstų suabejoti sprendimu skirti TAMS varžyboms finansavimą ar pažeistų par</text:span><text:span text:style-name="T2417">eiškėjų lygiateisiškumo principą.</text:span></text:p>
      <text:p text:style-name="P2418"><text:span text:style-name="T2419">16</text:span><text:span text:style-name="T2420">. Sutarties pakeitimas galimas, jei neturi poveikio TAMS varžybų vykdymo apimčiai, tikslui ir rezultatams pasiekti. Toks pakeitimas leidžiamas be papildomo susitarimo dėl Sutarties pakeitimo, tačiau pakeitimą Šalims<text:s/></text:span><text:span text:style-name="T2421">suderinus raštu ne vėliau kaip per 5 darbo dienas iki numatomų pakeitimų datos su sąlyga, jog pakeitimas neturi įtakos TAMS varžybų paraiškoje pateiktai informacijai, rodikliams ir įsipareigojimams bei kad laikomasi šių sąlygų:<text:s/></text:span></text:p>
      <text:p text:style-name="P2422"><text:span text:style-name="T2423">16.1</text:span><text:span text:style-name="T2424">.</text:span><text:span text:style-name="T2425"><text:s/>lėšos perkeliamos į</text:span><text:span text:style-name="T2426"><text:s/>bet kokią kitą sąmatos dalį, išskyrus<text:s/></text:span><text:span text:style-name="T2427">TAMS varžybų sąmatos įgyvendinimo išlaidų 1 dalies</text:span><text:span text:style-name="T2428"><text:s/></text:span><text:span text:style-name="T2429">„Vykdytojų darbo užmokestis ir su juo susiję vykdytojo mokesčiai“ bei<text:s/></text:span><text:span text:style-name="T2430">administravimo dalį; </text:span></text:p>
      <text:p text:style-name="P2431"><text:span text:style-name="T2432">16.2</text:span><text:span text:style-name="T2433">. nepratęsia TAMS varžybų įgyvendinimo laikotarpio ir jis nevėluos</text:span><text:span text:style-name="T2434">; </text:span></text:p>
      <text:p text:style-name="P2435"><text:span text:style-name="T2436">16.3</text:span><text:span text:style-name="T2437">. nesumažina vykdytojo Sutartyje numatyto prisidėjimo nuosavomis lėšomis procento ir sumos; </text:span></text:p>
      <text:p text:style-name="P2438"><text:span text:style-name="T2439">16.4</text:span><text:span text:style-name="T2440">. vykdytojas informuoja Agentūrą raštu (elektroniniu paštu) apie numatomus pakeitimus ne vėliau kaip per 5 darbo dienas iki numatomų pakeitimų d</text:span><text:span text:style-name="T2441">atos. </text:span></text:p>
      <text:p text:style-name="P2442"><text:span text:style-name="T2443">17</text:span><text:span text:style-name="T2444">. Sutartis gali būti nutraukta Šalių susitarimu.</text:span></text:p>
      <text:p text:style-name="P2445"><text:span text:style-name="T2446">18</text:span><text:span text:style-name="T2447">.  Agentūra turi teisę vienašališkai ne teismo tvarka nutraukti Sutartį, apie tai raštu informuodama vykdytoją ne vėliau kaip prieš 20 darbo dienų iki Sutarties nutraukimo,<text:s/></text:span><text:span text:style-name="T2448">esant bent</text:span><text:span text:style-name="T2449"><text:s/></text:span><text:span text:style-name="T2450">vienai iš šių sąlygų:</text:span></text:p>
      <text:p text:style-name="P2451"><text:span text:style-name="T2452">18.1</text:span><text:span text:style-name="T2453">. nustatomi Sutarties sąlygų arba Aprašo pažeidimai ir vykdytojas per Agentūros nustatytą terminą jų nepašalina;</text:span></text:p>
      <text:p text:style-name="P2454"><text:span text:style-name="T2455">18.2</text:span><text:span text:style-name="T2456">. kai gaunama informacija jog vykdytojo teikta paraiška neatitinka Aprašo II skyriuje 6 punkte išvardintų n</text:span><text:span text:style-name="T2457">ors vieno specialiojo finansavimo kriterijaus ir (ar) sąlygų;</text:span></text:p>
      <text:p text:style-name="P2458"><text:span text:style-name="T2459">18.3</text:span><text:span text:style-name="T2460">. nustatoma, kad TAMS varžyboms skirtas valstybės biudžeto lėšas vykdytojas naudoja ne pagal paskirtį arba nesurengė TAMS varžybų;</text:span></text:p>
      <text:p text:style-name="P2461"><text:span text:style-name="T2462">18.4</text:span><text:span text:style-name="T2463">.  vykdytojas laiku nepateikia Sutarties 8.7.1<text:s/></text:span><text:span text:style-name="T2464">ir 8.7.2 papunkčiuose prašomų ataskaitų ar nevykdo kitų Sutartimi nustatytų finansinių įsipareigojimų;</text:span></text:p>
      <text:p text:style-name="P2465"><text:span text:style-name="T2466">18.5</text:span><text:span text:style-name="T2467">. paaiškėja, kad vykdytojas pateikė tikrovės neatitinkančius duomenis ar suklastotus dokumentus, kurių pagrindu buvo skirtos valstybės biudžeto l</text:span><text:span text:style-name="T2468">ėšos;</text:span></text:p>
      <text:p text:style-name="P2469"><text:span text:style-name="T2470">18.6</text:span><text:span text:style-name="T2471">. esant Aprašo IX skyriuje nurodytoms</text:span><text:span text:style-name="T2472"><text:s/>aplinkybėms.</text:span></text:p>
      <text:p text:style-name="P2473"><text:span text:style-name="T2474">19</text:span><text:span text:style-name="T2475">.  Vykdytojas turi teisę vienašališkai nutraukti Sutartį ir grąžinti gautas valstybės biudžeto lėšas Agentūrai ne vėliau kaip iki Sutarties nutraukimo dienos. Vykdytojas privalo įspėt</text:span><text:span text:style-name="T2476">i Agentūrą raštu ne vėliau<text:s/></text:span><text:span text:style-name="T2477">kaip prieš 10 darbo dienų<text:s/></text:span><text:span text:style-name="T2478">iki Sutarties nutraukimo.</text:span></text:p>
      <text:p text:style-name="P2479"/>
      <text:p text:style-name="P2480"><text:span text:style-name="T2481">VI</text:span><text:span text:style-name="T2482">. </text:span><text:span text:style-name="T2483">NENUGALIMOS JĖGOS APLINKYBĖS </text:span><text:span text:style-name="T2484">(FORCE MAJEURE)</text:span><text:span text:style-name="T2485"> </text:span></text:p>
      <text:p text:style-name="P2486"/>
      <text:p text:style-name="P2487"><text:span text:style-name="T2488">20</text:span><text:span text:style-name="T2489">.  Nė viena Šalis nėra laikoma pažeidusia Sutarties arba nevykdančia savo įsipareigojimų pagal ją, jei<text:s/></text:span><text:span text:style-name="T2490">įsipareigojimus vykdyti jai trukdo nenugalimos jėgos (</text:span><text:span text:style-name="T2491">force majeure</text:span><text:span text:style-name="T2492">) aplinkybės.</text:span></text:p>
      <text:p text:style-name="P2493"><text:span text:style-name="T2494">21</text:span><text:span text:style-name="T2495">. Nenugalimos jėgos aplinkybių sąvoka apibrėžiama ir Šalių teisės, pareigos ir atsakomybė esant šioms aplinkybėms reglamentuojamos Lietuvos Respublikos civilinio kodekso</text:span><text:span text:style-name="T2496"><text:s/>6.212 straipsnyje bei Atleidimo nuo atsakomybės esant nenugalimos jėgos (</text:span><text:span text:style-name="T2497">force majeure</text:span><text:span text:style-name="T2498">) aplinkybėms taisyklėse, patvirtintose Lietuvos Respublikos Vyriausybės 1996 m. liepos 15 d. nutarimu Nr. 840 „Dėl Atleidimo nuo atsakomybės esant nenugalimos jėgos (</text:span><text:span text:style-name="T2499">fo</text:span><text:span text:style-name="T2500">rce majeure</text:span><text:span text:style-name="T2501">) aplinkybėms taisyklių patvirtinimo“.</text:span></text:p>
      <text:p text:style-name="P2502"><text:span text:style-name="T2503">22</text:span><text:span text:style-name="T2504">. Jei kuri nors Šalis mano, kad atsirado nenugalimos jėgos (</text:span><text:span text:style-name="T2505">force majeure</text:span><text:span text:style-name="T2506">) aplinkybės, dėl kurių ji negali vykdyti savo įsipareigojimų, ji nedelsdama informuoja apie tai kitą Šalį, pranešdama apie apl</text:span><text:span text:style-name="T2507">inkybių pobūdį, galimą trukmę ir tikėtiną poveikį bei pateikdama tai patvirtinančius dokumentus.</text:span></text:p>
      <text:p text:style-name="P2508"><text:span text:style-name="T2509">23</text:span><text:span text:style-name="T2510">. Jei nenugalimos jėgos (</text:span><text:span text:style-name="T2511">force majeure</text:span><text:span text:style-name="T2512">) aplinkybės trunka ilgiau kaip 180 kalendorinių dienų, tuomet bet kuri Šalis turi teisę nutraukti Sutartį, įspėdam</text:span><text:span text:style-name="T2513">a apie tai kitą Šalį prieš 30 kalendorinių dienų. Jei pasibaigus šiam 30 dienų laikotarpiui nenugalimos jėgos (</text:span><text:span text:style-name="T2514">force majeure</text:span><text:span text:style-name="T2515">) aplinkybės vis dar yra, Sutartis nutraukiama ir pagal Sutarties sąlygas Šalys atleidžiamos nuo tolesnio Sutarties vykdymo.</text:span></text:p>
      <text:p text:style-name="P2516"/>
      <text:p text:style-name="P2517"><text:span text:style-name="T2518">VI</text:span><text:span text:style-name="T2519">I</text:span><text:span text:style-name="T2520">.<text:s/></text:span><text:span text:style-name="T2521">KITOS SUTARTIES SĄLYGOS</text:span></text:p>
      <text:p text:style-name="P2522"/>
      <text:p text:style-name="P2523"><text:span text:style-name="T2524">24</text:span><text:span text:style-name="T2525">. Sutartyje neaptartos sąlygos sprendžiamos vadovaujantis Lietuvos Respublikos civilinio kodekso nuostatomis.</text:span></text:p>
      <text:p text:style-name="P2526"><text:span text:style-name="T2527">25</text:span><text:span text:style-name="T2528">. Ginčai dėl šios sutarties sprendžiami derybų būdu, o nesusitarus – įstatymų nustatyta tvarka.</text:span></text:p>
      <text:p text:style-name="P2529"><text:span text:style-name="T2530">26</text:span><text:span text:style-name="T2531">.<text:s/></text:span><text:span text:style-name="T2532">Lėšų naudojimo sąmata yra neatsiejama Sutarties dalis.</text:span></text:p>
      <text:p text:style-name="P2533"><text:span text:style-name="T2534">27</text:span><text:span text:style-name="T2535">. Sutartis sudaryta dviem vienodą teisinę galią turinčias egzemplioriais, po vieną kiekvienai Šaliai.</text:span></text:p>
      <text:p text:style-name="P2536"/>
      <text:p text:style-name="P2537"><text:span text:style-name="T2538">VIII</text:span><text:span text:style-name="T2539">. </text:span><text:span text:style-name="T2540">JURIDINIAI ŠALIŲ ADRESAI, REKVIZITAI IR ŠALIŲ PARAŠAI</text:span></text:p>
      <table:table table:style-name="Table2541">
        <table:table-columns>
          <table:table-column table:style-name="TableColumn2542"/>
          <table:table-column table:style-name="TableColumn2543"/>
        </table:table-columns>
        <table:table-row table:style-name="TableRow2544">
          <table:table-cell table:style-name="TableCell2545">
            <text:p text:style-name="P2546">Agentūra:</text:p>
            <text:p text:style-name="Normal"><text:span text:style-name="T2547">Nacionalinė sp</text:span><text:span text:style-name="T2548">orto agentūra prie Lietuvos Respublikos švietimo mokslo ir sporto ministerijos</text:span></text:p>
            <text:p text:style-name="Normal"><text:span text:style-name="T2549">Adresas: A.Goštauto g. 12-100, Vilnius</text:span></text:p>
            <text:p text:style-name="Normal"><text:span text:style-name="T2550">Juridinio asmens kodas 306110086</text:span></text:p>
            <text:p text:style-name="Normal"><text:span text:style-name="T2551">Bankas<text:s/></text:span><text:span text:style-name="T2552">Swedbank</text:span><text:span text:style-name="T2553"><text:s/>AB</text:span></text:p>
            <text:p text:style-name="Normal"><text:span text:style-name="T2554">A. s. LT707300010173189677</text:span></text:p>
            <text:p text:style-name="Normal"><text:span text:style-name="T2555">Tel. +370 649 40 229</text:span></text:p>
            <text:p text:style-name="Normal"><text:span text:style-name="T2556">El. p. </text:span><text:span text:style-name="T2557">info@ltusportas.lt</text:span></text:p>
            <text:p text:style-name="P2558"/>
            <text:p text:style-name="P2559">Direktorius</text:p>
            <text:p text:style-name="P2560">_______________________________</text:p>
            <text:p text:style-name="P2561">(Agentūros atstovo vardas, pavardė, parašas)<text:s/></text:p>
          </table:table-cell>
          <table:table-cell table:style-name="TableCell2562">
            <text:p text:style-name="P2563">Vykdytojas:</text:p>
            <text:p text:style-name="P2564">Pavadinimas (kaip Registrų centre)</text:p>
            <text:p text:style-name="P2565">Adresas:<text:s/></text:p>
            <text:p text:style-name="P2566">Juridinio asmens kodas<text:s/></text:p>
            <text:p text:style-name="P2567">Bankas<text:s/></text:p>
            <text:p text:style-name="P2568">A. s.<text:s/></text:p>
            <text:p text:style-name="P2569">Tel.<text:s/></text:p>
            <text:p text:style-name="P2570">El. p.<text:s/></text:p>
            <text:p text:style-name="P2571"/>
            <text:p text:style-name="P2572"/>
            <text:p text:style-name="P2573"/>
            <text:p text:style-name="P2574">______________________________</text:p>
            <text:p text:style-name="P2575"/>
            <text:p text:style-name="P2576">(vykdytojo atstovo vardas, pavardė, parašas)<text:s/></text:p>
          </table:table-cell>
        </table:table-row>
      </table:table>
      <text:p text:style-name="P2577"/>
      <text:p text:style-name="P2578">Agentūros atstovas, atsakingas už Sutarties sudarymą, vykdymą ir priežiūrą, Aukšto meistriškumo sporto skyrius: (vardas, pavardė, pareigos ir kontaktai).</text:p>
      <text:p text:style-name="P2579"><text:span text:style-name="T2580">Pareiškėjo atstovas, atsakingas už TAMS varžybų<text:s/></text:span><text:span text:style-name="T2581">vykdymą: (vardas, pavardė, pareigos ir kontaktai)</text:span><text:span text:style-name="T2582"><text:tab/>.</text:span></text:p>
      <text:p text:style-name="P2583"><text:span text:style-name="T2584">_________________</text:span></text:p>
      <text:p text:style-name="P2585">Priedo pakeitimai:</text:p>
      <text:p text:style-name="P2586"><text:span text:style-name="T2587">Nr.<text:s/></text:span><text:a xlink:href="https://www.e-tar.lt/portal/legalAct.html?documentId=799451d0a00811eea5a28c81c82193a8" office:target-frame-name="_top" xlink:show="replace"><text:span text:style-name="T2588">V-1590</text:span></text:a><text:span text:style-name="T2589">, 2023-12-21, paskelbta TAR 2023-12-22, i. k. 2023-</text:span><text:span text:style-name="T2590">24987</text:span></text:p>
      <text:p text:style-name="Normal"/>
      <text:p text:style-name="Normal"/>
      <text:p text:style-name="Normal"/>
      <text:p text:style-name="Normal"/>
      <text:p text:style-name="P2591">Priedų pakeitimai:</text:p>
      <text:p text:style-name="Normal"/>
      <text:p text:style-name="P2592">TAMS 1 priedas TAMS paraiškos+ priedas sąmata</text:p>
      <text:p text:style-name="P2593">Priedo pakeitimai:</text:p>
      <text:p text:style-name="P2594"><text:span text:style-name="T2595">Nr.<text:s/></text:span><text:a xlink:href="https://www.e-tar.lt/portal/legalAct.html?documentId=799451d0a00811eea5a28c81c82193a8" office:target-frame-name="_top" xlink:show="replace"><text:span text:style-name="T2596">V-1590</text:span></text:a><text:span text:style-name="T2597">, 2023-12-21, paskelbta TAR 2023-12-22, i. k.<text:s/></text:span><text:span text:style-name="T2598">2023-24987</text:span></text:p>
      <text:p text:style-name="Normal"/>
      <text:p text:style-name="P2599">TAMS 2 priedas sutarties sąmata</text:p>
      <text:p text:style-name="P2600">Priedo pakeitimai:</text:p>
      <text:p text:style-name="P2601"><text:span text:style-name="T2602">Nr.<text:s/></text:span><text:a xlink:href="https://www.e-tar.lt/portal/legalAct.html?documentId=799451d0a00811eea5a28c81c82193a8" office:target-frame-name="_top" xlink:show="replace"><text:span text:style-name="T2603">V-1590</text:span></text:a><text:span text:style-name="T2604">, 2023-12-21, paskelbta TAR 2023-12-22, i. k. 2023-24987</text:span></text:p>
      <text:p text:style-name="Normal"/>
      <text:p text:style-name="P2605">TAMS 3 priedas_lešu+panaudojimo+ataskaita_redagavimui.xlsx</text:p>
      <text:p text:style-name="P2606">Priedo pakeitimai:</text:p>
      <text:p text:style-name="P2607"><text:span text:style-name="T2608">Nr.<text:s/></text:span><text:a xlink:href="https://www.e-tar.lt/portal/legalAct.html?documentId=799451d0a00811eea5a28c81c82193a8" office:target-frame-name="_top" xlink:show="replace"><text:span text:style-name="T2609">V-1590</text:span></text:a><text:span text:style-name="T2610">, 2023-12-21, paskelbta TAR 2023-12-22, i. k. 2023-24987</text:span></text:p>
      <text:p text:style-name="Normal"/>
      <text:p text:style-name="P2611">TAMS 4 pridas +atskaitos+forma.docx</text:p>
      <text:p text:style-name="P2612">Priedo pakeitimai:</text:p>
      <text:p text:style-name="P2613"><text:span text:style-name="T2614">Nr.<text:s/></text:span><text:a xlink:href="https://www.e-tar.lt/portal/legalAct.html?documentId=799451d0a00811eea5a28c81c82193a8" office:target-frame-name="_top" xlink:show="replace"><text:span text:style-name="T2615">V-1590</text:span></text:a><text:span text:style-name="T2616">, 2023-12-21, paskelbta TAR 2023-12-22, i. k. 2023-24987</text:span></text:p>
      <text:p text:style-name="Normal"/>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švietimo, mokslo ir sporto<text:s/></text:span><text:span text:style-name="T2626">ministerija, Įsakymas</text:span></text:p>
      <text:p text:style-name="P2627"><text:span text:style-name="T2628">Nr.<text:s/></text:span><text:a xlink:href="https://www.e-tar.lt/portal/legalAct.html?documentId=799451d0a00811eea5a28c81c82193a8" office:target-frame-name="_top" xlink:show="replace"><text:span text:style-name="T2629">V-1590</text:span></text:a><text:span text:style-name="T2630">, 2023-12-21, paskelbta TAR 2023-12-22, i. k. 2023-24987</text:span></text:p>
      <text:p text:style-name="P2631"><text:span text:style-name="T2632">Dėl švietimo, mokslo ir sporto ministro 2023 m. kovo 7 d. įsakymo Nr.</text:span><text:span text:style-name="T2633"><text:s/>V-267„Dėl Tarptautinių aukšto meistriškumo sporto varžybų finansavimo konkurso būdu tvarkos aprašo patvirtinimo“ pakeitimo</text:span></text:p>
      <text:p text:style-name="P2634"/>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25in"/>
          <style:tab-stop style:type="right" style:position="6.5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25in"/>
          <style:tab-stop style:type="right" style:position="6.5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2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07"><text:span text:style-name="T708"><text:page-number text:fixed="false">10</text:page-number></text:span></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2123"><text:span text:style-name="T2124"><text:page-number text:fixed="false">10</text:page-number></text:span></text:p>
        <text:p text:style-name="P2125"/>
      </style:header>
      <style:footer>
        <text:p text:style-name="P2126"/>
      </style:footer>
    </style:master-page>
    <style:master-page style:next-style-name="MP3" style:name="MPF3" style:page-layout-name="PL3">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4-11-15T09:39:00Z</meta:creation-date>
    <dc:date>2024-11-15T09:39: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52" meta:word-count="8514" meta:character-count="69130" meta:row-count="1451" meta:non-whitespace-character-count="60968"/>
  </office:meta>
</office:document-meta>
</file>