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62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62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62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26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2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62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689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62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62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1-01</text:span></text:p>
      <text:p text:style-name="P4"/>
      <text:p text:style-name="P5"><text:span text:style-name="T6">Įsakymas paskelbtas: TAR 2015-01-14, i. k. 2015-00611</text:span></text:p>
      <text:p text:style-name="P7"/>
      <text:p text:style-name="P8"><text:span text:style-name="T9"><draw:frame draw:style-name="a0" draw:name="Picture 2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KELIŲ TRANSPORTO INSPEKCIJOS</text:p>
      <text:p text:style-name="P12">PRIE SUSISIEKIMO MINISTERIJOS</text:p>
      <text:p text:style-name="P13">VIRŠININKAS<text:s/></text:p>
      <text:p text:style-name="P14"/>
      <text:p text:style-name="P15">ĮSAKYMAS</text:p>
      <text:p text:style-name="P16">DĖL KONTROLĖS DOKUMENTŲ FORMŲ PATVIRTINIMO</text:p>
      <text:p text:style-name="P17"/>
      <text:p text:style-name="P18">2015 m. sausio 8 d. Nr.<text:s/>2B-01</text:p>
      <text:p text:style-name="P19">Vilnius</text:p>
      <text:p text:style-name="P20"/>
      <text:p text:style-name="P21"/>
      <text:p text:style-name="P22"><text:span text:style-name="T23">Siekdamas užtikrinti tinkamą kontrolės procedūrų atlikimą:</text:span></text:p>
      <text:p text:style-name="P24"><text:span text:style-name="T25">1</text:span><text:span text:style-name="T26">. T v i r t i n u pridedamas:</text:span></text:p>
      <text:p text:style-name="P27"><text:span text:style-name="T28">1.1.</text:span><text:span text:style-name="T29"><text:s/>Neteko galios nuo 2025-01-01</text:span></text:p>
      <text:p text:style-name="P30">Punkto naikinimas:</text:p>
      <text:p text:style-name="P31"><text:span text:style-name="T32">Nr.<text:s/></text:span><text:a xlink:href="https://www.e-tar.lt/portal/legalAct.html?documentId=b4035f20c74711efa5ddd96c482819f5" office:target-frame-name="_top" xlink:show="replace"><text:span text:style-name="T33">2BE-254</text:span></text:a><text:span text:style-name="T34">, 2024-12-31, paskelbta TAR 2024-12-31, i. k. 2024-23579</text:span></text:p>
      <text:p text:style-name="Normal"/>
      <text:p text:style-name="P35"><text:span text:style-name="T36">1.2</text:span><text:span text:style-name="T37">. Ūkio subjekto, vežančio keleivius reguliaraus susisiekimo autobusų maršrutais, patikrinimo klausimyno formą;</text:span><text:s/></text:p>
      <text:soft-page-break/>
      <text:p text:style-name="P38">Punkto pakeitimai:</text:p>
      <text:p text:style-name="P39"><text:span text:style-name="T40">Nr.<text:s/></text:span><text:a xlink:href="https://www.e-tar.lt/portal/legalAct.html?documentId=d0e70d7065b411e58e1ab2c84776483b" office:target-frame-name="_top" xlink:show="replace"><text:span text:style-name="T41">2B-217</text:span></text:a><text:span text:style-name="T42">, 2015-09-28, paskelbta TAR 2015-09-28, i. k. 2015-14319</text:span></text:p>
      <text:p text:style-name="P43"><text:span text:style-name="T44">Nr.<text:s/></text:span><text:a xlink:href="https://www.e-tar.lt/portal/legalAct.html?documentId=4bcee0107f9f11ed8df094f359a60216" office:target-frame-name="_top" xlink:show="replace"><text:span text:style-name="T45">2BE-327</text:span></text:a><text:span text:style-name="T46">, 2022-12-19, paskelbta TAR 2022-12-19, i. k. 2022-25854</text:span></text:p>
      <text:p text:style-name="P47"><text:span text:style-name="T48">Nr.<text:s/></text:span><text:a xlink:href="https://www.e-tar.lt/portal/legalAct.html?documentId=b4035f20c74711efa5ddd96c482819f5" office:target-frame-name="_top" xlink:show="replace"><text:span text:style-name="T49">2BE-254</text:span></text:a><text:span text:style-name="T50">, 2024-12-31, paskelbta TAR 2024-12-31, i. k. 2024-23579</text:span></text:p>
      <text:p text:style-name="Normal"/>
      <text:p text:style-name="P51"><text:span text:style-name="T52">1.3</text:span><text:span text:style-name="T53">. Ūkio subjek</text:span><text:span text:style-name="T54">to, vykdančio transporto priemonių vairuotojų mokymą, patikrinimo klausimyno formą</text:span><text:span text:style-name="T55">;</text:span></text:p>
      <text:p text:style-name="P56"><text:span text:style-name="T57">1.4</text:span><text:span text:style-name="T58">.<text:s/></text:span><text:span text:style-name="T59">Ūkio subjekto, vykdančio papildomą vairuotojų mokymą, patikrinimo klausimyno formą;</text:span></text:p>
      <text:p text:style-name="P60"><text:span text:style-name="T61">1.5</text:span><text:span text:style-name="T62">. Ūkio subjekto, atliekančio specialių transporto priemonių bandymą ir (</text:span><text:span text:style-name="T63">ar) tikrinimą pagal Susitarimą dėl greitai gendančių maisto produktų tarptautinio gabenimo ir tokiam gabenimui naudojamų specialių transporto priemonių (ATP), patikrinimo klausimyno formą;</text:span></text:p>
      <text:p text:style-name="P64"><text:span text:style-name="T65">1.6</text:span><text:span text:style-name="T66">.<text:s/></text:span><text:span text:style-name="T67">Ūkio subjekto, atliekančio motorinių transporto priemonių<text:s/></text:span><text:span text:style-name="T68">ir jų priekabų privalomąją techninę apžiūrą,</text:span><text:span text:style-name="T69"><text:s/>patikrinimo klausimyno formą;</text:span></text:p>
      <text:p text:style-name="P70"><text:span text:style-name="T71">1.7</text:span><text:span text:style-name="T72">. Kelių transporto srities keleivių vežėjo patikrinimo klausimyno formą;</text:span><text:s/></text:p>
      <text:p text:style-name="P73">Punkto pakeitimai:</text:p>
      <text:p text:style-name="P74"><text:span text:style-name="T75">Nr.<text:s/></text:span><text:a xlink:href="https://www.e-tar.lt/portal/legalAct.html?documentId=d0e70d7065b411e58e1ab2c84776483b" office:target-frame-name="_top" xlink:show="replace"><text:span text:style-name="T76">2B-217</text:span></text:a><text:span text:style-name="T77">, 2015-09-28, paskelbta TAR 2015-09-28, i. k. 2015-14319</text:span></text:p>
      <text:p text:style-name="P78"><text:span text:style-name="T79">Nr.<text:s/></text:span><text:a xlink:href="https://www.e-tar.lt/portal/legalAct.html?documentId=1df34f20a0df11eea5a28c81c82193a8" office:target-frame-name="_top" xlink:show="replace"><text:span text:style-name="T80">2BE-280</text:span></text:a><text:span text:style-name="T81">, 2023-12-22, paskelbta TAR 2023-12-22, i. k. 2023-25267</text:span></text:p>
      <text:p text:style-name="Normal"/>
      <text:p text:style-name="P82"><text:span text:style-name="T83">1.8</text:span><text:span text:style-name="T84">. Tachografų dirbtuvių veiklos patikrinimo kontrolinio klausimyno formą;</text:span><text:s/></text:p>
      <text:p text:style-name="P85">Punkto pakeitimai:</text:p>
      <text:p text:style-name="P86"><text:span text:style-name="T87">Nr.<text:s/></text:span><text:a xlink:href="https://www.e-tar.lt/portal/legalAct.html?documentId=c777d0a0073611edb4cae1b158f98ea5" office:target-frame-name="_top" xlink:show="replace"><text:span text:style-name="T88">2BE-187</text:span></text:a><text:span text:style-name="T89">, 2022-07-19, paskelbta TAR 2022-07-19, i. k. 2022-1</text:span><text:span text:style-name="T90">5795</text:span></text:p>
      <text:p text:style-name="P91"><text:span text:style-name="T92">Nr.<text:s/></text:span><text:a xlink:href="https://www.e-tar.lt/portal/legalAct.html?documentId=b4035f20c74711efa5ddd96c482819f5" office:target-frame-name="_top" xlink:show="replace"><text:span text:style-name="T93">2BE-254</text:span></text:a><text:span text:style-name="T94">, 2024-12-31, paskelbta TAR 2024-12-31, i. k. 2024-23579</text:span></text:p>
      <text:p text:style-name="Normal"/>
      <text:p text:style-name="P95"><text:span text:style-name="T96">1.9</text:span><text:span text:style-name="T97">. Ūkio subjekto, mokančio asmenis, susijusius su pavojingųjų krovinių vežimu<text:s/></text:span><text:span text:style-name="T98">automobilių keliais, patikrinimo klausimyno formą;</text:span></text:p>
      <text:p text:style-name="P99"><text:span text:style-name="T100">1.10</text:span><text:span text:style-name="T101">. Ūkio subjekto, atliekančio motorinių transporto priemonių ir jų priekabų techninę ekspertizę, patikrinimo klausimyno formą;</text:span></text:p>
      <text:p text:style-name="P102"><text:span text:style-name="T103">1.11</text:span><text:span text:style-name="T104">. Pažymos apie dokumentų, vaizdo ir garso įrašų paėmimą<text:s/></text:span><text:span text:style-name="T105">vairavimo mokykloje formą;</text:span></text:p>
      <text:p text:style-name="P106"><text:span text:style-name="T107">1.12</text:span><text:span text:style-name="T108">. Pažymos apie dokumentų, vaizdo ir garso įrašų paėmimą įstaigoje, vykdančioje papildomą vairuotojų mokymą, formą;</text:span></text:p>
      <text:p text:style-name="P109"><text:span text:style-name="T110">1.13</text:span><text:span text:style-name="T111">. Ūkio subjekto, teikiančio transporto priemonių techninės priežiūros, remonto, techninės pagalbos</text:span><text:span text:style-name="T112"><text:s/>ir perdirbimo paslaugas, patikrinimo klausimyno formą;</text:span><text:s/></text:p>
      <text:p text:style-name="P113">Papildyta papunkčiu:</text:p>
      <text:p text:style-name="P114"><text:span text:style-name="T115">Nr.<text:s/></text:span><text:a xlink:href="https://www.e-tar.lt/portal/legalAct.html?documentId=bd18bf80588111e6b72ff16034f7f796" office:target-frame-name="_top" xlink:show="replace"><text:span text:style-name="T116">2BE-194</text:span></text:a><text:span text:style-name="T117">, 2016-08-02, paskelbta TAR 2016-08-02, i. k. 2016-21225</text:span></text:p>
      <text:p text:style-name="P118">Papunkčio<text:s/>pakeitimai:</text:p>
      <text:p text:style-name="P119"><text:span text:style-name="T120">Nr.<text:s/></text:span><text:a xlink:href="https://www.e-tar.lt/portal/legalAct.html?documentId=b4035f20c74711efa5ddd96c482819f5" office:target-frame-name="_top" xlink:show="replace"><text:span text:style-name="T121">2BE-254</text:span></text:a><text:span text:style-name="T122">, 2024-12-31, paskelbta TAR 2024-12-31, i. k. 2024-23579</text:span></text:p>
      <text:p text:style-name="Normal"/>
      <text:p text:style-name="P123"><text:span text:style-name="T124">1.14</text:span><text:span text:style-name="T125">. Autobusų stoties patikrinimo klausimyno formą.<text:s/></text:span></text:p>
      <text:p text:style-name="P126">Papildyta papunkčiu:</text:p>
      <text:p text:style-name="P127"><text:span text:style-name="T128">Nr.<text:s/></text:span><text:a xlink:href="https://www.e-tar.lt/portal/legalAct.html?documentId=bd18bf80588111e6b72ff16034f7f796" office:target-frame-name="_top" xlink:show="replace"><text:span text:style-name="T129">2BE-194</text:span></text:a><text:span text:style-name="T130">, 2016-08-02, paskelbta TAR 2016-08-02, i. k. 2016-21225</text:span></text:p>
      <text:p text:style-name="Normal"/>
      <text:p text:style-name="P131"><text:span text:style-name="T132">1.15</text:span><text:span text:style-name="T133">. Kelių transporto srities krovinių vežėjo patikrinimo klausimyno formą.</text:span><text:s/></text:p>
      <text:p text:style-name="P134">Papildyta papunkčiu:</text:p>
      <text:p text:style-name="P135"><text:span text:style-name="T136">Nr.<text:s/></text:span><text:a xlink:href="https://www.e-tar.lt/portal/legalAct.html?documentId=4bcee0107f9f11ed8df094f359a60216" office:target-frame-name="_top" xlink:show="replace"><text:span text:style-name="T137">2BE-327</text:span></text:a><text:span text:style-name="T138">, 2022-12-19, paskelbta TAR 2022-12-19, i. k. 2022-25854</text:span></text:p>
      <text:p text:style-name="P139">Papunkčio pakeitimai:</text:p>
      <text:p text:style-name="P140"><text:span text:style-name="T141">Nr.<text:s/></text:span><text:a xlink:href="https://www.e-tar.lt/portal/legalAct.html?documentId=1df34f20a0df11eea5a28c81c82193a8" office:target-frame-name="_top" xlink:show="replace"><text:span text:style-name="T142">2BE-280</text:span></text:a><text:span text:style-name="T143">, 2023-12-22, paskelbta TAR 2023-12-22, i. k. 2023-25267</text:span></text:p>
      <text:p text:style-name="Normal"/>
      <text:p text:style-name="P144">2. Į p a r e i g o j u Lietuvos transporto saugos administracijos valstybės tarnautojus ir darbuotojus, dirbančius pagal darbo sutartis, atliekant<text:s/><text:span text:style-name="T145">keleivius ir (ar) krovinius vežančio ūkio subjekto, ūkio subjekto, vykdančio transporto priemonių vairuotojų mokymą, ūkio subjekto, vykdančio papildomą vairuotojų mokymą, ūkio subjekto, atliekančio<text:s/></text:span><text:span text:style-name="T146">specialių transporto priemonių bandymą ir (ar) tikrinimą pagal Susitarimą dėl greitai gendančių maisto produktų tarptautinio gabenimo ir tokiam gabenimui naudojamų specialių transporto priemonių (ATP), ūkio subjekto, atliekančio motorinių transporto priemo</text:span><text:span text:style-name="T147">nių ir jų priekabų privalomąją techninę apžiūrą, ūkio subjekto, vežančio keleivius reguliaraus susisiekimo autobusų maršrutais, ūkio subjekto, atliekančio tachografų techninę priežiūrą, ūkio subjekto, mokančio asmenis, susijusius su pavojingųjų krovinių ve</text:span><text:span text:style-name="T148">žimu automobilių keliais, ūkio subjekto, teikiančio transporto priemonių techninio aptarnavimo ir remonto paslaugas, ir autobusų stoties patikrinimą,</text:span><text:s/>naudoti šio įsakymo 1 punkte nurodytas formas.<text:s/></text:p>
      <text:p text:style-name="P149">Punkto pakeitimai:</text:p>
      <text:p text:style-name="P150"><text:span text:style-name="T151">Nr.<text:s/></text:span><text:a xlink:href="https://www.e-tar.lt/portal/legalAct.html?documentId=4bcee0107f9f11ed8df094f359a60216" office:target-frame-name="_top" xlink:show="replace"><text:span text:style-name="T152">2BE-327</text:span></text:a><text:span text:style-name="T153">, 2022-12-19, paskelbta TAR 2022-12-19, i. k. 2022-25854</text:span></text:p>
      <text:p text:style-name="Normal"/>
      <text:p text:style-name="P154"><text:span text:style-name="T155">3</text:span><text:span text:style-name="T156">.<text:s/></text:span><text:span text:style-name="T157">Pripažįstu<text:s/></text:span><text:span text:style-name="T158">netekusiu galios</text:span><text:span text:style-name="T159"><text:s/>Valstybinės kelių transporto inspekcijos prie Susisiekimo ministerijos viršininko 2014 m. kov</text:span><text:span text:style-name="T160">o 10 d. įsakymą Nr. 2B-53 „Dėl kontrolės dokumentų formų patvirtinimo“</text:span><text:span text:style-name="T161"><text:s/></text:span><text:span text:style-name="T162">su visais pakeitimais ir papildymais.</text:span></text:p>
      <text:p text:style-name="P163"><text:span text:style-name="T164">4.</text:span><text:span text:style-name="T165"><text:s/>Neteko galios nuo 2022-12-20</text:span></text:p>
      <text:p text:style-name="P166">Punkto naikinimas:</text:p>
      <text:p text:style-name="P167"><text:span text:style-name="T168">Nr.<text:s/></text:span><text:a xlink:href="https://www.e-tar.lt/portal/legalAct.html?documentId=4bcee0107f9f11ed8df094f359a60216" office:target-frame-name="_top" xlink:show="replace"><text:span text:style-name="T169">2BE-327</text:span></text:a><text:span text:style-name="T170">, 2022-12-19, paskelbta TAR 2022-12-19, i. k. 2022-25854</text:span></text:p>
      <text:p text:style-name="Normal"/>
      <text:p text:style-name="P171"><text:span text:style-name="T172">5</text:span><text:span text:style-name="T173">. Šis įsakymas nustatyta tvarka skelbiamas Teisės aktų registre ir</text:span><text:span text:style-name="T174"><text:s/>Inspekcijos interneto svetainėje</text:span><text:span text:style-name="T175">.</text:span></text:p>
      <text:p text:style-name="P176"/>
      <text:p text:style-name="P177"/>
      <text:p text:style-name="P178"/>
      <text:p text:style-name="P179"><text:span text:style-name="T180">Inspekcijos viršininkas</text:span><text:span text:style-name="T181"><text:tab/>Vidmantas Žukauskas</text:span></text:p>
      <text:p text:style-name="Normal"/>
      <text:p text:style-name="Normal"/>
      <text:p text:style-name="Normal"/>
      <text:p text:style-name="P182">Priedų pakeitimai:</text:p>
      <text:p text:style-name="Normal"/>
      <text:p text:style-name="P183">2015-09-28 Lengvatų įmonės klausimynas</text:p>
      <text:p text:style-name="P184">Priedo pakeitimai:</text:p>
      <text:p text:style-name="P185"><text:span text:style-name="T186">Nr.<text:s/></text:span><text:a xlink:href="https://www.e-tar.lt/portal/legalAct.html?documentId=d0e70d7065b411e58e1ab2c84776483b" office:target-frame-name="_top" xlink:show="replace"><text:span text:style-name="T187">2B-217</text:span></text:a><text:span text:style-name="T188">, 2015-09-28, paskelbta TAR 2015-09-28, i. k. 2015-14319</text:span></text:p>
      <text:p text:style-name="Normal"/>
      <text:p text:style-name="P189">2016-08-02 Patikrinimo aktas</text:p>
      <text:p text:style-name="P190">Priedo pakeitimai:</text:p>
      <text:p text:style-name="P191"><text:span text:style-name="T192">Nr.<text:s/></text:span><text:a xlink:href="https://www.e-tar.lt/portal/legalAct.html?documentId=bd18bf80588111e6b72ff16034f7f796" office:target-frame-name="_top" xlink:show="replace"><text:span text:style-name="T193">2BE-194</text:span></text:a><text:span text:style-name="T194">, 2016-08-02, paskelbta TAR 2016-08-02, i. k. 2016-21225</text:span></text:p>
      <text:p text:style-name="P195">Neteko galios nuo: 2025-01-01</text:p>
      <text:p text:style-name="P196"><text:span text:style-name="T197">Nr.<text:s/></text:span><text:a xlink:href="https://www.e-tar.lt/portal/legalAct.html?documentId=b4035f20c74711efa5ddd96c482819f5" office:target-frame-name="_top" xlink:show="replace"><text:span text:style-name="T198">2BE-254</text:span></text:a><text:span text:style-name="T199">, 2024-12-31, paskelbta TAR 2024-12-31, i. k. 2024-23579</text:span></text:p>
      <text:p text:style-name="Normal"/>
      <text:p text:style-name="P200">2016-08-02 reguliaraus susiekimo autobusų</text:p>
      <text:p text:style-name="P201">Priedo pakeitimai:</text:p>
      <text:p text:style-name="P202"><text:span text:style-name="T203">Nr.<text:s/></text:span><text:a xlink:href="https://www.e-tar.lt/portal/legalAct.html?documentId=d0e70d7065b411e58e1ab2c84776483b" office:target-frame-name="_top" xlink:show="replace"><text:span text:style-name="T204">2B-217</text:span></text:a><text:span text:style-name="T205">, 2015-09-28, paskelbta TAR 2015-09-28, i. k. 2015-14319</text:span></text:p>
      <text:p text:style-name="P206"><text:span text:style-name="T207">Nr.<text:s/></text:span><text:a xlink:href="https://www.e-tar.lt/portal/legalAct.html?documentId=bd18bf80588111e6b72ff16034f7f796" office:target-frame-name="_top" xlink:show="replace"><text:span text:style-name="T208">2BE-194</text:span></text:a><text:span text:style-name="T209">, 2016-08-02, pa</text:span><text:span text:style-name="T210">skelbta TAR 2016-08-02, i. k. 2016-21225</text:span></text:p>
      <text:p text:style-name="Normal"/>
      <text:p text:style-name="P211">2016-08-02 Autobusų stotys</text:p>
      <text:p text:style-name="P212">Papildyta priedu:</text:p>
      <text:p text:style-name="P213"><text:span text:style-name="T214">Nr.<text:s/></text:span><text:a xlink:href="https://www.e-tar.lt/portal/legalAct.html?documentId=bd18bf80588111e6b72ff16034f7f796" office:target-frame-name="_top" xlink:show="replace"><text:span text:style-name="T215">2BE-194</text:span></text:a><text:span text:style-name="T216">, 2016-08-02, paskelbta TAR 2016-08-02, i. k. 2016-21225</text:span></text:p>
      <text:p text:style-name="Normal"/>
      <text:p text:style-name="P217">Servisai, keistas pagal 2BE-254</text:p>
      <text:p text:style-name="P218">Papildyta priedu:</text:p>
      <text:p text:style-name="P219"><text:span text:style-name="T220">Nr.<text:s/></text:span><text:a xlink:href="https://www.e-tar.lt/portal/legalAct.html?documentId=bd18bf80588111e6b72ff16034f7f796" office:target-frame-name="_top" xlink:show="replace"><text:span text:style-name="T221">2BE-194</text:span></text:a><text:span text:style-name="T222">, 2016-08-02, paskelbta TAR 2016-08-02, i. k. 2016-21225</text:span></text:p>
      <text:p text:style-name="P223">Priedo pakeitimai:</text:p>
      <text:p text:style-name="P224"><text:span text:style-name="T225">Nr.<text:s/></text:span><text:a xlink:href="https://www.e-tar.lt/portal/legalAct.html?documentId=b4035f20c74711efa5ddd96c482819f5" office:target-frame-name="_top" xlink:show="replace"><text:span text:style-name="T226">2BE-254</text:span></text:a><text:span text:style-name="T227">, 2024-12-31, paskelbta TAR 2024-12-31, i. k. 2024-23579</text:span></text:p>
      <text:p text:style-name="Normal"/>
      <text:p text:style-name="P228">Tachografu dirbtuvių veiklos patikrinimo (pagal 2BE-254)</text:p>
      <text:p text:style-name="P229">Priedo pakeitimai:</text:p>
      <text:p text:style-name="P230"><text:span text:style-name="T231">Nr.<text:s/></text:span><text:a xlink:href="https://www.e-tar.lt/portal/legalAct.html?documentId=4bcee0107f9f11ed8df094f359a60216" office:target-frame-name="_top" xlink:show="replace"><text:span text:style-name="T232">2BE-327</text:span></text:a><text:span text:style-name="T233">, 2022-12-19, paskelbta TAR 2022-12-19, i. k. 2022-25854</text:span></text:p>
      <text:p text:style-name="P234"><text:span text:style-name="T235">Nr.<text:s/></text:span><text:a xlink:href="https://www.e-tar.lt/portal/legalAct.html?documentId=b4035f20c74711efa5ddd96c482819f5" office:target-frame-name="_top" xlink:show="replace"><text:span text:style-name="T236">2BE-254</text:span></text:a><text:span text:style-name="T237">, 2024-12-31,<text:s/></text:span><text:span text:style-name="T238">paskelbta TAR 2024-12-31, i. k. 2024-23579</text:span></text:p>
      <text:p text:style-name="Normal"/>
      <text:p text:style-name="P239">Keleivių_vežėjo_klausimyno_forma pagal 2BE-254</text:p>
      <text:p text:style-name="P240">Papildyta priedu:</text:p>
      <text:p text:style-name="P241"><text:span text:style-name="T242">Nr.<text:s/></text:span><text:a xlink:href="https://www.e-tar.lt/portal/legalAct.html?documentId=4bcee0107f9f11ed8df094f359a60216" office:target-frame-name="_top" xlink:show="replace"><text:span text:style-name="T243">2BE-327</text:span></text:a><text:span text:style-name="T244">, 2022-12-19, paskelbta TAR 2022-12-19</text:span><text:span text:style-name="T245">, i. k. 2022-25854</text:span></text:p>
      <text:p text:style-name="P246">Priedo pakeitimai:</text:p>
      <text:p text:style-name="P247"><text:span text:style-name="T248">Nr.<text:s/></text:span><text:a xlink:href="https://www.e-tar.lt/portal/legalAct.html?documentId=1df34f20a0df11eea5a28c81c82193a8" office:target-frame-name="_top" xlink:show="replace"><text:span text:style-name="T249">2BE-280</text:span></text:a><text:span text:style-name="T250">, 2023-12-22, paskelbta TAR 2023-12-22, i. k. 2023-25267</text:span></text:p>
      <text:p text:style-name="P251"><text:span text:style-name="T252">Nr.<text:s/></text:span><text:a xlink:href="https://www.e-tar.lt/portal/legalAct.html?documentId=b4035f20c74711efa5ddd96c482819f5" office:target-frame-name="_top" xlink:show="replace"><text:span text:style-name="T253">2BE-254</text:span></text:a><text:span text:style-name="T254">, 2024-12-31, paskelbta TAR 2024-12-31, i. k. 2024-23579</text:span></text:p>
      <text:p text:style-name="Normal"/>
      <text:p text:style-name="P255">Krovinių_vežėjo_klausimyno_forma pagal 2BE-254</text:p>
      <text:p text:style-name="P256">Papildyta priedu:</text:p>
      <text:p text:style-name="P257"><text:span text:style-name="T258">Nr.<text:s/></text:span><text:a xlink:href="https://www.e-tar.lt/portal/legalAct.html?documentId=4bcee0107f9f11ed8df094f359a60216" office:target-frame-name="_top" xlink:show="replace"><text:span text:style-name="T259">2BE-327</text:span></text:a><text:span text:style-name="T260">, 2022-12-19, paskelbta TAR 2022-12-19, i. k. 2022-25854</text:span></text:p>
      <text:p text:style-name="P261">Priedo pakeitimai:</text:p>
      <text:p text:style-name="P262"><text:span text:style-name="T263">Nr.<text:s/></text:span><text:a xlink:href="https://www.e-tar.lt/portal/legalAct.html?documentId=1df34f20a0df11eea5a28c81c82193a8" office:target-frame-name="_top" xlink:show="replace"><text:span text:style-name="T264">2BE-280</text:span></text:a><text:span text:style-name="T265">, 2023-12-22, paskelbta TAR 2023-12-22</text:span><text:span text:style-name="T266">, i. k. 2023-25267</text:span></text:p>
      <text:p text:style-name="P267"><text:span text:style-name="T268">Nr.<text:s/></text:span><text:a xlink:href="https://www.e-tar.lt/portal/legalAct.html?documentId=b4035f20c74711efa5ddd96c482819f5" office:target-frame-name="_top" xlink:show="replace"><text:span text:style-name="T269">2BE-254</text:span></text:a><text:span text:style-name="T270">, 2024-12-31, paskelbta TAR 2024-12-31, i. k. 2024-23579</text:span></text:p>
      <text:p text:style-name="Normal"/>
      <text:p text:style-name="P271">1.7(Keleivių vežėjo)_klausimyno_priedas_keleivinis, nauja redakcija<text:s/>pagal 2BE-254</text:p>
      <text:p text:style-name="P272">Priedo pakeitimai:</text:p>
      <text:p text:style-name="P273"><text:span text:style-name="T274">Nr.<text:s/></text:span><text:a xlink:href="https://www.e-tar.lt/portal/legalAct.html?documentId=b4035f20c74711efa5ddd96c482819f5" office:target-frame-name="_top" xlink:show="replace"><text:span text:style-name="T275">2BE-254</text:span></text:a><text:span text:style-name="T276">, 2024-12-31, paskelbta TAR 2024-12-31, i. k. 2024-23579</text:span></text:p>
      <text:p text:style-name="Normal"/>
      <text:p text:style-name="P277">1.15(krovinių vežėjo)_klausimyno_priedas_krovininis,<text:s/>keistas pagal 2BE-254</text:p>
      <text:p text:style-name="P278">Priedo pakeitimai:</text:p>
      <text:p text:style-name="P279"><text:span text:style-name="T280">Nr.<text:s/></text:span><text:a xlink:href="https://www.e-tar.lt/portal/legalAct.html?documentId=b4035f20c74711efa5ddd96c482819f5" office:target-frame-name="_top" xlink:show="replace"><text:span text:style-name="T281">2BE-254</text:span></text:a><text:span text:style-name="T282">, 2024-12-31, paskelbta TAR 2024-12-31, i. k. 2024-23579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Valstybinė kelių transporto in</text:span><text:span text:style-name="T292">spekcija prie Susisiekimo ministerijos, Įsakymas</text:span></text:p>
      <text:p text:style-name="P293"><text:span text:style-name="T294">Nr.<text:s/></text:span><text:a xlink:href="https://www.e-tar.lt/portal/legalAct.html?documentId=d0e70d7065b411e58e1ab2c84776483b" office:target-frame-name="_top" xlink:show="replace"><text:span text:style-name="T295">2B-217</text:span></text:a><text:span text:style-name="T296">, 2015-09-28, paskelbta TAR 2015-09-28, i. k. 2015-14319</text:span></text:p>
      <text:p text:style-name="P297"><text:span text:style-name="T298">Dėl Valstybinės kelių transporto inspekcij</text:span><text:span text:style-name="T299">os prie Susisiekimo ministerijos viršininko 2015 m. sausio 8 d. įsakymo Nr. 2B-01 „Dėl kontrolės dokumentų formų patvirtinimo“ pakeitimo</text:span></text:p>
      <text:p text:style-name="P300"/>
      <text:p text:style-name="P301"><text:span text:style-name="T302">2.</text:span></text:p>
      <text:p text:style-name="P303"><text:span text:style-name="T304">Valstybinė kelių transporto inspekcija prie Susisiekimo ministerijos, Įsakymas</text:span></text:p>
      <text:p text:style-name="P305"><text:span text:style-name="T306">Nr.<text:s/></text:span><text:a xlink:href="https://www.e-tar.lt/portal/legalAct.html?documentId=bd18bf80588111e6b72ff16034f7f796" office:target-frame-name="_top" xlink:show="replace"><text:span text:style-name="T307">2BE-194</text:span></text:a><text:span text:style-name="T308">, 2016-08-02, paskelbta TAR 2016-08-02, i. k. 2016-21225</text:span></text:p>
      <text:p text:style-name="P309"><text:span text:style-name="T310">Dėl Valstybinės kelių transporto inspekcijos prie Susisiekimo ministerijos viršininko 2015 m. sausio 8 d. įsakymo Nr. 2B-01 „D</text:span><text:span text:style-name="T311">ėl kontrolės dokumentų formų patvirtinimo“ pakeitimo</text:span></text:p>
      <text:p text:style-name="P312"/>
      <text:p text:style-name="P313"><text:span text:style-name="T314">3.</text:span></text:p>
      <text:p text:style-name="P315"><text:span text:style-name="T316">Lietuvos transporto saugos administracija, Įsakymas</text:span></text:p>
      <text:p text:style-name="P317"><text:span text:style-name="T318">Nr.<text:s/></text:span><text:a xlink:href="https://www.e-tar.lt/portal/legalAct.html?documentId=c777d0a0073611edb4cae1b158f98ea5" office:target-frame-name="_top" xlink:show="replace"><text:span text:style-name="T319">2BE-187</text:span></text:a><text:span text:style-name="T320">, 2022-07-19, paskelbta TAR<text:s/></text:span><text:span text:style-name="T321">2022-07-19, i. k. 2022-15795</text:span></text:p>
      <text:p text:style-name="P322"><text:span text:style-name="T323">Dėl Valstybinės kelių transporto inspekcijos prie Susisiekimo ministerijos viršininko 2015 m. sausio 8 d. įsakymo Nr. 2B-01 „Dėl Kontrolės dokumentų formų patvirtinimo“ pakeitimo</text:span></text:p>
      <text:p text:style-name="P324"/>
      <text:p text:style-name="P325"><text:span text:style-name="T326">4.</text:span></text:p>
      <text:p text:style-name="P327"><text:span text:style-name="T328">Lietuvos transporto saugos administracija,<text:s/></text:span><text:span text:style-name="T329">Įsakymas</text:span></text:p>
      <text:p text:style-name="P330"><text:span text:style-name="T331">Nr.<text:s/></text:span><text:a xlink:href="https://www.e-tar.lt/portal/legalAct.html?documentId=4bcee0107f9f11ed8df094f359a60216" office:target-frame-name="_top" xlink:show="replace"><text:span text:style-name="T332">2BE-327</text:span></text:a><text:span text:style-name="T333">, 2022-12-19, paskelbta TAR 2022-12-19, i. k. 2022-25854</text:span></text:p>
      <text:p text:style-name="P334"><text:span text:style-name="T335">Dėl Valstybinės kelių transporto inspekcijos prie Susisiekimo ministerijos viršin</text:span><text:span text:style-name="T336">inko 2015 m. sausio 8 d. įsakymo Nr. 2B-01 „Dėl kontrolės dokumentų formų patvirtinimo“ pakeitimo</text:span></text:p>
      <text:p text:style-name="P337"/>
      <text:p text:style-name="P338"><text:span text:style-name="T339">5.</text:span></text:p>
      <text:p text:style-name="P340"><text:span text:style-name="T341">Lietuvos transporto saugos administracija, Įsakymas</text:span></text:p>
      <text:p text:style-name="P342"><text:span text:style-name="T343">Nr.<text:s/></text:span><text:a xlink:href="https://www.e-tar.lt/portal/legalAct.html?documentId=1df34f20a0df11eea5a28c81c82193a8" office:target-frame-name="_top" xlink:show="replace"><text:span text:style-name="T344">2BE-280</text:span></text:a><text:span text:style-name="T345">, 2023-12-22, paskelbta TAR 2023-12-22, i. k. 2023-25267</text:span></text:p>
      <text:p text:style-name="P346"><text:span text:style-name="T347">Dėl Valstybinės kelių transporto inspekcijos prie Susisiekimo ministerijos viršininko 2015 m. sausio 8 d. įsakymo Nr. 2B-01 „Dėl kontrolės dokumentų formų patvirtinimo“ pakeitimo</text:span></text:p>
      <text:p text:style-name="P348"/>
      <text:p text:style-name="P349"><text:span text:style-name="T350">6.</text:span></text:p>
      <text:p text:style-name="P351"><text:span text:style-name="T352">Lietuvos<text:s/></text:span><text:span text:style-name="T353">transporto saugos administracija, Įsakymas</text:span></text:p>
      <text:p text:style-name="P354"><text:span text:style-name="T355">Nr.<text:s/></text:span><text:a xlink:href="https://www.e-tar.lt/portal/legalAct.html?documentId=b4035f20c74711efa5ddd96c482819f5" office:target-frame-name="_top" xlink:show="replace"><text:span text:style-name="T356">2BE-254</text:span></text:a><text:span text:style-name="T357">, 2024-12-31, paskelbta TAR 2024-12-31, i. k. 2024-23579</text:span></text:p>
      <text:p text:style-name="P358"><text:span text:style-name="T359">Dėl Valstybinės kelių transporto inspekcijos pr</text:span><text:span text:style-name="T360">ie Susisiekimo ministerijos viršininko 2015 m. sausio 8 d. įsakymo Nr. 2B-01 „Dėl kontrolės dokumentų formų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ontrolės dokumentų formų patvirtinimo</dc:title>
    <meta:initial-creator>Infolex</meta:initial-creator>
    <dc:creator>adlibuser</dc:creator>
    <meta:creation-date>2025-01-21T09:12:00Z</meta:creation-date>
    <dc:date>2025-01-21T09:12:00Z</dc:date>
    <meta:print-date>2014-12-29T12:08:00Z</meta:print-date>
    <meta:template xlink:href="Normal.dotm" xlink:type="simple"/>
    <meta:editing-cycles>2</meta:editing-cycles>
    <meta:editing-duration>PT0S</meta:editing-duration>
    <meta:document-statistic meta:page-count="3" meta:paragraph-count="205" meta:word-count="1853" meta:character-count="12322" meta:row-count="355" meta:non-whitespace-character-count="10674"/>
  </office:meta>
</office:document-meta>
</file>