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9076in"/>
          <style:tab-stop style:type="left" style:position="2.1055in"/>
          <style:tab-stop style:type="left" style:position="2.9784in"/>
          <style:tab-stop style:type="left" style:position="3.6909in"/>
          <style:tab-stop style:type="left" style:position="4.5638in"/>
          <style:tab-stop style:type="left" style:position="4.761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909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909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909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909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5909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/>
      <style:text-properties fo:hyphenate="false"/>
    </style:style>
    <style:style style:name="P309" style:parent-style-name="Normal" style:family="paragraph">
      <style:paragraph-properties fo:keep-together="always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3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 fo:hyphenate="false"/>
    </style:style>
    <style:style style:name="P314" style:parent-style-name="Normal" style:family="paragraph">
      <style:paragraph-properties fo:text-align="justify" fo:text-indent="0.5909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P322" style:parent-style-name="Normal" style:family="paragraph">
      <style:paragraph-properties fo:text-align="center" fo:text-indent="0.4923in">
        <style:tab-stops>
          <style:tab-stop style:type="left" style:position="1.2798in"/>
          <style:tab-stop style:type="left" style:position="1.8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4</text:span></text:p>
      <text:p text:style-name="P4"/>
      <text:p text:style-name="P5"><text:span text:style-name="T6">Sprendimas paskelbtas: TAR 2018-07-17, i. k. 2018-12120</text:span></text:p>
      <text:p text:style-name="P7"/>
      <text:p text:style-name="P8"><text:span text:style-name="T9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>ŠVENČIONIŲ RAJONO SAVIVALDYBĖS TARYBA</text:p>
      <text:p text:style-name="P11"/>
      <text:p text:style-name="P12"><text:span text:style-name="T13">SPRENDIMAS</text:span></text:p>
      <text:p text:style-name="P14">DĖL ŠVENČIONIŲ RAJONO SAVIVALDYBĖS ŠEIMOS TARYBOS</text:p>
      <text:p text:style-name="P15"><text:span text:style-name="T16">NUOSTATŲ PATVIRTINIMO</text:span></text:p>
      <text:p text:style-name="P17"/>
      <text:p text:style-name="P18">2018 m. birželio 29 d. Nr. T-139</text:p>
      <text:p text:style-name="P19">Švenčionys</text:p>
      <text:p text:style-name="P20"/>
      <text:p text:style-name="P21"/>
      <text:p text:style-name="P22"><text:span text:style-name="T23">Vadovaudamasi Lietuvos Respublikos vietos savivaldos įstatymo 16 straipsnio 2 dalies 6 punktu, Lietuvos Respublikos šeimos stiprinimo įstatymo 15 straipsnio 1 dalimi ir Lietuvos Respublikos socialinės apsaugos ir darbo ministro 2012 m. lapkrič</text:span><text:span text:style-name="T24">io 2 d. įsakymo Nr. A1-480 „Dėl Šeimos tarybos pavyzdinių nuostatų patvirtinimo“ 2 punktu, Švenčionių rajono savivaldybės taryba n u s p r e n d ž i a:</text:span></text:p>
      <text:p text:style-name="P25"><text:span text:style-name="T26">1</text:span><text:span text:style-name="T27">. Patvirtinti</text:span><text:span text:style-name="T28"><text:s/></text:span><text:span text:style-name="T29">Švenčionių rajono savivaldybės Šeimos tarybos nuostatus (pridedama).<text:s/></text:span></text:p>
      <text:p text:style-name="P30"><text:span text:style-name="T31">2</text:span><text:span text:style-name="T32">. Pavesti<text:s/></text:span><text:span text:style-name="T33">Švenčionių rajono savivaldybės administracijai teikti Švenčionių rajono savivaldybės Šeimos tarybos sudėtį rajono savivaldybės tarybai tvirtinti.</text:span></text:p>
      <text:p text:style-name="P34"><text:span text:style-name="T35">3</text:span><text:span text:style-name="T36">. Paskelbti šį sprendimą Teisės aktų registre ir savivaldybės interneto svetainėje<text:s/></text:span><text:span text:style-name="T37">www.svencionys.lt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imantas Klipčius</text:span></text:p>
      <text:soft-page-break/>
      <text:p text:style-name="P44">PATVIRTINTA</text:p>
      <text:p text:style-name="P46">Švenčionių rajono savivaldybės tarybos</text:p>
      <text:p text:style-name="P47">2018 m. birželio 29 d. sprendimu Nr.<text:s/>T-139</text:p>
      <text:p text:style-name="P48"/>
      <text:p text:style-name="P49"/>
      <text:p text:style-name="P50"><text:span text:style-name="T51">ŠVENČIONIŲ RAJONO SAVIVALDYBĖS ŠEIMOS TARYB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venčionių rajono savivaldybės Šeimos tarybos nuostatai (toliau – Nuostatai) reglamentuoja prie Švenčionių rajono savivaldybės tarybos (toliau – Savivaldybės taryba) veikiančios Savivaldybės <text:s/>Šeimos tarybos (toliau – Šeimos taryba) funkcijas, teises ir d</text:span><text:span text:style-name="T61">arbo organizavimą.</text:span></text:p>
      <text:p text:style-name="P62"><text:span text:style-name="T63">2</text:span><text:span text:style-name="T64">. Šeimos taryba – prie Savivaldybės tarybos visuomeniniais pagrindais veikiantis patariamasis kolegialus organas, sudaromas <text:s/>savivaldybės tarybos kadencijos laikotarpiui.</text:span></text:p>
      <text:p text:style-name="P65"><text:span text:style-name="T66">3</text:span><text:span text:style-name="T67">. Šeimos taryba savo veikloje vadovaujasi Lietuvos Respu</text:span><text:span text:style-name="T68">blikos Konstitucija, Lietuvos Respublikos įstatymais, Lietuvos Respublikos Vyriausybės nutarimais, Savivaldybės tarybos sprendimais, kitais teisės aktais bei šiais nuostatais.<text:s/></text:span></text:p>
      <text:p text:style-name="P69"><text:span text:style-name="T70">4</text:span><text:span text:style-name="T71">. Vykdydama savo veiklą Šeimos taryba bendradarbiauja su valstybės ir Savi</text:span><text:span text:style-name="T72">valdybės institucijomis ir įstaigomis, nevyriausybinėmis organizacijomis, kurios dirba su šeimomis ar joms atstovauja.</text:span></text:p>
      <text:p text:style-name="P73"/>
      <text:p text:style-name="P74"><text:span text:style-name="T75">II</text:span><text:span text:style-name="T76">.<text:s/></text:span><text:span text:style-name="T77">ŠEIMOS TARYBOS TIKSLAS IR FUNKCIJOS</text:span></text:p>
      <text:p text:style-name="P78"/>
      <text:p text:style-name="P79"><text:span text:style-name="T80">5</text:span><text:span text:style-name="T81">. Šeimos tarybos tikslas – padėti įgyvendinti Savivaldybės funkcijas, kuriant šeimai</text:span><text:span text:style-name="T82"><text:s/>palankią aplinką Savivaldybėje ir stiprinti Savivaldybės institucijų ar įstaigų ir nevyriausybinių organizacijų, dirbančių su šeimomis ar joms atstovaujančių, bendradarbiavimą.</text:span></text:p>
      <text:p text:style-name="P83"><text:span text:style-name="T84">6</text:span><text:span text:style-name="T85">. Siekdama įgyvendinti savo veiklos tikslą, Šeimos taryba vykdo šias funk</text:span><text:span text:style-name="T86">cijas:</text:span></text:p>
      <text:p text:style-name="P87"><text:span text:style-name="T88">6.1</text:span><text:span text:style-name="T89">. analizuoja, stebi ir vertina Savivaldybės teisės aktų, turinčių įtakos šeimų padėčiai Savivaldybėje, rengimą ir įgyvendinimą;</text:span></text:p>
      <text:p text:style-name="P90"><text:span text:style-name="T91">6.2</text:span><text:span text:style-name="T92">. teikia Savivaldybės tarybai, Savivaldybės tarybos komitetams, Savivaldybės administracijai siūlymus dėl Sav</text:span><text:span text:style-name="T93">ivaldybės prioritetų, susijusių su šeimai palankios aplinkos Savivaldybėje kūrimu, nustatymo ir šeimoms aktualių klausimų sprendimo, taip pat ir dėl:</text:span></text:p>
      <text:p text:style-name="P94"><text:span text:style-name="T95">6.2.1</text:span><text:span text:style-name="T96">. paslaugų ir infrastruktūros šeimai, nėščiosioms, vaikams (įskaitant viešąjį transportą, žaidimų a</text:span><text:span text:style-name="T97">ikšteles kiemuose, vaikų priežiūros kambarius darbovietėse ir pan.) savivaldybėje plėtros;</text:span></text:p>
      <text:p text:style-name="P98"><text:span text:style-name="T99">6.2.2</text:span><text:span text:style-name="T100">. teigiamo visuomenės požiūrio į šeimą stiprinimo;</text:span></text:p>
      <text:p text:style-name="P101"><text:span text:style-name="T102">6.2.3</text:span><text:span text:style-name="T103">. šeimos gerovės ir materialaus saugumo užtikrinimo;</text:span></text:p>
      <text:p text:style-name="P104"><text:span text:style-name="T105">6.2.4</text:span><text:span text:style-name="T106">. neįgalių šeimos narių globos ir<text:s/></text:span><text:span text:style-name="T107">darbo derinimo;</text:span></text:p>
      <text:p text:style-name="P108"><text:span text:style-name="T109">6.2.5</text:span><text:span text:style-name="T110">. saugios aplinkos šeimoje ir šeimai kūrimo ir stiprinimo;</text:span></text:p>
      <text:p text:style-name="P111"><text:span text:style-name="T112">6.2.6</text:span><text:span text:style-name="T113">. kitų šeimoms aktualių klausimų;</text:span></text:p>
      <text:p text:style-name="P114"><text:span text:style-name="T115">6.3</text:span><text:span text:style-name="T116">. teikia Savivaldybės institucijoms ir įstaigoms siūlymus dėl veiksmų, kuriant šeimai palankią aplinką Savivaldybėje, įg</text:span><text:span text:style-name="T117">yvendinimo tobulinimo;</text:span></text:p>
      <text:p text:style-name="P118"><text:span text:style-name="T119">6.4</text:span><text:span text:style-name="T120">. kartą per metus informuoja Savivaldybės tarybą apie savo veiklą;</text:span></text:p>
      <text:p text:style-name="P121"><text:span text:style-name="T122">6.5</text:span><text:span text:style-name="T123">. informuoja visuomenę apie Šeimos tarybos tikslus ir veiklą;</text:span></text:p>
      <text:p text:style-name="P124"><text:span text:style-name="T125">6.6</text:span><text:span text:style-name="T126">. vykdo kitas teisės aktų nustatytas funkcijas.</text:span></text:p>
      <text:p text:style-name="P127"/>
      <text:p text:style-name="P128"><text:span text:style-name="T129">III</text:span><text:span text:style-name="T130">.<text:s/></text:span><text:span text:style-name="T131">ŠEIMOS TARYBOS TEISĖS</text:span></text:p>
      <text:p text:style-name="P132"/>
      <text:p text:style-name="P133"><text:span text:style-name="T134">7</text:span><text:span text:style-name="T135">. Šeimos taryba, vykdydama jai pavestas funkcijas, turi teisę:</text:span></text:p>
      <text:p text:style-name="P136"><text:span text:style-name="T137">7.1</text:span><text:span text:style-name="T138">. dalyvauti Savivaldybės tarybos, Savivaldybės administracijos struktūrinių padalinių posėdžiuose, kuriuose svarstomi su šeima susiję klausimai;</text:span></text:p>
      <text:p text:style-name="P139"><text:span text:style-name="T140">7.2</text:span><text:span text:style-name="T141">. gauti iš valstybės ir<text:s/></text:span><text:span text:style-name="T142">Savivaldybės institucijų bei Savivaldybės įstaigų informaciją šiuose nuostatuose numatytoms Šeimos tarybos funkcijoms vykdyti;</text:span></text:p>
      <text:p text:style-name="P143"><text:span text:style-name="T144">7.3</text:span><text:span text:style-name="T145">. kviesti į savo posėdžius valstybės ir Savivaldybių institucijų ir įstaigų, nevyriausybinių organizacijų bei kitų įstaigų</text:span><text:span text:style-name="T146"><text:s/>atstovus, nepriklausomus ekspertus;</text:span></text:p>
      <text:p text:style-name="P147"><text:span text:style-name="T148">7.4</text:span><text:span text:style-name="T149">. dalyvauti stebėtojo teise Savivaldybės tarybos, komitetų ir komisijų posėdžiuose;</text:span></text:p>
      <text:p text:style-name="P150"><text:span text:style-name="T151">7.5</text:span><text:span text:style-name="T152">. skleisti ir dalytis patirtimi su kitų savivaldybių Šeimos tarybomis;</text:span></text:p>
      <text:p text:style-name="P153"><text:span text:style-name="T154">7.6</text:span><text:span text:style-name="T155">. organizuoti diskusijas šeimoms aktualiais</text:span><text:span text:style-name="T156"><text:s/>klausimais Savivaldybėje.</text:span></text:p>
      <text:p text:style-name="P157"/>
      <text:p text:style-name="P158"><text:span text:style-name="T159">IV</text:span><text:span text:style-name="T160">.<text:s/></text:span><text:span text:style-name="T161">ŠEIMOS TARYBOS SUDARYMAS IR DARBO ORGANIZAVIMAS</text:span></text:p>
      <text:p text:style-name="P162"/>
      <text:p text:style-name="P163"><text:span text:style-name="T164">8</text:span><text:span text:style-name="T165">. Šeimos tarybos nuostatus ir jos sudėtį tvirtina Savivaldybės taryba.</text:span></text:p>
      <text:p text:style-name="P166"><text:span text:style-name="T167">9</text:span><text:span text:style-name="T168">. Šeimos taryba sudaroma ir jos sudėtis keičiama Savivaldybės tarybos sprendimu<text:s/></text:span><text:span text:style-name="T169">Savivaldybės tarybos kadencijos laikotarpiui.</text:span></text:p>
      <text:p text:style-name="P170"><text:span text:style-name="T171">10</text:span><text:span text:style-name="T172">. Šeimos taryba, susidedanti iš 12 narių, sudaroma pariteto principu: pusė narių atstovauja Savivaldybės institucijoms ir įstaigoms, kita pusė – nevyriausybinėms organizacijoms, dirbančioms su šeimomis (n</text:span><text:span text:style-name="T173">eįgaliais vaikais) ar joms atstovaujančioms.</text:span></text:p>
      <text:p text:style-name="P174"><text:span text:style-name="T175">11</text:span><text:span text:style-name="T176">. Į Šeimos tarybą siūlo:</text:span></text:p>
      <text:p text:style-name="P177"><text:span text:style-name="T178">11.1</text:span><text:span text:style-name="T179">. 6 atstovus – nevyriausybinės organizacijos (iš jų 2 atstovai dirbantys su šeimomis (neįgaliais vaikais);</text:span></text:p>
      <text:p text:style-name="P180"><text:span text:style-name="T181">11.2</text:span><text:span text:style-name="T182">. 6 atstovus – Savivaldybės administracija (ir/arba Savival</text:span><text:span text:style-name="T183">dybės įstaigos).</text:span></text:p>
      <text:p text:style-name="P184"><text:span text:style-name="T185">12</text:span><text:span text:style-name="T186">. Savivaldybės interneto svetainėje viešai (ne vėliau kaip prieš 15 dienų iki atrankos <text:s/>dokumentų priėmimo termino pabaigos) paskelbus atranką į Šeimos tarybos narius, atranka organizuojama tokia tvarka:</text:span></text:p>
      <text:p text:style-name="P187"><text:span text:style-name="T188">12.1</text:span><text:span text:style-name="T189">. Nevyriausybinės org</text:span><text:span text:style-name="T190">anizacijos, veikiančios Savivaldybės teritorijoje ir dirbančios su šeimomis, neįgaliais vaikais ir norinčios deleguoti savo atstovą į Šeimos tarybos sudėtį, deleguoja pateikdamos rašytinius pranešimus Savivaldybės administracijai (į Priimamąjį, Vilniaus g.</text:span><text:span text:style-name="T191"><text:s/>19, Švenčionys, II aukštas, 200 kab. arba el. p.<text:s/></text:span><text:span text:style-name="T192">savivaldybe@svencionys.lt</text:span><text:span text:style-name="T193">) apie savo atstovo delegavimą, nurodant atstovo kontaktinius duomenis (vardas, pavardė, tel. Nr., el. pašto adresas);</text:span></text:p>
      <text:p text:style-name="P194"><text:span text:style-name="T195">12.2</text:span><text:span text:style-name="T196">. Savivaldybės administracija sudaro deleguotų atstovų</text:span><text:span text:style-name="T197"><text:s/>sąrašą ir jeigu nevyriausybinių organizacijų pateiktų atstovų pasiūlytų į Šeimos tarybos sudėtį skaičius viršija numatytą kvotą, Savivaldybės administracija kviečia nevyriausybinių organizacijų atstovus. Nevyriausybinių organizacijų deleguoti atstovai, at</text:span><text:span text:style-name="T198">viru balsavimu, organizuoja atranką. Jei deleguoti atstovai surenką vienodą balsų skaičių, pirmesniu laikomas atstovas, dėl kurio delegavimo nevyriausybinės organizacijos prašymas yra pateiktas anksčiau;</text:span></text:p>
      <text:p text:style-name="P199"><text:span text:style-name="T200">12.3</text:span><text:span text:style-name="T201">. Jeigu nevyriausybinės organizacijos nepate</text:span><text:span text:style-name="T202">ikė reikiamo atstovų skaičiaus, Savivaldybės administracija raštu kreipiasi į konkrečią organizaciją, dėl atstovo pasiūlymo į Šeimos tarybos sudėtį;</text:span></text:p>
      <text:p text:style-name="P203"><text:span text:style-name="T204">12.4</text:span><text:span text:style-name="T205">. šių Nuostatų 10.2. papunktyje numatytus atstovus deleguoja Savivaldybės administracijos skyrių ve</text:span><text:span text:style-name="T206">dėjai ar įstaigų vadovai.</text:span></text:p>
      <text:p text:style-name="P207"><text:span text:style-name="T208">13</text:span><text:span text:style-name="T209">. Apie deleguojamus asmenis, neviršijus nustatytų kvotų, raštu informuojamas Savivaldybės administracijos direktorius.</text:span></text:p>
      <text:p text:style-name="P210"><text:span text:style-name="T211">14</text:span><text:span text:style-name="T212">. Šeimos taryba susideda iš šeimos tarybos pirmininko, pirmininko pavaduotojo, sekretoriaus ir na</text:span><text:span text:style-name="T213">rių. Jeigu šeimos tarybos pirmininku išrenkamas nevyriausybinių organizacijų atstovas, tai šeimos tarybos pirmininko pavaduotoju turi būti išrinktas Savivaldybės institucijos ar įstaigos atstovas ir atvirkščiai. Šeimos taryba susirinkusi į pirmąjį posėdį (</text:span><text:span text:style-name="T214">ne vėliau kaip per 15 darbo dienų nuo šio sprendimo įsigaliojimo dienos), išsirenka pirmininką, pirmininko pavaduotoją ir sekretorių.</text:span><text:s/></text:p>
      <text:p text:style-name="P215">Punkto pakeitimai:</text:p>
      <text:p text:style-name="P216"><text:span text:style-name="T217">Nr.<text:s/></text:span><text:a xlink:href="https://www.e-tar.lt/portal/legalAct.html?documentId=67f207b0ad1a11e88f64a5ecc703f89b" office:target-frame-name="_top" xlink:show="replace"><text:span text:style-name="T218">T-146</text:span></text:a><text:span text:style-name="T219">, 2018-08-30, paskelbta TAR 2018-09-03, i. k. 2018-13829</text:span></text:p>
      <text:p text:style-name="Normal"/>
      <text:p text:style-name="P220"><text:span text:style-name="T221">15</text:span><text:span text:style-name="T222">. Šeimos tarybos nario įgaliojimai nutrūksta, jeigu:</text:span></text:p>
      <text:p text:style-name="P223"><text:span text:style-name="T224">15.1</text:span><text:span text:style-name="T225">. šeimos tarybos narys atsistatydina savo noru;</text:span></text:p>
      <text:p text:style-name="P226"><text:span text:style-name="T227">15.2</text:span><text:span text:style-name="T228">. nutrūksta jo darbo (tarnybos) santykiai atstovaujamoje Savivaldybės<text:s/></text:span><text:span text:style-name="T229">institucijoje ar įstaigoje;</text:span></text:p>
      <text:p text:style-name="P230"><text:span text:style-name="T231">15.3</text:span><text:span text:style-name="T232">. jis atšaukiamas jį delegavusios institucijos iniciatyva.</text:span></text:p>
      <text:p text:style-name="P233"><text:span text:style-name="T234">16</text:span><text:span text:style-name="T235">. Šeimos taryba dirba pagal kasmet sudaromą ir tvirtinamą (protokoliniu sprendimu) veiksmų planą.</text:span></text:p>
      <text:p text:style-name="P236"><text:span text:style-name="T237">17</text:span><text:span text:style-name="T238">. Pagrindinė Šeimos tarybos veiklos forma yra pos</text:span><text:span text:style-name="T239">ėdžiai.</text:span></text:p>
      <text:p text:style-name="P240"><text:span text:style-name="T241">18</text:span><text:span text:style-name="T242">. Šeimos tarybos posėdžiai šaukiami prireikus, bet ne rečiau kaip kas 3 mėnesiai ir yra teisėti jei juose dalyvauja daugiau negu 1/3 visų tarybos narių. Posėdžius šaukia Šeimos tarybos pirmininkas, jo nesant – pirmininko pavaduotojas.<text:s/></text:span></text:p>
      <text:p text:style-name="P243"><text:span text:style-name="T244">19</text:span><text:span text:style-name="T245">. Šeimos tarybos darbui vadovauja Šeimos tarybos pirmininkas, jo nesant – pirmininko pavaduotojas.</text:span></text:p>
      <text:p text:style-name="P246"><text:span text:style-name="T247">20</text:span><text:span text:style-name="T248">. Šeimos tarybos pirmininkas:</text:span></text:p>
      <text:p text:style-name="P249"><text:span text:style-name="T250">20.1</text:span><text:span text:style-name="T251">. organizuoja Šeimų tarybos darbą ir atsako už jai pavestų funkcijų vykdymą;</text:span></text:p>
      <text:p text:style-name="P252"><text:span text:style-name="T253">20.2</text:span><text:span text:style-name="T254">. nustato Šeimos tarybos posėd</text:span><text:span text:style-name="T255">žio laiką ir vietą;</text:span></text:p>
      <text:p text:style-name="P256"><text:span text:style-name="T257">20.3</text:span><text:span text:style-name="T258">. pasirašo Šeimos tarybos posėdžio protokolus, kitus dokumentus, susijusius su Šeimos tarybos veikla;</text:span></text:p>
      <text:p text:style-name="P259"><text:span text:style-name="T260">20.4</text:span><text:span text:style-name="T261">. kontroliuoja Šeimos tarybos siūlymų ir išvadų pateikimą Savivaldybės tarybai, kitoms Savivaldybės institucijoms ir į</text:span><text:span text:style-name="T262">staigoms;</text:span></text:p>
      <text:p text:style-name="P263"><text:span text:style-name="T264">20.5</text:span><text:span text:style-name="T265">. veikia Šeimos tarybos vardu, atstovauja jai Savivaldybės taryboje, kitose institucijose ir organizacijose arba įgalioja tai daryti kitus Šeimos tarybos narius;</text:span></text:p>
      <text:p text:style-name="P266"><text:span text:style-name="T267">20.6</text:span><text:span text:style-name="T268">. prireikus duoda pavedimus kitiems Šeimos tarybos nariams.</text:span></text:p>
      <text:p text:style-name="P269"><text:span text:style-name="T270">21</text:span><text:span text:style-name="T271">. Šeimos tarybos sekretorius:</text:span></text:p>
      <text:p text:style-name="P272"><text:span text:style-name="T273">21.1</text:span><text:span text:style-name="T274">. Ne vėliau, kaip prieš 4 darbo dienas, elektroniniu paštu, informuoja Šeimos tarybos narius apie posėdžio datą, laiką, vietą ir pateikia posėdžio darbotvarkę;</text:span></text:p>
      <text:p text:style-name="P275"><text:span text:style-name="T276">21.2</text:span><text:span text:style-name="T277">. parengia ir pateikia Šeimos tarybai svarstomu klau</text:span><text:span text:style-name="T278">simu būtinus dokumentus;</text:span></text:p>
      <text:p text:style-name="P279"><text:span text:style-name="T280">21.3</text:span><text:span text:style-name="T281">. rašo posėdžio protokolą;</text:span></text:p>
      <text:p text:style-name="P282"><text:span text:style-name="T283">21.4</text:span><text:span text:style-name="T284">. pasirašo Šeimos tarybos posėdžio protokolą;</text:span></text:p>
      <text:p text:style-name="P285"><text:span text:style-name="T286">21.5</text:span><text:span text:style-name="T287">. organizuoja Šeimos tarybos siūlymų ir išvadų pateikimą Savivaldybės tarybai, kitoms Savivaldybės institucijoms ir įstaigoms.</text:span></text:p>
      <text:p text:style-name="P288"><text:span text:style-name="T289">22</text:span><text:span text:style-name="T290">. Komisijos posėdžio protokolas turi būti surašytas ir pasirašytas Komisijos pirmininko ir sekretoriaus ne vėliau kaip per 4 darbo dienas.</text:span></text:p>
      <text:p text:style-name="P291"><text:span text:style-name="T292">23</text:span><text:span text:style-name="T293">. Šeimos taryba sprendimus priima posėdyje dalyvaujančių tarybos narių balsų dauguma. Jeigu balsai pasiskirsto</text:span><text:span text:style-name="T294"><text:s/>po lygiai, lemia Šeimos tarybos pirmininko (jo nesant – pirmininko pavaduotojo) balsas. Jeigu Šeimos tarybos narys nesutinka su Šeimos tarybos narių priimtu sprendimu ir balsuoja prieš, jo atskira nuomonė įrašoma Šeimos tarybos posėdžio protokole.</text:span></text:p>
      <text:p text:style-name="P295"><text:span text:style-name="T296">24</text:span><text:span text:style-name="T297">.</text:span><text:span text:style-name="T298"><text:s/>Šeimos tarybos sprendimai įforminami Šeimos tarybos posėdžių protokolais.</text:span></text:p>
      <text:p text:style-name="P299"><text:span text:style-name="T300">25</text:span><text:span text:style-name="T301">. Šeimos tarybos sprendimai yra vieši, informacija skelbiama Švenčionių rajono savivaldybės interneto svetainėje<text:s/></text:span><text:span text:style-name="T302">www.svencionys.lt</text:span><text:span text:style-name="T303"><text:s/>.</text:span></text:p>
      <text:p text:style-name="P304"><text:span text:style-name="T305">26</text:span><text:span text:style-name="T306">. Šeimos tarybos sprendimai yra reko</text:span><text:span text:style-name="T307">mendacinio pobūdžio.</text:span></text:p>
      <text:p text:style-name="P308"/>
      <text:p text:style-name="P309"><text:span text:style-name="T310">V</text:span><text:span text:style-name="T311">.<text:s/></text:span><text:span text:style-name="T312">BAIGIAMOSIOS NUOSTATOS</text:span></text:p>
      <text:p text:style-name="P313"/>
      <text:p text:style-name="P314"><text:span text:style-name="T315">27</text:span><text:span text:style-name="T316">. Šeimos tarybos posėdžio darbo organizavimo procedūrinius klausimus, nenumatytus šiuose Nuostatuose, sprendžia Šeimos tarybos pirmininkas (jo nesant – pirmininko pavaduotojas).</text:span></text:p>
      <text:p text:style-name="P317"><text:span text:style-name="T318">28</text:span><text:span text:style-name="T319">. Šeimos<text:s/></text:span><text:span text:style-name="T320">tarybos veiklos dokumentai (posėdžių protokolai, susirašinėjimo medžiaga, kiti dokumentai) saugomi Savivaldybės administracijos Lietuvos Respublikos dokumentų ir archyvų įstatymo bei kitų teisės aktų numatyta tvarka ir terminais.</text:span></text:p>
      <text:p text:style-name="P321"/>
      <text:p text:style-name="P322"><text:span text:style-name="T323">_____________________</text:span><text:span text:style-name="T324">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Švenčionių rajono savivaldybės taryba, Sprendimas</text:span></text:p>
      <text:p text:style-name="P334"><text:span text:style-name="T335">Nr.<text:s/></text:span><text:a xlink:href="https://www.e-tar.lt/portal/legalAct.html?documentId=67f207b0ad1a11e88f64a5ecc703f89b" office:target-frame-name="_top" xlink:show="replace"><text:span text:style-name="T336">T-146</text:span></text:a><text:span text:style-name="T337">, 2018-08-30, paskelbta TAR 2018-09-03, i. k. 2018-13829</text:span></text:p>
      <text:p text:style-name="P338"><text:span text:style-name="T339">Dėl Švenčioni</text:span><text:span text:style-name="T340">ų rajono savivaldybės Šeimos tarybos sudarymo ir nuostatų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9-07T12:48:00Z</meta:creation-date>
    <dc:date>2018-09-07T12:48:00Z</dc:date>
    <meta:template xlink:href="Normal.dotm" xlink:type="simple"/>
    <meta:editing-cycles>2</meta:editing-cycles>
    <meta:editing-duration>PT0S</meta:editing-duration>
    <meta:document-statistic meta:page-count="5" meta:paragraph-count="99" meta:word-count="1322" meta:character-count="11195" meta:row-count="284" meta:non-whitespace-character-count="9972"/>
  </office:meta>
</office:document-meta>
</file>