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277in"/>
    </style:style>
    <style:style style:name="P33" style:parent-style-name="Normal" style:family="paragraph">
      <style:paragraph-properties fo:text-align="justify" fo:margin-left="0.0986in" fo:text-indent="0.4013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master-page-name="MPF1" style:family="paragraph">
      <style:paragraph-properties fo:break-before="page" fo:text-indent="3.6423in" style:page-number="1"/>
    </style:style>
    <style:style style:name="P58" style:parent-style-name="Normal" style:family="paragraph">
      <style:paragraph-properties fo:margin-left="3.5in" fo:text-indent="0.1291in">
        <style:tab-stops/>
      </style:paragraph-properties>
    </style:style>
    <style:style style:name="P59" style:parent-style-name="Normal" style:family="paragraph">
      <style:paragraph-properties fo:text-indent="3.6423in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5" style:parent-style-name="Normal" style:family="paragraph">
      <style:paragraph-properties style:snap-to-layout-grid="false" fo:text-align="center"/>
    </style:style>
    <style:style style:name="T66" style:parent-style-name="DefaultParagraphFont" style:family="text">
      <style:text-properties style:font-name="TimesLT" fo:font-weight="bold" style:font-weight-asian="bold" fo:letter-spacing="-0.0013in" style:font-size-complex="12pt"/>
    </style:style>
    <style:style style:name="T67" style:parent-style-name="DefaultParagraphFont" style:family="text">
      <style:text-properties style:font-name="TimesLT" fo:font-weight="bold" style:font-weight-asian="bold" fo:letter-spacing="-0.0013in" style:font-size-complex="12pt"/>
    </style:style>
    <style:style style:name="T68" style:parent-style-name="DefaultParagraphFont" style:family="text">
      <style:text-properties style:font-name="TimesLT" fo:font-weight="bold" style:font-weight-asian="bold" fo:letter-spacing="-0.0013in" style:font-size-complex="12pt"/>
    </style:style>
    <style:style style:name="P69" style:parent-style-name="Normal" style:family="paragraph">
      <style:paragraph-properties style:snap-to-layout-grid="false" fo:text-align="justify"/>
      <style:text-properties style:font-name="TimesLT" fo:letter-spacing="-0.0013in"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name="TimesNewRomanPSMT" style:font-name-complex="TimesNewRomanPSMT"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style:snap-to-layout-grid="false" fo:text-align="center"/>
    </style:style>
    <style:style style:name="T133" style:parent-style-name="DefaultParagraphFont" style:family="text">
      <style:text-properties style:font-name="TimesLT" fo:font-weight="bold" style:font-weight-asian="bold" fo:letter-spacing="-0.0013in" style:font-size-complex="12pt"/>
    </style:style>
    <style:style style:name="T134" style:parent-style-name="DefaultParagraphFont" style:family="text">
      <style:text-properties style:font-name="TimesLT" fo:font-weight="bold" style:font-weight-asian="bold" fo:letter-spacing="-0.0013in" style:font-size-complex="12pt"/>
    </style:style>
    <style:style style:name="T135" style:parent-style-name="DefaultParagraphFont" style:family="text">
      <style:text-properties style:font-name="TimesLT" fo:font-weight="bold" style:font-weight-asian="bold" fo:letter-spacing="-0.0013in" style:font-size-complex="12pt"/>
    </style:style>
    <style:style style:name="P136" style:parent-style-name="Normal" style:family="paragraph">
      <style:paragraph-properties style:snap-to-layout-grid="false" fo:text-align="justify"/>
      <style:text-properties style:font-name="TimesLT" fo:font-weight="bold" style:font-weight-asian="bold" fo:letter-spacing="-0.0013in" style:font-size-complex="12p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-1.2798in"/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font-weight="bold" style:font-weight-asian="bold"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-1.2798in"/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-1.2798in"/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1" style:parent-style-name="Normal" style:family="paragraph">
      <style:paragraph-properties fo:text-align="justify" fo:margin-left="0.5in">
        <style:tab-stops/>
      </style:paragraph-properties>
    </style:style>
    <style:style style:name="T1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4" style:parent-style-name="Normal" style:family="paragraph">
      <style:paragraph-properties fo:text-align="justify" fo:margin-right="-0.0006in" fo:text-indent="0.493in"/>
    </style:style>
    <style:style style:name="T1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8" style:parent-style-name="Normal" style:family="paragraph">
      <style:paragraph-properties fo:text-align="justify" fo:margin-left="0.493in" fo:margin-right="-0.0006in">
        <style:tab-stops/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letter-spacing="0.0048in" style:font-size-complex="12pt"/>
    </style:style>
    <style:style style:name="P172" style:parent-style-name="Normal" style:family="paragraph">
      <style:paragraph-properties fo:text-align="justify" fo:margin-left="0.493in" fo:margin-right="-0.0006in">
        <style:tab-stops/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margin-left="0.493in" fo:margin-right="-0.0006in">
        <style:tab-stops/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margin-left="0.493in" fo:margin-right="-0.0006in">
        <style:tab-stops/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margin-right="-0.0006in" fo:text-indent="0.493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margin-right="-0.0006in" fo:text-indent="0.493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margin-right="-0.0006in" fo:text-indent="0.493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margin-left="0.493in" fo:margin-right="-0.0006in">
        <style:tab-stops/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letter-spacing="0.0048in" style:font-size-complex="12pt"/>
    </style:style>
    <style:style style:name="P196" style:parent-style-name="Normal" style:family="paragraph">
      <style:paragraph-properties fo:text-align="justify" fo:margin-left="0.493in" fo:margin-right="-0.0006in">
        <style:tab-stops/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name-asian="Calibri" fo:letter-spacing="0.0048in" style:font-size-complex="12pt"/>
    </style:style>
    <style:style style:name="P200" style:parent-style-name="Normal" style:family="paragraph">
      <style:paragraph-properties fo:text-align="justify" fo:margin-left="0.493in" fo:margin-right="-0.0006in">
        <style:tab-stops/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name-asian="Calibri" fo:letter-spacing="0.0048in" style:font-size-complex="12pt"/>
    </style:style>
    <style:style style:name="P204" style:parent-style-name="Normal" style:family="paragraph">
      <style:paragraph-properties fo:text-align="justify" fo:margin-right="-0.0006in" fo:text-indent="0.493in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 fo:language="en" fo:country="US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style:font-weight-complex="bold" fo:color="#000000" style:font-size-complex="12pt"/>
    </style:style>
    <style:style style:name="T210" style:parent-style-name="DefaultParagraphFont" style:family="text">
      <style:text-properties style:font-weight-complex="bold" fo:color="#000000" style:font-size-complex="12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margin-right="-0.0006in" fo:text-indent="0.493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48" style:parent-style-name="DefaultParagraphFont" style:family="text">
      <style:text-properties style:font-weight-complex="bold" fo:color="#000000" style:font-size-complex="12pt"/>
    </style:style>
    <style:style style:name="T249" style:parent-style-name="DefaultParagraphFont" style:family="text">
      <style:text-properties style:font-weight-complex="bold" fo:color="#000000" style:font-size-complex="12pt"/>
    </style:style>
    <style:style style:name="T250" style:parent-style-name="DefaultParagraphFont" style:family="text">
      <style:text-properties style:font-weight-complex="bold" fo:color="#000000" style:font-size-complex="12pt"/>
    </style:style>
    <style:style style:name="T251" style:parent-style-name="DefaultParagraphFont" style:family="text">
      <style:text-properties style:font-weight-complex="bold" fo:color="#000000" style:font-size-complex="12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style:font-weight-complex="bold" fo:color="#000000" style:font-size-complex="12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style:font-weight-complex="bold" fo:color="#000000" style:font-size-complex="12pt"/>
    </style:style>
    <style:style style:name="T273" style:parent-style-name="DefaultParagraphFont" style:family="text">
      <style:text-properties style:font-weight-complex="bold"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3937in"/>
        </style:tab-stops>
      </style:paragraph-properties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style:font-weight-complex="bold" fo:color="#000000" style:font-size-complex="12pt"/>
    </style:style>
    <style:style style:name="T288" style:parent-style-name="DefaultParagraphFont" style:family="text">
      <style:text-properties style:font-weight-complex="bold" fo:color="#000000" style:font-size-complex="12pt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575in"/>
        </style:tab-stops>
      </style:paragraph-properties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style:font-weight-complex="bold"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7" style:parent-style-name="DefaultParagraphFont" style:family="text">
      <style:text-properties style:font-weight-complex="bold" fo:color="#000000" style:font-size-complex="12pt"/>
    </style:style>
    <style:style style:name="T328" style:parent-style-name="DefaultParagraphFont" style:family="text">
      <style:text-properties style:font-weight-complex="bold" fo:color="#000000" style:font-size-complex="12pt"/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0" style:parent-style-name="DefaultParagraphFont" style:family="text">
      <style:text-properties style:font-weight-complex="bold" fo:color="#000000" style:font-size-complex="12pt"/>
    </style:style>
    <style:style style:name="T331" style:parent-style-name="DefaultParagraphFont" style:family="text">
      <style:text-properties style:font-weight-complex="bold" fo:color="#000000" style:font-size-complex="12pt"/>
    </style:style>
    <style:style style:name="T332" style:parent-style-name="DefaultParagraphFont" style:family="text">
      <style:text-properties style:font-weight-complex="bold" fo:color="#000000" style:font-size-complex="12p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style:font-weight-complex="bold" fo:color="#000000" style:font-size-complex="12pt"/>
    </style:style>
    <style:style style:name="T337" style:parent-style-name="DefaultParagraphFont" style:family="text">
      <style:text-properties style:font-weight-complex="bold"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style:font-weight-complex="bold"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fo:letter-spacing="0.0013in" style:font-size-complex="12pt"/>
    </style:style>
    <style:style style:name="T362" style:parent-style-name="DefaultParagraphFont" style:family="text">
      <style:text-properties style:font-weight-complex="bold" fo:color="#000000" fo:letter-spacing="0.0013in" style:font-size-complex="12pt"/>
    </style:style>
    <style:style style:name="T363" style:parent-style-name="DefaultParagraphFont" style:family="text">
      <style:text-properties fo:color="#000000" fo:letter-spacing="0.0013in" style:font-size-complex="12pt"/>
    </style:style>
    <style:style style:name="T364" style:parent-style-name="DefaultParagraphFont" style:family="text">
      <style:text-properties fo:color="#000000" fo:letter-spacing="0.0013in" style:font-size-complex="12pt"/>
    </style:style>
    <style:style style:name="T365" style:parent-style-name="DefaultParagraphFont" style:family="text">
      <style:text-properties fo:color="#000000" fo:letter-spacing="-0.002in" style:font-size-complex="12p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P36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0" style:parent-style-name="DefaultParagraphFont" style:family="text">
      <style:text-properties fo:color="#000000" fo:letter-spacing="-0.002in" style:font-size-complex="12pt"/>
    </style:style>
    <style:style style:name="T381" style:parent-style-name="DefaultParagraphFont" style:family="text">
      <style:text-properties fo:color="#000000" fo:letter-spacing="-0.002in" style:font-size-complex="12pt"/>
    </style:style>
    <style:style style:name="T382" style:parent-style-name="DefaultParagraphFont" style:family="text">
      <style:text-properties fo:color="#000000" fo:letter-spacing="-0.002in" style:font-size-complex="12pt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4" style:parent-style-name="DefaultParagraphFont" style:family="text">
      <style:text-properties fo:color="#000000" fo:letter-spacing="-0.002in" style:font-size-complex="12pt"/>
    </style:style>
    <style:style style:name="T385" style:parent-style-name="DefaultParagraphFont" style:family="text">
      <style:text-properties fo:color="#000000" fo:letter-spacing="-0.002in" style:font-size-complex="12pt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87" style:parent-style-name="DefaultParagraphFont" style:family="text">
      <style:text-properties fo:color="#000000" fo:letter-spacing="-0.002in" style:font-size-complex="12pt"/>
    </style:style>
    <style:style style:name="T388" style:parent-style-name="DefaultParagraphFont" style:family="text">
      <style:text-properties fo:color="#000000" fo:letter-spacing="-0.002in" style:font-size-complex="12p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92" style:parent-style-name="DefaultParagraphFont" style:family="text">
      <style:text-properties fo:color="#000000" fo:letter-spacing="-0.002in" style:font-size-complex="12pt"/>
    </style:style>
    <style:style style:name="T393" style:parent-style-name="DefaultParagraphFont" style:family="text">
      <style:text-properties fo:color="#000000" fo:letter-spacing="-0.002in" style:font-size-complex="12p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style:snap-to-layout-grid="false" fo:text-align="center"/>
    </style:style>
    <style:style style:name="T417" style:parent-style-name="DefaultParagraphFont" style:family="text">
      <style:text-properties style:font-name="TimesLT" fo:font-weight="bold" style:font-weight-asian="bold" fo:letter-spacing="-0.0013in" style:font-size-complex="12pt"/>
    </style:style>
    <style:style style:name="T418" style:parent-style-name="DefaultParagraphFont" style:family="text">
      <style:text-properties style:font-name="TimesLT" fo:font-weight="bold" style:font-weight-asian="bold" fo:letter-spacing="-0.0013in" style:font-size-complex="12pt"/>
    </style:style>
    <style:style style:name="T419" style:parent-style-name="DefaultParagraphFont" style:family="text">
      <style:text-properties style:font-name="TimesLT" fo:font-weight="bold" style:font-weight-asian="bold" fo:letter-spacing="-0.0013in" style:font-size-complex="12pt"/>
    </style:style>
    <style:style style:name="P420" style:parent-style-name="Normal" style:family="paragraph">
      <style:paragraph-properties style:snap-to-layout-grid="false" fo:text-align="justify"/>
      <style:text-properties style:font-name="TimesLT" fo:letter-spacing="-0.0013in" style:font-size-complex="12pt"/>
    </style:style>
    <style:style style:name="P421" style:parent-style-name="Normal" style:family="paragraph">
      <style:paragraph-properties fo:text-align="justify" fo:text-indent="0.5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weight-complex="bold"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margin-left="0.5in">
        <style:tab-stops>
          <style:tab-stop style:type="left" style:position="-1.7798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5in">
        <style:tab-stops>
          <style:tab-stop style:type="left" style:position="-1.2798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P437" style:parent-style-name="Normal" style:family="paragraph">
      <style:paragraph-properties fo:text-align="justify" fo:text-indent="0.5in">
        <style:tab-stops>
          <style:tab-stop style:type="left" style:position="-1.2798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name="TimesNewRomanPSMT" style:font-name-complex="TimesNewRomanPSMT" style:font-size-complex="12pt"/>
    </style:style>
    <style:style style:name="P441" style:parent-style-name="Normal" style:family="paragraph">
      <style:paragraph-properties fo:text-align="justify" fo:text-indent="0.5in">
        <style:tab-stops>
          <style:tab-stop style:type="left" style:position="-1.2798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text-indent="0.5in">
        <style:tab-stops>
          <style:tab-stop style:type="left" style:position="-1.2798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5in">
        <style:tab-stops>
          <style:tab-stop style:type="left" style:position="-1.2798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5in">
        <style:tab-stops>
          <style:tab-stop style:type="left" style:position="-1.2798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name="TimesNewRomanPSMT" style:font-name-complex="TimesNewRomanPSMT" style:font-size-complex="12pt"/>
    </style:style>
    <style:style style:name="P455" style:parent-style-name="Normal" style:family="paragraph">
      <style:paragraph-properties fo:text-align="justify" fo:text-indent="0.5in">
        <style:tab-stops>
          <style:tab-stop style:type="left" style:position="-1.2798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5in">
        <style:tab-stops>
          <style:tab-stop style:type="left" style:position="-1.2798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name="TimesNewRomanPSMT" style:font-name-complex="TimesNewRomanPSMT" style:font-size-complex="12pt"/>
    </style:style>
    <style:style style:name="P463" style:parent-style-name="Normal" style:family="paragraph">
      <style:paragraph-properties fo:text-align="justify" fo:margin-left="0.8333in" fo:text-indent="-0.3409in">
        <style:tab-stops>
          <style:tab-stop style:type="left" style:position="-2.1131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text-indent="0.4923in">
        <style:tab-stops>
          <style:tab-stop style:type="left" style:position="-1.2798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text-indent="0.4923in">
        <style:tab-stops>
          <style:tab-stop style:type="left" style:position="-1.2798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4923in">
        <style:tab-stops>
          <style:tab-stop style:type="left" style:position="-1.2798in"/>
        </style:tab-stops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3" style:parent-style-name="DefaultParagraphFont" style:family="text">
      <style:text-properties style:font-name-complex="Courier New" style:font-size-complex="12pt" style:language-asian="lt" style:country-asian="LT"/>
    </style:style>
    <style:style style:name="T484" style:parent-style-name="DefaultParagraphFont" style:family="text">
      <style:text-properties style:font-name-complex="Courier New" style:font-size-complex="12pt" style:language-asian="lt" style:country-asian="LT"/>
    </style:style>
    <style:style style:name="P48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6" style:parent-style-name="DefaultParagraphFont" style:family="text">
      <style:text-properties style:font-name-complex="Courier New" style:font-size-complex="12pt" style:language-asian="lt" style:country-asian="LT"/>
    </style:style>
    <style:style style:name="T487" style:parent-style-name="DefaultParagraphFont" style:family="text">
      <style:text-properties style:font-name-complex="Courier New" style:font-size-complex="12pt" style:language-asian="lt" style:country-asian="LT"/>
    </style:style>
    <style:style style:name="T488" style:parent-style-name="DefaultParagraphFont" style:family="text">
      <style:text-properties style:font-name-complex="Courier New" style:font-size-complex="12pt" style:language-asian="lt" style:country-asian="LT"/>
    </style:style>
    <style:style style:name="T489" style:parent-style-name="DefaultParagraphFont" style:family="text">
      <style:text-properties style:font-name-complex="Courier New" style:font-size-complex="12pt" style:language-asian="lt" style:country-asian="LT"/>
    </style:style>
    <style:style style:name="P49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1" style:parent-style-name="DefaultParagraphFont" style:family="text">
      <style:text-properties style:font-name-complex="Courier New" style:font-size-complex="12pt" style:language-asian="lt" style:country-asian="LT"/>
    </style:style>
    <style:style style:name="T492" style:parent-style-name="DefaultParagraphFont" style:family="text">
      <style:text-properties style:font-name-complex="Courier New" style:font-size-complex="12pt" style:language-asian="lt" style:country-asian="LT"/>
    </style:style>
    <style:style style:name="P49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4" style:parent-style-name="DefaultParagraphFont" style:family="text">
      <style:text-properties style:font-name-complex="Courier New" style:font-size-complex="12pt" style:language-asian="lt" style:country-asian="LT"/>
    </style:style>
    <style:style style:name="T495" style:parent-style-name="DefaultParagraphFont" style:family="text">
      <style:text-properties style:font-name-complex="Courier New" style:font-size-complex="12pt" style:language-asian="lt" style:country-asian="LT"/>
    </style:style>
    <style:style style:name="P49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7" style:parent-style-name="DefaultParagraphFont" style:family="text">
      <style:text-properties style:font-name-complex="Courier New" style:font-size-complex="12pt" style:language-asian="lt" style:country-asian="LT"/>
    </style:style>
    <style:style style:name="T498" style:parent-style-name="DefaultParagraphFont" style:family="text">
      <style:text-properties style:font-name-complex="Courier New" style:font-size-complex="12pt" style:language-asian="lt" style:country-asian="LT"/>
    </style:style>
    <style:style style:name="P499" style:parent-style-name="Normal" style:family="paragraph">
      <style:paragraph-properties fo:text-align="justify" fo:text-indent="0.4923in" fo:background-color="#FFFFFF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style:snap-to-layout-grid="false" fo:text-align="center" fo:margin-left="0.5in">
        <style:tab-stops>
          <style:tab-stop style:type="left" style:position="-0.25in"/>
          <style:tab-stop style:type="left" style:position="0.2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517" style:parent-style-name="DefaultParagraphFont" style:family="text">
      <style:text-properties style:font-name="TimesLT" fo:font-weight="bold" style:font-weight-asian="bold" fo:letter-spacing="-0.0013in" style:font-size-complex="12pt"/>
    </style:style>
    <style:style style:name="T518" style:parent-style-name="DefaultParagraphFont" style:family="text">
      <style:text-properties style:font-name="TimesLT" fo:font-weight="bold" style:font-weight-asian="bold" fo:letter-spacing="-0.0013in" style:font-size-complex="12pt"/>
    </style:style>
    <style:style style:name="T519" style:parent-style-name="DefaultParagraphFont" style:family="text">
      <style:text-properties style:font-name="TimesLT" fo:font-weight="bold" style:font-weight-asian="bold" fo:letter-spacing="-0.0013in" style:font-size-complex="12pt"/>
    </style:style>
    <style:style style:name="P520" style:parent-style-name="Normal" style:family="paragraph">
      <style:paragraph-properties style:snap-to-layout-grid="false" fo:text-align="justify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LT" fo:letter-spacing="-0.0013in" style:font-size-complex="12pt"/>
    </style:style>
    <style:style style:name="P521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3" style:parent-style-name="DefaultParagraphFont" style:family="text">
      <style:text-properties fo:color="#000000" style:font-size-complex="12pt"/>
    </style:style>
    <style:style style:name="T594" style:parent-style-name="DefaultParagraphFont" style:family="text">
      <style:text-properties fo:color="#000000" style:font-size-complex="12p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2" style:parent-style-name="DefaultParagraphFont" style:family="text">
      <style:text-properties fo:color="#000000" style:font-size-complex="12pt"/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style:font-weight-complex="bold" fo:color="#000000" style:font-size-complex="12pt"/>
    </style:style>
    <style:style style:name="T626" style:parent-style-name="DefaultParagraphFont" style:family="text">
      <style:text-properties fo:color="#000000" style:font-size-complex="12pt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4" style:parent-style-name="DefaultParagraphFont" style:family="text">
      <style:text-properties fo:color="#000000" style:font-size-complex="12pt"/>
    </style:style>
    <style:style style:name="T655" style:parent-style-name="DefaultParagraphFont" style:family="text">
      <style:text-properties fo:color="#000000" style:font-size-complex="12pt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5" style:parent-style-name="DefaultParagraphFont" style:family="text">
      <style:text-properties fo:color="#000000" style:font-size-complex="12pt"/>
    </style:style>
    <style:style style:name="T666" style:parent-style-name="DefaultParagraphFont" style:family="text">
      <style:text-properties fo:color="#000000" style:font-size-complex="12pt"/>
    </style:style>
    <style:style style:name="T667" style:parent-style-name="DefaultParagraphFont" style:family="text">
      <style:text-properties fo:color="#000000" style:font-size-complex="12pt"/>
    </style:style>
    <style:style style:name="T668" style:parent-style-name="DefaultParagraphFont" style:family="text">
      <style:text-properties style:font-weight-complex="bold" fo:color="#000000" style:font-size-complex="12pt"/>
    </style:style>
    <style:style style:name="T669" style:parent-style-name="DefaultParagraphFont" style:family="text">
      <style:text-properties fo:color="#000000" style:font-size-complex="12p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style:snap-to-layout-grid="false" fo:text-align="center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7" style:parent-style-name="DefaultParagraphFont" style:family="text">
      <style:text-properties style:font-name="TimesLT" fo:font-weight="bold" style:font-weight-asian="bold" fo:letter-spacing="-0.0013in" style:font-size-complex="12pt"/>
    </style:style>
    <style:style style:name="T688" style:parent-style-name="DefaultParagraphFont" style:family="text">
      <style:text-properties style:font-name="TimesLT" fo:font-weight="bold" style:font-weight-asian="bold" fo:letter-spacing="-0.0013in" style:font-size-complex="12pt"/>
    </style:style>
    <style:style style:name="T689" style:parent-style-name="DefaultParagraphFont" style:family="text">
      <style:text-properties style:font-name="TimesLT" fo:font-weight="bold" style:font-weight-asian="bold" fo:letter-spacing="-0.0013in" style:font-size-complex="12pt"/>
    </style:style>
    <style:style style:name="P690" style:parent-style-name="Normal" style:family="paragraph">
      <style:paragraph-properties style:snap-to-layout-grid="false" fo:text-align="justify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LT" fo:letter-spacing="-0.0013in" style:font-size-complex="12pt"/>
    </style:style>
    <style:style style:name="P691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 fo:margin-left="0.4923in">
        <style:tab-stops>
          <style:tab-stop style:type="left" style:position="-1.7722in"/>
          <style:tab-stop style:type="left" style:position="0.3937in"/>
        </style:tab-stops>
      </style:paragraph-properties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text-align="justify" fo:text-indent="0.4923in">
        <style:tab-stops>
          <style:tab-stop style:type="left" style:position="-1.2798in"/>
          <style:tab-stop style:type="left" style:position="0.8861in"/>
        </style:tab-stops>
      </style:paragraph-properties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text-align="justify" fo:margin-left="0.4923in">
        <style:tab-stops>
          <style:tab-stop style:type="left" style:position="-1.7722in"/>
          <style:tab-stop style:type="left" style:position="0.3937in"/>
        </style:tab-stops>
      </style:paragraph-properties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align="justify" fo:margin-left="0.4923in">
        <style:tab-stops>
          <style:tab-stop style:type="left" style:position="-1.7722in"/>
          <style:tab-stop style:type="left" style:position="0.3937in"/>
        </style:tab-stops>
      </style:paragraph-properties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paragraph-properties fo:text-align="justify" fo:text-indent="0.4923in">
        <style:tab-stops>
          <style:tab-stop style:type="left" style:position="-1.2798in"/>
          <style:tab-stop style:type="left" style:position="0.8861in"/>
        </style:tab-stops>
      </style:paragraph-properties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text-align="justify" fo:text-indent="0.4923in">
        <style:tab-stops>
          <style:tab-stop style:type="left" style:position="-1.2798in"/>
          <style:tab-stop style:type="left" style:position="0.8861in"/>
        </style:tab-stops>
      </style:paragraph-properties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style:snap-to-layout-grid="false" fo:text-align="center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5" style:parent-style-name="DefaultParagraphFont" style:family="text">
      <style:text-properties style:font-name="TimesLT" fo:font-weight="bold" style:font-weight-asian="bold" fo:letter-spacing="-0.0013in" style:font-size-complex="12pt"/>
    </style:style>
    <style:style style:name="T756" style:parent-style-name="DefaultParagraphFont" style:family="text">
      <style:text-properties style:font-name="TimesLT" fo:font-weight="bold" style:font-weight-asian="bold" fo:letter-spacing="-0.0013in" style:font-size-complex="12pt"/>
    </style:style>
    <style:style style:name="T757" style:parent-style-name="DefaultParagraphFont" style:family="text">
      <style:text-properties style:font-name="TimesLT" fo:font-weight="bold" style:font-weight-asian="bold" fo:letter-spacing="-0.0013in" style:font-size-complex="12pt"/>
    </style:style>
    <style:style style:name="P758" style:parent-style-name="Normal" style:family="paragraph">
      <style:paragraph-properties style:snap-to-layout-grid="false" fo:text-align="justify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LT" fo:font-weight="bold" style:font-weight-asian="bold" fo:letter-spacing="-0.0013in" style:font-size-complex="12pt"/>
    </style:style>
    <style:style style:name="P759" style:parent-style-name="Normal" style:family="paragraph">
      <style:paragraph-properties fo:text-align="justify" fo:text-indent="0.4923in">
        <style:tab-stops>
          <style:tab-stop style:type="left" style:position="-1.3784in"/>
        </style:tab-stops>
      </style:paragraph-properties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 fo:text-indent="0.4923in">
        <style:tab-stops>
          <style:tab-stop style:type="left" style:position="-1.3784in"/>
        </style:tab-stops>
      </style:paragraph-properties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 fo:text-indent="0.4923in">
        <style:tab-stops>
          <style:tab-stop style:type="left" style:position="-1.3784in"/>
        </style:tab-stops>
      </style:paragraph-properties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style:snap-to-layout-grid="false" fo:text-align="center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7" style:parent-style-name="DefaultParagraphFont" style:family="text">
      <style:text-properties style:font-name="TimesLT" fo:font-weight="bold" style:font-weight-asian="bold" fo:letter-spacing="-0.0013in" style:font-size-complex="12pt"/>
    </style:style>
    <style:style style:name="T788" style:parent-style-name="DefaultParagraphFont" style:family="text">
      <style:text-properties style:font-name="TimesLT" fo:font-weight="bold" style:font-weight-asian="bold" fo:letter-spacing="-0.0013in" style:font-size-complex="12pt"/>
    </style:style>
    <style:style style:name="T789" style:parent-style-name="DefaultParagraphFont" style:family="text">
      <style:text-properties style:font-name="TimesLT" fo:font-weight="bold" style:font-weight-asian="bold" fo:letter-spacing="-0.0013in" style:font-size-complex="12pt"/>
    </style:style>
    <style:style style:name="P790" style:parent-style-name="Normal" style:family="paragraph">
      <style:paragraph-properties style:snap-to-layout-grid="false" fo:text-align="justify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LT" fo:font-weight="bold" style:font-weight-asian="bold" fo:letter-spacing="-0.0013in" style:font-size-complex="12pt"/>
    </style:style>
    <style:style style:name="P791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9" style:parent-style-name="DefaultParagraphFont" style:family="text">
      <style:text-properties style:font-name="TimesNewRomanPSMT" style:font-name-complex="TimesNewRomanPSMT" style:font-size-complex="12pt"/>
    </style:style>
    <style:style style:name="T810" style:parent-style-name="DefaultParagraphFont" style:family="text">
      <style:text-properties style:font-name="TimesNewRomanPSMT" style:font-name-complex="TimesNewRomanPSMT" style:font-size-complex="12pt"/>
    </style:style>
    <style:style style:name="T811" style:parent-style-name="DefaultParagraphFont" style:family="text">
      <style:text-properties style:font-size-complex="12pt"/>
    </style:style>
    <style:style style:name="P812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3" style:parent-style-name="DefaultParagraphFont" style:family="text">
      <style:text-properties style:font-name="TimesNewRomanPSMT" style:font-name-complex="TimesNewRomanPSMT" style:font-size-complex="12pt"/>
    </style:style>
    <style:style style:name="T814" style:parent-style-name="DefaultParagraphFont" style:family="text">
      <style:text-properties style:font-name="TimesNewRomanPSMT" style:font-name-complex="TimesNewRomanPSMT"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8" style:parent-style-name="DefaultParagraphFont" style:family="text">
      <style:text-properties style:font-name="TimesNewRomanPSMT" style:font-name-complex="TimesNewRomanPSMT" style:font-size-complex="12pt"/>
    </style:style>
    <style:style style:name="T819" style:parent-style-name="DefaultParagraphFont" style:family="text">
      <style:text-properties style:font-name="TimesNewRomanPSMT" style:font-name-complex="TimesNewRomanPSMT"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2" style:parent-style-name="DefaultParagraphFont" style:family="text">
      <style:text-properties style:font-name="TimesNewRomanPSMT" style:font-name-complex="TimesNewRomanPSMT" style:font-size-complex="12pt"/>
    </style:style>
    <style:style style:name="T823" style:parent-style-name="DefaultParagraphFont" style:family="text">
      <style:text-properties style:font-name="TimesNewRomanPSMT" style:font-name-complex="TimesNewRomanPSMT" style:font-size-complex="12pt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6" style:parent-style-name="DefaultParagraphFont" style:family="text">
      <style:text-properties style:font-name="TimesNewRomanPSMT" style:font-name-complex="TimesNewRomanPSMT" style:font-size-complex="12pt"/>
    </style:style>
    <style:style style:name="T827" style:parent-style-name="DefaultParagraphFont" style:family="text">
      <style:text-properties style:font-name="TimesNewRomanPSMT" style:font-name-complex="TimesNewRomanPSMT"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P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6" style:parent-style-name="DefaultParagraphFont" style:family="text">
      <style:text-properties style:font-name="TimesNewRomanPSMT" style:font-name-complex="TimesNewRomanPSMT" style:font-size-complex="12pt"/>
    </style:style>
    <style:style style:name="T837" style:parent-style-name="DefaultParagraphFont" style:family="text">
      <style:text-properties style:font-name="TimesNewRomanPSMT" style:font-name-complex="TimesNewRomanPSMT"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P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style:snap-to-layout-grid="false"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style:snap-to-layout-grid="false" fo:text-align="center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4" style:parent-style-name="DefaultParagraphFont" style:family="text">
      <style:text-properties style:font-name="TimesLT" fo:font-weight="bold" style:font-weight-asian="bold" fo:letter-spacing="-0.0013in" style:font-size-complex="12pt"/>
    </style:style>
    <style:style style:name="T875" style:parent-style-name="DefaultParagraphFont" style:family="text">
      <style:text-properties style:font-name="TimesLT" fo:font-weight="bold" style:font-weight-asian="bold" fo:letter-spacing="-0.0013in" style:font-size-complex="12pt"/>
    </style:style>
    <style:style style:name="T876" style:parent-style-name="DefaultParagraphFont" style:family="text">
      <style:text-properties style:font-name="TimesLT" fo:font-weight="bold" style:font-weight-asian="bold" fo:letter-spacing="-0.0013in" style:font-size-complex="12pt"/>
    </style:style>
    <style:style style:name="P877" style:parent-style-name="Normal" style:family="paragraph">
      <style:paragraph-properties style:snap-to-layout-grid="false" fo:text-align="justify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LT" fo:letter-spacing="-0.0013in" style:font-size-complex="12pt"/>
    </style:style>
    <style:style style:name="P878" style:parent-style-name="Normal" style:family="paragraph">
      <style:paragraph-properties fo:text-align="justify" fo:text-indent="0.4923in">
        <style:tab-stops>
          <style:tab-stop style:type="left" style:position="-1.3784in"/>
        </style:tab-stops>
      </style:paragraph-properties>
    </style:style>
    <style:style style:name="T879" style:parent-style-name="DefaultParagraphFont" style:family="text">
      <style:text-properties style:font-weight-complex="bold" style:letter-kerning="true" style:font-size-complex="12pt"/>
    </style:style>
    <style:style style:name="T880" style:parent-style-name="DefaultParagraphFont" style:family="text">
      <style:text-properties style:font-weight-complex="bold" style:letter-kerning="true" style:font-size-complex="12pt"/>
    </style:style>
    <style:style style:name="T881" style:parent-style-name="DefaultParagraphFont" style:family="text">
      <style:text-properties style:font-weight-complex="bold" style:letter-kerning="true" style:font-size-complex="12pt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 fo:text-indent="0.4923in">
        <style:tab-stops>
          <style:tab-stop style:type="left" style:position="-1.3784in"/>
        </style:tab-stops>
      </style:paragraph-properties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 fo:text-indent="0.4923in">
        <style:tab-stops>
          <style:tab-stop style:type="left" style:position="-1.3784in"/>
        </style:tab-stops>
      </style:paragraph-properties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 fo:text-indent="0.4923in">
        <style:tab-stops>
          <style:tab-stop style:type="left" style:position="-1.3784in"/>
        </style:tab-stops>
      </style:paragraph-properties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P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 fo:text-indent="0.4923in">
        <style:tab-stops>
          <style:tab-stop style:type="left" style:position="-1.3784in"/>
        </style:tab-stops>
      </style:paragraph-properties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P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 fo:text-indent="0.4923in">
        <style:tab-stops>
          <style:tab-stop style:type="left" style:position="-1.3784in"/>
        </style:tab-stops>
      </style:paragraph-properties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center">
        <style:tab-stops>
          <style:tab-stop style:type="left" style:position="-1.3784in"/>
        </style:tab-stops>
      </style:paragraph-properties>
    </style:style>
    <style:style style:name="T936" style:parent-style-name="DefaultParagraphFont" style:family="text">
      <style:text-properties style:font-size-complex="12pt"/>
    </style:style>
    <style:style style:name="P9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weight="bold" style:font-weight-asian="bold" fo:font-size="10pt" style:font-size-asian="10pt"/>
    </style:style>
    <style:style style:name="T941" style:parent-style-name="DefaultParagraphFont" style:family="text">
      <style:text-properties fo:font-weight="bold" style:font-weight-asian="bold"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9-01 iki 2024-11-30</text:span></text:p>
      <text:p text:style-name="P9"/>
      <text:p text:style-name="P10"><text:span text:style-name="T11">Sprendimas paskelbtas: TAR 2017-06-22, i. k. 2017-10405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Pasvalio rajono savivaldybės taryba</text:p>
      <text:p text:style-name="P18"/>
      <text:p text:style-name="P19">Sprendimas</text:p>
      <text:p text:style-name="P20">DĖL pasvalio rajono<text:s/>savivaldybės švietimo pagalbos tarnybos nuostatų patvirtinimo</text:p>
      <text:p text:style-name="P21"/>
      <text:p text:style-name="P22">2017 m. birželio 20 d.Nr. T1-140<text:s/></text:p>
      <text:p text:style-name="P23">Pasvalys</text:p>
      <text:p text:style-name="P24"/>
      <text:p text:style-name="P25"/>
      <text:p text:style-name="P26">Vadovaudamasi Lietuvos Respublikos vietos savivaldos įstatymo 16 straipsnio 4 dalimi, 18 straipsnio 1 dalimi, Lietuvos Respublikos biudžetinių įstaigų įstatymo 4 straipsnio 3 dalies 1 punktu bei 4 dalimi,<text:span text:style-name="T27"><text:s/>6 straipsnio 5 dalimi, Lietuvos Respublikos švietimo įstatymo 43 straipsnio 3 dalimi, Lietuvos Respublikos švietimo ir mokslo ministro 2011 m. birželio 29 d. įsakymu Nr. V-1164 „Dėl nuostatų, įstatų<text:s/></text:span><text:span text:style-name="T28">ar statutų įforminimo reikalavimų patvirtinimo“ (su visais pakeitimais), Pasvalio rajono<text:s/></text:span><text:soft-page-break/><text:span text:style-name="T29">savivaldybės Švietimo pagalbos tarnybos nuostatų, patvirtintų Savivaldybės tarybos 2015 m. lapkričio 4 d. sprendimu Nr. T1-144 „Dėl Pasvalio rajono savivaldybės Švieti</text:span><text:span text:style-name="T30">mo pagalbos tarnybos nuostatų patvirtinimo“, 44 punktu<text:s/></text:span>bei atsižvelgdama į Pasvalio rajono savivaldybės Švietimo pagalbos tarnybos tarybos 2017 m. gegužės 24 d. protokolą Nr. 2,<text:s/><text:span text:style-name="T31">Pasvalio rajono savivaldybės taryba</text:span><text:span text:style-name="T32"><text:s/>nusprendžia:</text:span></text:p>
      <text:p text:style-name="P33"><text:span text:style-name="T34">1</text:span><text:span text:style-name="T35">.</text:span><text:span text:style-name="T36"><text:tab/>Patvirtinti Pasvalio<text:s/></text:span><text:span text:style-name="T37">rajono savivaldybės Švietimo pagalbos tarnybos nuostatus (pridedama).</text:span></text:p>
      <text:p text:style-name="P38"><text:span text:style-name="T39">2</text:span><text:span text:style-name="T40">.</text:span><text:span text:style-name="T41"><text:tab/>Pripažinti netekusiu galios Pasvalio rajono savivaldybės tarybos 2015 m. lapkričio4 d.</text:span></text:p>
      <text:p text:style-name="P42"><text:span text:style-name="T43">sprendimą Nr. T1-144 „Dėl Pasvalio rajono savivaldybės Švietimo pagalbos tarnybos nuostatų p</text:span><text:span text:style-name="T44">atvirtinimo“.</text:span></text:p>
      <text:p text:style-name="P45">3. Įpareigoti Pasvalio rajono savivaldybės Švietimo pagalbos tarnybos direktorę Andromedą Baršauskienę patvirtintus Pasvalio rajono savivaldybės Švietimo pagalbos tarnybos nuostatus įregistruoti Juridinių asmenų registre teisės aktų nustatyta tvarka.</text:p>
      <text:p text:style-name="P46">4. Sprendimas įsigalioja nuo 2017 m. rugsėjo 1 d.</text:p>
      <text:p text:style-name="P47"/>
      <text:p text:style-name="P48"/>
      <text:p text:style-name="P49"/>
      <text:p text:style-name="P50">Savivaldybės meras <text:s/><text:tab/><text:tab/><text:tab/><text:tab/><text:tab/><text:tab/><text:tab/><text:s text:c="4"/>Gintautas Gegužinskas</text:p>
      <text:soft-page-break/>
      <text:p text:style-name="P51">PATVIRTINTA</text:p>
      <text:p text:style-name="P58">Pasvalio rajono savivaldybės tarybos</text:p>
      <text:p text:style-name="P59">2017 m. birželio 20 d.<text:s/>sprendimu Nr. T1-140</text:p>
      <text:p text:style-name="P60"/>
      <text:p text:style-name="P61"/>
      <text:p text:style-name="P62"><text:span text:style-name="T63">PASVALIO RAJONO SAVIVALDYBĖS ŠVIETIMO PAGALBOS TARNYBOS NUOSTATAI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Pasvalio rajono savivaldybės Švietimo pagalbos tarnybos nuostatai (toliau – Nuostatai) reglamentuoja Pasvalio rajono savivaldybės Švietimo pagalbos tarnybos (toliau – Tarnyba) teisinę formą, priklausomybę, savininką, savininko teises ir pareigas įgyvendi</text:span><text:span text:style-name="T73">nančią instituciją, buveinę, Tarnybos grupę, tipą, veiklos teisinį pagrindą, veiklos sritį, rūšis, tikslą, uždavinius, funkcijas, Tarnybos teises ir pareigas, veiklos organizavimą ir valdymą, savivaldą, darbuotojų priėmimą į darbą, jų darbo apmokėjimo tvar</text:span><text:span text:style-name="T74">ką ir atestaciją, turto, lėšų valdymo, jų naudojimo tvarką, finansinės veiklos kontrolę ir priežiūrą, Tarnybos reorganizavimo, pertvarkymo ir likvidavimo tvarką.<text:s/></text:span></text:p>
      <text:p text:style-name="P75"><text:span text:style-name="T76">2</text:span><text:span text:style-name="T77">. Tarnybos oficialusis pavadinimas – Pasvalio rajono savivaldybės Švietimo pagalbos tarn</text:span><text:span text:style-name="T78">yba. Trumpasis Tarnybos<text:s/></text:span><text:soft-page-break/><text:span text:style-name="T79">pavadinimas – ŠPT. Tarnyba įregistruota Juridinių asmenų registre, kodas 300046495.</text:span></text:p>
      <text:p text:style-name="P80"><text:span text:style-name="T81">3</text:span><text:span text:style-name="T82">. Tarnybos įsteigimo data: Pasvalio rajono savivaldybės valdybos 1995 m. rugpjūčio 28 d. sprendimu Nr. 144 prie Pasvalio rajono savivaldybės Šv</text:span><text:span text:style-name="T83">ietimo ir sporto skyriaus įsteigta Pedagoginė psichologinė tarnyba. Nuo 2004 m. liepos 1 d. įsteigta savarankiška biudžetinė įstaiga – Pasvalio rajono savivaldybės Pedagoginė psichologinė tarnyba. Nuo 2012 m. liepos 1 d. pakeistas pavadinimas į Pasvalio ra</text:span><text:span text:style-name="T84">jono savivaldybės Švietimo pagalbos tarnybą.<text:s/></text:span></text:p>
      <text:p text:style-name="P85"><text:span text:style-name="T86">4</text:span><text:span text:style-name="T87">. Tarnybos teisinė forma – biudžetinė įstaiga.<text:s/></text:span></text:p>
      <text:p text:style-name="P88"><text:span text:style-name="T89">5</text:span><text:span text:style-name="T90">. Tarnybos priklausomybė – Pasvalio rajono savivaldybės (toliau – Savivaldybė) švietimo įstaiga.</text:span></text:p>
      <text:p text:style-name="P91"><text:span text:style-name="T92">6</text:span><text:span text:style-name="T93">. Tarnybos savininkas – Pasvalio rajono savivaldyb</text:span><text:span text:style-name="T94">ė, kodas 111101496, adresas: Vytauto Didžiojo a. 1, LT-39143, Pasvalys. Tarnybos savininko teises ir pareigas įgyvendinanti institucija – Pasvalio rajono savivaldybės taryba (toliau – Savivaldybės taryba), kurios kompetencija nustatyta Biudžetinių įstaigų<text:s/></text:span><text:span text:style-name="T95">įstatyme.</text:span></text:p>
      <text:p text:style-name="P96"><text:span text:style-name="T97">7</text:span><text:span text:style-name="T98">. Tarnybos buveinė – Sodų g. 21, LT-39151, Pasvalys. Tarnyba<text:s/></text:span><text:span text:style-name="T99">veiklą vykdo dviejuose pastatuose. Antrojo pastato adresas: Vytauto Didžiojo a. 10-3, LT-39149, Pasvalys.</text:span></text:p>
      <text:p text:style-name="P100">Punkto pakeitimai:</text:p>
      <text:p text:style-name="P101"><text:span text:style-name="T102">Nr.<text:s/></text:span><text:a xlink:href="https://www.e-tar.lt/portal/legalAct.html?documentId=522b93a0d42811eba2bad9a0748ee64d" office:target-frame-name="_top" xlink:show="replace"><text:span text:style-name="T103">T1-130</text:span></text:a><text:span text:style-name="T104">, 2021-06-23, paskelbta TAR 2021-06-25, i. k. 2021-14196</text:span></text:p>
      <text:p text:style-name="Normal"/>
      <text:p text:style-name="P105"><text:span text:style-name="T106">8</text:span><text:span text:style-name="T107">. Tarnybos grupė –<text:s/></text:span><text:span text:style-name="T108">švietimo pagalbos įstaiga.</text:span></text:p>
      <text:p text:style-name="P109"><text:span text:style-name="T110">9</text:span><text:span text:style-name="T111">. Tarnybos tipas – švietimo pagalbos tarnyba.</text:span></text:p>
      <text:p text:style-name="P112"><text:span text:style-name="T113">10</text:span><text:span text:style-name="T114">. Tarnyba yra viešasis juridinis<text:s/></text:span><text:span text:style-name="T115">asmuo, turintis antspaudą, atsiskaitomąją ir kitas sąskaitas Lietuvos Respublikos įregistruotuose bankuose, simboliką.</text:span></text:p>
      <text:p text:style-name="P116">Punkto numeracijos pakeitimas:</text:p>
      <text:p text:style-name="P117"><text:span text:style-name="T118">Nr.<text:s/></text:span><text:a xlink:href="https://www.e-tar.lt/portal/legalAct.html?documentId=522b93a0d42811eba2bad9a0748ee64d" office:target-frame-name="_top" xlink:show="replace"><text:span text:style-name="T119">T1-1</text:span><text:span text:style-name="T120">30</text:span></text:a><text:span text:style-name="T121">, 2021-06-23, paskelbta TAR 2021-06-25, i. k. 2021-14196</text:span></text:p>
      <text:p text:style-name="Normal"/>
      <text:p text:style-name="P122"><text:span text:style-name="T123">11</text:span><text:span text:style-name="T124">. Tarnyba savo veikloje vadovaujasi Lietuvos Respublikos Konstitucija, Lietuvos Respublikos civiliniu kodeksu, Lietuvos Respublikos darbo kodeksu, Jungtinių Tautų vaiko teisių konvencija, Li</text:span><text:span text:style-name="T125">etuvos Respublikos švietimo įstatymu, Lietuvos Respublikos vaiko teisių apsaugos pagrindų įstatymu, Lietuvos Respublikos biudžetinių įstaigų, Lietuvos Respublikos Vyriausybės nutarimais, švietimo ir mokslo ministro įsakymais, Savivaldybės institucijų teisė</text:span><text:span text:style-name="T126">s aktais, kitais teisės aktais ir šiais Nuostatais.</text:span></text:p>
      <text:p text:style-name="P127">Punkto numeracijos pakeitimas:</text:p>
      <text:p text:style-name="P128"><text:span text:style-name="T129">Nr.<text:s/></text:span><text:a xlink:href="https://www.e-tar.lt/portal/legalAct.html?documentId=522b93a0d42811eba2bad9a0748ee64d" office:target-frame-name="_top" xlink:show="replace"><text:span text:style-name="T130">T1-130</text:span></text:a><text:span text:style-name="T131">, 2021-06-23, paskelbta TAR 2021-06-25, i. k. 2021-14196</text:span></text:p>
      <text:p text:style-name="Normal"/>
      <text:p text:style-name="P132"><text:span text:style-name="T133">II</text:span><text:span text:style-name="T134">.<text:s/></text:span><text:span text:style-name="T135">TARNYBOS VEIKLOS SRITYS IR RŪŠYS, TIKSLAS, UŽDAVINIAI, FUNKCIJOS</text:span></text:p>
      <text:p text:style-name="P136"/>
      <text:p text:style-name="P137"><text:span text:style-name="T138">12</text:span><text:span text:style-name="T139">. Tarnybos veiklos sritis – švietimas,</text:span><text:span text:style-name="T140"><text:s/></text:span><text:span text:style-name="T141">kodas 85.</text:span></text:p>
      <text:p text:style-name="P142">Punkto pakeitimai:</text:p>
      <text:p text:style-name="P143"><text:span text:style-name="T144">Nr.<text:s/></text:span><text:a xlink:href="https://www.e-tar.lt/portal/legalAct.html?documentId=522b93a0d42811eba2bad9a0748ee64d" office:target-frame-name="_top" xlink:show="replace"><text:span text:style-name="T145">T1-130</text:span></text:a><text:span text:style-name="T146">,<text:s/></text:span><text:span text:style-name="T147">2021-06-23, paskelbta TAR 2021-06-25, i. k. 2021-14196</text:span></text:p>
      <text:p text:style-name="Normal"/>
      <text:p text:style-name="P148"><text:span text:style-name="T149">13</text:span><text:span text:style-name="T150">. Tarnybos veiklos rūšys:</text:span></text:p>
      <text:p text:style-name="P151">Punkto numeracijos pakeitimas:</text:p>
      <text:p text:style-name="P152"><text:span text:style-name="T153">Nr.<text:s/></text:span><text:a xlink:href="https://www.e-tar.lt/portal/legalAct.html?documentId=522b93a0d42811eba2bad9a0748ee64d" office:target-frame-name="_top" xlink:show="replace"><text:span text:style-name="T154">T1-130</text:span></text:a><text:span text:style-name="T155">, 2021-06-23, paskelbta TAR 2</text:span><text:span text:style-name="T156">021-06-25, i. k. 2021-14196</text:span></text:p>
      <text:p text:style-name="Normal"/>
      <text:p text:style-name="P157"><text:span text:style-name="T158">13.1</text:span><text:span text:style-name="T159">. Pagrindinė švietimo veiklos rūšis –<text:s/></text:span><text:span text:style-name="T160">švietimui būdingų paslaugų veikla (kodas 85.60).</text:span></text:p>
      <text:p text:style-name="P161"><text:span text:style-name="T162">13.2</text:span><text:span text:style-name="T163">. Kitos švietimo veiklos rūšys:</text:span></text:p>
      <text:p text:style-name="P164"><text:span text:style-name="T165">13.2.1</text:span><text:span text:style-name="T166">. sveikatos priežiūros, švietimo, kultūros ir kitų socialinių paslaugų, išskyrus socia</text:span><text:span text:style-name="T167">linį draudimą, veiklos reguliavimas (kodas 84.12);</text:span></text:p>
      <text:p text:style-name="P168"><text:span text:style-name="T169">13.2.2</text:span><text:span text:style-name="T170">.<text:s/></text:span><text:span text:style-name="T171">kultūrinis švietimas (kodas 85.52);</text:span></text:p>
      <text:p text:style-name="P172"><text:span text:style-name="T173">13.2.3</text:span><text:span text:style-name="T174">.<text:s/></text:span><text:span text:style-name="T175">kitas, niekur kitur nepriskirtas, švietimas (kodas 85.59).</text:span></text:p>
      <text:p text:style-name="P176"><text:span text:style-name="T177">13.2.4</text:span><text:span text:style-name="T178">. kitas mokymas (kodas 85.5).</text:span></text:p>
      <text:p text:style-name="P179"><text:span text:style-name="T180">13.3</text:span><text:span text:style-name="T181">. 3. Kitos ne švietimo veiklos rūšys:</text:span></text:p>
      <text:p text:style-name="P182"><text:span text:style-name="T183">13.3.1</text:span><text:span text:style-name="T184">. nuosavo arba nuomojamo nekilnojamojo turto nuoma ir eksploatavimas (kodas 68.20);</text:span></text:p>
      <text:p text:style-name="P185"><text:span text:style-name="T186">13.3.2</text:span><text:span text:style-name="T187">. kūrybinė, meninė ir pramogų organizavimo veikla (kodas 90.0);</text:span></text:p>
      <text:p text:style-name="P188"><text:span text:style-name="T189">13.3.3</text:span><text:span text:style-name="T190">. istorinių vietų ir pastatų bei panašių turistų lankomų vietų eksploatavimas<text:s/></text:span><text:span text:style-name="T191">(kodas 91.03);</text:span></text:p>
      <text:p text:style-name="P192"><text:span text:style-name="T193">13.3.4</text:span><text:span text:style-name="T194">.<text:s/></text:span><text:span text:style-name="T195">kita leidyba (kodas 58.19);</text:span></text:p>
      <text:p text:style-name="P196"><text:span text:style-name="T197">13.3.5</text:span><text:span text:style-name="T198">.<text:s/></text:span><text:span text:style-name="T199">bibliotekų ir archyvų veikla (kodas 91.01);</text:span></text:p>
      <text:p text:style-name="P200"><text:span text:style-name="T201">13.3.6</text:span><text:span text:style-name="T202">.<text:s/></text:span><text:span text:style-name="T203">posėdžių ir verslo renginių organizavimas (kodas 82.30).</text:span></text:p>
      <text:p text:style-name="P204"><text:span text:style-name="T205">1</text:span><text:span text:style-name="T206">4</text:span><text:span text:style-name="T207">. Tarnybos tikslas – užtikrinti švietimo pagalbos teikimą Saviva</text:span><text:span text:style-name="T208">ldybės teritorijoje ugdomiems vaikams ir mokiniams, tėvams (globėjams, rūpintojams), švietimo įstaigoms, jų vadovams, pavaduotojams ugdymui, mokytojams, švietimo pagalbą teikiantiems specialistams (toliau – pedagoginiai darbuotojai) ir<text:s/></text:span><text:span text:style-name="T209">Pasvalio rajono gyve</text:span><text:span text:style-name="T210">ntojams.</text:span></text:p>
      <text:p text:style-name="P211">Punkto pakeitimai:</text:p>
      <text:p text:style-name="P212"><text:span text:style-name="T213">Nr.<text:s/></text:span><text:a xlink:href="https://www.e-tar.lt/portal/legalAct.html?documentId=522b93a0d42811eba2bad9a0748ee64d" office:target-frame-name="_top" xlink:show="replace"><text:span text:style-name="T214">T1-130</text:span></text:a><text:span text:style-name="T215">, 2021-06-23, paskelbta TAR 2021-06-25, i. k. 2021-14196</text:span></text:p>
      <text:p text:style-name="Normal"/>
      <text:p text:style-name="P216"><text:span text:style-name="T217">15</text:span><text:span text:style-name="T218">. Tarnybos veiklos uždaviniai:</text:span></text:p>
      <text:p text:style-name="P219">Punkto numeracijos<text:s/>pakeitimas:</text:p>
      <text:p text:style-name="P220"><text:span text:style-name="T221">Nr.<text:s/></text:span><text:a xlink:href="https://www.e-tar.lt/portal/legalAct.html?documentId=522b93a0d42811eba2bad9a0748ee64d" office:target-frame-name="_top" xlink:show="replace"><text:span text:style-name="T222">T1-130</text:span></text:a><text:span text:style-name="T223">, 2021-06-23, paskelbta TAR 2021-06-25, i. k. 2021-14196</text:span></text:p>
      <text:p text:style-name="Normal"/>
      <text:p text:style-name="P224"><text:span text:style-name="T225">15.1</text:span><text:span text:style-name="T226">. įvertinti asmens mokymosi sunkumus, sutrikimus, pedagogines, psicholog</text:span><text:span text:style-name="T227">ines</text:span><text:span text:style-name="T228">,</text:span><text:span text:style-name="T229"><text:s/>asmenybės ir ugdymosi problemas, specialiuosius ugdymosi poreikius (išskyrus atsirandančius dėl išskirtinių gabumų) <text:s/>pedagoginiu, psichologiniu, medicininiu ir socialiniu pedagoginiu aspektais, vaiko brandumą mokyklai, prireikus skirti specialųjį ugd</text:span><text:span text:style-name="T230">ymąsi;</text:span></text:p>
      <text:p text:style-name="P231"><text:span text:style-name="T232">15.2</text:span><text:span text:style-name="T233">. teikti psichologinę, socialinę pedagoginę, informacinę, ekspertinę, konsultacinę ir specialiąją pedagoginę pagalbą Pasvalio rajono vaikams, specialiųjų ugdymosi poreikių turintiems asmenims iki 21 metų, tėvams (globėjams, rūpintojams), mok</text:span><text:span text:style-name="T234">ykloms, pedagoginiams darbuotojams;</text:span></text:p>
      <text:p text:style-name="P235"><text:span text:style-name="T236">15.3</text:span><text:span text:style-name="T237">. padėti mokykloms užtikrinti kokybišką specialiųjų ugdymosi poreikių, psichologinių, asmenybės ir ugdymosi problemų turinčių mokinių ugdymą;<text:s/></text:span></text:p>
      <text:p text:style-name="P238"><text:span text:style-name="T239">15.4</text:span><text:span text:style-name="T240">. padėti jauniems žmonėms susiorientuoti visuose jų gyvenimo<text:s/></text:span><text:span text:style-name="T241">aspektuose ir skatinti savarankišką sprendimų priėmimą;</text:span></text:p>
      <text:p text:style-name="P242">Papunkčio pakeitimai:</text:p>
      <text:p text:style-name="P243"><text:span text:style-name="T244">Nr.<text:s/></text:span><text:a xlink:href="https://www.e-tar.lt/portal/legalAct.html?documentId=522b93a0d42811eba2bad9a0748ee64d" office:target-frame-name="_top" xlink:show="replace"><text:span text:style-name="T245">T1-130</text:span></text:a><text:span text:style-name="T246">, 2021-06-23, paskelbta TAR 2021-06-25, i. k. 2021-14196</text:span></text:p>
      <text:p text:style-name="Normal"/>
      <text:p text:style-name="P247"><text:span text:style-name="T248">15.5</text:span><text:span text:style-name="T249">. te</text:span><text:span text:style-name="T250">nkinti Pasvalio rajono suaugusiųjų ir švietimo bendruomenių narių: mokytojų, ugdymo įstaigų vadovų, direktorių pavaduotojų ugdymui, skyrių vedėjų, nepedagoginių darbuotojų, tėvų (globėjų, rūpintojų) profesinio tobulėjimo ir (ar) savišvietos poreikius, pade</text:span><text:span text:style-name="T251">dant įgyti ir (ar) ugdyti bendrąsias ir profesines kompetencijas;</text:span></text:p>
      <text:p text:style-name="P252">Papunkčio pakeitimai:</text:p>
      <text:p text:style-name="P253"><text:span text:style-name="T254">Nr.<text:s/></text:span><text:a xlink:href="https://www.e-tar.lt/portal/legalAct.html?documentId=522b93a0d42811eba2bad9a0748ee64d" office:target-frame-name="_top" xlink:show="replace"><text:span text:style-name="T255">T1-130</text:span></text:a><text:span text:style-name="T256">, 2021-06-23, paskelbta TAR 2021-06-25, i. k. 2021-14196</text:span></text:p>
      <text:p text:style-name="Normal"/>
      <text:p text:style-name="P257"><text:span text:style-name="T258">15.6</text:span><text:span text:style-name="T259">. skatinti ir diegti pažangias iniciatyvas, padedančias švietimo darbuotojams tobulinti profesinį meistriškumą,<text:s/></text:span><text:span text:style-name="T260">užtikrinti ugdymo kokybę;</text:span></text:p>
      <text:p text:style-name="P261">Papunkčio pakeitimai:</text:p>
      <text:p text:style-name="P262"><text:span text:style-name="T263">Nr.<text:s/></text:span><text:a xlink:href="https://www.e-tar.lt/portal/legalAct.html?documentId=522b93a0d42811eba2bad9a0748ee64d" office:target-frame-name="_top" xlink:show="replace"><text:span text:style-name="T264">T1-130</text:span></text:a><text:span text:style-name="T265">, 2021-06-23, paskelbta TAR 2021-06-25, i. k. 2021-14196</text:span></text:p>
      <text:p text:style-name="Normal"/>
      <text:p text:style-name="P266"><text:span text:style-name="T267">15.7</text:span><text:span text:style-name="T268">. plečiant ir aktyvinant kvalifikacijos tobulinimo institucijų tarpusavio ryšius, skleisti pedagoginę ir kitą patirtį;</text:span></text:p>
      <text:p text:style-name="P269"><text:span text:style-name="T270">15.8</text:span><text:span text:style-name="T271">. užtikrinti kokybišką<text:s/></text:span><text:span text:style-name="T272">mokytojų kvalifikacijo</text:span><text:span text:style-name="T273">s tobulinimo ir neformaliojo</text:span><text:span text:style-name="T274"><text:s/>vaikų, jaunimo ir suaugusiųjų švietimo programų įgyvendinimą;</text:span></text:p>
      <text:p text:style-name="P275">Papunkčio pakeitimai:</text:p>
      <text:p text:style-name="P276"><text:span text:style-name="T277">Nr.<text:s/></text:span><text:a xlink:href="https://www.e-tar.lt/portal/legalAct.html?documentId=522b93a0d42811eba2bad9a0748ee64d" office:target-frame-name="_top" xlink:show="replace"><text:span text:style-name="T278">T1-130</text:span></text:a><text:span text:style-name="T279">, 2021-06-23, paskelbta TAR 2021-06</text:span><text:span text:style-name="T280">-25, i. k. 2021-14196</text:span></text:p>
      <text:p text:style-name="Normal"/>
      <text:p text:style-name="P281"><text:span text:style-name="T282">15.9</text:span><text:span text:style-name="T283">. atsižvelgiant į Pasvalio rajono bendruomenės poreikius, teikti neformaliojo suaugusiųjų švietimo paslaugas kultūros, socialiniams darbuotojams bei kitiems rajono bendruomenės nariams.</text:span></text:p>
      <text:p text:style-name="P284"><text:span text:style-name="T285">16</text:span><text:span text:style-name="T286">.<text:s/></text:span><text:span text:style-name="T287">Vykdydama jai pavestus uždavi</text:span><text:span text:style-name="T288">nius, Tarnyba atlieka šias funkcijas:</text:span></text:p>
      <text:p text:style-name="P289"><text:span text:style-name="T290">16.1</text:span><text:span text:style-name="T291">. vertina asmens mokymosi sunkumus, sutrikimus, pedagogines, psichologines asmenybės ir ugdymosi problemas, specialiuosius ugdymosi poreikius (išskyrus atsirandančius dėl išskirtinių gabumų) pedagoginiu, psicholo</text:span><text:span text:style-name="T292">giniu, medicininiu ir socialiniu pedagoginiu aspektais, vaiko brandumą mokyklai, prireikus skiria specialųjį ugdymą;</text:span></text:p>
      <text:p text:style-name="P293"><text:span text:style-name="T294">16.2</text:span><text:span text:style-name="T295">. teikia psichologinę, socialinę pedagoginę, švietimo informacinę pagalbą Pasvalio rajono vaikams, specialiąją pedagoginę pagalbą s</text:span><text:span text:style-name="T296">pecialiųjų ugdymosi poreikių turintiems asmenims iki 21 metų;</text:span></text:p>
      <text:p text:style-name="P297"><text:span text:style-name="T298">16.3</text:span><text:span text:style-name="T299">. teikia informacinę, ekspertinę ir konsultacinę pagalbą tėvams (globėjams, rūpintojams) ir mokykloms, jų pedagoginiams darbuotojams;</text:span></text:p>
      <text:p text:style-name="P300"><text:span text:style-name="T301">16.4</text:span><text:span text:style-name="T302">. teikia psichologinę, socialinę pedagoginę,</text:span><text:span text:style-name="T303"><text:s/>specialiąją pedagoginę pagalbą mokyklose, kuriose nėra švietimo pagalbos specialistų;</text:span></text:p>
      <text:p text:style-name="P304"><text:span text:style-name="T305">16.5</text:span><text:span text:style-name="T306">. formuoja mokyklos bendruomenės ir visuomenės teigiamą požiūrį į specialiųjų poreikių, psichologinių, asmenybės ir ugdymosi problemų turinčius asmenis ir jų ugd</text:span><text:span text:style-name="T307">ymą kartu su bendraamžiais;</text:span></text:p>
      <text:p text:style-name="P308"><text:span text:style-name="T309">16.6</text:span><text:span text:style-name="T310">. rengia ir įgyvendina prevenci</text:span><text:span text:style-name="T311">nes</text:span><text:span text:style-name="T312"><text:s/>ir kitas programas, padedančias veiksmingiau ugdyti specialiųjų ugdymosi poreikių, psichologinių, asmenybės ir ugdymosi problemų turinčius asmenis, sumažinti specialiosios pedagoginės p</text:span><text:span text:style-name="T313">agalbos poreikį, išvengti psichologinių, asmenybės ir ugdymosi problemų ar jas spręsti;</text:span></text:p>
      <text:p text:style-name="P314"><text:span text:style-name="T315">16.7</text:span><text:span text:style-name="T316">. kaupia, analizuoja ir vertina informaciją apie Tarnybos aptarnaujamoje teritorijoje gyvenančius specialiųjų ugdymosi poreikių, psichologinių, asmenybės ir ugd</text:span><text:span text:style-name="T317">ymosi problemų turinčius asmenis, jų problemas, ugdymo organizavimą, aplinkos pritaikymą bei specialiosios pedagoginės ir (ar) psichologinės pagalbos teikimo veiksmingumą;</text:span></text:p>
      <text:p text:style-name="P318"><text:span text:style-name="T319">16.8</text:span><text:span text:style-name="T320">. nustato mokinio specialiųjų ugdymosi poreikių (išskyrus atsirandančius dėl</text:span><text:span text:style-name="T321"><text:s/>išskirtinių gabumų) pedagoginiu, psichologiniu, medicininiu ir socialiniu pedagoginiu aspektais įvertinimo ir specialiojo ugdymosi skyrimo tvarką;</text:span></text:p>
      <text:p text:style-name="P322"><text:span text:style-name="T323">16.9</text:span><text:span text:style-name="T324">. nedelsiant, bet ne vėliau kaip per 5 darbo dienas nuo pranešimo apie smurto faktą, neatlygintinai<text:s/></text:span><text:span text:style-name="T325">pradeda teikti psichologinę pagalbą tais atvejais, kai smurtauja ar smurtą patiria mokytojai, kiti švietimo įstaigos darbuotojai;</text:span></text:p>
      <text:p text:style-name="P326"><text:span text:style-name="T327">16.10</text:span><text:span text:style-name="T328">. padeda organizuoti krizių valdymą mokyklose;</text:span></text:p>
      <text:p text:style-name="P329"><text:span text:style-name="T330">16.11</text:span><text:span text:style-name="T331">. teikia prevencines, konsultavimo, socialinių ir gyvenimo<text:s/></text:span><text:span text:style-name="T332">įgūdžių ugdymo, sociokultūrines, informavimo, pirminės emocinės paramos ir kitas su jauno žmogaus ugdymu susijusias paslaugas;</text:span></text:p>
      <text:p text:style-name="P333"><text:span text:style-name="T334">16.12</text:span><text:span text:style-name="T335">. tiria ir analizuoja mokyklų pedagoginių darbuotojų kvalifikacijos tobulinimo<text:s/></text:span><text:span text:style-name="T336">ir Savivaldybės suaugusiųjų neformaliojo<text:s/></text:span><text:span text:style-name="T337">švietimo<text:s/></text:span><text:span text:style-name="T338">poreikius;</text:span></text:p>
      <text:p text:style-name="P339"><text:span text:style-name="T340">16.13</text:span><text:span text:style-name="T341">. rengia arba siūlo kitų parengtas kvalifikacijos tobulinimo programas ir organizuoja mokyklų pedagoginių,<text:s/></text:span><text:span text:style-name="T342">Savivaldybės biudžetinių įstaigų darbuotojų</text:span><text:span text:style-name="T343"><text:s/>ir kitų rajono gyventojų kvalifikacijos tobulinimo renginius;<text:s/></text:span></text:p>
      <text:p text:style-name="P344"><text:span text:style-name="T345">16.14</text:span><text:span text:style-name="T346">. vi</text:span><text:span text:style-name="T347">ešai skelbia informaciją apie vykdomas kvalifikacijos tobulinimo programas, organizuojamus kvalifikacijos tobulinimo ir kt. renginius;</text:span></text:p>
      <text:p text:style-name="P348"><text:span text:style-name="T349">16.15</text:span><text:span text:style-name="T350">. nustato kvalifikacijos tobulinimo programų rengimo, aprobavimo, renginių organizavimo tvarkas;</text:span></text:p>
      <text:p text:style-name="P351"><text:span text:style-name="T352">16.16</text:span><text:span text:style-name="T353">. koor</text:span><text:span text:style-name="T354">dinuoja ir organizuoja pedagogų metodinių būrelių veiklą;</text:span></text:p>
      <text:p text:style-name="P355"><text:span text:style-name="T356">16.17</text:span><text:span text:style-name="T357">. konsultuoja ir teikia pagalbą švietimo įstaigoms planuojant pedagoginių darbuotojų kvalifikacijos tobulinimą;</text:span></text:p>
      <text:p text:style-name="P358"><text:span text:style-name="T359">16.18</text:span><text:span text:style-name="T360">.<text:s/></text:span><text:span text:style-name="T361">skatina pedagogus kaupti edukacinės patirties banką</text:span><text:span text:style-name="T362"><text:s/></text:span><text:span text:style-name="T363">ir skleisti<text:s/></text:span><text:span text:style-name="T364">gerąją patirtį rajone ir respublikoje</text:span><text:span text:style-name="T365">;</text:span></text:p>
      <text:p text:style-name="P366"><text:span text:style-name="T367">16.19</text:span><text:span text:style-name="T368">. kaupia knygų fondą ir sudaro sąlygas pedagoginiams darbuotojams ir kitiems rajono bendruomenės nariams juo naudotis;</text:span></text:p>
      <text:p text:style-name="P369"><text:span text:style-name="T370">16.20</text:span><text:span text:style-name="T371">. inicijuoja, rengia ir įgyvendina projektus, dalyvauja projektuose partnerio te</text:span><text:span text:style-name="T372">isėmis ir pareigomis;</text:span></text:p>
      <text:p text:style-name="P373"><text:span text:style-name="T374">16.21</text:span><text:span text:style-name="T375">. konsultuoja švietimo įstaigas, mokinius, tėvus (globėjus, rūpintojus) mokinių profesinio orientavimo klausimais;</text:span></text:p>
      <text:p text:style-name="P376"><text:span text:style-name="T377">16.22</text:span><text:span text:style-name="T378">. vykdo leidybinę, metodinę, kultūrinę, konsultuojamąją, šviečiamąją ir kitą veiklą;<text:s/></text:span></text:p>
      <text:p text:style-name="P379"><text:span text:style-name="T380">16.23</text:span><text:span text:style-name="T381">. reng</text:span><text:span text:style-name="T382">ia ir įgyvendina, aprobuoja ir (ar) akredituoja kitų parengtas edukacines programas vaikams, jaunimui ir suaugusiems;</text:span></text:p>
      <text:p text:style-name="P383"><text:span text:style-name="T384">16.24</text:span><text:span text:style-name="T385">. kaupia medžiagą Bernardo Brazdžionio atminimo kambariui ir naudoja edukaciniams tikslams;</text:span></text:p>
      <text:p text:style-name="P386"><text:span text:style-name="T387">16.25</text:span><text:span text:style-name="T388">.<text:s/></text:span><text:span text:style-name="T389">teikia pagalbą organizuoja</text:span><text:span text:style-name="T390">nt neformalųjį vaikų ir jaunimo ugdymą, Žadeikių Bernardo Brazdžionio edukaciniame centre;</text:span></text:p>
      <text:p text:style-name="P391"><text:span text:style-name="T392">16.26</text:span><text:span text:style-name="T393">. organizuoja ir vykdo dalykines olimpiadas, konkursus bei kitus renginius Savivaldybės bendrojo ugdymo mokyklų mokiniams;</text:span></text:p>
      <text:p text:style-name="P394"><text:span text:style-name="T395">16.27</text:span><text:span text:style-name="T396">. koordinuoja Savivaldyb</text:span><text:span text:style-name="T397">ės bendrojo ugdymo mokyklų bibliotekų veiklą, rengia ir teikia ataskaitas Lietuvos Nacionalinės Martyno Mažvydo bibliotekos Bibliotekininkystės centrui;</text:span></text:p>
      <text:p text:style-name="P398"><text:span text:style-name="T399">16.28</text:span><text:span text:style-name="T400">. koordinuoja Savivaldybės neformalųjį suaugusiųjų švietimą ir tęstinį mokymąsi.</text:span></text:p>
      <text:p text:style-name="P401">Punkto<text:s/>pakeitimai:</text:p>
      <text:p text:style-name="P402"><text:span text:style-name="T403">Nr.<text:s/></text:span><text:a xlink:href="https://www.e-tar.lt/portal/legalAct.html?documentId=522b93a0d42811eba2bad9a0748ee64d" office:target-frame-name="_top" xlink:show="replace"><text:span text:style-name="T404">T1-130</text:span></text:a><text:span text:style-name="T405">, 2021-06-23, paskelbta TAR 2021-06-25, i. k. 2021-14196</text:span></text:p>
      <text:p text:style-name="Normal"/>
      <text:p text:style-name="P406"><text:span text:style-name="T407">17</text:span><text:span text:style-name="T408">. Tarnyba gali vykdyti ir kitas, atitinkančias jos veiklos tikslą ir užd</text:span><text:span text:style-name="T409">avinius, funkcijas, teikti mokamas paslaugas, nuostatuose nenumatytiems pagalbos gavėjams.</text:span></text:p>
      <text:p text:style-name="P410">Punkto numeracijos pakeitimas:</text:p>
      <text:p text:style-name="P411"><text:span text:style-name="T412">Nr.<text:s/></text:span><text:a xlink:href="https://www.e-tar.lt/portal/legalAct.html?documentId=522b93a0d42811eba2bad9a0748ee64d" office:target-frame-name="_top" xlink:show="replace"><text:span text:style-name="T413">T1-130</text:span></text:a><text:span text:style-name="T414">, 2021-06-23, paskelbta<text:s/></text:span><text:span text:style-name="T415">TAR 2021-06-25, i. k. 2021-14196</text:span></text:p>
      <text:p text:style-name="Normal"/>
      <text:p text:style-name="P416"><text:span text:style-name="T417">III</text:span><text:span text:style-name="T418">.<text:s/></text:span><text:span text:style-name="T419">TARNYBOS TEISĖS IR PAREIGOS</text:span></text:p>
      <text:p text:style-name="P420"/>
      <text:p text:style-name="P421"><text:span text:style-name="T422">18</text:span><text:span text:style-name="T423">.<text:s/></text:span><text:span text:style-name="T424">Tarnyba, įgyvendindama jai pavestus tikslą ir uždavinius, atlikdama jai priskirtas funkcijas, turi:</text:span></text:p>
      <text:p text:style-name="P425">Punkto numeracijos pakeitimas:</text:p>
      <text:p text:style-name="P426"><text:span text:style-name="T427">Nr.<text:s/></text:span><text:a xlink:href="https://www.e-tar.lt/portal/legalAct.html?documentId=522b93a0d42811eba2bad9a0748ee64d" office:target-frame-name="_top" xlink:show="replace"><text:span text:style-name="T428">T1-130</text:span></text:a><text:span text:style-name="T429">, 2021-06-23, paskelbta TAR 2021-06-25, i. k. 2021-14196</text:span></text:p>
      <text:p text:style-name="Normal"/>
      <text:p text:style-name="P430"><text:span text:style-name="T431">18.1</text:span><text:span text:style-name="T432">. teises:</text:span></text:p>
      <text:p text:style-name="P433"><text:span text:style-name="T434">18.1.1</text:span><text:span text:style-name="T435">. parinkti ir taikyti tinkamas darbo formas, būdus ir metodus,<text:s/></text:span><text:span text:style-name="T436">užtikrinančius atliekamos veiklos kokybę; <text:s/></text:span></text:p>
      <text:p text:style-name="P437"><text:span text:style-name="T438">18.1.2</text:span><text:span text:style-name="T439">. gauti su Tarnybos veikla susijusią informaciją iš Savivaldybės administracijos, švietimo įstaigų, Lietuvos Respublikos švietimo ir mokslo ministerijos</text:span><text:span text:style-name="T440">;</text:span></text:p>
      <text:p text:style-name="P441"><text:span text:style-name="T442">18.1.3</text:span><text:span text:style-name="T443">. sudaryti sutartis su Lietuvos ir užsienio fiziniais bei juridiniais asmenimis;<text:s/></text:span></text:p>
      <text:p text:style-name="P444"><text:span text:style-name="T445">18.1.4</text:span><text:span text:style-name="T446">. patikėjimo teise valdyti, naudoti Savivaldybei nuosavybės teise priklausantį turtą ir juo disponuoti, panaudos teise – valdyti, naudoti valstybės turtą ir juo disponuoti teisės aktų nustatyta tvarka;</text:span></text:p>
      <text:p text:style-name="P447"><text:span text:style-name="T448">18.1.5</text:span><text:span text:style-name="T449">. išduoti pažymėjimus ir pažymas, pa</text:span><text:span text:style-name="T450">tvirtinančius asmenų dalyvavimą vykdomose kvalifikacijos tobulinimo programose (išklausius nustatytą programos kursą ir įvykdžius nustatytus reikalavimus);</text:span></text:p>
      <text:p text:style-name="P451"><text:span text:style-name="T452">18.1.6</text:span><text:span text:style-name="T453">. teikti Savivaldybės administracijai pasiūlymus<text:s/></text:span><text:span text:style-name="T454">dėl rengiamų teisės aktų projektų;</text:span></text:p>
      <text:p text:style-name="P455"><text:span text:style-name="T456">18.1</text:span><text:span text:style-name="T457">.7</text:span><text:span text:style-name="T458">. inicijuoti ir vykdyti švietimo ir edukacinius projektus;</text:span></text:p>
      <text:p text:style-name="P459"><text:span text:style-name="T460">18.1.8</text:span><text:span text:style-name="T461">. siųsti darbuotojus stažuotis ir tobulinti kvalifikaciją šalies bei užsienio<text:s/></text:span><text:span text:style-name="T462">institucijose;</text:span></text:p>
      <text:p text:style-name="P463"><text:span text:style-name="T464">18.1.9</text:span><text:span text:style-name="T465">. stoti į asociacijas ir dalyvauti jų veikloje;</text:span></text:p>
      <text:p text:style-name="P466"><text:span text:style-name="T467">18.1.10</text:span><text:span text:style-name="T468">. gauti paramą Lietuvos Respublikos labdaros ir paramos įstatymo <text:s/>nustatyta tvarka;</text:span></text:p>
      <text:p text:style-name="P469"><text:span text:style-name="T470">18.1.11</text:span><text:span text:style-name="T471">. savarankiškai bendradarbiauti su šalies ir užsienio partneriais;</text:span></text:p>
      <text:p text:style-name="P472"><text:span text:style-name="T473">18.1.12</text:span><text:span text:style-name="T474">. teisės aktų nustatyta tvarka teikti mokamas paslaugas;</text:span></text:p>
      <text:p text:style-name="P475"><text:span text:style-name="T476">18.1.13</text:span><text:span text:style-name="T477">. naudotis kito</text:span><text:span text:style-name="T478">mis teisės aktų suteiktomis teisėmis.</text:span></text:p>
      <text:p text:style-name="P479"><text:span text:style-name="T480">18.2</text:span><text:span text:style-name="T481">. pareigas:</text:span></text:p>
      <text:p text:style-name="P482"><text:span text:style-name="T483">18.2.1</text:span><text:span text:style-name="T484">. atsakyti už vykdomų pedagoginių ir psichologinių tyrimų, konsultacijų kokybę, korektišką tyrimo metodiką ir gautų duomenų panaudojimą, turimos informacijos konfidencialumą;</text:span></text:p>
      <text:p text:style-name="P485"><text:span text:style-name="T486">18.2.2</text:span><text:span text:style-name="T487">.<text:s/></text:span><text:span text:style-name="T488">kūrybingai ir dalykiškai bendradarbiauti su Pasvalio rajono bei Lietuvos Respublikos švietimo įstaigų pedagogais, sprendžiant mokytojų, mokyklų vadovų kvalifikacijos tobulinimo, gerosios darbo patirties bei naujosios informacijos sklaidos klausimus, įgyven</text:span><text:span text:style-name="T489">dinant švietimo įstatymą, Vyriausybės nutarimus, kitus norminius dokumentus;</text:span></text:p>
      <text:p text:style-name="P490"><text:span text:style-name="T491">18.2.3</text:span><text:span text:style-name="T492">. rūpintis Tarnybos specialistų kvalifikacijos kėlimu;</text:span></text:p>
      <text:p text:style-name="P493"><text:span text:style-name="T494">18.2.4</text:span><text:span text:style-name="T495">. viešai skelbti informaciją apie Tarnybos veiklą, vadovaujantis Lietuvos Respublikos švietimo įstatymu;</text:span></text:p>
      <text:p text:style-name="P496"><text:span text:style-name="T497">18.2.5</text:span><text:span text:style-name="T498">. vykdyti kitas pareigas, nustatytas Lietuvos Respublikos švietimo įstatyme ir kituose teisės aktuose.</text:span></text:p>
      <text:p text:style-name="P499"><text:span text:style-name="T500">19</text:span><text:span text:style-name="T501">. Tarnybos darbuotojų teisės, pareigos ir atsakomybė nustatomos pareigybės aprašymuose.</text:span></text:p>
      <text:p text:style-name="P502">Punkto numeracijos pakeitimas:</text:p>
      <text:p text:style-name="P503"><text:span text:style-name="T504">Nr.<text:s/></text:span><text:a xlink:href="https://www.e-tar.lt/portal/legalAct.html?documentId=522b93a0d42811eba2bad9a0748ee64d" office:target-frame-name="_top" xlink:show="replace"><text:span text:style-name="T505">T1-130</text:span></text:a><text:span text:style-name="T506">, 2021-06-23, paskelbta TAR 2021-06-25, i. k. 2021-14196</text:span></text:p>
      <text:p text:style-name="Normal"/>
      <text:p text:style-name="P507"><text:span text:style-name="T508">20</text:span><text:span text:style-name="T509">. Tarnyba už tinkamą nustatytų tikslo, uždavinių ir funkcijų vykdymą bei įgyvendinimą atsa</text:span><text:span text:style-name="T510">ko įstatymų ir kitų teisės aktų nustatyta tvarka.</text:span></text:p>
      <text:p text:style-name="P511">Punkto numeracijos pakeitimas:</text:p>
      <text:p text:style-name="P512"><text:span text:style-name="T513">Nr.<text:s/></text:span><text:a xlink:href="https://www.e-tar.lt/portal/legalAct.html?documentId=522b93a0d42811eba2bad9a0748ee64d" office:target-frame-name="_top" xlink:show="replace"><text:span text:style-name="T514">T1-130</text:span></text:a><text:span text:style-name="T515">, 2021-06-23, paskelbta TAR 2021-06-25, i. k. 2021-14196</text:span></text:p>
      <text:p text:style-name="Normal"/>
      <text:p text:style-name="P516"><text:span text:style-name="T517">IV</text:span><text:span text:style-name="T518">.<text:s/></text:span><text:span text:style-name="T519">TARNYBOS VEIKLOS ORGANIZAVIMAS IR VALDYMAS</text:span></text:p>
      <text:p text:style-name="P520"/>
      <text:p text:style-name="P521"><text:span text:style-name="T522">21</text:span><text:span text:style-name="T523">. Tarnybos veiklos organizavimo teisinis pagrindas:</text:span></text:p>
      <text:p text:style-name="P524">Punkto numeracijos pakeitimas:</text:p>
      <text:p text:style-name="P525"><text:span text:style-name="T526">Nr.<text:s/></text:span><text:a xlink:href="https://www.e-tar.lt/portal/legalAct.html?documentId=522b93a0d42811eba2bad9a0748ee64d" office:target-frame-name="_top" xlink:show="replace"><text:span text:style-name="T527">T1-130</text:span></text:a><text:span text:style-name="T528">, 2021-06-23,</text:span><text:span text:style-name="T529"><text:s/>paskelbta TAR 2021-06-25, i. k. 2021-14196</text:span></text:p>
      <text:p text:style-name="Normal"/>
      <text:p text:style-name="P530"><text:span text:style-name="T531">21.1</text:span><text:span text:style-name="T532">. direktoriaus patvirtintas Tarnybos strateginis planas, kuriam yra pritarusi Tarnybos taryba;</text:span></text:p>
      <text:p text:style-name="P533"><text:span text:style-name="T534">21.2</text:span><text:span text:style-name="T535">. direktoriaus patvirtintas Tarnybos metinės veiklos planas, kuriam yra pritarusi Tarnybos taryba;</text:span></text:p>
      <text:p text:style-name="P536"><text:span text:style-name="T537">2</text:span><text:span text:style-name="T538">1.3</text:span><text:span text:style-name="T539">. direktoriaus patvirtintas Tarnybos mėnesio darbo planas;</text:span></text:p>
      <text:p text:style-name="P540"><text:span text:style-name="T541">21.4</text:span><text:span text:style-name="T542">. direktoriaus patvirtinti teisės aktai (tvarkos aprašai, taisyklės, reglamentai ir pan.).</text:span></text:p>
      <text:p text:style-name="P543"><text:span text:style-name="T544">22</text:span><text:span text:style-name="T545">. Tarnybos didžiausią leistiną pareigybių (etatų) skaičių, darbo užmokesčio fondo dyd</text:span><text:span text:style-name="T546">į nustato Savivaldybės taryba.<text:s/></text:span></text:p>
      <text:p text:style-name="P547">Punkto numeracijos pakeitimas:</text:p>
      <text:p text:style-name="P548"><text:span text:style-name="T549">Nr.<text:s/></text:span><text:a xlink:href="https://www.e-tar.lt/portal/legalAct.html?documentId=522b93a0d42811eba2bad9a0748ee64d" office:target-frame-name="_top" xlink:show="replace"><text:span text:style-name="T550">T1-130</text:span></text:a><text:span text:style-name="T551">, 2021-06-23, paskelbta TAR 2021-06-25, i. k. 2021-14196</text:span></text:p>
      <text:p text:style-name="Normal"/>
      <text:p text:style-name="P552"><text:span text:style-name="T553">23</text:span><text:span text:style-name="T554">. Tarnybai vadovauja<text:s/></text:span><text:span text:style-name="T555">direktorius, skiriamas į pareigas konkurso būdu ir atleidžiamas iš jų teisės aktų nustatyta tvarka. Tarnybos direktorius pavaldus ir atskaitingas Savivaldybės merui ir Savivaldybės tarybai.</text:span></text:p>
      <text:p text:style-name="P556">Punkto numeracijos pakeitimas:</text:p>
      <text:p text:style-name="P557"><text:span text:style-name="T558">Nr.<text:s/></text:span><text:a xlink:href="https://www.e-tar.lt/portal/legalAct.html?documentId=522b93a0d42811eba2bad9a0748ee64d" office:target-frame-name="_top" xlink:show="replace"><text:span text:style-name="T559">T1-130</text:span></text:a><text:span text:style-name="T560">, 2021-06-23, paskelbta TAR 2021-06-25, i. k. 2021-14196</text:span></text:p>
      <text:p text:style-name="Normal"/>
      <text:p text:style-name="P561"><text:span text:style-name="T562">24</text:span><text:span text:style-name="T563">. Tarnybos direktoriaus funkcijos:<text:s/></text:span></text:p>
      <text:p text:style-name="P564">Punkto numeracijos pakeitimas:</text:p>
      <text:p text:style-name="P565"><text:span text:style-name="T566">Nr.<text:s/></text:span><text:a xlink:href="https://www.e-tar.lt/portal/legalAct.html?documentId=522b93a0d42811eba2bad9a0748ee64d" office:target-frame-name="_top" xlink:show="replace"><text:span text:style-name="T567">T1-130</text:span></text:a><text:span text:style-name="T568">, 2021-06-23, paskelbta TAR 2021-06-25, i. k. 2021-14196</text:span></text:p>
      <text:p text:style-name="Normal"/>
      <text:p text:style-name="P569"><text:span text:style-name="T570">24.1</text:span><text:span text:style-name="T571">. organizuoja ir koordinuoja Tarnybos veiklą pavestoms funkcijoms atlikti, tikslui ir užda</text:span><text:span text:style-name="T572">viniams įgyvendinti, analizuoja ir vertina Tarnybos veiklą, materialinius ir intelektinius išteklius;</text:span></text:p>
      <text:p text:style-name="P573"><text:span text:style-name="T574">24.2</text:span><text:span text:style-name="T575">. vadovauja Tarnybos strateginio plano, metinio veiklos plano, mėnesių darbo planų rengimui, juos tvirtina, vadovauja jų vykdymui;</text:span></text:p>
      <text:p text:style-name="P576"><text:span text:style-name="T577">24.3</text:span><text:span text:style-name="T578">.<text:s/></text:span><text:span text:style-name="T579">organizuoja metinės ataskaitos rengimą;</text:span></text:p>
      <text:p text:style-name="P580"><text:span text:style-name="T581">24.4</text:span><text:span text:style-name="T582">. nustatyta tvarka priima į darbą ir atleidžia iš jo Tarnybos darbuotojus, tvirtina pareigybių aprašymus, nustato darbo užmokestį (neviršijant nustatytų didžiausio leistino pareigybių (etatų) skaičiaus ir dar</text:span><text:span text:style-name="T583">bo užmokesčio fondo), atlieka kitas personalo valdymo funkcijas;</text:span></text:p>
      <text:p text:style-name="P584"><text:span text:style-name="T585">24.5</text:span><text:span text:style-name="T586">. tvirtina pareigybių sąrašą, Tarnybos pavaldumo struktūrą;</text:span></text:p>
      <text:p text:style-name="P587">Papunkčio pakeitimai:</text:p>
      <text:p text:style-name="P588"><text:span text:style-name="T589">Nr.<text:s/></text:span><text:a xlink:href="https://www.e-tar.lt/portal/legalAct.html?documentId=522b93a0d42811eba2bad9a0748ee64d" office:target-frame-name="_top" xlink:show="replace"><text:span text:style-name="T590">T1-130</text:span></text:a><text:span text:style-name="T591">, 2021-06-23, paskelbta TAR 2021-06-25, i. k. 2021-14196</text:span></text:p>
      <text:p text:style-name="Normal"/>
      <text:p text:style-name="P592"><text:span text:style-name="T593">24.6</text:span><text:span text:style-name="T594">. tvirtina Tarnybos darbo tvarkos taisykles, darbo reglamentą, viešųjų pirkimų taisykles, vidaus kontrolės aprašą ir kitas tvarkas, reglamentuojančias atskiras veiklos sritis;</text:span></text:p>
      <text:p text:style-name="P595">Papunkčio pakeitimai:</text:p>
      <text:p text:style-name="P596"><text:span text:style-name="T597">Nr.<text:s/></text:span><text:a xlink:href="https://www.e-tar.lt/portal/legalAct.html?documentId=522b93a0d42811eba2bad9a0748ee64d" office:target-frame-name="_top" xlink:show="replace"><text:span text:style-name="T598">T1-130</text:span></text:a><text:span text:style-name="T599">, 2021-06-23, paskelbta TAR 2021-06-25, i. k. 2021-14196</text:span></text:p>
      <text:p text:style-name="Normal"/>
      <text:p text:style-name="P600"><text:span text:style-name="T601">24.7</text:span><text:span text:style-name="T602">. sudaro darbuotojams sąlygas dirbti savitarpio pagarba grįstoje, p</text:span><text:span text:style-name="T603">sichologiškai, dvasiškai ir fiziškai saugioje aplinkoje, užtikrina higienos reikalavimus atitinkančią ir tinkamai aprūpintą darbo vietą;<text:s/></text:span></text:p>
      <text:p text:style-name="P604"><text:span text:style-name="T605">24.8</text:span><text:span text:style-name="T606">. leidžia įsakymus ir kontroliuoja jų vykdymą;</text:span></text:p>
      <text:p text:style-name="P607"><text:span text:style-name="T608">24.9</text:span><text:span text:style-name="T609">. sudaro Tarnybos vardu sutartis pavestoms funkcijoms<text:s/></text:span><text:span text:style-name="T610">atlikti;</text:span></text:p>
      <text:p text:style-name="P611"><text:span text:style-name="T612">24.10</text:span><text:span text:style-name="T613">. organizuoja Tarnybos dokumentų saugojimą ir valdymą teisės aktų nustatyta tvarka;<text:s/></text:span></text:p>
      <text:p text:style-name="P614"><text:span text:style-name="T615">24.11</text:span><text:span text:style-name="T616">. teisės aktų nustatyta tvarka valdo, naudoja Tarnybos turtą, lėšas ir jais disponuoja, rūpinasi intelektiniais, materialiniais, finansiniais ir</text:span><text:span text:style-name="T617"><text:s/>informaciniais ištekliais, užtikrina jų optimalų valdymą ir naudojimą;<text:s/></text:span></text:p>
      <text:p text:style-name="P618"><text:span text:style-name="T619">24.12</text:span><text:span text:style-name="T620">. rūpinasi darbuotojų profesiniu tobulėjimu, sudaro jiems sąlygas tobulinti kvalifikaciją ir suteikia galimybę atestuotis;<text:s/></text:span></text:p>
      <text:p text:style-name="P621"><text:span text:style-name="T622">24.13</text:span><text:span text:style-name="T623">. koordinuoja pedagoginių psichologinių į</text:span><text:span text:style-name="T624">vertinimų vykdymą, galutinių išvadų derinimą, jų teikimą tėvams<text:s/></text:span><text:span text:style-name="T625">(globėjams, rūpintojams),</text:span><text:span text:style-name="T626"><text:s/>mokytojams;</text:span></text:p>
      <text:p text:style-name="P627">Papunkčio pakeitimai:</text:p>
      <text:p text:style-name="P628"><text:span text:style-name="T629">Nr.<text:s/></text:span><text:a xlink:href="https://www.e-tar.lt/portal/legalAct.html?documentId=522b93a0d42811eba2bad9a0748ee64d" office:target-frame-name="_top" xlink:show="replace"><text:span text:style-name="T630">T1-130</text:span></text:a><text:span text:style-name="T631">, 2021-06-23, paskelbta<text:s/></text:span><text:span text:style-name="T632">TAR 2021-06-25, i. k. 2021-14196</text:span></text:p>
      <text:p text:style-name="Normal"/>
      <text:p text:style-name="P633"><text:span text:style-name="T634">24.14</text:span><text:span text:style-name="T635">. dalyvauja (esant prašymui) atrankos, vertinimo, švietimo įstaigų Vaiko gerovės komisijų darbe;</text:span></text:p>
      <text:p text:style-name="P636"><text:span text:style-name="T637">24.15</text:span><text:span text:style-name="T638">. tvarko specialiųjų ugdymosi poreikių turinčių vaikų/mokinių apskaitą rajone, rūpinasi neįgalių vaikų ir mokinių ugdymu;<text:s/></text:span></text:p>
      <text:p text:style-name="P639"><text:span text:style-name="T640">24.16</text:span><text:span text:style-name="T641">. bendradarbiauja su socialiniais partneriais ir atstovauja Tarnybai kitose institucijose;</text:span></text:p>
      <text:p text:style-name="P642"><text:span text:style-name="T643">24.17</text:span><text:span text:style-name="T644">. analizuoja, vertina Ta</text:span><text:span text:style-name="T645">rnybos veiklą ir valdymo išteklių būklę, atsako už veiklos rezultatus;</text:span></text:p>
      <text:p text:style-name="P646"><text:span text:style-name="T647">24.18</text:span><text:span text:style-name="T648">. sudaro metinę Tarnybos pajamų ir išlaidų sąmatą;</text:span></text:p>
      <text:p text:style-name="P649"><text:span text:style-name="T650">24.19</text:span><text:span text:style-name="T651">. atsako už demokratinį Tarnybos valdymą, užtikrina bendradarbiavimu grįstus santykius, etikos normų laikymąsi,<text:s/></text:span><text:span text:style-name="T652">skaidriai priimamus sprendimus;</text:span></text:p>
      <text:p text:style-name="P653"><text:span text:style-name="T654">24.20</text:span><text:span text:style-name="T655">. dalį savo funkcijų teisės aktų nustatyta tvarka gali pavesti atlikti kitiems Tarnybos specialistams;</text:span></text:p>
      <text:p text:style-name="P656">Papunkčio pakeitimai:</text:p>
      <text:p text:style-name="P657"><text:span text:style-name="T658">Nr.<text:s/></text:span><text:a xlink:href="https://www.e-tar.lt/portal/legalAct.html?documentId=522b93a0d42811eba2bad9a0748ee64d" office:target-frame-name="_top" xlink:show="replace"><text:span text:style-name="T659">T1-130</text:span></text:a><text:span text:style-name="T660">, 2021-06-23, paskelbta TAR 2021-06-25, i. k. 2021-14196</text:span></text:p>
      <text:p text:style-name="Normal"/>
      <text:p text:style-name="P661"><text:span text:style-name="T662">24.21</text:span><text:span text:style-name="T663">. vykdo kitas teisės aktuose ir pareigybės aprašyme nustatytas funkcijas.<text:s/></text:span></text:p>
      <text:p text:style-name="P664"><text:span text:style-name="T665">25</text:span><text:span text:style-name="T666">. Direktoriui sergant, išvykus į komandiruotę, atostogų metu ar nesant darbe dėl kitų pa</text:span><text:span text:style-name="T667">teisinamų priežasčių, jo funkcijas atlieka<text:s/></text:span><text:span text:style-name="T668">paskirtas Tarnybos specialistas</text:span><text:span text:style-name="T669">, nesant jo – Savivaldybės mero įgaliotas asmuo.</text:span></text:p>
      <text:p text:style-name="P670">Punkto pakeitimai:</text:p>
      <text:p text:style-name="P671"><text:span text:style-name="T672">Nr.<text:s/></text:span><text:a xlink:href="https://www.e-tar.lt/portal/legalAct.html?documentId=522b93a0d42811eba2bad9a0748ee64d" office:target-frame-name="_top" xlink:show="replace"><text:span text:style-name="T673">T1-130</text:span></text:a><text:span text:style-name="T674">, 2021</text:span><text:span text:style-name="T675">-06-23, paskelbta TAR 2021-06-25, i. k. 2021-14196</text:span></text:p>
      <text:p text:style-name="Normal"/>
      <text:p text:style-name="P676"><text:span text:style-name="T677">26</text:span><text:span text:style-name="T678">. Tarnybos direktorius atsako už Lietuvos Respublikos įstatymų ir kitų teisės aktų laikymąsi tarnyboje, už demokratinį Tarnybos valdymą, darbuotojų informavimą, tinkamą <text:s/>funkcijų atlikimą, nustatytų</text:span><text:span text:style-name="T679"><text:s/>Tarnybos tikslo ir uždavinių įgyvendinimą, Tarnybos veiklos rezultatus.</text:span></text:p>
      <text:p text:style-name="P680">Punkto numeracijos pakeitimas:</text:p>
      <text:p text:style-name="P681"><text:span text:style-name="T682">Nr.<text:s/></text:span><text:a xlink:href="https://www.e-tar.lt/portal/legalAct.html?documentId=522b93a0d42811eba2bad9a0748ee64d" office:target-frame-name="_top" xlink:show="replace"><text:span text:style-name="T683">T1-130</text:span></text:a><text:span text:style-name="T684">, 2021-06-23, paskelbta TAR 2021-06-25, i. k</text:span><text:span text:style-name="T685">. 2021-14196</text:span></text:p>
      <text:p text:style-name="Normal"/>
      <text:p text:style-name="P686"><text:span text:style-name="T687">V</text:span><text:span text:style-name="T688">.<text:s/></text:span><text:span text:style-name="T689">TARNYBOS SAVIVALDA</text:span></text:p>
      <text:p text:style-name="P690"/>
      <text:p text:style-name="P691"><text:span text:style-name="T692">27</text:span><text:span text:style-name="T693">. Tarnybos taryba (toliau – Taryba) – nuolat veikianti Tarnybos savivaldos institucija.<text:s/></text:span></text:p>
      <text:p text:style-name="P694">Punkto numeracijos pakeitimas:</text:p>
      <text:p text:style-name="P695"><text:span text:style-name="T696">Nr.<text:s/></text:span><text:a xlink:href="https://www.e-tar.lt/portal/legalAct.html?documentId=522b93a0d42811eba2bad9a0748ee64d" office:target-frame-name="_top" xlink:show="replace"><text:span text:style-name="T697">T1-130</text:span></text:a><text:span text:style-name="T698">, 2021-06-23, paskelbta TAR 2021-06-25, i. k. 2021-14196</text:span></text:p>
      <text:p text:style-name="Normal"/>
      <text:p text:style-name="P699"><text:span text:style-name="T700">28</text:span><text:span text:style-name="T701">. Tarybą sudaro visi Tarnyboje dirbantys darbuotojai. <text:s/></text:span></text:p>
      <text:p text:style-name="P702">Punkto numeracijos pakeitimas:</text:p>
      <text:p text:style-name="P703"><text:span text:style-name="T704">Nr.</text:span><text:span text:style-name="T705"><text:s/></text:span><text:a xlink:href="https://www.e-tar.lt/portal/legalAct.html?documentId=522b93a0d42811eba2bad9a0748ee64d" office:target-frame-name="_top" xlink:show="replace"><text:span text:style-name="T706">T1-130</text:span></text:a><text:span text:style-name="T707">, 2021-06-23, paskelbta TAR 2021-06-25, i. k. 2021-14196</text:span></text:p>
      <text:p text:style-name="Normal"/>
      <text:p text:style-name="P708"><text:span text:style-name="T709">29</text:span><text:span text:style-name="T710">. Tarybai vadovauja pirmininkas, išrinktas atviru balsavimu pirmame Tarybos posėdyje. T</text:span><text:span text:style-name="T711">arybos pirmininkas renkamas trejiems metams. Tarnybos direktorius negali būti Tarybos pirmininku.</text:span></text:p>
      <text:p text:style-name="P712">Punkto numeracijos pakeitimas:</text:p>
      <text:p text:style-name="P713"><text:span text:style-name="T714">Nr.<text:s/></text:span><text:a xlink:href="https://www.e-tar.lt/portal/legalAct.html?documentId=522b93a0d42811eba2bad9a0748ee64d" office:target-frame-name="_top" xlink:show="replace"><text:span text:style-name="T715">T1-130</text:span></text:a><text:span text:style-name="T716">, 2021-06-23, paske</text:span><text:span text:style-name="T717">lbta TAR 2021-06-25, i. k. 2021-14196</text:span></text:p>
      <text:p text:style-name="Normal"/>
      <text:p text:style-name="P718"><text:span text:style-name="T719">30</text:span><text:span text:style-name="T720">. Tarybos posėdžiai kviečiami ne rečiau kaip du kartus per metus. Tarybos posėdis yra teisėtas, jei jame dalyvauja ne mažiau kaip pusė narių. Nutarimai priimami posėdyje dalyvaujančių balsų dauguma.<text:s/></text:span></text:p>
      <text:p text:style-name="P721">Punkto numeracijos pakeitimas:</text:p>
      <text:p text:style-name="P722"><text:span text:style-name="T723">Nr.<text:s/></text:span><text:a xlink:href="https://www.e-tar.lt/portal/legalAct.html?documentId=522b93a0d42811eba2bad9a0748ee64d" office:target-frame-name="_top" xlink:show="replace"><text:span text:style-name="T724">T1-130</text:span></text:a><text:span text:style-name="T725">, 2021-06-23, paskelbta TAR 2021-06-25, i. k. 2021-14196</text:span></text:p>
      <text:p text:style-name="Normal"/>
      <text:p text:style-name="P726"><text:span text:style-name="T727">31</text:span><text:span text:style-name="T728">. Tarybos funkcijos:</text:span></text:p>
      <text:p text:style-name="P729">Punkto numeracijos pakeitimas:</text:p>
      <text:p text:style-name="P730"><text:span text:style-name="T731">Nr.<text:s/></text:span><text:a xlink:href="https://www.e-tar.lt/portal/legalAct.html?documentId=522b93a0d42811eba2bad9a0748ee64d" office:target-frame-name="_top" xlink:show="replace"><text:span text:style-name="T732">T1-130</text:span></text:a><text:span text:style-name="T733">, 2021-06-23, paskelbta TAR 2021-06-25, i. k. 2021-14196</text:span></text:p>
      <text:p text:style-name="Normal"/>
      <text:p text:style-name="P734"><text:span text:style-name="T735">31.1</text:span><text:span text:style-name="T736">. teikia siūlymų dėl Tarnybos strateginių tikslų, uždavinių ir jų įgyvendinimo priemonių;</text:span></text:p>
      <text:p text:style-name="P737"><text:span text:style-name="T738">31.2</text:span><text:span text:style-name="T739">. svarsto ir pritaria Tarnybos strateginiam planui, metinei veiklos programai, Tarnybos darbo tvarkos taisyklėms, kitiems Tarnybos veiklą reglamentuojantiems dokumentams, teikiamiems Tarnybos direktoriaus;</text:span></text:p>
      <text:p text:style-name="P740"><text:span text:style-name="T741">31.3</text:span><text:span text:style-name="T742">. teikia siūlymų Tarnybos direktor</text:span><text:span text:style-name="T743">iui dėl Nuostatų pakeitimo ar papildymo;</text:span></text:p>
      <text:p text:style-name="P744"><text:span text:style-name="T745">31.4</text:span><text:span text:style-name="T746">. svarsto Tarnybos lėšų naudojimo klausimus;</text:span></text:p>
      <text:p text:style-name="P747"><text:span text:style-name="T748">31.5</text:span><text:span text:style-name="T749">. išklauso Tarnybos metines veiklos ataskaitas ir teikia siūlymus direktoriui dėl Tarnybos veiklos tobulinimo;<text:s/></text:span></text:p>
      <text:p text:style-name="P750"><text:span text:style-name="T751">31.6</text:span><text:span text:style-name="T752">. teikia siūlymus dėl Tarnybos mat</text:span><text:span text:style-name="T753">erialinio aprūpinimo, veiklos tobulinimo.</text:span></text:p>
      <text:p text:style-name="P754"><text:span text:style-name="T755">VI</text:span><text:span text:style-name="T756">.<text:s/></text:span><text:span text:style-name="T757">DARBUOTOJŲ PRIĖMIMAS Į DARBĄ, JŲ DARBO APMOKĖJIMO TVARKA IR ATESTACIJA</text:span></text:p>
      <text:p text:style-name="P758"/>
      <text:p text:style-name="P759"><text:span text:style-name="T760">32</text:span><text:span text:style-name="T761">. Tarnybos direktorius darbuotojus priima į darbą ir atleidžia iš jo Lietuvos Respublikos darbo kodekso ir kitų teisės aktų<text:s/></text:span><text:span text:style-name="T762">nustatyta tvarka.<text:s/></text:span></text:p>
      <text:p text:style-name="P763">Punkto numeracijos pakeitimas:</text:p>
      <text:p text:style-name="P764"><text:span text:style-name="T765">Nr.<text:s/></text:span><text:a xlink:href="https://www.e-tar.lt/portal/legalAct.html?documentId=522b93a0d42811eba2bad9a0748ee64d" office:target-frame-name="_top" xlink:show="replace"><text:span text:style-name="T766">T1-130</text:span></text:a><text:span text:style-name="T767">, 2021-06-23, paskelbta TAR 2021-06-25, i. k. 2021-14196</text:span></text:p>
      <text:p text:style-name="Normal"/>
      <text:p text:style-name="P768"><text:span text:style-name="T769">33</text:span><text:span text:style-name="T770">. Tarnybos darbuotojams už darbą<text:s/></text:span><text:span text:style-name="T771">mokama Lietuvos Respublikos įstatymų ir kitų teisės aktų nustatyta tvarka.</text:span></text:p>
      <text:p text:style-name="P772">Punkto numeracijos pakeitimas:</text:p>
      <text:p text:style-name="P773"><text:span text:style-name="T774">Nr.<text:s/></text:span><text:a xlink:href="https://www.e-tar.lt/portal/legalAct.html?documentId=522b93a0d42811eba2bad9a0748ee64d" office:target-frame-name="_top" xlink:show="replace"><text:span text:style-name="T775">T1-130</text:span></text:a><text:span text:style-name="T776">, 2021-06-23, paskelbta TAR 2021-06-25, i.</text:span><text:span text:style-name="T777"><text:s/>k. 2021-14196</text:span></text:p>
      <text:p text:style-name="Normal"/>
      <text:p text:style-name="P778"><text:span text:style-name="T779">34</text:span><text:span text:style-name="T780">. Tarnybos direktorius, darbuotojai atestuojasi ir kvalifikaciją tobulina Lietuvos Respublikos švietimo ir mokslo ministro nustatyta tvarka.</text:span></text:p>
      <text:p text:style-name="P781">Punkto numeracijos pakeitimas:</text:p>
      <text:p text:style-name="P782"><text:span text:style-name="T783">Nr.<text:s/></text:span><text:a xlink:href="https://www.e-tar.lt/portal/legalAct.html?documentId=522b93a0d42811eba2bad9a0748ee64d" office:target-frame-name="_top" xlink:show="replace"><text:span text:style-name="T784">T1-130</text:span></text:a><text:span text:style-name="T785">, 2021-06-23, paskelbta TAR 2021-06-25, i. k. 2021-14196</text:span></text:p>
      <text:p text:style-name="Normal"/>
      <text:p text:style-name="P786"><text:span text:style-name="T787">VII</text:span><text:span text:style-name="T788">.<text:s/></text:span><text:span text:style-name="T789">TARNYBOS TURTAS, LĖŠOS, JŲ NAUDOJIMO TVARKA, FINANSINĖS VEIKLOS KONTROLĖ IR TARNYBOS VEIKLOS PRIEŽIŪRA</text:span></text:p>
      <text:p text:style-name="P790"/>
      <text:p text:style-name="P791"><text:span text:style-name="T792">35</text:span><text:span text:style-name="T793">. Tarnyba teisės aktų nustatyta</text:span><text:span text:style-name="T794"><text:s/>tvarka patikėjimo teise valdo, naudoja Savivaldybės tarybai nuosavybės teise priklausantį turtą ir juo disponuoja, panaudos teise – valdo, naudoja valstybės turtą ir juo disponuoja.</text:span></text:p>
      <text:p text:style-name="P795">Punkto numeracijos pakeitimas:</text:p>
      <text:p text:style-name="P796"><text:span text:style-name="T797">Nr.<text:s/></text:span><text:a xlink:href="https://www.e-tar.lt/portal/legalAct.html?documentId=522b93a0d42811eba2bad9a0748ee64d" office:target-frame-name="_top" xlink:show="replace"><text:span text:style-name="T798">T1-130</text:span></text:a><text:span text:style-name="T799">, 2021-06-23, paskelbta TAR 2021-06-25, i. k. 2021-14196</text:span></text:p>
      <text:p text:style-name="Normal"/>
      <text:p text:style-name="P800"><text:span text:style-name="T801">36</text:span><text:span text:style-name="T802">. Tarnybos lėšų šaltiniai:</text:span></text:p>
      <text:p text:style-name="P803">Punkto numeracijos pakeitimas:</text:p>
      <text:p text:style-name="P804"><text:span text:style-name="T805">Nr.<text:s/></text:span><text:a xlink:href="https://www.e-tar.lt/portal/legalAct.html?documentId=522b93a0d42811eba2bad9a0748ee64d" office:target-frame-name="_top" xlink:show="replace"><text:span text:style-name="T806">T1-130</text:span></text:a><text:span text:style-name="T807">, 2021-06-23, paskelbta TAR 2021-06-25, i. k. 2021-14196</text:span></text:p>
      <text:p text:style-name="Normal"/>
      <text:p text:style-name="P808"><text:span text:style-name="T809">36.1</text:span><text:span text:style-name="T810">.<text:s/></text:span><text:span text:style-name="T811">Savivaldybės biudžeto lėšos pagal asignavimo valdytojo patvirtintą sąmatą;</text:span></text:p>
      <text:p text:style-name="P812"><text:span text:style-name="T813">36.2</text:span><text:span text:style-name="T814">.<text:s/></text:span><text:span text:style-name="T815">paj</text:span><text:span text:style-name="T816">amos, gautos už teikiamas paslaugas;</text:span></text:p>
      <text:p text:style-name="P817"><text:span text:style-name="T818">36.3</text:span><text:span text:style-name="T819">.<text:s/></text:span><text:span text:style-name="T820">fondų, organizacijų, kitų juridinių ir fizinių asmenų dovanotos ar kitaip teisėtais būdais perduotos lėšos, tikslinės paskirties lėšos;</text:span></text:p>
      <text:p text:style-name="P821"><text:span text:style-name="T822">36.4</text:span><text:span text:style-name="T823">.<text:s/></text:span><text:span text:style-name="T824">kitos teisėtu būdu įgytos lėšos.</text:span></text:p>
      <text:p text:style-name="P825"><text:span text:style-name="T826">37</text:span><text:span text:style-name="T827">.<text:s/></text:span><text:span text:style-name="T828">Lėšos naudojamos tei</text:span><text:span text:style-name="T829">sės aktų nustatyta tvarka.</text:span></text:p>
      <text:p text:style-name="P830">Punkto numeracijos pakeitimas:</text:p>
      <text:p text:style-name="P831"><text:span text:style-name="T832">Nr.<text:s/></text:span><text:a xlink:href="https://www.e-tar.lt/portal/legalAct.html?documentId=522b93a0d42811eba2bad9a0748ee64d" office:target-frame-name="_top" xlink:show="replace"><text:span text:style-name="T833">T1-130</text:span></text:a><text:span text:style-name="T834">, 2021-06-23, paskelbta TAR 2021-06-25, i. k. 2021-14196</text:span></text:p>
      <text:p text:style-name="Normal"/>
      <text:p text:style-name="P835"><text:span text:style-name="T836">38</text:span><text:span text:style-name="T837">.<text:s/></text:span><text:span text:style-name="T838">Tarnyba buhalterinę apsk</text:span><text:span text:style-name="T839">aitą organizuoja ir finansinę atskaitomybę tvarko teisės aktų nustatyta tvarka.</text:span></text:p>
      <text:p text:style-name="P840">Punkto numeracijos pakeitimas:</text:p>
      <text:p text:style-name="P841"><text:span text:style-name="T842">Nr.<text:s/></text:span><text:a xlink:href="https://www.e-tar.lt/portal/legalAct.html?documentId=522b93a0d42811eba2bad9a0748ee64d" office:target-frame-name="_top" xlink:show="replace"><text:span text:style-name="T843">T1-130</text:span></text:a><text:span text:style-name="T844">, 2021-06-23, paskelbta TAR<text:s/></text:span><text:span text:style-name="T845">2021-06-25, i. k. 2021-14196</text:span></text:p>
      <text:p text:style-name="Normal"/>
      <text:p text:style-name="P846"><text:span text:style-name="T847">39</text:span><text:span text:style-name="T848">. Tarnybos finansinė veikla kontroliuojama teisės aktų nustatyta tvarka. Tarnybos finansinę veiklą kontroliuoja Savivaldybės Kontrolės ir audito tarnyba, kitos įstatymais nustatytos kontrolės institucijos.</text:span></text:p>
      <text:p text:style-name="P849">Punkto numeracijos pakeitimas:</text:p>
      <text:p text:style-name="P850"><text:span text:style-name="T851">Nr.<text:s/></text:span><text:a xlink:href="https://www.e-tar.lt/portal/legalAct.html?documentId=522b93a0d42811eba2bad9a0748ee64d" office:target-frame-name="_top" xlink:show="replace"><text:span text:style-name="T852">T1-130</text:span></text:a><text:span text:style-name="T853">, 2021-06-23, paskelbta TAR 2021-06-25, i. k. 2021-14196</text:span></text:p>
      <text:p text:style-name="Normal"/>
      <text:p text:style-name="P854"><text:span text:style-name="T855">40</text:span><text:span text:style-name="T856">. Tarnybos veikla akredituojama Lietuvos Respublikos švietimo ir mo</text:span><text:span text:style-name="T857">kslo ministro nustatyta tvarka.</text:span></text:p>
      <text:p text:style-name="P858">Punkto numeracijos pakeitimas:</text:p>
      <text:p text:style-name="P859"><text:span text:style-name="T860">Nr.<text:s/></text:span><text:a xlink:href="https://www.e-tar.lt/portal/legalAct.html?documentId=522b93a0d42811eba2bad9a0748ee64d" office:target-frame-name="_top" xlink:show="replace"><text:span text:style-name="T861">T1-130</text:span></text:a><text:span text:style-name="T862">, 2021-06-23, paskelbta TAR 2021-06-25, i. k. 2021-14196</text:span></text:p>
      <text:p text:style-name="Normal"/>
      <text:p text:style-name="P863"><text:span text:style-name="T864">41</text:span><text:span text:style-name="T865">. Tarnybos veiklos<text:s/></text:span><text:span text:style-name="T866">priežiūrą vykdo Savivaldybės taryba ir Savivaldybės administracija.</text:span></text:p>
      <text:p text:style-name="P867">Punkto numeracijos pakeitimas:</text:p>
      <text:p text:style-name="P868"><text:span text:style-name="T869">Nr.<text:s/></text:span><text:a xlink:href="https://www.e-tar.lt/portal/legalAct.html?documentId=522b93a0d42811eba2bad9a0748ee64d" office:target-frame-name="_top" xlink:show="replace"><text:span text:style-name="T870">T1-130</text:span></text:a><text:span text:style-name="T871">, 2021-06-23, paskelbta TAR 2021-06-25, i. k. 202</text:span><text:span text:style-name="T872">1-14196</text:span></text:p>
      <text:p text:style-name="Normal"/>
      <text:p text:style-name="P873"><text:span text:style-name="T874">VIII</text:span><text:span text:style-name="T875">.<text:s/></text:span><text:span text:style-name="T876">BAIGIAMOSIOS NUOSTATOS</text:span></text:p>
      <text:p text:style-name="P877"/>
      <text:p text:style-name="P878"><text:span text:style-name="T879">42</text:span><text:span text:style-name="T880">. Informacija apie Tarnybos veiklą ir rezultatus skelbiama viešai, Tarnybos interneto svetainėje. Tarnyba vadovaujasi Lietuvos Respublikos Vyriausybės nutarimu patvirtinto Bendrųjų reikalavimų valstybės ir</text:span><text:span text:style-name="T881"><text:s/>savivaldybės institucijų ir įstaigų interneto svetainėms aprašo aktualia redakcija.</text:span></text:p>
      <text:p text:style-name="P882">Punkto numeracijos pakeitimas:</text:p>
      <text:p text:style-name="P883"><text:span text:style-name="T884">Nr.<text:s/></text:span><text:a xlink:href="https://www.e-tar.lt/portal/legalAct.html?documentId=522b93a0d42811eba2bad9a0748ee64d" office:target-frame-name="_top" xlink:show="replace"><text:span text:style-name="T885">T1-130</text:span></text:a><text:span text:style-name="T886">, 2021-06-23, paskelbta TAR 2021</text:span><text:span text:style-name="T887">-06-25, i. k. 2021-14196</text:span></text:p>
      <text:p text:style-name="Normal"/>
      <text:p text:style-name="P888"><text:span text:style-name="T889">43</text:span><text:span text:style-name="T890">. Tarnybos nuostatai keičiami ir papildomi Savivaldybės tarybos sprendimu. Tarnybos nuostatai keičiami ir papildomi Savivaldybės tarybos, direktoriaus ir Tarybos iniciatyva, laikantis įstatymų ir kitų teisės aktų rengimo rek</text:span><text:span text:style-name="T891">omendacijų ir Dokumentų rengimo taisyklių. Nuostatų pakeitimams ir papildymams pritaria Taryba.<text:s/></text:span></text:p>
      <text:p text:style-name="P892">Punkto numeracijos pakeitimas:</text:p>
      <text:p text:style-name="P893"><text:span text:style-name="T894">Nr.<text:s/></text:span><text:a xlink:href="https://www.e-tar.lt/portal/legalAct.html?documentId=522b93a0d42811eba2bad9a0748ee64d" office:target-frame-name="_top" xlink:show="replace"><text:span text:style-name="T895">T1-130</text:span></text:a><text:span text:style-name="T896">, 2021-06-23, paskel</text:span><text:span text:style-name="T897">bta TAR 2021-06-25, i. k. 2021-14196</text:span></text:p>
      <text:p text:style-name="Normal"/>
      <text:p text:style-name="P898"><text:span text:style-name="T899">44</text:span><text:span text:style-name="T900">. Tarnyba registruojama teisės aktų nustatyta tvarka.</text:span></text:p>
      <text:p text:style-name="P901">Punkto numeracijos pakeitimas:</text:p>
      <text:p text:style-name="P902"><text:span text:style-name="T903">Nr.<text:s/></text:span><text:a xlink:href="https://www.e-tar.lt/portal/legalAct.html?documentId=522b93a0d42811eba2bad9a0748ee64d" office:target-frame-name="_top" xlink:show="replace"><text:span text:style-name="T904">T1-130</text:span></text:a><text:span text:style-name="T905">, 2021-06-23,<text:s/></text:span><text:span text:style-name="T906">paskelbta TAR 2021-06-25, i. k. 2021-14196</text:span></text:p>
      <text:p text:style-name="Normal"/>
      <text:p text:style-name="P907"><text:span text:style-name="T908">45</text:span><text:span text:style-name="T909">. Tarnyba reorganizuojama, likviduojama ar pertvarkoma Savivaldybės tarybos sprendimu, Lietuvos Respublikos civilinio kodekso, Švietimo įstatymo ir kitų teisės aktų nustatyta tvarka. Sprendimas dėl Tarnybos</text:span><text:span text:style-name="T910"><text:s/>reorganizavimo, likvidavimo, pertvarkymo skelbiamas vietos spaudoje, Pasvalio rajono savivaldybės ir Tarnybos interneto svetainėse.</text:span></text:p>
      <text:p text:style-name="P911">Punkto numeracijos pakeitimas:</text:p>
      <text:p text:style-name="P912"><text:span text:style-name="T913">Nr.<text:s/></text:span><text:a xlink:href="https://www.e-tar.lt/portal/legalAct.html?documentId=522b93a0d42811eba2bad9a0748ee64d" office:target-frame-name="_top" xlink:show="replace"><text:span text:style-name="T914">T1-130</text:span></text:a><text:span text:style-name="T915">, 2021-06-23, paskelbta TAR 2021-06-25, i. k. 2021-14196</text:span></text:p>
      <text:p text:style-name="Normal"/>
      <text:p text:style-name="P916"><text:span text:style-name="T917">46</text:span><text:span text:style-name="T918">. Klausimai, neaptarti šiuose Nuostatuose, sprendžiami vadovaujantis Lietuvos Respublikos švietimo įstatymu, kitais įstatymais, Lietuvos Respublikos Vyriausybės nutarimais, švi</text:span><text:span text:style-name="T919">etimo ir mokslo ministro įsakymais ir kitais Lietuvos Respublikos teisės aktais.</text:span></text:p>
      <text:p text:style-name="P920">Punkto numeracijos pakeitimas:</text:p>
      <text:p text:style-name="P921"><text:span text:style-name="T922">Nr.<text:s/></text:span><text:a xlink:href="https://www.e-tar.lt/portal/legalAct.html?documentId=522b93a0d42811eba2bad9a0748ee64d" office:target-frame-name="_top" xlink:show="replace"><text:span text:style-name="T923">T1-130</text:span></text:a><text:span text:style-name="T924">, 2021-06-23, paskelbta TAR<text:s/></text:span><text:span text:style-name="T925">2021-06-25, i. k. 2021-14196</text:span></text:p>
      <text:p text:style-name="Normal"/>
      <text:p text:style-name="P926"><text:span text:style-name="T927">47</text:span><text:span text:style-name="T928">. Pasikeitus teisės aktams, reglamentuojantiems šiuose nuostatuose išdėstytus klausimus, ar jei Nuostatų 46 punkte nurodyti teisės aktai atitinkamus klausimus reglamentuoja kitaip nei šie nuostatai, taikomos tų teisės ak</text:span><text:span text:style-name="T929">tų nuostatos.</text:span></text:p>
      <text:p text:style-name="P930">Punkto numeracijos pakeitimas:</text:p>
      <text:p text:style-name="P931"><text:span text:style-name="T932">Nr.<text:s/></text:span><text:a xlink:href="https://www.e-tar.lt/portal/legalAct.html?documentId=522b93a0d42811eba2bad9a0748ee64d" office:target-frame-name="_top" xlink:show="replace"><text:span text:style-name="T933">T1-130</text:span></text:a><text:span text:style-name="T934">, 2021-06-23, paskelbta TAR 2021-06-25, i. k. 2021-14196</text:span></text:p>
      <text:p text:style-name="Normal"/>
      <text:p text:style-name="P935"><text:span text:style-name="T936">_____________________________</text:span></text:p>
      <text:p text:style-name="P937"/>
      <text:p text:style-name="P938"/>
      <text:p text:style-name="P939"><text:span text:style-name="T940">Pakeiti</text:span><text:span text:style-name="T941">mai:</text:span></text:p>
      <text:p text:style-name="P942"/>
      <text:p text:style-name="P943"><text:span text:style-name="T944">1.</text:span></text:p>
      <text:p text:style-name="P945"><text:span text:style-name="T946">Pasvalio rajono savivaldybės taryba, Sprendimas</text:span></text:p>
      <text:p text:style-name="P947"><text:span text:style-name="T948">Nr.<text:s/></text:span><text:a xlink:href="https://www.e-tar.lt/portal/legalAct.html?documentId=522b93a0d42811eba2bad9a0748ee64d" office:target-frame-name="_top" xlink:show="replace"><text:span text:style-name="T949">T1-130</text:span></text:a><text:span text:style-name="T950">, 2021-06-23, paskelbta TAR 2021-06-25, i. k. 2021-14196</text:span></text:p>
      <text:p text:style-name="P951"><text:span text:style-name="T952">Dėl Pasvalio rajono savivaldybės t</text:span><text:span text:style-name="T953">arybos 2017 m. birželio 20 d. sprendimo Nr. T1-140 „Dėl Pasvalio rajono savivaldybės švietimo pagalbos tarnybos nuostatų patvirtinimo“ pakeitimo</text:span></text:p>
      <text:p text:style-name="P954"/>
      <text:p text:style-name="P9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page-number text:fixed="false">6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12-06T06:34:00Z</meta:creation-date>
    <dc:date>2024-12-06T06:34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5" meta:paragraph-count="194" meta:word-count="4395" meta:character-count="33604" meta:row-count="466" meta:non-whitespace-character-count="29403"/>
  </office:meta>
</office:document-meta>
</file>