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4" style:parent-style-name="Normal" style:family="paragraph">
      <style:paragraph-properties fo:text-align="end" fo:margin-left="2in" fo:text-indent="0.5in">
        <style:tab-stops/>
      </style:paragraph-properties>
      <style:text-properties fo:color="#00000A" fo:font-size="10pt" style:font-size-asian="10pt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8" style:parent-style-name="Normal" style:family="paragraph">
      <style:text-properties fo:color="#00000A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text-properties fo:font-size="10pt" style:font-size-asian="10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24" style:parent-style-name="Normal" style:family="paragraph">
      <style:paragraph-properties fo:keep-with-next="always" fo:margin-left="0.4in" fo:text-indent="0.5in">
        <style:tab-stops>
          <style:tab-stop style:type="left" style:position="-0.4in"/>
        </style:tab-stops>
      </style:paragraph-properties>
      <style:text-properties fo:font-weight="bold" style:font-weight-asian="bold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text-position="super 66.6%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A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A" style:font-size-complex="12pt" style:language-asian="ar" style:country-asian="SA"/>
    </style:style>
    <style:style style:name="T44" style:parent-style-name="DefaultParagraphFont" style:family="text">
      <style:text-properties fo:color="#00000A"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3-25 iki 2022-09-07</text:span></text:p>
      <text:p text:style-name="P9"/>
      <text:p text:style-name="P10"><text:span text:style-name="T11">Sprendimas paskelbtas: TAR 2021-12-22, i. k. 2021-2650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17">ŠIAULIŲ RAJONO SAVIVALDYBĖS TARYBA</text:p>
      <text:p text:style-name="P18"/>
      <text:p text:style-name="P19">SPRENDIMAS <text:s/></text:p>
      <text:p text:style-name="P20">DĖL ŠIAULIŲ RAJONO SAVIVALDYBĖS STRATEGINIO VEIKLOS PLANO 2022–2024 METAMS PATVIRTINIMO</text:p>
      <text:p text:style-name="P21"/>
      <text:p text:style-name="P22">2021<text:s/>m. gruodžio 21 d. Nr. T-331</text:p>
      <text:h text:style-name="P23" text:outline-level="2">Šiauliai</text:h>
      <text:h text:style-name="P24" text:outline-level="2"/>
      <text:p text:style-name="Normal"/>
      <text:p text:style-name="P25"><text:span text:style-name="T26">Vadovaudamasi Lietuvos Respublikos vietos savivaldos įstatymo 10</text:span><text:span text:style-name="T27">3</text:span><text:span text:style-name="T28"><text:s/>straipsnio 1 ir 3 dalimis, 16 straipsnio 2 dalies 40 punktu, 18 straipsnio 1 dalimi, Šiaulių rajono savivaldybės taryba n u s p r e n d ž i a:</text:span></text:p>
      <text:p text:style-name="P29"><text:span text:style-name="T30">1</text:span><text:span text:style-name="T31">.<text:s/></text:span><text:span text:style-name="T32">Patvirtinti Šiaulių rajono savivaldybės strateginį veiklos planą 2022–2024 metams (pridedama).</text:span></text:p>
      <text:p text:style-name="P33"><text:span text:style-name="T34">2</text:span><text:span text:style-name="T35">. Pripažinti netekusiu galios Šiaulių rajono savivaldybės tarybos 2021 m. kovo 30 d. sprendimą Nr. T-75 „Dėl Šiaulių rajono savivaldybės strateginio veiklos</text:span><text:span text:style-name="T36"><text:s/>plano 2021–2023 metams patvirtinimo“</text:span><text:span text:style-name="T37"><text:s/>su visais jo pakeitimais</text:span><text:span text:style-name="T38">.</text:span></text:p>
      <text:p text:style-name="P39"><text:span text:style-name="T40">3</text:span><text:span text:style-name="T41">. Nustatyti, kad šis sprendimas įsigalioja nuo 2022 m. sausio 1 d.</text:span></text:p>
      <text:p text:style-name="P42"><text:span text:style-name="T43">Šis sprendimas skelbiamas Teisės aktų registre ir gali būti skundžiamas Lietuvos Respublikos administracinių bylų teis</text:span><text:span text:style-name="T44">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Antanas Bezaras</text:span></text:p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T_331_priedas</text:p>
      <text:p text:style-name="P62">Priedo pakeitimai:</text:p>
      <text:p text:style-name="P63"><text:span text:style-name="T64">Nr.<text:s/></text:span><text:a xlink:href="https://www.e-tar.lt/portal/legalAct.html?documentId=6023ce60ab7711ec8d9390588bf2de65" office:target-frame-name="_top" xlink:show="replace"><text:span text:style-name="T65">T-63</text:span></text:a><text:span text:style-name="T66">, 2</text:span><text:span text:style-name="T67">022-03-22, paskelbta TAR 2022-03-24, i. k. 2022-05722</text:span></text:p>
      <text:p text:style-name="Normal"/>
      <text:p text:style-name="P68">01_programos_aprašymas_1_priedas_1_priedo_3_priedas</text:p>
      <text:p text:style-name="P69">Priedo pakeitimai:</text:p>
      <text:p text:style-name="P70"><text:span text:style-name="T71">Nr.<text:s/></text:span><text:a xlink:href="https://www.e-tar.lt/portal/legalAct.html?documentId=6023ce60ab7711ec8d9390588bf2de65" office:target-frame-name="_top" xlink:show="replace"><text:span text:style-name="T72">T-63</text:span></text:a><text:span text:style-name="T73">, 2022-03-22, paskelbta<text:s/></text:span><text:span text:style-name="T74">TAR 2022-03-24, i. k. 2022-05722</text:span></text:p>
      <text:p text:style-name="Normal"/>
      <text:p text:style-name="P75">SVP_2022-2024_1_programa_1_priedo_1ir2_priedai</text:p>
      <text:p text:style-name="P76">Priedo pakeitimai:</text:p>
      <text:p text:style-name="P77"><text:span text:style-name="T78">Nr.<text:s/></text:span><text:a xlink:href="https://www.e-tar.lt/portal/legalAct.html?documentId=6023ce60ab7711ec8d9390588bf2de65" office:target-frame-name="_top" xlink:show="replace"><text:span text:style-name="T79">T-63</text:span></text:a><text:span text:style-name="T80">, 2022-03-22, paskelbta TAR 2022-03-24, i. k.<text:s/></text:span><text:span text:style-name="T81">2022-05722</text:span></text:p>
      <text:p text:style-name="Normal"/>
      <text:p text:style-name="P82">04_programos_aprašymas_2_priedas</text:p>
      <text:p text:style-name="P83">Priedo pakeitimai:</text:p>
      <text:p text:style-name="P84"><text:span text:style-name="T85">Nr.<text:s/></text:span><text:a xlink:href="https://www.e-tar.lt/portal/legalAct.html?documentId=6023ce60ab7711ec8d9390588bf2de65" office:target-frame-name="_top" xlink:show="replace"><text:span text:style-name="T86">T-63</text:span></text:a><text:span text:style-name="T87">, 2022-03-22, paskelbta TAR 2022-03-24, i. k. 2022-05722</text:span></text:p>
      <text:p text:style-name="Normal"/>
      <text:p text:style-name="P88">SVP_2022-2024_4_programa_2_priedo_1ir_2_priedai</text:p>
      <text:p text:style-name="P89">Priedo pakeitimai:</text:p>
      <text:p text:style-name="P90"><text:span text:style-name="T91">Nr.<text:s/></text:span><text:a xlink:href="https://www.e-tar.lt/portal/legalAct.html?documentId=6023ce60ab7711ec8d9390588bf2de65" office:target-frame-name="_top" xlink:show="replace"><text:span text:style-name="T92">T-63</text:span></text:a><text:span text:style-name="T93">, 2022-03-22, paskelbta TAR 2022-03-24, i. k. 2022-05722</text:span></text:p>
      <text:p text:style-name="Normal"/>
      <text:p text:style-name="P94">05_programos_aprasymas_3_priedas</text:p>
      <text:p text:style-name="P95">Priedo pakeitimai:</text:p>
      <text:p text:style-name="P96"><text:span text:style-name="T97">N</text:span><text:span text:style-name="T98">r.<text:s/></text:span><text:a xlink:href="https://www.e-tar.lt/portal/legalAct.html?documentId=6023ce60ab7711ec8d9390588bf2de65" office:target-frame-name="_top" xlink:show="replace"><text:span text:style-name="T99">T-63</text:span></text:a><text:span text:style-name="T100">, 2022-03-22, paskelbta TAR 2022-03-24, i. k. 2022-05722</text:span></text:p>
      <text:p text:style-name="Normal"/>
      <text:p text:style-name="P101">SVP_2022-2024_05_programa_3_priedo_1ir2_3priedai</text:p>
      <text:p text:style-name="P102">Priedo pakeitimai:</text:p>
      <text:p text:style-name="P103"><text:span text:style-name="T104">Nr.<text:s/></text:span><text:a xlink:href="https://www.e-tar.lt/portal/legalAct.html?documentId=6023ce60ab7711ec8d9390588bf2de65" office:target-frame-name="_top" xlink:show="replace"><text:span text:style-name="T105">T-63</text:span></text:a><text:span text:style-name="T106">, 2022-03-22, paskelbta TAR 2022-03-24, i. k. 2022-05722</text:span></text:p>
      <text:p text:style-name="Normal"/>
      <text:p text:style-name="P107">06_programos_aprašymas_4_priedas</text:p>
      <text:p text:style-name="P108">Priedo pakeitimai:</text:p>
      <text:p text:style-name="P109"><text:span text:style-name="T110">Nr.<text:s/></text:span><text:a xlink:href="https://www.e-tar.lt/portal/legalAct.html?documentId=6023ce60ab7711ec8d9390588bf2de65" office:target-frame-name="_top" xlink:show="replace"><text:span text:style-name="T111">T-63</text:span></text:a><text:span text:style-name="T112">, 2022-03-22, paskelbta TAR 2022-03-24, i. k. 2022-05722</text:span></text:p>
      <text:p text:style-name="Normal"/>
      <text:p text:style-name="P113">SVP_2022-2024_06_programos_4_priedo_1ir_2_priedai</text:p>
      <text:p text:style-name="P114">Priedo pakeitimai:</text:p>
      <text:p text:style-name="P115"><text:span text:style-name="T116">Nr.<text:s/></text:span><text:a xlink:href="https://www.e-tar.lt/portal/legalAct.html?documentId=6023ce60ab7711ec8d9390588bf2de65" office:target-frame-name="_top" xlink:show="replace"><text:span text:style-name="T117">T-63</text:span></text:a><text:span text:style-name="T118">, 2022-03-22, paskelbta TAR 2022-03-24, i. k. 2022-05722</text:span></text:p>
      <text:p text:style-name="Normal"/>
      <text:p text:style-name="P119">10_programa_aprasymas_5_priedas</text:p>
      <text:p text:style-name="P120">Priedo pakeitimai:</text:p>
      <text:p text:style-name="P121"><text:span text:style-name="T122">Nr.<text:s/></text:span><text:a xlink:href="https://www.e-tar.lt/portal/legalAct.html?documentId=6023ce60ab7711ec8d9390588bf2de65" office:target-frame-name="_top" xlink:show="replace"><text:span text:style-name="T123">T-63</text:span></text:a><text:span text:style-name="T124">, 2022-03-22, paskelbta TAR 2022-03-24, i. k. 2022-05722</text:span></text:p>
      <text:p text:style-name="Normal"/>
      <text:soft-page-break/>
      <text:p text:style-name="P125">SVP_2022_2024_10_programa_5_priedo_1ir2_priedai</text:p>
      <text:p text:style-name="P126">Priedo pakeitimai:</text:p>
      <text:p text:style-name="P127"><text:span text:style-name="T128">Nr.<text:s/></text:span><text:a xlink:href="https://www.e-tar.lt/portal/legalAct.html?documentId=6023ce60ab7711ec8d9390588bf2de65" office:target-frame-name="_top" xlink:show="replace"><text:span text:style-name="T129">T-63</text:span></text:a><text:span text:style-name="T130">, 2022-03-22, paskelbta TAR 2022-03-24, i. k. 2022-05722</text:span></text:p>
      <text:p text:style-name="Normal"/>
      <text:p text:style-name="P131">12_programos_aprašymas_6_priedas</text:p>
      <text:p text:style-name="P132">Priedo pakeitimai:</text:p>
      <text:p text:style-name="P133"><text:span text:style-name="T134">Nr.<text:s/></text:span><text:a xlink:href="https://www.e-tar.lt/portal/legalAct.html?documentId=6023ce60ab7711ec8d9390588bf2de65" office:target-frame-name="_top" xlink:show="replace"><text:span text:style-name="T135">T-63</text:span></text:a><text:span text:style-name="T136">, 2022-03-22, paskelbta TAR 2022-03-24, i. k. 2022-05722</text:span></text:p>
      <text:p text:style-name="Normal"/>
      <text:p text:style-name="P137">SVP_2022-2024_12_programa_6_priedo_1_ir_2_priedas</text:p>
      <text:p text:style-name="P138">Priedo pakeitimai:</text:p>
      <text:p text:style-name="P139"><text:span text:style-name="T140">Nr.<text:s/></text:span><text:a xlink:href="https://www.e-tar.lt/portal/legalAct.html?documentId=6023ce60ab7711ec8d9390588bf2de65" office:target-frame-name="_top" xlink:show="replace"><text:span text:style-name="T141">T-63</text:span></text:a><text:span text:style-name="T142">, 2022-03-22, paskelbta TAR 2022-03-24, i. k. 2022-05722</text:span></text:p>
      <text:p text:style-name="Normal"/>
      <text:p text:style-name="P143">13_programos_aprašymas_7_priedas</text:p>
      <text:p text:style-name="P144">Priedo pakeitimai:</text:p>
      <text:p text:style-name="P145"><text:span text:style-name="T146">Nr.<text:s/></text:span><text:a xlink:href="https://www.e-tar.lt/portal/legalAct.html?documentId=6023ce60ab7711ec8d9390588bf2de65" office:target-frame-name="_top" xlink:show="replace"><text:span text:style-name="T147">T-63</text:span></text:a><text:span text:style-name="T148">, 2022-03-22, paskelbta TAR<text:s/></text:span><text:span text:style-name="T149">2022-03-24, i. k. 2022-05722</text:span></text:p>
      <text:p text:style-name="Normal"/>
      <text:p text:style-name="P150">SVP_2022-2024_13 programa_7_priedo_1ir2_priedai</text:p>
      <text:p text:style-name="P151">Priedo pakeitimai:</text:p>
      <text:p text:style-name="P152"><text:span text:style-name="T153">Nr.<text:s/></text:span><text:a xlink:href="https://www.e-tar.lt/portal/legalAct.html?documentId=6023ce60ab7711ec8d9390588bf2de65" office:target-frame-name="_top" xlink:show="replace"><text:span text:style-name="T154">T-63</text:span></text:a><text:span text:style-name="T155">, 2022-03-22, paskelbta TAR 2022-03-24, i. k. 2022-05</text:span><text:span text:style-name="T156">722</text:span></text:p>
      <text:p text:style-name="Normal"/>
      <text:p text:style-name="P157">14_programos_aprašymas_8_priedas</text:p>
      <text:p text:style-name="P158">Priedo pakeitimai:</text:p>
      <text:p text:style-name="P159"><text:span text:style-name="T160">Nr.<text:s/></text:span><text:a xlink:href="https://www.e-tar.lt/portal/legalAct.html?documentId=6023ce60ab7711ec8d9390588bf2de65" office:target-frame-name="_top" xlink:show="replace"><text:span text:style-name="T161">T-63</text:span></text:a><text:span text:style-name="T162">, 2022-03-22, paskelbta TAR 2022-03-24, i. k. 2022-05722</text:span></text:p>
      <text:p text:style-name="Normal"/>
      <text:p text:style-name="P163">SVP_2022-2024_14_programa_8_priedo_1ir2_priedai</text:p>
      <text:p text:style-name="P164">Priedo pakeitimai:</text:p>
      <text:p text:style-name="P165"><text:span text:style-name="T166">Nr.<text:s/></text:span><text:a xlink:href="https://www.e-tar.lt/portal/legalAct.html?documentId=6023ce60ab7711ec8d9390588bf2de65" office:target-frame-name="_top" xlink:show="replace"><text:span text:style-name="T167">T-63</text:span></text:a><text:span text:style-name="T168">, 2022-03-22, paskelbta TAR 2022-03-24, i. k. 2022-05722</text:span></text:p>
      <text:p text:style-name="Normal"/>
      <text:p text:style-name="P169">16_programos_aprašymas_9_priedas</text:p>
      <text:soft-page-break/>
      <text:p text:style-name="P170">Priedo pakeitimai:</text:p>
      <text:p text:style-name="P171"><text:span text:style-name="T172">Nr.<text:s/></text:span><text:a xlink:href="https://www.e-tar.lt/portal/legalAct.html?documentId=6023ce60ab7711ec8d9390588bf2de65" office:target-frame-name="_top" xlink:show="replace"><text:span text:style-name="T173">T-63</text:span></text:a><text:span text:style-name="T174">, 2022-03-22, paskelbta TAR 2022-03-24, i. k. 2022-05722</text:span></text:p>
      <text:p text:style-name="Normal"/>
      <text:p text:style-name="P175">SVP_2022-2024_16_programa_9_priedo_1_ir2_priedai</text:p>
      <text:p text:style-name="P176">Priedo pakeitimai:</text:p>
      <text:p text:style-name="P177"><text:span text:style-name="T178">Nr.<text:s/></text:span><text:a xlink:href="https://www.e-tar.lt/portal/legalAct.html?documentId=6023ce60ab7711ec8d9390588bf2de65" office:target-frame-name="_top" xlink:show="replace"><text:span text:style-name="T179">T-63</text:span></text:a><text:span text:style-name="T180">, 2022-03-22, paskelbta TAR 2022-03-24, i. k. 2022-05722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Šiaulių rajono savivaldybės taryba, Sprendimas</text:span></text:p>
      <text:p text:style-name="P190"><text:span text:style-name="T191">Nr.<text:s/></text:span><text:a xlink:href="https://www.e-tar.lt/portal/legalAct.html?documentId=6023ce60ab7711ec8d9390588bf2de65" office:target-frame-name="_top" xlink:show="replace"><text:span text:style-name="T192">T-63</text:span></text:a><text:span text:style-name="T193">, 2022-03-22, paskelbta TAR 2022-03-24, i. k. 2022-05722</text:span></text:p>
      <text:p text:style-name="P194"><text:span text:style-name="T195">Dėl Šiaulių rajono savivaldybės tarybos 2021 m. gruodžio 21 d. sprendimo Nr. T-331 „Dėl Šiaulių raj</text:span><text:span text:style-name="T196">ono savivaldybės strateginio veiklos plano 2022–2024 metams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2-09-08T07:03:00Z</meta:creation-date>
    <dc:date>2022-09-08T07:03:00Z</dc:date>
    <meta:print-date>2017-06-16T10:4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704" meta:character-count="5781" meta:row-count="68" meta:non-whitespace-character-count="5090"/>
  </office:meta>
</office:document-meta>
</file>