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center"/>
      <style:text-properties fo:font-weight="bold" style:font-weight-asian="bold" fo:font-size="8pt" style:font-size-asian="8pt" style:language-asian="lt" style:country-asian="LT"/>
    </style:style>
    <style:style style:name="P30" style:parent-style-name="Normal" style:family="paragraph">
      <style:paragraph-properties fo:text-align="justify"/>
      <style:text-properties fo:font-weight="bold" style:font-weight-asian="bold" fo:font-size="14pt" style:font-size-asian="14pt" style:language-asian="lt" style:country-asian="LT"/>
    </style:style>
    <style:style style:name="P31" style:parent-style-name="Normal" style:family="paragraph">
      <style:paragraph-properties fo:text-align="justify"/>
      <style:text-properties fo:font-weight="bold" style:font-weight-asian="bold" fo:font-size="14pt" style:font-size-asian="14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text-indent="3.2486in" style:page-number="1"/>
      <style:text-properties style:font-name-asian="SimSun" fo:font-size="11pt" style:font-size-asian="11pt"/>
    </style:style>
    <style:style style:name="P57" style:parent-style-name="Normal" style:family="paragraph">
      <style:paragraph-properties fo:text-align="justify" fo:text-indent="3.2486in"/>
      <style:text-properties style:font-name-asian="SimSun" fo:font-size="11pt" style:font-size-asian="11pt"/>
    </style:style>
    <style:style style:name="P58" style:parent-style-name="Normal" style:family="paragraph">
      <style:paragraph-properties fo:text-align="justify" fo:text-indent="3.2486in"/>
      <style:text-properties style:font-name-asian="SimSun" fo:font-size="11pt" style:font-size-asian="11pt"/>
    </style:style>
    <style:style style:name="P59" style:parent-style-name="Normal" style:family="paragraph">
      <style:paragraph-properties fo:text-align="justify" fo:text-indent="3.2486in"/>
      <style:text-properties style:font-name-asian="SimSun" fo:font-size="11pt" style:font-size-asian="11pt"/>
    </style:style>
    <style:style style:name="P60" style:parent-style-name="Normal" style:family="paragraph">
      <style:paragraph-properties fo:text-align="justify" fo:text-indent="3.2486in"/>
      <style:text-properties style:font-name-asian="SimSun" fo:font-size="11pt" style:font-size-asian="11pt"/>
    </style:style>
    <style:style style:name="P61"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62"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T67" style:parent-style-name="DefaultParagraphFont" style:family="text">
      <style:text-properties fo:font-weight="bold" style:font-weight-asian="bold" fo:text-transform="uppercase"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0.2958in"/>
        </style:tab-stops>
      </style:paragraph-properties>
    </style:style>
    <style:style style:name="P97" style:parent-style-name="Normal" style:family="paragraph">
      <style:paragraph-properties fo:text-align="center" fo:line-height="150%">
        <style:tab-stops>
          <style:tab-stop style:type="left" style:position="0.2958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line-height="150%">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fo:line-height="150%">
        <style:tab-stops>
          <style:tab-stop style:type="left" style:position="0.3937in"/>
        </style:tab-stops>
      </style:paragraph-properties>
    </style:style>
    <style:style style:name="P263" style:parent-style-name="Normal" style:family="paragraph">
      <style:paragraph-properties fo:text-align="center" fo:line-height="150%">
        <style:tab-stops>
          <style:tab-stop style:type="left" style:position="0.3937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line-height="150%">
        <style:tab-stops>
          <style:tab-stop style:type="left" style:position="0.3937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line-height="150%">
        <style:tab-stops>
          <style:tab-stop style:type="left" style:position="0.3937in"/>
        </style:tab-stops>
      </style:paragraph-properties>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line-height="150%">
        <style:tab-stops>
          <style:tab-stop style:type="left" style:position="0.2958in"/>
        </style:tab-stops>
      </style:paragraph-properties>
    </style:style>
    <style:style style:name="P337" style:parent-style-name="Normal" style:family="paragraph">
      <style:paragraph-properties fo:text-align="center" fo:line-height="150%">
        <style:tab-stops>
          <style:tab-stop style:type="left" style:position="0.2958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line-height="150%">
        <style:tab-stops>
          <style:tab-stop style:type="left" style:position="0.2958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line-height="15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text-indent="3.6423in" style:page-number="1"/>
      <style:text-properties style:font-name-asian="SimSun" fo:font-size="10pt" style:font-size-asian="10pt"/>
    </style:style>
    <style:style style:name="P388" style:parent-style-name="Normal" style:family="paragraph">
      <style:paragraph-properties fo:text-indent="3.6423in"/>
      <style:text-properties style:font-name-asian="SimSun" fo:font-size="10pt" style:font-size-asian="10pt"/>
    </style:style>
    <style:style style:name="P389" style:parent-style-name="Normal" style:family="paragraph">
      <style:paragraph-properties fo:text-indent="3.6423in"/>
      <style:text-properties style:font-name-asian="SimSun" fo:font-size="10pt" style:font-size-asian="10pt"/>
    </style:style>
    <style:style style:name="P390" style:parent-style-name="Normal" style:family="paragraph">
      <style:paragraph-properties fo:text-indent="3.6423in"/>
      <style:text-properties style:font-name-asian="SimSun" fo:font-size="10pt" style:font-size-asian="10pt"/>
    </style:style>
    <style:style style:name="P391" style:parent-style-name="Normal" style:family="paragraph">
      <style:paragraph-properties fo:text-indent="3.6423in"/>
      <style:text-properties style:font-name-asian="SimSun" fo:font-size="10pt" style:font-size-asian="10pt"/>
    </style:style>
    <style:style style:name="P392" style:parent-style-name="Normal" style:family="paragraph">
      <style:paragraph-properties fo:text-indent="3.6423in"/>
      <style:text-properties style:font-name-asian="SimSun" fo:font-size="10pt" style:font-size-asian="10pt"/>
    </style:style>
    <style:style style:name="P393" style:parent-style-name="Normal" style:family="paragraph">
      <style:paragraph-properties fo:text-indent="3.6423in"/>
    </style:style>
    <style:style style:name="T394" style:parent-style-name="DefaultParagraphFont" style:family="text">
      <style:text-properties style:font-name-asian="SimSun" fo:font-size="10pt" style:font-size-asian="10pt"/>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indent="3.6423in"/>
      <style:text-properties fo:color="#000000" fo:font-size="10pt" style:font-size-asian="10pt" style:language-asian="lt" style:country-asian="LT"/>
    </style:style>
    <style:style style:name="P397" style:parent-style-name="Normal" style:family="paragraph">
      <style:paragraph-properties fo:text-align="center" style:line-height-at-least="0.1916in"/>
      <style:text-properties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fo:font-size="10pt" style:font-size-asian="10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03" style:parent-style-name="Normal" style:family="paragraph">
      <style:paragraph-properties fo:text-align="center" fo:text-indent="0.0368in"/>
    </style:style>
    <style:style style:name="T404" style:parent-style-name="DefaultParagraphFont" style:family="text">
      <style:text-properties fo:color="#000000" fo:font-size="10pt" style:font-size-asian="10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center"/>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text-properties fo:color="#000000" style:font-size-complex="12pt" style:language-asian="lt" style:country-asian="LT"/>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P414" style:parent-style-name="Normal" style:family="paragraph">
      <style:paragraph-properties fo:text-align="center"/>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center"/>
      <style:text-properties fo:color="#000000" style:font-size-complex="12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paragraph-properties fo:text-align="justify" fo:text-indent="1.5in"/>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fo:text-indent="0.6895in"/>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fo:text-indent="0.043in"/>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2.5in"/>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2.543in"/>
      <style:text-properties fo:color="#000000" style:font-size-complex="12pt" style:language-asian="lt" style:country-asian="LT"/>
    </style:style>
    <style:style style:name="TableColumn444" style:family="table-column">
      <style:table-column-properties style:column-width="3.9375in"/>
    </style:style>
    <style:style style:name="TableColumn445" style:family="table-column">
      <style:table-column-properties style:column-width="0.7875in"/>
    </style:style>
    <style:style style:name="TableColumn446" style:family="table-column">
      <style:table-column-properties style:column-width="0.9847in"/>
    </style:style>
    <style:style style:name="TableColumn447" style:family="table-column">
      <style:table-column-properties style:column-width="0.8861in"/>
    </style:style>
    <style:style style:name="Table443" style:family="table">
      <style:table-properties style:width="6.5958in" fo:margin-left="0.075in" table:align="left"/>
    </style:style>
    <style:style style:name="TableRow448" style:family="table-row">
      <style:table-row-properties/>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justify" fo:text-indent="0.5395in"/>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fo:text-indent="0.543in"/>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fo:text-indent="0.543in"/>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text-indent="0.543in"/>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fo:text-indent="0.5354in"/>
      <style:text-properties fo:color="#000000" style:font-size-complex="12pt" style:language-asian="lt" style:country-asian="LT"/>
    </style:style>
    <style:style style:name="P656" style:parent-style-name="Normal" style:family="paragraph">
      <style:paragraph-properties fo:text-align="justify" fo:text-indent="0.4923in"/>
      <style:text-properties fo:color="#000000" style:font-size-complex="12pt" style:language-asian="lt" style:country-asian="LT"/>
    </style:style>
    <style:style style:name="P657" style:parent-style-name="Normal" style:family="paragraph">
      <style:paragraph-properties fo:text-align="justify" fo:text-indent="0.0395in"/>
      <style:text-properties fo:color="#000000" style:font-size-complex="12pt" style:language-asian="lt" style:country-asian="LT"/>
    </style:style>
    <style:style style:name="P658" style:parent-style-name="Normal" style:family="paragraph">
      <style:paragraph-properties fo:text-indent="0.0333in"/>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fo:text-indent="3.6423in"/>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justify" fo:text-indent="0.0395in"/>
      <style:text-properties fo:color="#000000" style:font-size-complex="12pt" style:language-asian="lt" style:country-asian="LT"/>
    </style:style>
    <style:style style:name="P663" style:parent-style-name="Normal" style:family="paragraph">
      <style:paragraph-properties fo:text-indent="0.0333in"/>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fo:text-indent="1.2576in"/>
      <style:text-properties fo:color="#000000" fo:font-size="10pt" style:font-size-asian="10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31 iki 2020-05-04</text:span></text:p>
      <text:p text:style-name="P9"/>
      <text:p text:style-name="P10"><text:span text:style-name="T11">Sprendimas paskelbtas: TAR 2014-09-30, i. k. 2014-13244</text:span></text:p>
      <text:p text:style-name="P12"/>
      <text:p text:style-name="P13"><text:span text:style-name="T1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5">ANYKŠČIŲ RAJONO SAVIVALDYBĖS<text:s/></text:p>
      <text:p text:style-name="P16">TARYBA<text:s/></text:p>
      <text:p text:style-name="P17"/>
      <text:p text:style-name="P18">SPRENDIMAS</text:p>
      <text:p text:style-name="P19"><text:span text:style-name="T20">DĖL ANYKŠČIŲ RAJONO</text:span><text:span text:style-name="T21"><text:s/></text:span><text:span text:style-name="T22">Butų ir kitų patalpų savininkų bendrijų valdymo organų, jungtinės veiklos sutartimi įgaliotų asmenų ir ANYKŠČIŲ RAJONO SAVIVALDYBĖS ADMINISTRACIJOS DIREKTORIAUS PASKIRtų bendrojo naudojimo objektų administratorių veiklos, susijusios su įstatymų ir kitų tei</text:span><text:span text:style-name="T23">sės aktų jiems priskirtų funkcijų vykdymu, priežiūros ir kontrolės TAISYKLIŲ<text:s/></text:span><text:span text:style-name="T24">PATVIRTINIMO</text:span></text:p>
      <text:p text:style-name="P25"/>
      <text:p text:style-name="P26">2014 m. rugsėjo 25 d. Nr. 1-TS-279</text:p>
      <text:p text:style-name="P27"><text:span text:style-name="T28">Anykščiai</text:span></text:p>
      <text:p text:style-name="P29"/>
      <text:p text:style-name="P30"/>
      <text:p text:style-name="P31"/>
      <text:p text:style-name="P32"><text:span text:style-name="T33">Vadovaudamasi Lietuvos Respublikos vietos savivaldos įstatymo 16 straipsnio 2 dalies 36 punktu ir 4 dalimi, Lietuvos<text:s/></text:span><text:span text:style-name="T34"><text:s/>Respublikos <text:s/>civilinio kodekso 4.83 straipsnio 3 dalimi, Lietuvos Respublikos vietos savivaldos įstatymo 6 straipsnio 42 dalimi bei atsižvelgdama į Lietuvos Respublikos aplinkos ministro 2014 m. liepos 24 d. įsakymo Nr. D1-612 „Dėl <text:s/>butų ir kitų patalpų s</text:span><text:span text:style-name="T35">avininkų bendrijų valdymo organų, jungtinės veiklos sutartimi įgaliotų asmenų ir savivaldybės vykdomosios institucijos <text:s/>paskirtų bendrojo naudojimo objektų administratorių veiklos, susijusios su įstatymų ir kitų teisės aktų jiems priskirtų funkcijų vykdymu</text:span><text:span text:style-name="T36">, priežiūros ir kontrolės pavyzdinių taisyklių patvirtinimo“ 2 punktą, Anykščių <text:s/>rajono <text:s text:c="2"/>savivaldybės <text:s text:c="3"/>taryba <text:s/></text:span></text:p>
      <text:p text:style-name="P37"><text:span text:style-name="T38">n u s p r e n d ž i a patvirtinti Anykščių rajono butų ir kitų patalpų savininkų bendrijų valdymo organų, jungtinės veiklos sutartimi įgali</text:span><text:span text:style-name="T39">otų asmenų ir Anykščių rajono savivaldybės administracijos direktoriaus paskirtų bendrojo naudojimo objektų administratorių veiklos, susijusios su įstatymų ir kitų teisės aktų jiems priskirtų funkcijų vykdymu, priežiūros ir kontrolės taisykles.</text:span></text:p>
      <text:p text:style-name="Normal"/>
      <text:p text:style-name="Normal"/>
      <text:p text:style-name="Normal"/>
      <text:p text:style-name="Normal"><text:span text:style-name="T40">Meras</text:span><text:span text:style-name="T41"><text:tab/></text:span><text:span text:style-name="T42"><text:tab/></text:span><text:span text:style-name="T43"><text:tab/></text:span><text:span text:style-name="T44"><text:tab/><text:s text:c="7"/></text:span><text:span text:style-name="T45"><text:tab/></text:span><text:span text:style-name="T46"><text:tab/></text:span><text:span text:style-name="T47"><text:tab/></text:span><text:span text:style-name="T48"><text:tab/></text:span><text:span text:style-name="T49"><text:tab/>Sigutis Obelevičius</text:span></text:p>
      <text:soft-page-break/>
      <text:p text:style-name="P50">PATVIRTINTA<text:s/></text:p>
      <text:p text:style-name="P57">Anykščių rajono savivaldybės tarybos<text:s/></text:p>
      <text:p text:style-name="P58">2014 m. rugsėjo 25 d. sprendimu Nr. 1-TS-279<text:s/></text:p>
      <text:p text:style-name="P59">(Anykščių rajono savivaldybės tarybos 2019 m.</text:p>
      <text:p text:style-name="P60">gruodžio 30 d. sprendimo Nr. 1-TS- 370 redakcija)<text:s/></text:p>
      <text:p text:style-name="P61"/>
      <text:p text:style-name="P62"/>
      <text:p text:style-name="P63"><text:span text:style-name="T64">ANYKŠČIŲ RAJONO</text:span><text:span text:style-name="T65"><text:s/></text:span><text:span text:style-name="T66">Butų ir kitų patalpų savininkų bendrijų valdymo organų, jungtinės veiklos sutartimi įgaliotų as</text:span><text:span text:style-name="T67">menų ir ANYKŠČIŲ RAJONO SAVIVALDYBĖS ADMINISTRACIJOS DIREKTORIAUS PASKIRtų bendrojo naudojimo objektų administratorių veiklos, susijusios su įstatymų ir kitų teisės aktų jiems priskirtų funkcijų vykdymu, priežiūros ir kontrolės<text:s/></text:span><text:span text:style-name="T68">TAISYKLĖS</text:span></text:p>
      <text:p text:style-name="P69"/>
      <text:p text:style-name="P70"><text:span text:style-name="T71">I</text:span><text:span text:style-name="T72"><text:tab/></text:span><text:span text:style-name="T73">SKYRIUS<text:s/></text:span></text:p>
      <text:p text:style-name="P74"><text:span text:style-name="T75">BENDROSIOS NUOSTATOS<text:s/></text:span></text:p>
      <text:p text:style-name="P76"/>
      <text:p text:style-name="P77"><text:span text:style-name="T78">1</text:span><text:span text:style-name="T79">.</text:span><text:span text:style-name="T80"><text:tab/></text:span><text:span text:style-name="T81">Anykščių rajono butų ir kitų patalpų savininkų bendrijų valdymo organų, jungtinės veiklos sutartimi įgaliotų asmenų ir Anykščių rajono savivaldybės administracijos direktoriaus paskirtų bendrojo naudojimo objektų administrator</text:span><text:span text:style-name="T82">ių veiklos, susijusios su įstatymų ir kitų teisės aktų jiems priskirtų funkcijų vykdymu, priežiūros ir kontrolės taisyklės</text:span><text:span text:style-name="T83"><text:s/>(toliau – Taisyklės) nustato Anykščių rajono savivaldybės (toliau – Savivaldybė) administracijos pagal Lietuvos Respublikos civilinio</text:span><text:span text:style-name="T84"><text:s/>kodekso (toliau – Civilinis kodeksas) 4.83 straipsnio 3 dalį vykdomos daugiabučių namų butų ir kitų patalpų savininkų (toliau – patalpų savininkai) bendrijų valdymo organų, jungtinės veiklos sutartimi įgaliotų asmenų, Civilinio kodekso 4.84 straipsnyje nu</text:span><text:span text:style-name="T85">statyta tvarka paskirtų administratorių (toliau – Valdytojai), veiklos, susijusios su įstatymų ir kitų teisės aktų jiems priskirtų funkcijų vykdymu, priežiūros ir kontrolės tvarką.<text:s/></text:span></text:p>
      <text:p text:style-name="P86"><text:span text:style-name="T87">2</text:span><text:span text:style-name="T88">.</text:span><text:span text:style-name="T89"><text:tab/>Priežiūros ir kontrolės vykdytoju Savivaldybės administracijos dire</text:span><text:span text:style-name="T90">ktoriaus įsakymu paskiriamas Savivaldybės administracijos padalinys arba ne mažiau kaip du valstybės tarnautojai (atsižvelgiama į Savivaldybėje veikiančių valdytojų ir jų valdomų daugiabučių namų skaičių) (toliau – Kontrolierius).</text:span></text:p>
      <text:p text:style-name="P91"><text:span text:style-name="T92">3</text:span><text:span text:style-name="T93">.</text:span><text:span text:style-name="T94"><text:tab/></text:span><text:span text:style-name="T95">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96"/>
      <text:p text:style-name="P97"><text:span text:style-name="T98">II</text:span><text:span text:style-name="T99"><text:tab/></text:span><text:span text:style-name="T100">SKYRIUS</text:span></text:p>
      <text:p text:style-name="P101"><text:span text:style-name="T102">PL</text:span><text:span text:style-name="T103">ANINIS VALDYTOJO VEIKLOS PATIKRINIMAS</text:span></text:p>
      <text:p text:style-name="P104"/>
      <text:p text:style-name="P105"><text:span text:style-name="T106">4</text:span><text:span text:style-name="T107">.</text:span><text:span text:style-name="T108"><text:tab/>Planinio Valdytojo veiklos patikrinimo (toliau – Planinis patikrinimas) tikslas – surinkti ir įvertinti informaciją ir duomenis apie Valdytojo veiklą.<text:s/></text:span></text:p>
      <text:p text:style-name="P109"><text:span text:style-name="T110">5</text:span><text:span text:style-name="T111">.</text:span><text:span text:style-name="T112"><text:tab/>Planinis patikrinimas atliekamas pagal Savivaldybės</text:span><text:span text:style-name="T113"><text:s/>administracijos direktoriaus įsakymu patvirtintą metinį Planinių valdytojų veiklos patikrinimų planą (toliau – Planas). Plano projektą, nurodydamas objektyvius kriterijus ir rizikos veiksnius, pagal kuriuos buvo atrinkti valdytojai, kurių veiklą planuojam</text:span><text:span text:style-name="T114">a tikrinti, numatomų patikrinimų pradžios ir pabaigos terminus, parengia Kontrolierius. Valdytojų, kurių veiklą planuojama tikrinti, atrankos kriterijų ir rizikos veiksnių (pavyzdžiui, valdytojo veikla netikrinta 5 metus; praėjusiais arba einamaisiais meta</text:span><text:span text:style-name="T115">is Valdytojo veikloje buvo nustatyta teisės aktų nuostatų pažeidimų; praėjusiais arba einamaisiais metais dėl Valdytojo veiklos buvo gauti 3 ir daugiau skundų; ir pan.) sąrašą tvirtina Savivaldybės administracijos direktorius.<text:s/></text:span></text:p>
      <text:p text:style-name="P116"><text:span text:style-name="T117">6</text:span><text:span text:style-name="T118">.</text:span><text:span text:style-name="T119"><text:tab/>Ateinančių metų Plana</text:span><text:span text:style-name="T120">s turi būti patvirtintas ir paskelbtas<text:s/></text:span><text:span text:style-name="T121">Savivaldybės<text:s/></text:span><text:span text:style-name="T122">interneto svetainėje ne vėliau kaip iki einamųjų metų gruodžio 1 d.<text:s/></text:span></text:p>
      <text:p text:style-name="P123"><text:span text:style-name="T124">7</text:span><text:span text:style-name="T125">.</text:span><text:span text:style-name="T126"><text:tab/>Plane nurodoma:<text:s/></text:span></text:p>
      <text:p text:style-name="P127"><text:span text:style-name="T128">7.1</text:span><text:span text:style-name="T129">.</text:span><text:span text:style-name="T130"><text:tab/>kai Valdytojas fizinis asmuo: vardas ir pavardė;</text:span></text:p>
      <text:p text:style-name="P131"><text:span text:style-name="T132">7.2</text:span><text:span text:style-name="T133">.</text:span><text:span text:style-name="T134"><text:tab/>kai Valdytojas juridinis asmuo: juridinio asme</text:span><text:span text:style-name="T135">ns pavadinimas, juridinio asmens kodas;<text:s/></text:span></text:p>
      <text:p text:style-name="P136"><text:span text:style-name="T137">7.3</text:span><text:span text:style-name="T138">.</text:span><text:span text:style-name="T139"><text:tab/>planinio patikrinimo pradžios ir pabaigos metų ketvirtis (-čiai);</text:span></text:p>
      <text:p text:style-name="P140"><text:span text:style-name="T141">7.4</text:span><text:span text:style-name="T142">.</text:span><text:span text:style-name="T143"><text:tab/>tikrinamas Valdytojo pareigų vykdymas konkrečiame daugiabučiame name (toliau – Namas</text:span><text:span text:style-name="T144">) (nurodomas Namo adresas). Tokiu atveju, kai d</text:span><text:span text:style-name="T145">augiabučių gyvenamųjų namų ar kitos paskirties pastatų savininkų bendrija vienija daugiau negu vieną pastatą, tikrinamas Valdytojo pareigų vykdymas atsitiktine tvarka pasirinktame konkrečiame Name.<text:s/></text:span></text:p>
      <text:p text:style-name="P146"><text:span text:style-name="T147">8</text:span><text:span text:style-name="T148">.</text:span><text:span text:style-name="T149"><text:tab/>Planas Savivaldybės administracijos direktoriaus</text:span><text:span text:style-name="T150"><text:s/>įsakymu gali būti pakeistas, kai:<text:s/></text:span></text:p>
      <text:p text:style-name="P151"><text:span text:style-name="T152">8.1</text:span><text:span text:style-name="T153">.</text:span><text:span text:style-name="T154"><text:tab/>į Planą įrašytas Valdytojas fizinis asmuo miršta;</text:span></text:p>
      <text:p text:style-name="P155"><text:span text:style-name="T156">8.2</text:span><text:span text:style-name="T157">.</text:span><text:span text:style-name="T158"><text:tab/>į Planą įrašytas Valdytojas juridinis asmuo likviduojamas arba bankrutuoja;</text:span></text:p>
      <text:p text:style-name="P159"><text:span text:style-name="T160">8.3</text:span><text:span text:style-name="T161">.</text:span><text:span text:style-name="T162"><text:tab/></text:span><text:span text:style-name="T163">paaiškėja, kad į Planą įrašytas fizinis ar juridinis asmuo nebėra Valdytojas.<text:s/></text:span></text:p>
      <text:p text:style-name="P164"><text:span text:style-name="T165">9</text:span><text:span text:style-name="T166">.</text:span><text:span text:style-name="T167"><text:tab/>Planas ir jo pakeitimai skelbiami Savivaldybės interneto svetainėje ne vėliau kaip per 3 darbo dienas nuo jų priėmimo (pakeitimo).<text:s/></text:span></text:p>
      <text:p text:style-name="P168"><text:span text:style-name="T169">10</text:span><text:span text:style-name="T170">.</text:span><text:span text:style-name="T171"><text:tab/></text:span><text:span text:style-name="T172">Kontrolierius, prieš pradėdamas Planinį patikrinimą, raštu informuoja Valdytoją apie numatomą atlikti patikrinimą, pateikia dokumentų, kuriuos Valdytojas turi pateikti priežiūros ir kontrolės vykdytojui, sąrašą. Valdytojas informaciją, duomenis ir dokument</text:span><text:span text:style-name="T173">us Kontrolieriui turi pateikti ne vėliau kaip per 10 darbo dienų nuo pranešimo apie numatomą atlikti patikrinimą gavimo dienos.<text:s/></text:span></text:p>
      <text:p text:style-name="P174"><text:span text:style-name="T175">11</text:span><text:span text:style-name="T176">.</text:span><text:span text:style-name="T177"><text:tab/>Planinio patikrinimo trukmė – ne ilgiau kaip 3 mėnesiai. Kontrolieriaus motyvuotu prašymu, šis terminas Savivaldybės ad</text:span><text:span text:style-name="T178">ministracijos direktoriaus<text:s/></text:span><text:span text:style-name="T179">įsakymu</text:span><text:span text:style-name="T180"><text:s/>gali būti pratęstas, bet ne ilgiau kaip 1 mėnesį. Į Planinio patikrinimo laiką neįskaičiuojamas laikotarpis, per kurį Valdytojas vėlavo pateikti paaiškinimus ir prašomus pateikti dokumentus.<text:s/></text:span></text:p>
      <text:p text:style-name="P181"><text:span text:style-name="T182">12</text:span><text:span text:style-name="T183">.</text:span><text:span text:style-name="T184"><text:tab/>Vykdant Planinį patik</text:span><text:span text:style-name="T185">rinimą, tikrinama:<text:s/></text:span></text:p>
      <text:p text:style-name="P186"><text:span text:style-name="T187">12.1</text:span><text:span text:style-name="T188">.</text:span><text:span text:style-name="T189"><text:tab/>Valdytojo paskyrimo ar išrinkimo atitiktis nustatytiems teisės aktų reikalavimams – tikrinami Valdytojo paskyrimo ar išrinkimo dokumentai, nustatytos kadencijos laikymasis (pagal patalpų savininkų sprendimo protokolus, jungtinės</text:span><text:span text:style-name="T190"><text:s/>veiklos sutartį, Juridinių asmenų registro, Nekilnojamojo turto registro duomenis);</text:span></text:p>
      <text:p text:style-name="P191"><text:span text:style-name="T192">12.2</text:span><text:span text:style-name="T193">.</text:span><text:span text:style-name="T194"><text:tab/>patalpų savininkų, bendrijos narių apskaitos tvarkymas – ar yra patalpų savininkų, bendrijos narių sąrašai; jų atitiktis nustatytiems reikalavimams;</text:span></text:p>
      <text:p text:style-name="P195"><text:span text:style-name="T196">12.3</text:span><text:span text:style-name="T197">.</text:span><text:span text:style-name="T198"><text:tab/>Na</text:span><text:span text:style-name="T199">mo bendrojo naudojimo objektų aprašo (toliau – Aprašas) sudarymas ir tvarkymas, jo atitiktis teisės aktų reikalavimams – ar Aprašas sudarytas, ar jo forma atitinka teisės aktų reikalavimus;<text:s/></text:span></text:p>
      <text:p text:style-name="P200"><text:span text:style-name="T201">12.4</text:span><text:span text:style-name="T202">.</text:span><text:span text:style-name="T203"><text:tab/>Namo bendrojo naudojimo objektų atnaujinimo pagal priva</text:span><text:span text:style-name="T204">lomuosius statinių naudojimo ir priežiūros reikalavimus planavimas ir lėšų kaupimo organizavimas – ar rengiami ir nustatyta tvarka teikiami patalpų savininkams ilgalaikiai ir metiniai planai, pasiūlymai dėl lėšų kaupimo Namui atnaujinti, ar sukauptos lėšos</text:span><text:span text:style-name="T205"><text:s/>laikomos atskiroje sąskaitoje ir naudojamos pagal paskirtį;</text:span></text:p>
      <text:p text:style-name="P206"><text:span text:style-name="T207">12.5</text:span><text:span text:style-name="T208">.</text:span><text:span text:style-name="T209"><text:tab/>Namo bendrojo naudojimo objektų priežiūros paslaugų ir atnaujinimo darbų pirkimų organizavimas – ar pirkimai organizuojami ir vykdomi teisės aktų nustatyta tvarka;</text:span></text:p>
      <text:p text:style-name="P210"><text:span text:style-name="T211">12.6</text:span><text:span text:style-name="T212">.</text:span><text:span text:style-name="T213"><text:tab/>informacijo</text:span><text:span text:style-name="T214">s ir duomenų patalpų savininkams teikimas pagal teisės aktų reikalavimus – ar laikomasi nustatytų reikalavimų dėl informacijos ir duomenų teikimo patalpų savininkams ir skelbimo apie savo veiklą (interneto svetainėje, el. paštu, skelbimų lentoje ir kitais<text:s/></text:span><text:span text:style-name="T215">būdais), ar gauta (jei gauta, nurodomas skaičius) skundų dėl informacijos ir duomenų pateikimo patalpų savininkams;</text:span></text:p>
      <text:p text:style-name="P216"><text:span text:style-name="T217">12.7</text:span><text:span text:style-name="T218">.</text:span><text:span text:style-name="T219"><text:tab/>metinės veiklos ataskaitos rengimas ir jos pateikimas patalpų savininkams – ar rengiamos metinės veiklos ataskaitos, ar nustatytai</text:span><text:span text:style-name="T220">s terminais ir tvarka teikiamos patalpų savininkams, ar jų turinys atitinka teisės aktų ar patalpų savininkų sprendimu nustatytus reikalavimus;</text:span></text:p>
      <text:p text:style-name="P221"><text:span text:style-name="T222">12.8</text:span><text:span text:style-name="T223">.</text:span><text:span text:style-name="T224"><text:tab/>patalpų savininkų susirinkimų ir balsavimo raštu organizavimas – ar šaukiami teisės aktų nustatytais a</text:span><text:span text:style-name="T225">tvejais ar patalpų savininkų prašymu patalpų savininkų susirinkimai, ar organizuojamas balsavimas raštu;</text:span></text:p>
      <text:p text:style-name="P226"><text:span text:style-name="T227">12.9</text:span><text:span text:style-name="T228">.</text:span><text:span text:style-name="T229"><text:tab/>dokumentų ir duomenų pateikimas viešam registrui – ar administravimo, ar jungtinės<text:s/></text:span><text:span text:style-name="T230">veiklos sutarties sudarymo faktas registruotas Nekilnojamo</text:span><text:span text:style-name="T231">jo turto registre, ar bendrijos įsteigimo faktas registruotas Juridinių asmenų registre ir Nekilnojamojo turto registre; ar įstatymų nustatytais<text:s/></text:span><text:span text:style-name="T232">atvejais ir terminais Juridinių asmenų registre perregistruojami juridinio asmens (bendrijos) įstatai;</text:span></text:p>
      <text:p text:style-name="P233"><text:span text:style-name="T234">12.10</text:span><text:span text:style-name="T235">.</text:span><text:span text:style-name="T236"><text:tab/>ar Valdytojas taiko nustatytus tarifus (Namo bendrojo naudojimo objektų<text:s/></text:span><text:span text:style-name="T237">administravimo, techninės priežiūros, Namo šildymo ir karšto vandens sistemos priežiūros<text:s/></text:span><text:soft-page-break/><text:span text:style-name="T238">(eksploatavimo), lifto naudojimo ir priežiūros, bendrojo naudojimo patalpų valymo ir kitus b</text:span><text:span text:style-name="T239">endrijos narių ar patalpų savininkų nustatytus<text:s/></text:span><text:span text:style-name="T240">tarifus);</text:span></text:p>
      <text:p text:style-name="P241"><text:span text:style-name="T242">12.11</text:span><text:span text:style-name="T243">.</text:span><text:span text:style-name="T244"><text:tab/>ar bendrojo naudojimo objektų administratorius yra apsidraudęs civilinės<text:s/></text:span><text:span text:style-name="T245">atsakomybės draudimu.<text:s/></text:span></text:p>
      <text:p text:style-name="P246"><text:span text:style-name="T247">13</text:span><text:span text:style-name="T248">.</text:span><text:span text:style-name="T249"><text:tab/>Planinis patikrinimas užbaigiamas Daugiabučio<text:s/></text:span><text:span text:style-name="T250">namo bendrojo naudojimo objektų valdytojo veiklos patikrinimo akto (toliau – Aktas) (priedas) surašymu. Akte nurodomi reikalavimai ir 20 darbo dienų terminas nustatytiems trūkumams pašalinti, išskyrus atvejus, kai nustatytus trūkumus Valdytojas pašalina Ko</text:span><text:span text:style-name="T251">ntrolieriaus akivaizdoje. Tokiu atveju, kai nustatytiems trūkumams pašalinti yra būtina sušaukti patalpų savininkų susirinkimą, Akte nurodomas 40 darbo dienų<text:s/></text:span><text:span text:style-name="T252">terminas nustatytiems trūkumams pašalinti. Aktas surašomas 2 egzemplioriais. Vienas pasirašytinai<text:s/></text:span><text:span text:style-name="T253">įteikiamas Valdytojui, antras saugomas Savivaldybės administracijos teisės aktų nustatyta tvarka. Kai Valdytojas (atstovas) atsisako Aktą pasirašyti, Savivaldybės administracija ne vėliau kaip per 3 darbo dienas nuo akto surašymo dienos aktą Valdytojui išs</text:span><text:span text:style-name="T254">iunčia Taisyklių 26 punkte nustatytu būdu.<text:s/></text:span></text:p>
      <text:p text:style-name="P255"><text:span text:style-name="T256">14</text:span><text:span text:style-name="T257">.</text:span><text:span text:style-name="T258"><text:tab/>Valdytojas, pašalinęs Akte nurodytus trūkumus, per 5 darbo dienas apie tai informuoja Savivaldybės administracijos direktorių ir pateikia tai pagrindžiančius dokumentus. Valdytojas motyvuotu prašymu raštu</text:span><text:span text:style-name="T259"><text:s/>gali prašyti trūkumų pašalinimo terminą pratęsti. Savivaldybės administracijos direktorius ar jo įgaliotas asmuo motyvuotu sprendimu gali pratęsti akte nustatytų trūkumų<text:s/></text:span><text:span text:style-name="T260">pašalinimo terminą dar 20 darbo dienų arba atsisakyti pratęsti akte nustatytų trūkumų</text:span><text:span text:style-name="T261"><text:s/>pašalinimo terminą.<text:s/></text:span></text:p>
      <text:p text:style-name="P262"/>
      <text:p text:style-name="P263"><text:span text:style-name="T264">III</text:span><text:span text:style-name="T265"><text:tab/></text:span><text:span text:style-name="T266">SKYRIUS</text:span></text:p>
      <text:p text:style-name="P267"><text:span text:style-name="T268">NEPLANINIS VALDYTOJO VEIKLOS PATIKRINIMAS</text:span></text:p>
      <text:p text:style-name="P269"/>
      <text:p text:style-name="P270"><text:span text:style-name="T271">15</text:span><text:span text:style-name="T272">.</text:span><text:span text:style-name="T273"><text:tab/>Neplaninio Valdytojo veiklos patikrinimo (</text:span><text:span text:style-name="T274">toliau – Neplaninis patikrinimas) tikslas – įvertinti faktus ar aplinkybes, dėl kurių buvo inicijuotas N</text:span><text:span text:style-name="T275">eplaninis patikrinimas, ir užkirsti kelią naujiems teisės aktų nuostatų pažeidimams atsirasti.<text:s/></text:span></text:p>
      <text:p text:style-name="P276"><text:span text:style-name="T277">16</text:span><text:span text:style-name="T278">.</text:span><text:span text:style-name="T279"><text:tab/>Neplaninis patikrinimas gali būti atliekamas Savivaldybės administracijos direktoriui gavus patalpų savininko skundą ar kilus pagrįstiems įtarimams dėl<text:s/></text:span><text:span text:style-name="T280">Valdytojo veiksmų ar neveikimo, kurie gali prieštarauti teisės aktų, reguliuojančių jo veiklą, nuostatoms, taip pat siekiant patikrinti, ar buvo pašalinti ankstesnio Valdytojo veiklos patikrinimo metu nustatyti trūkumai. Neplaninis patikrinimas pradedamas<text:s/></text:span><text:span text:style-name="T281">Savivaldybės administracijos direktoriaus ar jo įgalioto asmens motyvuotu sprendimu.<text:s/></text:span></text:p>
      <text:p text:style-name="P282"><text:span text:style-name="T283">17</text:span><text:span text:style-name="T284">.</text:span><text:span text:style-name="T285"><text:tab/>Savivaldybės administracijos direktorius, gavęs patalpų savininko skundą, jį įvertina ir per 20 darbo dienų nuo jo gavimo priima sprendimą pradėti ar nepradėti Ne</text:span><text:span text:style-name="T286">planinį patikrinimą ir<text:s/></text:span><text:soft-page-break/><text:span text:style-name="T287">apie priimtą sprendimą raštu informuoja skundą pateikusį asmenį. Kai priimtas sprendimas pradėti Neplaninį patikrinimą, visais atvejais Savivaldybės administracijos direktoriaus rašte turi būti nurodyta Valdytojo Neplaninio patikrini</text:span><text:span text:style-name="T288">mo pagrindas ir patikrinimo apimtis, Neplaninį patikrinimą atliekantis Kontrolierius, sprendimo pradėti Neplaninį patikrinimą apskundimo tvarka, terminas, kuris negali būti trumpesnis kaip 5 darbo dienos ir ilgesnis kaip 10 darbo dienų, Valdytojui pateikti</text:span><text:span text:style-name="T289"><text:s/>informaciją ir duomenis, juos pagrindžiančius dokumentus ir paaiškinimus dėl nagrinėjamų veiksmų ar neveikimo ir prašomų dokumentų, kuriuos Valdytojas turi pateikti Kontrolieriui, sąrašas.<text:s/></text:span></text:p>
      <text:p text:style-name="P290"><text:span text:style-name="T291">18</text:span><text:span text:style-name="T292">.</text:span><text:span text:style-name="T293"><text:tab/>Savivaldybės administracijos direktorius, vertindamas sku</text:span><text:span text:style-name="T294">ndą, turi teisę raštu kreiptis į Valdytoją dėl informacijos ir duomenų, juos pagrindžiančių dokumentų ir paaiškinimų pateikimo. Terminas informacijai, duomenims ir juos pagrindžiantiems dokumentams ir paaiškinimams pateikti negali būti trumpesnis kaip 5 da</text:span><text:span text:style-name="T295">rbo dienos ir ilgesnis kaip 10 darbo dienų nuo tokio prašymo Valdytojui įteikimo dienos.<text:s/></text:span></text:p>
      <text:p text:style-name="P296"><text:span text:style-name="T297">19</text:span><text:span text:style-name="T298">.</text:span><text:span text:style-name="T299"><text:tab/>Savivaldybės administracijos direktorius gali priimti sprendimą nepradėti Neplaninio patikrinimo, jei pagal skunde nurodytas aplinkybes ir turimą informaciją<text:s/></text:span><text:span text:style-name="T300">ir duomenis yra aišku, kad galimas teisės aktų reikalavimų nesilaikymas ir (arba) netinkamas pareigų vykdymas yra mažareikšmis, t. y. remiantis teisingumo ir protingumo principais pažeidimas vertintinas kaip formalus ir (ar) nereikšmingas, nėra kartotinis<text:s/></text:span><text:span text:style-name="T301">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302"><text:span text:style-name="T303">20</text:span><text:span text:style-name="T304">.</text:span><text:span text:style-name="T305"><text:tab/>Skund</text:span><text:span text:style-name="T306">as nenagrinėjamas, jeigu Savivaldybės administracijos direktorius jau yra pateikęs atsakymą arba priėmęs sprendimą tuo pačiu klausimu ir skundą pateikęs asmuo nepateikia naujų faktinių duomenų, leidžiančių abejoti ankstesnio atsakymo pagrįstumu ar ginčyti<text:s/></text:span><text:span text:style-name="T307">viešojo administravimo subjekto priimtą sprendimą.<text:s/></text:span></text:p>
      <text:p text:style-name="P308"><text:span text:style-name="T309">21</text:span><text:span text:style-name="T310">.</text:span><text:span text:style-name="T311"><text:tab/>Neplaninio patikrinimo trukmė – ne ilgiau kaip 3 mėnesiai. Kontrolieriaus motyvuotu prašymu, šis terminas Savivaldybės administracijos direktoriaus įsakymu gali būti pratęstas, bet ne ilgiau kaip<text:s/></text:span><text:span text:style-name="T312">1 mėnesį. Į Neplaninio patikrinimo laiką neįskaičiuojamas laikotarpis, per kurį Valdytojas vėlavo pateikti paaiškinimus ir prašomus pateikti dokumentus.<text:s/></text:span></text:p>
      <text:p text:style-name="P313"><text:span text:style-name="T314">22</text:span><text:span text:style-name="T315">.</text:span><text:span text:style-name="T316"><text:tab/>Neplaninio patikrinimo metu gavus naujos informacijos ir duomenų apie galimai neteisėtą tikrin</text:span><text:span text:style-name="T317">amo Valdytojo veiklą (neveikimą), Kontrolierius per 5 darbo dienas nuo informacijos ir duomenų gavimo dienos gali priimti sprendimą šią informaciją ir duomenis nagrinėti jau atliekamo neplaninio patikrinimo metu. Toks sprendimas įforminamas Savivaldybės ad</text:span><text:span text:style-name="T318">ministracijos direktoriaus raštu, kuris per 3 darbo dienas turi būti išsiųstas tikrinamam Valdytojui arba įteiktas asmeniškai. Savivaldybės administracijos direktoriaus rašte turi būti nurodyta informacija apie pasikeitusią Neplaninio patikrinimo apimtį ir</text:span><text:span text:style-name="T319"><text:s/>terminą, kuris negali būti trumpesnis kaip 5 darbo<text:s/></text:span><text:soft-page-break/><text:span text:style-name="T320">dienos ir ilgesnis kaip 10 darbo dienų, Valdytojui pateikti informaciją ir duomenis, juos pagrindžiančius dokumentus ir paaiškinimus dėl nagrinėjamų naujų aplinkybių.<text:s/></text:span></text:p>
      <text:p text:style-name="P321"><text:span text:style-name="T322">23</text:span><text:span text:style-name="T323">.</text:span><text:span text:style-name="T324"><text:tab/>Neplaninis patikrinimas Kont</text:span><text:span text:style-name="T325">rolieriaus sprendimu nedelsiant nutraukiamas, kai paaiškėja, kad Valdytojas fizinis asmuo mirė, arba fizinis ar juridinis asmuo nebėra Valdytojas.<text:s/></text:span></text:p>
      <text:p text:style-name="P326"><text:span text:style-name="T327">24</text:span><text:span text:style-name="T328">.</text:span><text:span text:style-name="T329"><text:tab/></text:span><text:span text:style-name="T330">Apie atliktą ar nutrauktą neplaninį patikrinimą Savivaldybės administracijos direktorius ne vėliau kaip per 3 darbo dienas raštu informuoja skundą pateikusį asmenį, dėl kurio skundo buvo pradėtas Neplaninis patikrinimas, nurodydama atlikto patikrinimo rezu</text:span><text:span text:style-name="T331">ltatus ir išvadas ar nutraukto Neplaninio patikrinimo motyvus.<text:s/></text:span></text:p>
      <text:p text:style-name="P332"><text:span text:style-name="T333">25</text:span><text:span text:style-name="T334">.</text:span><text:span text:style-name="T335"><text:tab/>Atlikus Neplaninį patikrinimą taikomi Taisyklių 13 ir 14 punktai.<text:s/></text:span></text:p>
      <text:p text:style-name="P336"/>
      <text:p text:style-name="P337"><text:span text:style-name="T338">IV</text:span><text:span text:style-name="T339"><text:tab/></text:span><text:span text:style-name="T340">SKYRIUS<text:s/></text:span></text:p>
      <text:p text:style-name="P341"><text:span text:style-name="T342">BAIGIAMOSIOS NUOSTATOS<text:s/></text:span></text:p>
      <text:p text:style-name="P343"/>
      <text:p text:style-name="P344"><text:span text:style-name="T345">26</text:span><text:span text:style-name="T346">.</text:span><text:span text:style-name="T347"><text:tab/>Savivaldybės administracijos direktorius, Kontrolierius ir Valdyt</text:span><text:span text:style-name="T348">ojas dokumentus, informaciją ir duomenis teikia elektroninėmis priemonėmis, registruotu paštu arba tiesiogiai.<text:s/></text:span></text:p>
      <text:p text:style-name="P349"><text:span text:style-name="T350">27</text:span><text:span text:style-name="T351">.</text:span><text:span text:style-name="T352"><text:tab/>Pranešimas apie numatomą atlikti patikrinimą ir kiti dokumentai yra laikomi įteiktais kitą dieną nuo pranešimo išsiuntimo elektroninėmis</text:span><text:span text:style-name="T353"><text:s/>priemonėmis (Valdytojo oficialiai nurodytu elektroninio pašto adresu) arba nuo įteikimo adresatui išsiunčiant registruotu paštu Valdytojo deklaruotos gyvenamosios vietos adresu, kai Valdytojas fizinis asmuo, arba juridinio asmens buveinės adresu, kai Vald</text:span><text:span text:style-name="T354">ytojas juridinis asmuo, dienos.<text:s/></text:span></text:p>
      <text:p text:style-name="P355"><text:span text:style-name="T356">28</text:span><text:span text:style-name="T357">.</text:span><text:span text:style-name="T358"><text:tab/>Savivaldybės administracijos direktorius pasibaigus kalendoriniams metams per 20 darbo dienų<text:s/></text:span><text:span text:style-name="T359">parengia ir Savivaldybės interneto svetainėje paskelbia metinę valdytojų priežiūros ir veiklos<text:s/></text:span><text:span text:style-name="T360">kontrolės ataskaitą, kurioj</text:span><text:span text:style-name="T361">e turi būti nurodytas suplanuotų ir atliktų patikrinimų skaičius, tikrinti Valdytojai, nustatyti Valdytojų veiklos pažeidimai, pritaikytos poveikio priemonės.<text:s/></text:span></text:p>
      <text:p text:style-name="P362"><text:span text:style-name="T363">29</text:span><text:span text:style-name="T364">.</text:span><text:span text:style-name="T365"><text:tab/>Kontrolierius, nustatęs administracinį nusižengimą, už kurį Lietuvos Respublikos adminis</text:span><text:span text:style-name="T366">tracinių nusižengimų kodeksas numato administracinę atsakomybę, pradeda administracinio nusižengimo teiseną.<text:s/></text:span></text:p>
      <text:p text:style-name="P367"><text:span text:style-name="T368">30</text:span><text:span text:style-name="T369">.</text:span><text:span text:style-name="T370"><text:tab/>Savivaldybės administracijos direktoriaus ar jo įgalioto asmens, taip pat Kontrolieriaus<text:s/></text:span><text:span text:style-name="T371">sprendimai gali būti skundžiami Lietuvos Respubli</text:span><text:span text:style-name="T372">kos administracinių bylų teisenos įstatymo nustatyta tvarka.<text:s/></text:span></text:p>
      <text:p text:style-name="P373"><text:span text:style-name="T374">______________________________</text:span></text:p>
      <text:p text:style-name="P375">Priedo pakeitimai:</text:p>
      <text:p text:style-name="P376"><text:span text:style-name="T377">Nr.<text:s/></text:span><text:a xlink:href="https://www.e-tar.lt/portal/legalAct.html?documentId=89af64802b0711eabe008ea93139d588" office:target-frame-name="_top" xlink:show="replace"><text:span text:style-name="T378">1-TS-370</text:span></text:a><text:span text:style-name="T379">, 2019-12-30, paskelbta TAR<text:s/></text:span><text:span text:style-name="T380">2019-12-30, i. k. 2019-21640</text:span></text:p>
      <text:p text:style-name="Normal"/>
      <text:soft-page-break/>
      <text:p text:style-name="P381">Anykščių rajono butų ir kitų patalpų savininkų<text:s/></text:p>
      <text:p text:style-name="P388">bendrijų valdymo organų, jungtinės veiklos sutartimi<text:s/></text:p>
      <text:p text:style-name="P389">įgaliotų asmenų ir Anykščių rajono savivaldybės<text:s/></text:p>
      <text:p text:style-name="P390">administracijos direktoriaus paskirtų bendrojo<text:s/></text:p>
      <text:p text:style-name="P391">naudojimo objektų administratorių veiklos, susijusios<text:s/></text:p>
      <text:p text:style-name="P392">su įstatymų ir kitų teisės aktų jiems priskirtų funkcijų<text:s/></text:p>
      <text:p text:style-name="P393"><text:span text:style-name="T394">vykdymu, priežiūros ir kontrolės taisykl</text:span><text:span text:style-name="T395">ių</text:span></text:p>
      <text:p text:style-name="P396">priedas<text:s/></text:p>
      <text:p text:style-name="P397"/>
      <text:p text:style-name="P398"/>
      <text:p text:style-name="P399"><text:span text:style-name="T400">(Daugiabučio namo bendrojo naudojimo objektų valdytojo veiklos patikrinimo akto forma)</text:span></text:p>
      <text:p text:style-name="P401"/>
      <text:p text:style-name="P402">Anykščių rajono savivaldybės administracija</text:p>
      <text:p text:style-name="P403"><text:span text:style-name="T404">(viešojo administravimo subjekto pavadinimas)</text:span></text:p>
      <text:p text:style-name="P405"/>
      <text:p text:style-name="P406"/>
      <text:p text:style-name="P407"><text:span text:style-name="T408">DAUGIABUČIO NAMO BENDROJO NAUDOJIMO OBJEKTŲ VALDYTOJO</text:span></text:p>
      <text:p text:style-name="P409"><text:span text:style-name="T410">VEIKLOS PATIKRINIMO AKTAS</text:span></text:p>
      <text:p text:style-name="P411"/>
      <text:p text:style-name="P412">20 __ m. ____________  ___ d. Nr.<text:s/></text:p>
      <text:p text:style-name="P413"/>
      <text:p text:style-name="P414">___________________</text:p>
      <text:p text:style-name="P415"><text:span text:style-name="T416">(surašymo vieta)</text:span></text:p>
      <text:p text:style-name="P417"/>
      <text:p text:style-name="P418"/>
      <text:p text:style-name="P419">Aš,<text:s/>daugiabučių namų bendrojo naudojimo objektų valdytojų veiklos priežiūros ir kontrolės</text:p>
      <text:p text:style-name="P420">vykdytojas _________________________________, _____________________ patikrinimo metu</text:p>
      <text:p text:style-name="P421"><text:span text:style-name="T422">(pareigos, vardas, pavardė)                        (planinio, neplaninio)</text:span></text:p>
      <text:p text:style-name="P423">patikrinau<text:s/>______________________________________________________________________</text:p>
      <text:p text:style-name="P424"><text:span text:style-name="T425">(valdytojo vardas, pavardė arba pavadinimas ir juridinio asmens kodas, jeigu valdytojas juridinis asmuo)</text:span></text:p>
      <text:p text:style-name="P426">veiklą, susijusią su įstatymų ir kitų teisės aktų jam priskirtų funkcijų vykdymu, ir  n u s t a č i a u:</text:p>
      <text:p text:style-name="P427"/>
      <text:p text:style-name="P428"><text:span text:style-name="T429">1. Bendrojo naudojimo objektų valdytojas atsakingas už</text:span><text:span text:style-name="T430"> </text:span><text:span text:style-name="T431">_________________________</text:span></text:p>
      <text:p text:style-name="P432"><text:span text:style-name="T433">________________________________________________________________ </text:span><text:span text:style-name="T434">administravimą.</text:span></text:p>
      <text:p text:style-name="P435"><text:span text:style-name="T436">(namo adresas)</text:span></text:p>
      <text:p text:style-name="P437"><text:span text:style-name="T438">2. Bendrojo naudojimo objektų valdytojas pateikė šiuo</text:span><text:span text:style-name="T439">s dokumentus</text:span><text:span text:style-name="T440"> </text:span><text:span text:style-name="T441">(nereikalingą nubraukt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OKUMENTO PAVADINIMAS</text:p>
          </table:table-cell>
          <table:table-cell table:style-name="TableCell451">
            <text:p text:style-name="P452">PATEIKĖ</text:p>
          </table:table-cell>
          <table:table-cell table:style-name="TableCell453">
            <text:p text:style-name="P454">NEPATEIKĖ</text:p>
          </table:table-cell>
          <table:table-cell table:style-name="TableCell455">
            <text:p text:style-name="P456">PASTABOS</text:p>
          </table:table-cell>
        </table:table-row>
        <table:table-row table:style-name="TableRow457">
          <table:table-cell table:style-name="TableCell458">
            <text:p text:style-name="P459">2.1. valdytojo paskyrimo ar išrinkimo dokumentą (paskyrimo aktas, protokolas)</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2. butų ir kitų patalpų savininkų sąrašą</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3. bendrijos narių<text:s/>sąrašą</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4. bendrojo naudojimo objektų aprašą</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5. metinį namo priežiūros ūkinį-finansinį planą</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6. ilgalaikį namo atnaujinimo planą</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7. kaupiamųjų lėšų namui atnaujinti sąskaitos sutartį</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8. banko<text:s/>sąskaitos išrašą apie sukauptų lėšų naudojimą (ne mažiau kaip už vienus metus)</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2.9. dokumentus apie vykdytus pirkimus (ne mažiau kaip už vienus metus)</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2.10. laisvos formos informaciją apie interneto svetainę, skelbimų lentas, taikomas kitas informacijos pateikimo butų ir kitų patalpų savininkams priemones</text:p>
          </table:table-cell>
          <table:table-cell table:style-name="TableCell541">
            <text:p text:style-name="P542">TAIP</text:p>
          </table:table-cell>
          <table:table-cell table:style-name="TableCell543">
            <text:p text:style-name="P544">NE</text:p>
          </table:table-cell>
          <table:table-cell table:style-name="TableCell545">
            <text:p text:style-name="P546"/>
          </table:table-cell>
        </table:table-row>
        <text:soft-page-break/>
        <table:table-row table:style-name="TableRow547">
          <table:table-cell table:style-name="TableCell548">
            <text:p text:style-name="P549">2.11. informaciją apie gautas butų ir kitų patalpų savininkų pretenzijas, skundus</text:p>
          </table:table-cell>
          <table:table-cell table:style-name="TableCell550">
            <text:p text:style-name="P551">TAIP</text:p>
          </table:table-cell>
          <table:table-cell table:style-name="TableCell552">
            <text:p text:style-name="P553">NE</text:p>
          </table:table-cell>
          <table:table-cell table:style-name="TableCell554">
            <text:p text:style-name="P555"/>
          </table:table-cell>
        </table:table-row>
        <table:table-row table:style-name="TableRow556">
          <table:table-cell table:style-name="TableCell557">
            <text:p text:style-name="P558">2.12. metinę veiklos ataskaitą ir informaciją apie jos pateikimą butų ir kitų<text:s/>patalpų savininkams</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2.13. informaciją apie einamaisiais metais šauktus butų ir kitų patalpų savininkų, bendrijos narių susirinkimus ar balsavimus raštu</text:p>
          </table:table-cell>
          <table:table-cell table:style-name="TableCell568">
            <text:p text:style-name="P569">TAIP</text:p>
          </table:table-cell>
          <table:table-cell table:style-name="TableCell570">
            <text:p text:style-name="P571">NE</text:p>
          </table:table-cell>
          <table:table-cell table:style-name="TableCell572">
            <text:p text:style-name="P573"/>
          </table:table-cell>
        </table:table-row>
        <table:table-row table:style-name="TableRow574">
          <table:table-cell table:style-name="TableCell575">
            <text:p text:style-name="P576">2.14. bendrojo naudojimo objektų administratoriaus civilinės atsakomybės draudimą</text:p>
          </table:table-cell>
          <table:table-cell table:style-name="TableCell577">
            <text:p text:style-name="P578">TAIP</text:p>
          </table:table-cell>
          <table:table-cell table:style-name="TableCell579">
            <text:p text:style-name="P580">NE</text:p>
          </table:table-cell>
          <table:table-cell table:style-name="TableCell581">
            <text:p text:style-name="P582"/>
          </table:table-cell>
        </table:table-row>
        <table:table-row table:style-name="TableRow583">
          <table:table-cell table:style-name="TableCell584">
            <text:p text:style-name="P585">2.15. informaciją apie taikomus tarifus</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2.16. informaciją apie daugiabučio namo techninei priežiūrai skirtų lėšų panaudojimą</text:p>
          </table:table-cell>
          <table:table-cell table:style-name="TableCell595">
            <text:p text:style-name="P596">TAIP</text:p>
          </table:table-cell>
          <table:table-cell table:style-name="TableCell597">
            <text:p text:style-name="P598">NE</text:p>
          </table:table-cell>
          <table:table-cell table:style-name="TableCell599">
            <text:p text:style-name="P600"/>
          </table:table-cell>
        </table:table-row>
        <table:table-row table:style-name="TableRow601">
          <table:table-cell table:style-name="TableCell602">
            <text:p text:style-name="P603">2.17. kitus kontrolieriaus prašomus pateikti dokumentus (nurodyti, kokius)</text:p>
          </table:table-cell>
          <table:table-cell table:style-name="TableCell604">
            <text:p text:style-name="P605">TAIP</text:p>
          </table:table-cell>
          <table:table-cell table:style-name="TableCell606">
            <text:p text:style-name="P607">NE</text:p>
          </table:table-cell>
          <table:table-cell table:style-name="TableCell608">
            <text:p text:style-name="P609"/>
          </table:table-cell>
        </table:table-row>
      </table:table>
      <text:p text:style-name="P610"/>
      <text:p text:style-name="P611"><text:span text:style-name="T612">3.</text:span><text:span text:style-name="T613"> </text:span><text:span text:style-name="T614">Bendrojo<text:s/></text:span><text:span text:style-name="T615">naudojimo objektų valdytojo veiklos aprašymas ir įvertinimas</text:span><text:span text:style-name="T616"> (aprašoma, kaip valdytojas vykdo pavestas funkcijas, kokie nustatyti veiklos trūkumai): __________________</text:span></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text:p>
      <text:p text:style-name="P622"/>
      <text:p text:style-name="P623"><text:span text:style-name="T624">4. Nustatyti pažeidimai, kuriuos bendrojo naudojimo objektų valdytojas nedelsdamas pašalino</text:span><text:span text:style-name="T625">:</text:span><text:span text:style-name="T626"> </text:span><text:span text:style-name="T627">________________________________________________________________________</text:span></text:p>
      <text:p text:style-name="P628">________________________________________________________________________________</text:p>
      <text:p text:style-name="P629">________________________________________________________________________________</text:p>
      <text:p text:style-name="P630">________________________________________________________________________________</text:p>
      <text:p text:style-name="P631">________________________________________________________________________________</text:p>
      <text:p text:style-name="P632">_______________________________________________________________________________.</text:p>
      <text:p text:style-name="P633"/>
      <text:p text:style-name="P634"><text:span text:style-name="T635">5. Rekomendacijos</text:span><text:span text:style-name="T636">:</text:span><text:span text:style-name="T637"> </text:span><text:span text:style-name="T638">_________________________________________________________</text:span></text:p>
      <text:p text:style-name="P639">________________________________________________________________________________</text:p>
      <text:p text:style-name="P640">________________________________________________________________________________</text:p>
      <text:p text:style-name="P641">________________________________________________________________________________</text:p>
      <text:p text:style-name="P642">________________________________________________________________________________</text:p>
      <text:p text:style-name="P643">_______________________________________________________________________________.</text:p>
      <text:p text:style-name="P644"/>
      <text:p text:style-name="P645"><text:span text:style-name="T646">6. Reikalavimai </text:span><text:span text:style-name="T647">(nurodomi veiklos trūkumai ir įpareigojimas juos pašalinti):</text:span><text:span text:style-name="T648"> </text:span><text:span text:style-name="T649">____________</text:span></text:p>
      <text:p text:style-name="P650">________________________________________________________________________________</text:p>
      <text:p text:style-name="P651">________________________________________________________________________________</text:p>
      <text:p text:style-name="P652">________________________________________________________________________________</text:p>
      <text:p text:style-name="P653">________________________________________________________________________________</text:p>
      <text:p text:style-name="P654">_______________________________________________________________________________.</text:p>
      <text:p text:style-name="P655"/>
      <text:p text:style-name="P656">Šis aktas gali būti skundžiamas Lietuvos Respublikos administracinių bylų teisenos įstatymo nustatyta tvarka.</text:p>
      <text:p text:style-name="P657"/>
      <text:p text:style-name="P658"/>
      <text:p text:style-name="P659">Priežiūros ir kontrolės vykdytojas (kontrolierius) _______________ <text:s/>_______________________</text:p>
      <text:p text:style-name="P660"><text:span text:style-name="T661">(parašas)                           (vardas ir pavardė)</text:span></text:p>
      <text:p text:style-name="P662"/>
      <text:p text:style-name="P663"/>
      <text:soft-page-break/>
      <text:p text:style-name="P664">Aktą gavau:  ______________          _________________________________________________</text:p>
      <text:p text:style-name="P665">(parašas)                        (bendrojo naudojimo objektų valdytojo (atstovo)<text:s/>vardas ir pavardė)</text:p>
      <text:p text:style-name="P666"><text:span text:style-name="T667">__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Anykščių rajono savivaldybės taryba, Sprendimas</text:span></text:p>
      <text:p text:style-name="P677"><text:span text:style-name="T678">Nr.<text:s/></text:span><text:a xlink:href="https://www.e-tar.lt/portal/legalAct.html?documentId=fe5e989133bc11e78397ae072f58c508" office:target-frame-name="_top" xlink:show="replace"><text:span text:style-name="T679">1-TS-139</text:span></text:a><text:span text:style-name="T680">, 2017-04-27, paskelbta TAR 2017-05-08, i.<text:s/></text:span><text:span text:style-name="T681">k. 2017-07759</text:span></text:p>
      <text:p text:style-name="P682"><text:span text:style-name="T683">Dėl Anykščių rajono savivaldybės tarybos <text:s/>2014 m. rugsėjo 25 d. sprendimo Nr. 1-TS-279 „Dėl Anykščių rajono butų ir kitų patalpų savininkų bendrijų valdymo organų, jungtinės veiklos sutartimi įgaliotų asmenų ir Anykščių rajono savivaldybės ad</text:span><text:span text:style-name="T684">ministracijos direktoriaus paskirtų bendrojo naudojimo objektų administratorių veiklos, susijusios su įstatymų ir kitų teisės aktų jiems priskirtų funkcijų vykdymu, priežiūros ir kontrolės taisyklių patvirtinimo“ pakeitimo</text:span></text:p>
      <text:p text:style-name="P685"/>
      <text:p text:style-name="P686"><text:span text:style-name="T687">2.</text:span></text:p>
      <text:p text:style-name="P688"><text:span text:style-name="T689">Anykščių rajono savivaldybės<text:s/></text:span><text:span text:style-name="T690">taryba, Sprendimas</text:span></text:p>
      <text:p text:style-name="P691"><text:span text:style-name="T692">Nr.<text:s/></text:span><text:a xlink:href="https://www.e-tar.lt/portal/legalAct.html?documentId=89af64802b0711eabe008ea93139d588" office:target-frame-name="_top" xlink:show="replace"><text:span text:style-name="T693">1-TS-370</text:span></text:a><text:span text:style-name="T694">, 2019-12-30, paskelbta TAR 2019-12-30, i. k. 2019-21640</text:span></text:p>
      <text:p text:style-name="P695"><text:span text:style-name="T696">Dėl Anykščių rajono savivaldybės tarybos 2014 m. rugsėjo 25 d.<text:s/></text:span><text:span text:style-name="T697">sprendimo Nr. 1-TS-279 „Dėl Anykščių rajono butų ir kitų patalpų savininkų bendrijų valdymo organų, jungtinės veiklos sutartimi įgaliotų asmenų ir Anykščių rajono savivaldybės administracijos direktoriaus paskirtų bendrojo naudojimo objektų administratorių</text:span><text:span text:style-name="T698"><text:s/>veiklos, susijusios su įstatymų ir kitų teisės aktų jiems priskirtų funkcijų vykdymu, priežiūros ir kontrolės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805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82"><text:page-number text:fixed="false">3</text:page-number></text:p>
        <text:p text:style-name="P383"/>
      </style:header>
      <style:footer>
        <text:p text:style-name="P384"/>
      </style:footer>
    </style:master-page>
    <style:master-page style:next-style-name="MP2" style:name="MPF2" style:page-layout-name="PL2">
      <style:header>
        <text:p text:style-name="P385"/>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iuteris</meta:initial-creator>
    <dc:creator>adlibuser</dc:creator>
    <meta:creation-date>2020-05-06T12:30:00Z</meta:creation-date>
    <dc:date>2020-05-06T12:30:00Z</dc:date>
    <meta:print-date>2014-09-16T13:01:00Z</meta:print-date>
    <meta:template xlink:href="Normal.dotm" xlink:type="simple"/>
    <meta:editing-cycles>2</meta:editing-cycles>
    <meta:editing-duration>PT0S</meta:editing-duration>
    <meta:document-statistic meta:page-count="10" meta:paragraph-count="616" meta:word-count="3228" meta:character-count="24051" meta:row-count="1261" meta:non-whitespace-character-count="21439"/>
  </office:meta>
</office:document-meta>
</file>