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fo:letter-spacing="0.0416in" style:font-size-complex="12pt"/>
    </style:style>
    <style:style style:name="P32" style:parent-style-name="Normal" style:family="paragraph">
      <style:paragraph-properties fo:text-align="justify"/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12-15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d378b5703df411eb8d9fe110e148c770" office:target-frame-name="_top" xlink:show="replace"><text:span text:style-name="T8">DĮ-354</text:span></text:a><text:span text:style-name="T9">, 2020-12-11, paskelbta TAR 2020-12-14, i. k. 2020-27196</text:span></text:p>
      <text:p text:style-name="P10"><text:span text:style-name="T11">Dėl Variklinių transporto priemonių ir motociklų didmeninės ir mažmeninės prekybos bei remonto įmonių apyvartos sudėties statistinės ataskaitos PR-13 (kas 5 metai) statistinio formuliaro patvir</text:span><text:span text:style-name="T12">tinimo</text:span></text:p>
      <text:p text:style-name="P13"/>
      <text:p text:style-name="P14"><text:span text:style-name="T15">Suvestinė redakcija nuo 2016-12-24 iki 2020-12-14</text:span></text:p>
      <text:p text:style-name="P16"/>
      <text:p text:style-name="P17"><text:span text:style-name="T18">Įsakymas paskelbtas: TAR 2015-11-23, i. k. 2015-18554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PREKYBOS IR MAITINIMO ĮMONIŲ STATISTINĖS<text:s/>ATASKAITOS<text:line-break/>PR-07 (METINĖS) IR VARIKLINIŲ TRANSPORTO PRIEMONIŲ IR MOTOCIKLŲ DIDMENINĖS IR MAŽMENINĖS PREKYBOS BEI REMONTO ĮMONIŲ APYVARTOS SUDĖTIES STATISTINĖS ATASKAITOS PR-13 (KAS 5 METAI) FORMŲ PATVIRTINIMO</text:p>
      <text:p text:style-name="P28"/>
      <text:p text:style-name="P29">2015 m. lapkričio 23 d. Nr. DĮ-240</text:p>
      <text:p text:style-name="P30">Vilnius</text:p>
      <text:p text:style-name="P31"/>
      <text:p text:style-name="P32"/>
      <text:p text:style-name="P33"><text:span text:style-name="T34">Vadovaudamasi Lietuvos Respublikos statistikos įstatymo 12 straipsnio 2 dalies ir 2009 m. kovo 11 d. Europos Parlamento ir Tarybos reglamento (EB) Nr. 223/2009 dėl Europos statistikos, panaikinančio Europos Parlamento ir Tarybos reglamentą (EB, Euratomas)<text:s/></text:span><text:span text:style-name="T35">Nr. 1101/2008 dėl konfidencialių statistinių duomenų perdavimo Europos Bendrijų statistikos tarnybai, Tarybos reglamentą (EB) Nr. 322/97 dėl Bendrijos statistikos ir Tarybos sprendimą 89/382/EEB, Euratomas, įsteigiantį Europos Bendrijų statistikos programų</text:span><text:span text:style-name="T36"><text:s/>komitetą (OL 2009 L 87, p. 164), su paskutiniais pakeitimais, padarytais 2015 m. balandžio 29 d. Europos Parlamento ir Tarybos reglamentu (ES) 2015/759 (OL 2015 L 123, p. 90), nuostatomis ir įgyvendindama 2008 m. kovo 11 d. Europos Parlamento ir Tarybos r</text:span><text:span text:style-name="T37">eglamentą (EB) Nr. 295/2008 dėl verslo struktūros statistikos (OL 2008 L 97, p. 13), su paskutiniais pakeitimais, padarytais 2014 m. gegužės 2 d. Komisijos reglamentu (ES) Nr. 446/2014 (OL 2014 L 132, p.13), 2013 m. gegužės 21 d. Europos Parlamento ir Tary</text:span><text:span text:style-name="T38">bos reglamentą (ES) Nr. 549/2013 dėl Europos nacionalinių ir regioninių sąskaitų sistemos Europos Sąjungoje (OL 2013 L 174, p. 1), su paskutiniais pakeitimais, padarytais 2015 m. balandžio 22 d. Komisijos deleguotoju reglamentu (ES) 2015/1342 (OL 2015 L 20</text:span><text:span text:style-name="T39">7, p. 35), Alkoholio ir tabako kontrolės programą, patvirtintą Lietuvos Respublikos Vyriausybės 2011 m. rugsėjo 14 d. nutarimu Nr. 1080 „Dėl alkoholio ir tabako kontrolės programos (tarpinstitucinio veiklos plano) patvirtinimo“:</text:span></text:p>
      <text:p text:style-name="P40"><text:span text:style-name="T41">1</text:span><text:span text:style-name="T42">.</text:span><text:span text:style-name="T43"><text:tab/></text:span><text:span text:style-name="T44">Tvirtinu</text:span><text:span text:style-name="T45"><text:s/>pridedamas formas:</text:span></text:p>
      <text:p text:style-name="P46"><text:span text:style-name="T47">1.1.</text:span><text:span text:style-name="T48"><text:s/>Neteko galios nuo 2016-12-24</text:span></text:p>
      <text:p text:style-name="P49">Punkto naikinimas:</text:p>
      <text:p text:style-name="P50"><text:span text:style-name="T51">Nr.<text:s/></text:span><text:a xlink:href="https://www.e-tar.lt/portal/legalAct.html?documentId=1aecf210c84a11e69dec860c1f4a5372" office:target-frame-name="_top" xlink:show="replace"><text:span text:style-name="T52">DĮ-295</text:span></text:a><text:span text:style-name="T53">, 2016-12-22, paskelbta TAR 2016-12-23, i. k. 2016-29356</text:span></text:p>
      <text:p text:style-name="Normal"/>
      <text:p text:style-name="P54"><text:span text:style-name="T55">1.2</text:span><text:span text:style-name="T56">.</text:span><text:span text:style-name="T57"><text:tab/>Variklin</text:span><text:span text:style-name="T58">ių transporto priemonių ir motociklų didmeninės ir mažmeninės prekybos bei remonto įmonių apyvartos sudėties statistinės ataskaitos PR-13 (kas 5 metai).</text:span></text:p>
      <text:p text:style-name="P59"><text:span text:style-name="T60">2</text:span><text:span text:style-name="T61">.</text:span><text:span text:style-name="T62"><text:tab/></text:span><text:span text:style-name="T63">Pripažįstu</text:span><text:span text:style-name="T64"><text:s/>netekusiais galios:</text:span></text:p>
      <text:p text:style-name="P65"><text:span text:style-name="T66">2.1</text:span><text:span text:style-name="T67">.</text:span><text:span text:style-name="T68"><text:tab/><text:s/>Lietuvos statistikos departamento generalinio direktori</text:span><text:span text:style-name="T69">aus 2014 m. spalio 31 d. įsakymo Nr. DĮ-255 „Dėl Prekybos ir maitinimo įmonių statistinės ataskaitos PR-01 (mėnesinės),<text:s/></text:span><text:soft-page-break/><text:span text:style-name="T70">Prekybos turgavietėse statistinės ataskaitos PR-02 (ketvirtinės) ir Prekybos ir maitinimo įmonių statistinės ataskaitos PR-07 (metinės)<text:s/></text:span><text:span text:style-name="T71">formų patvirtinimo“ 1.3 papunktį.</text:span></text:p>
      <text:p text:style-name="P72"><text:span text:style-name="T73">2.2</text:span><text:span text:style-name="T74">.</text:span><text:span text:style-name="T75"><text:tab/>Statistikos departamento prie Lietuvos Respublikos Vyriausybės generalinio direktoriaus 2010 m. birželio 18 d. įsakymą Nr. DĮ-144 „Dėl Variklinių transporto priemonių ir motociklų didmeninės ir mažmeninės prekybos</text:span><text:span text:style-name="T76"><text:s/>bei remonto įmonių apyvartos sudėties statistinės ataskaitos PR-13 (metinės) formos patvirtinimo“.</text:span></text:p>
      <text:p text:style-name="P77"/>
      <text:p text:style-name="P78"/>
      <text:p text:style-name="P79"/>
      <text:p text:style-name="P80"><text:span text:style-name="T81">Generalinė direktorė</text:span><text:span text:style-name="T82"><text:tab/><text:s/>Vilija Lapėnienė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-07_metine</text:p>
      <text:p text:style-name="P85">Priedo pakeitimai:</text:p>
      <text:p text:style-name="P86"><text:span text:style-name="T87">Nr.<text:s/></text:span><text:a xlink:href="https://www.e-tar.lt/portal/legalAct.html?documentId=e728a520a3ef11e58fd1fc0b9bba68a7" office:target-frame-name="_top" xlink:show="replace"><text:span text:style-name="T88">DĮ-302</text:span></text:a><text:span text:style-name="T89">, 2015-12-16, paskelbta TAR 2015-12-16, i. k. 2015-19852</text:span></text:p>
      <text:p text:style-name="P90">Neteko galios nuo: 2016-12-24</text:p>
      <text:p text:style-name="P91"><text:span text:style-name="T92">Nr.<text:s/></text:span><text:a xlink:href="https://www.e-tar.lt/portal/legalAct.html?documentId=1aecf210c84a11e69dec860c1f4a5372" office:target-frame-name="_top" xlink:show="replace"><text:span text:style-name="T93">DĮ-295</text:span></text:a><text:span text:style-name="T94">, 2016-12-22, paskelbta TAR 2016-12-23, i. k. 2016-29356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statistikos departamentas, Įsakymas</text:span></text:p>
      <text:p text:style-name="P104"><text:span text:style-name="T105">Nr.<text:s/></text:span><text:a xlink:href="https://www.e-tar.lt/portal/legalAct.html?documentId=e728a520a3ef11e58fd1fc0b9bba68a7" office:target-frame-name="_top" xlink:show="replace"><text:span text:style-name="T106">DĮ-302</text:span></text:a><text:span text:style-name="T107">, 2015-12-16, paskelbta TAR 2015-12-16, i. k. 2015-19852</text:span></text:p>
      <text:p text:style-name="P108"><text:span text:style-name="T109">Dėl Lietuvos statistikos departamento generalinio direktoriaus 2015 m. lapkričio 23 d. įsakymo Nr. DĮ-240 „Dėl Prekybos ir maitinimo įmonių statistinės ataskaitos PR-07 (metinės) ir Var</text:span><text:span text:style-name="T110">iklinių transporto priemonių ir motociklų didmeninės ir mažmeninės prekybos bei remonto įmonių apyvartos sudėties statistinės ataskaitos PR-13 (kas 5 metai) formų patvirtinimo“ pakeitimo</text:span></text:p>
      <text:p text:style-name="P111"/>
      <text:p text:style-name="P112"><text:span text:style-name="T113">2.</text:span></text:p>
      <text:p text:style-name="P114"><text:span text:style-name="T115">Lietuvos statistikos departamentas, Įsakymas</text:span></text:p>
      <text:p text:style-name="P116"><text:span text:style-name="T117">Nr.<text:s/></text:span><text:a xlink:href="https://www.e-tar.lt/portal/legalAct.html?documentId=1aecf210c84a11e69dec860c1f4a5372" office:target-frame-name="_top" xlink:show="replace"><text:span text:style-name="T118">DĮ-295</text:span></text:a><text:span text:style-name="T119">, 2016-12-22, paskelbta TAR 2016-12-23, i. k. 2016-29356</text:span></text:p>
      <text:p text:style-name="P120"><text:span text:style-name="T121">Dėl Prekybos ir maitinimo įmonių statistinės ataskaitos PR-07 (metinės) formos patv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9:11:00Z</meta:creation-date>
    <dc:date>2020-12-15T09:11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664" meta:character-count="4943" meta:row-count="123" meta:non-whitespace-character-count="4308"/>
  </office:meta>
</office:document-meta>
</file>