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rial" style:font-name-complex="Arial" fo:color="#000000" fo:font-size="11pt" style:font-size-asian="11pt" style:font-size-complex="11pt"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fo:color="#201F1E" style:font-size-complex="12pt"/>
    </style:style>
    <style:style style:name="T87" style:parent-style-name="DefaultParagraphFont" style:family="text">
      <style:text-properties fo:color="#201F1E"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T101" style:parent-style-name="DefaultParagraphFont" style:family="text">
      <style:text-properties fo:color="#201F1E"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0%" fo:text-indent="0.5909in">
        <style:tab-stops>
          <style:tab-stop style:type="left" style:position="0.4923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4972in"/>
        </style:tab-stops>
      </style:paragraph-properties>
    </style:style>
    <style:style style:name="P116" style:parent-style-name="Normal" style:master-page-name="MPF1" style:family="paragraph">
      <style:paragraph-properties fo:break-before="page" fo:margin-left="3.15in" style:page-number="2">
        <style:tab-stops/>
      </style:paragraph-properties>
      <style:text-properties style:font-size-complex="12pt"/>
    </style:style>
    <style:style style:name="P123" style:parent-style-name="Normal" style:family="paragraph">
      <style:paragraph-properties fo:text-align="justify" fo:margin-left="3.15in">
        <style:tab-stops/>
      </style:paragraph-properties>
      <style:text-properties fo:letter-spacing="-0.0027in"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margin-left="3.15in">
        <style:tab-stops/>
      </style:paragraph-properties>
      <style:text-properties fo:letter-spacing="-0.0027in" style:font-size-complex="12pt"/>
    </style:style>
    <style:style style:name="P126" style:parent-style-name="Normal" style:family="paragraph">
      <style:paragraph-properties fo:margin-left="3.15in">
        <style:tab-stops/>
      </style:paragraph-properties>
      <style:text-properties style:font-size-complex="12pt"/>
    </style:style>
    <style:style style:name="P127" style:parent-style-name="Normal" style:family="paragraph">
      <style:paragraph-properties fo:text-align="justify" fo:margin-left="3.15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365F91"/>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text-indent="0.3937in"/>
      <style:text-properties fo:color="#000000" style:font-size-complex="12pt" fo:hyphenate="false"/>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24-05-07 iki 2024-11-29</text:span></text:p>
      <text:p text:style-name="P14"/>
      <text:p text:style-name="P15"><text:span text:style-name="T16">Įsakymas paskelbtas: TAR 2021-06-22, i. k. 2021-14053</text:span></text:p>
      <text:p text:style-name="P17"/>
      <text:p text:style-name="P18"><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text:span text:style-name="T23">ĮSAKYMAS</text:span></text:p>
      <text:p text:style-name="P24"><text:span text:style-name="T25">DĖL<text:s/></text:span><text:span text:style-name="T26">LIETUVOS RESPUBLIKOS SVEIKATOS APSAUGOS MINISTRO 2007 M. RUGPJŪČIO 1 D. ĮSAKYMO NR. V-630 „DĖL VISUOMENĖS SVEIKATOS SPECIALISTO, VYKDANČIO SVEIKATOS PRIEŽIŪRĄ MOKYKLOJE, KVALIFIKACINIŲ REIKALAVIMŲ APRAŠO PATVIRTINIMO“ PAKEITIMO</text:span></text:p>
      <text:p text:style-name="P27"/>
      <text:p text:style-name="P28">2021 m. birželio 22 d. Nr. V-1470</text:p>
      <text:p text:style-name="P29">Vilnius</text:p>
      <text:p text:style-name="P30"/>
      <text:p text:style-name="P31"/>
      <text:p text:style-name="P32"><text:span text:style-name="T33">1</text:span><text:span text:style-name="T34">. P a k e i č i u Lietuvos</text:span><text:span text:style-name="T35"> </text:span><text:span text:style-name="T36">Respublikos</text:span><text:span text:style-name="T37"> </text:span><text:span text:style-name="T38">sveikatos</text:span><text:span text:style-name="T39"> </text:span><text:span text:style-name="T40">apsaugos</text:span><text:span text:style-name="T41"> </text:span><text:span text:style-name="T42">ministro</text:span><text:span text:style-name="T43"> </text:span><text:span text:style-name="T44">2007 m. rugpjūčio 1 d. įsakymą Nr. V-630 „Dėl Visuomenės sveikatos specialisto, vykdančio sveikatos priežiūrą mokykloje, kvalifikacinių reikalavimų aprašo p</text:span><text:span text:style-name="T45">atvirtinimo“:</text:span></text:p>
      <text:p text:style-name="P46"><text:span text:style-name="T47">1.1</text:span><text:span text:style-name="T48">.</text:span><text:span text:style-name="T49"><text:s/></text:span><text:span text:style-name="T50">Pakeičiu nurodytą įsakymą ir jį išdėstau nauja redakcija:</text:span></text:p>
      <text:p text:style-name="P51"/>
      <text:p text:style-name="P52"><text:span text:style-name="T53">„</text:span><text:span text:style-name="T54">LIETUVOS RESPUBLIKOS SVEIKATOS APSAUGOS MINISTRAS</text:span></text:p>
      <text:p text:style-name="P55"/>
      <text:p text:style-name="P56"><text:span text:style-name="T57">ĮSAKYMAS</text:span></text:p>
      <text:p text:style-name="P58"><text:span text:style-name="T59">DĖL VISUOMENĖS SVEIKATOS SPECIALISTO, VYKDANČIO SVEIKATOS PRIEŽIŪRĄ MOKYKLOJE, KVALIFIKACINIŲ REIKALAVIMŲ APRAŠO<text:s/></text:span><text:span text:style-name="T60">PATVIRTINIMO</text:span></text:p>
      <text:p text:style-name="P61"/>
      <text:p text:style-name="P62"><text:span text:style-name="T63">Vadovaudamasis Lietuvos Respublikos visuomenės sveikatos priežiūros įstatymo 6 straipsnio 3 dalimi:</text:span></text:p>
      <text:p text:style-name="P64"><text:span text:style-name="T65">1</text:span><text:span text:style-name="T66">. T v i r t i n u Visuomenės sveikatos specialisto, vykdančio sveikatos priežiūrą mokykloje, kvalifikacinių reikalavimų aprašą (pridedama</text:span><text:span text:style-name="T67">).<text:s/></text:span></text:p>
      <text:p text:style-name="P68"><text:span text:style-name="T69">2</text:span><text:span text:style-name="T70">. P a v e d u įsakymo vykdymo kontrolę viceministrui pagal veiklos sritį.“</text:span></text:p>
      <text:p text:style-name="P71"><text:span text:style-name="T72">1.2</text:span><text:span text:style-name="T73">.<text:s/></text:span><text:span text:style-name="T74">Pakeičiu nurodytu įsakymu patvirtintą<text:s/></text:span><text:span text:style-name="T75">Visuomenės sveikatos specialisto, vykdančio sveikatos priežiūrą mokykloje, kvalifikacinių reikalavimų aprašą:</text:span></text:p>
      <text:p text:style-name="P76"><text:span text:style-name="T77">1.2.1</text:span><text:span text:style-name="T78">.<text:s/></text:span><text:span text:style-name="T79">Pakeičiu 3 punktą ir jį išdėstau taip:</text:span></text:p>
      <text:p text:style-name="P80"><text:span text:style-name="T81">„</text:span><text:span text:style-name="T82">3</text:span><text:span text:style-name="T83">.<text:s/></text:span><text:span text:style-name="T84">Specialistas privalo:</text:span></text:p>
      <text:p text:style-name="P85"><text:span text:style-name="T86">3.1</text:span><text:span text:style-name="T87">. </text:span><text:span text:style-name="T88"><text:s/>turėti aukštojo mokslo kvalifikaciją, įgytą baigus universitetines visuomenės sveikatos studijų krypties pirmos<text:s/></text:span><text:soft-page-break/><text:span text:style-name="T89">pakopos visuomenės sveikatos studijas, arba jai lygiavertę ar prilygi</text:span><text:span text:style-name="T90">ntą aukštojo mokslo kvalifikaciją; </text:span></text:p>
      <text:p text:style-name="P91"><text:span text:style-name="T92">3.2</text:span><text:span text:style-name="T93">. jeigu asmuo </text:span><text:span text:style-name="T94">turi </text:span><text:span text:style-name="T95">aukštojo mokslo kvalifikaciją, įgytą baigus universitetines visuomenės sveikatos studijų  krypties</text:span><text:span text:style-name="T96"><text:s/></text:span><text:span text:style-name="T97">tik antros pakopos visuomenės sveikatos studijas, arba jai lygiavertę ar prilygintą aukštojo mokslo kvalifikaciją,<text:s/></text:span><text:span text:style-name="T98">turi turėti<text:s/></text:span><text:span text:style-name="T99">3<text:s/></text:span><text:span text:style-name="T100">metų darbo stažą  specialisto, atsakingo už visuomenės sveikatos priežiūrą mokykloje, vykdančioje ikimokyklinio, priešmokyklini</text:span><text:span text:style-name="T101">o ar pradinio, pagrindinio, vidurinio  ugdymo programas.“</text:span></text:p>
      <text:p text:style-name="P102"><text:span text:style-name="T103">1.2.2</text:span><text:span text:style-name="T104">. Pripažįstu netekusiu galios 4 punktą.</text:span></text:p>
      <text:p text:style-name="P105"><text:span text:style-name="T106">2</text:span><text:span text:style-name="T107">. N u s t a t a u, kad šio įsakymo 1.2 papunktis įsigalioja 2025 m. liepos 1 d.</text:span><text:s/></text:p>
      <text:p text:style-name="P108">Punkto pakeitimai:</text:p>
      <text:p text:style-name="P109"><text:span text:style-name="T110">Nr.<text:s/></text:span><text:a xlink:href="https://www.e-tar.lt/portal/legalAct.html?documentId=4b3c68d00b8911efbcbfb318996800a8" office:target-frame-name="_top" xlink:show="replace"><text:span text:style-name="T111">V-495</text:span></text:a><text:span text:style-name="T112">, 2024-05-06, paskelbta TAR 2024-05-06, i. k. 2024-08354</text:span></text:p>
      <text:p text:style-name="Normal"/>
      <text:p text:style-name="P113"/>
      <text:p text:style-name="P114"/>
      <text:p text:style-name="P115">Sveikatos apsaugos ministras <text:s text:c="6"/><text:tab/><text:s text:c="2"/>Arūnas Dulkys</text:p>
      <text:p text:style-name="Normal"/>
      <text:soft-page-break/>
      <text:p text:style-name="P116">PATVIRTINTA</text:p>
      <text:p text:style-name="P123">Lietuvos Respublikos sveikatos apsaugos ministro<text:s/></text:p>
      <text:p text:style-name="P124">2007 m. rugpjūčio 1 d. įsakymu Nr. V-630<text:s/></text:p>
      <text:p text:style-name="P125">(Lietuvos Respublikos sveikatos apsaugos ministro<text:s/></text:p>
      <text:p text:style-name="P126">2021 m. birželio 22 d. įsakymo Nr. V-1470</text:p>
      <text:p text:style-name="P127">redakcija)</text:p>
      <text:p text:style-name="P128"/>
      <text:p text:style-name="P129">VISUOMENĖS SVEIKATOS SPECIALISTO, VYKDANČIO SVEIKATOS PRIEŽIŪRĄ MOKYKLOJE, KVALIFIKACINIŲ REIKALAVIMŲ APRAŠAS</text:p>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 Visuomenės sveikatos specialisto, vykdančio sveikatos priežiūrą mokykloje, kvalifikacinių reikalavimų aprašas (toliau – Aprašas) nustato visuomenės<text:s/></text:span><text:span text:style-name="T140">sveikatos specialisto (toliau – specialistas), vykdančio visuomenės sveikatos priežiūrą ikimokyklinio ugdymo, bendrojo ugdymo mokyklose ir profesinio mokymo įstaigose ugdomų mokinių pagal ikimokyklinio, priešmokyklinio, pradinio, pagrindinio ir vidurinio u</text:span><text:span text:style-name="T141">gdymo programas (toliau kartu vadinama –<text:s/></text:span><text:soft-page-break/><text:span text:style-name="T142">mokykla), kvalifikacinius reikalavimus.</text:span></text:p>
      <text:p text:style-name="P143"><text:span text:style-name="T144">2</text:span><text:span text:style-name="T145">.<text:s/></text:span><text:span text:style-name="T146">Aprašas taikomas specialistui, vykdančiam funkcijas, nustatytas Visuomenės sveikatos priežiūros organizavimo mokykloje tvarkos apraše, patvirtintame Lietuvos Respubliko</text:span><text:span text:style-name="T147">s sveikatos apsaugos ministro ir Lietuvos Respublikos švietimo ir mokslo ministro 2005 m. gruodžio 30 d. įsakymu Nr. V-1035/ISAK-2680 „Dėl Visuomenės sveikatos priežiūros organizavimo mokykloje tvarkos aprašo patvirtinimo“, ir jo darbdaviui.</text:span></text:p>
      <text:p text:style-name="P148"><text:span text:style-name="T149">3</text:span><text:span text:style-name="T150">. Special</text:span><text:span text:style-name="T151">istas privalo turėti<text:s/></text:span><text:span text:style-name="T152"><text:s/>aukštojo mokslo kvalifikaciją, įgytą baigus universitetines visuomenės sveikatos studijų krypties visuomenės sveikatos studijas, arba jai lygiavertę ar prilygintą aukštojo mokslo kvalifikaciją.<text:s/></text:span></text:p>
      <text:p text:style-name="P153"><text:span text:style-name="T154">4</text:span><text:span text:style-name="T155">. Aprašo 3 punkte nurodytą kvalifi</text:span><text:span text:style-name="T156">kaciją turinčiam specialistui prilyginamas specialistas, Lietuvos Respublikoje baigęs vieną iš šių programų:</text:span></text:p>
      <text:p text:style-name="P157"><text:span text:style-name="T158">4.1</text:span><text:span text:style-name="T159">. medicinos felčerio, felčerio-laboranto, sanitarijos felčerio, higienos felčerio, higienisto (išskyrus burnos higienisto), felčerio, vaikų įs</text:span><text:span text:style-name="T160">taigų medicinos sesers, medicinos sesers, akušerio, bendrosios praktikos slaugytojo ir turintis atitinkamos profesinės kvalifikacijos diplomą, iki 2014</text:span> <text:span text:style-name="T161">m. sausio 1 d. dirbęs ar tebedirbantis specialistu, atsakingu už sveikatos priežiūrą mokykloje, vykdanči</text:span><text:span text:style-name="T162">oje ikimokyklinio ugdymo programą, ir papildomai baigęs ne trumpesnius kaip 36 valandų visuomenės sveikatos priežiūros tobulinimo kursus, suderintus su Lietuvos Respublikos sveikatos apsaugos ministerija;</text:span></text:p>
      <text:p text:style-name="P163"><text:span text:style-name="T164">4.2</text:span><text:span text:style-name="T165">. medicinos felčerio, felčerio-laboranto, sa</text:span><text:span text:style-name="T166">nitarijos felčerio, higienos felčerio, higienisto (išskyrus burnos higienisto), felčerio, vaikų įstaigų medicinos sesers, medicinos sesers, akušerio, bendrosios praktikos slaugytojo ir turintis atitinkamos profesinės kvalifikacijos diplomą, dirbantis speci</text:span><text:span text:style-name="T167">alistu, atsakingu už sveikatos priežiūrą mokykloje, vykdančioje bendrojo ugdymo programą, ar profesinėje mokymo įstaigoje, ir papildomai baigęs ne trumpesnius kaip 160 valandų visuomenės sveikatos priežiūros tobulinimo kursus, suderintus su Lietuvos Respub</text:span><text:span text:style-name="T168">likos sveikatos apsaugos ministerija.</text:span></text:p>
      <text:p text:style-name="P169"/>
      <text:p text:style-name="P170"><text:span text:style-name="T171">II</text:span><text:span text:style-name="T172"><text:s/>SKYRIUS<text:s/></text:span></text:p>
      <text:p text:style-name="P173"><text:span text:style-name="T174">PROFESINĖ KOMPETENCIJA</text:span></text:p>
      <text:p text:style-name="P175"/>
      <text:p text:style-name="P176"><text:span text:style-name="T177">5</text:span><text:span text:style-name="T178">.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79"><text:span text:style-name="T180">5.1</text:span><text:span text:style-name="T181">. dalykinė kom</text:span><text:span text:style-name="T182">petencija –<text:s/></text:span><text:span text:style-name="T183">žinios, nuostatos, gebėjimai ir įgūdžiai, kuriais paremta profesinė visuomenės sveikatos specialisto veikla. Specialistas turi:</text:span><text:span text:style-name="T184"><text:s/></text:span></text:p>
      <text:p text:style-name="P185">5.1.1<text:span text:style-name="T186">. išmanyti ir suvokti<text:s/></text:span><text:span text:style-name="T187">visuminę (holistinę) sveikatos sampratą ir biopsichosocialinį sveikatos modelį;</text:span></text:p>
      <text:p text:style-name="P188"><text:span text:style-name="T189">5.1.</text:span><text:span text:style-name="T190">2</text:span><text:span text:style-name="T191">.<text:s/></text:span><text:span text:style-name="T192">išmanyti</text:span><text:span text:style-name="T193"><text:s/>ir suprasti vaiko raidos anatominius, fiziologinius ir psichologinius ypatumus;<text:s/></text:span></text:p>
      <text:p text:style-name="P194"><text:span text:style-name="T195">5.1.3</text:span><text:span text:style-name="T196">. suprasti ir atpažinti<text:s/></text:span><text:span text:style-name="T197">vaikų ir paauglių<text:s/></text:span><text:span text:style-name="T198">sveikatos rizikos ir apsauginius veiksnius bei įvertinti jų santykinę svarbą;</text:span></text:p>
      <text:p text:style-name="P199"><text:span text:style-name="T200">5.1.4</text:span><text:span text:style-name="T201">.<text:s/></text:span><text:span text:style-name="T202">išmanyti ir suprasti<text:s/></text:span><text:span text:style-name="T203">visuomenės sveikatos priežiūros sistemos, kaip sudedamosios Lietuvos nacionalinės sveikatos sistemos dalies, struktūrą, funkcijas;</text:span></text:p>
      <text:p text:style-name="P204"><text:span text:style-name="T205">5.1.5</text:span><text:span text:style-name="T206">.<text:s/></text:span><text:span text:style-name="T207">išmanyti ir suprasti<text:s/></text:span><text:span text:style-name="T208">Lietuvos Respublikos įstatymus, kitus teisės aktus, reglamentuojančius vaikų ir paauglių svei</text:span><text:span text:style-name="T209">katos priežiūrą, sveikatos saugą bei stiprinimą, Pasaulio sveikatos organizacijos, Europos Sąjungos ir kitų tarptautinių organizacijų dokumentus vaikų ir paauglių sveikatos bei raidos klausimais;</text:span></text:p>
      <text:p text:style-name="P210"><text:span text:style-name="T211">5.1.6</text:span><text:span text:style-name="T212">.<text:s/></text:span><text:span text:style-name="T213">išmanyti</text:span><text:span text:style-name="T214"><text:s/>ir suprasti sveikatos stebėsenos pagrind</text:span><text:span text:style-name="T215">us, analizuoti ir vertinti mokinių sveikatos ir gyvensenos rodiklius, mokyklos bendruomenės sveikatai poveikį darančius veiksnius;<text:s/></text:span></text:p>
      <text:p text:style-name="P216"><text:span text:style-name="T217">5.1.7</text:span><text:span text:style-name="T218">. gebėti nustatyti sveikatos stiprinimo prioritetus mokykloje, pagrįsti sveikatos ugdymo arba stiprinimo programų r</text:span><text:span text:style-name="T219">eikalingumą;</text:span></text:p>
      <text:p text:style-name="P220"><text:span text:style-name="T221">5.1.8</text:span><text:span text:style-name="T222">. gebėti koordinuoti mokyklos bendruomenės veiklą visuomenės sveikatos srityje;</text:span></text:p>
      <text:p text:style-name="P223"><text:span text:style-name="T224">5.1.9</text:span><text:span text:style-name="T225">.<text:s/></text:span><text:span text:style-name="T226">išmanyti</text:span><text:span text:style-name="T227"><text:s/>ir suprasti sveikatos stiprinimo pagrindus, gebėti formuoti sveikos gyvensenos nuostatas, skatinti sveiką gyvenseną taikant šiuolaikinius metodus ir mokymo formas;</text:span></text:p>
      <text:p text:style-name="P228"><text:span text:style-name="T229">5.1.10</text:span><text:span text:style-name="T230">.<text:s/></text:span><text:span text:style-name="T231">išmanyti</text:span><text:span text:style-name="T232"><text:s/>ir suprasti vaikų ir paauglių dienos režimo, sveikos mitybos, fizinio<text:s/></text:span><text:span text:style-name="T233">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34"><text:span text:style-name="T235">5.1.11</text:span><text:span text:style-name="T236">.<text:s/></text:span><text:span text:style-name="T237">išmanyti</text:span><text:span text:style-name="T238"><text:s/>ir suprasti vaikų užkrečiamųjų ir neužkrečiamųjų ligų epidemiologijos, epidemiologinės priežiūros, šių ligų profilaktikos principus ir metodus;</text:span></text:p>
      <text:p text:style-name="P239"><text:span text:style-name="T240">5.1.12</text:span><text:span text:style-name="T241">. suprasti ir gebėti vertinti mokinių mokymo (-si) aplinkos atitiktį visuomenės<text:s/></text:span><text:span text:style-name="T242">sveikatos saugos reikalavimams, dalyvauti skatinant mokyklos aplinkos sveikatinimo pokyčius;</text:span></text:p>
      <text:p text:style-name="P243"><text:span text:style-name="T244">5.1.13</text:span><text:span text:style-name="T245">.<text:s/></text:span><text:span text:style-name="T246">išmanyti</text:span><text:span text:style-name="T247"><text:s/>ir suprasti ugdymo proceso organizavimo ypatumus poveikio sveikatai požiūriu;</text:span></text:p>
      <text:p text:style-name="P248"><text:span text:style-name="T249">5.1.14</text:span><text:span text:style-name="T250">.<text:s/></text:span><text:span text:style-name="T251">išmanyti</text:span><text:span text:style-name="T252"><text:s/>ir gebėti taikyti mokinių maitinimo organiz</text:span><text:span text:style-name="T253">avimo principus teisės aktų nustatyta tvarka;<text:s/></text:span></text:p>
      <text:p text:style-name="P254"><text:span text:style-name="T255">5.1.15</text:span><text:span text:style-name="T256">. išmanyti ir gebėti atpažinti gyvybei pavojingas būkles, suteikti<text:s/></text:span>pirmąją<text:s/><text:span text:style-name="T257">medicinos<text:s/></text:span>pagalbą, koordinuoti pirmosios pagalbos teikimą;</text:p>
      <text:p text:style-name="P258">5.1.16. gebėti<text:s/><text:span text:style-name="T259">suteikti pirmąją emocinę pagalbą emocinių sukr</text:span><text:span text:style-name="T260">ėtimų ir savižudybės grėsmės atvejais, įvertinti tęstinės pagalbos poreikį (psichologinės, socialinės, edukacinės ir kt.) ir nusiųsti pas atitinkamą specialistą;</text:span></text:p>
      <text:p text:style-name="P261"><text:span text:style-name="T262">5.1.17</text:span><text:span text:style-name="T263">. gebėti organizuoti ir teikti mokinio, sergančio lėtine neinfekcine liga (-omis), s</text:span><text:span text:style-name="T264">avirūpai reikalingas paslaugas teisės aktų nustatyta tvarka;<text:s/></text:span></text:p>
      <text:p text:style-name="P265"><text:span text:style-name="T266">5.1.18</text:span><text:span text:style-name="T267">.<text:s/></text:span><text:span text:style-name="T268">išmanyti</text:span><text:span text:style-name="T269"><text:s/>ir suprasti vaiko teises ir socialines garantijas;</text:span></text:p>
      <text:p text:style-name="P270"><text:span text:style-name="T271">5.1.19</text:span><text:span text:style-name="T272">. išmanyti bioetikos pagrindus, gebėti taikyti duomenų apsaugos, įskaitant asmens sveikatos informacijos konfide</text:span><text:span text:style-name="T273">ncialumą, reikalavimus;</text:span></text:p>
      <text:p text:style-name="P274"><text:span text:style-name="T275">5.2</text:span><text:span text:style-name="T276">.</text:span><text:span text:style-name="T277"><text:s/></text:span><text:span text:style-name="T278">bendrosios kompetencijos</text:span><text:span text:style-name="T279"><text:s/>–<text:s/></text:span><text:span text:style-name="T280">asmeninės</text:span><text:span text:style-name="T281"><text:s/></text:span><text:span text:style-name="T282">savybės, nuostatos, žinios, gebėjimai ir įgūdžiai, kuriais paremta visa visuomenės sveikatos specialisto veikla:</text:span></text:p>
      <text:p text:style-name="P283"><text:span text:style-name="T284">5.2.1</text:span><text:span text:style-name="T285">. mokymosi kompetencija, kurią sudaro mokėjimas ir sugebėjimas:</text:span></text:p>
      <text:p text:style-name="P286"><text:span text:style-name="T287">5.2.1.1</text:span><text:span text:style-name="T288">. turėti teigiamą požiūrį į savarankišką ir visą gyvenimą trunkantį mokymąsi, nuolat tikslingai atnaujinti žinias ir lavinti įgūdžius;</text:span></text:p>
      <text:p text:style-name="P289"><text:span text:style-name="T290">5.2.1.2</text:span><text:span text:style-name="T291">. suprasti savo stipriąsias ir silpnąsias savybes, gebėti pateikti asmeninę profesinę poziciją;</text:span></text:p>
      <text:p text:style-name="P292"><text:span text:style-name="T293">5.2</text:span><text:span text:style-name="T294">.1.3</text:span><text:span text:style-name="T295">. planuoti ir organizuoti savo profesinį ir asmeninį mokymąsi individualiai ir grupėje;</text:span></text:p>
      <text:p text:style-name="P296"><text:span text:style-name="T297">5.2.2</text:span><text:span text:style-name="T298">. komunikacinė ir informacijos valdymo kompetencija, kurią sudaro mokėjimas ir sugebėjimas:</text:span></text:p>
      <text:p text:style-name="P299"><text:span text:style-name="T300">5.2.2.1</text:span><text:span text:style-name="T301">. taisyklingai vartoti kalbą realioje ir<text:s/></text:span><text:span text:style-name="T302">virtualioje profesinėje aplinkoje;</text:span></text:p>
      <text:p text:style-name="P303"><text:span text:style-name="T304">5.2.2.2</text:span><text:span text:style-name="T305">. naudotis informacinėmis technologijomis, atlikti darbui aktualios informacijos paiešką: žinoti, atrinkti ir naudoti patikimus informacijos šaltinius, kritiškai vertinti informaciją;<text:s/></text:span></text:p>
      <text:p text:style-name="P306"><text:span text:style-name="T307">5.2.2.3</text:span><text:span text:style-name="T308">. naudotis šiu</text:span><text:span text:style-name="T309">olaikinėmis komunikacinėmis priemonėmis ir socialiniais tinklais perteikiant vaikams ir paaugliams profesinę ir kitą informaciją;</text:span></text:p>
      <text:p text:style-name="P310"><text:span text:style-name="T311">5.2.2.4</text:span><text:span text:style-name="T312">. rengti informacinę ir metodinę medžiagą bei ją pateikti atsižvelgiant į tikslinės grupės poreikius;</text:span></text:p>
      <text:p text:style-name="P313"><text:span text:style-name="T314">5.2.3</text:span><text:span text:style-name="T315">.<text:s/></text:span><text:span text:style-name="T316">bendravimo ir bendradarbiavimo kompetencija, kurią sudaro mokėjimas ir sugebėjimas:<text:s/></text:span></text:p>
      <text:p text:style-name="P317"><text:span text:style-name="T318">5.2.3.1</text:span><text:span text:style-name="T319">. pagarbiai, nevertinant ir be išankstinių nuostatų bendrauti, užmegzti ryšį su mokiniais, jų tėvais ir skatinti jų aktyvų bendravimą ir bendradarbiavimą, dalyvav</text:span><text:span text:style-name="T320">imą veiklose;<text:s/></text:span></text:p>
      <text:p text:style-name="P321"><text:span text:style-name="T322">5.2.3.2</text:span><text:span text:style-name="T323">. bendrauti su specialiųjų poreikių turinčiais vaikais;</text:span></text:p>
      <text:p text:style-name="P324"><text:span text:style-name="T325">5.2.3.3</text:span><text:span text:style-name="T326">. bendradarbiauti su mokyklos bendruomenės nariais, dirbti komandoje, organizuoti jos veiklą skatinant imtis pokyčių ar spręsti užduotis, prisiimti atsakomybę;</text:span></text:p>
      <text:p text:style-name="P327"><text:span text:style-name="T328">5</text:span><text:span text:style-name="T329">.2.3.4</text:span><text:span text:style-name="T330">. naudoti atvejo vadybos principus, gebėti spręsti konfliktus;</text:span></text:p>
      <text:p text:style-name="P331"><text:span text:style-name="T332">5.2.3.5</text:span><text:span text:style-name="T333">. bendrauti su mokyklos bendruomene, visuomene ir žiniasklaida, pristatyti savo veiklą ir jos rezultatus;</text:span></text:p>
      <text:p text:style-name="P334"><text:span text:style-name="T335">5.2.4</text:span><text:span text:style-name="T336">. tiriamosios-analitinės veiklos kompetencija, kurią<text:s/></text:span><text:span text:style-name="T337">sudaro</text:span><text:span text:style-name="T338"><text:s/></text:span><text:span text:style-name="T339">mokėjimas ir sugebėjimas:</text:span></text:p>
      <text:p text:style-name="P340"><text:span text:style-name="T341">5.2.4.1</text:span><text:span text:style-name="T342">. nusistatyti savo veiklos vertinimo kriterijus, pasirinkti jiems vertinti reikalingą metodiką;</text:span></text:p>
      <text:p text:style-name="P343"><text:span text:style-name="T344">5.2.4.2</text:span><text:span text:style-name="T345">. pasirinkti adekvačią tyrimo strategiją, struktūrą ir metodus projektuojant tyrimą.</text:span></text:p>
      <text:p text:style-name="P346"/>
      <text:p text:style-name="P347"><text:span text:style-name="T348">III</text:span><text:span text:style-name="T349"><text:s/>SKYRI</text:span><text:span text:style-name="T350">US<text:s/></text:span></text:p>
      <text:p text:style-name="P351"><text:span text:style-name="T352">BAIGIAMOSIOS NUOSTATOS</text:span></text:p>
      <text:p text:style-name="P353"/>
      <text:p text:style-name="P354"><text:span text:style-name="T355">6</text:span><text:span text:style-name="T356">. Specialisto vertybinės nuostatos:</text:span></text:p>
      <text:p text:style-name="P357"><text:span text:style-name="T358">6.1</text:span><text:span text:style-name="T359">. vadovautis sveikos gyvensenos nuostatomis, neturėti žalingų įpročių, būti pavyzdžiu mokyklos bendruomenei;</text:span></text:p>
      <text:p text:style-name="P360"><text:span text:style-name="T361">6</text:span><text:span text:style-name="T362">.2</text:span><text:span text:style-name="T363">. nepriekaištinga profesinė reputacija: elgesys ar veikla turi<text:s/></text:span><text:span text:style-name="T364">būti grindžiami profesinės etikos principais;</text:span></text:p>
      <text:p text:style-name="P365"><text:span text:style-name="T366">6.3</text:span><text:span text:style-name="T367">. vadovautis vaiko interesų apsaugos, pagarbos orumui bei vaiko dalyvavimo, priimant su juo susijusius sprendimus, principais.</text:span></text:p>
      <text:p text:style-name="P368"/>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veikatos aps</text:span><text:span text:style-name="T380">augos ministerija, Įsakymas</text:span></text:p>
      <text:p text:style-name="P381"><text:span text:style-name="T382">Nr.<text:s/></text:span><text:a xlink:href="https://www.e-tar.lt/portal/legalAct.html?documentId=4b3c68d00b8911efbcbfb318996800a8" office:target-frame-name="_top" xlink:show="replace"><text:span text:style-name="T383">V-495</text:span></text:a><text:span text:style-name="T384">, 2024-05-06, paskelbta TAR 2024-05-06, i. k. 2024-08354</text:span></text:p>
      <text:p text:style-name="P385"><text:span text:style-name="T386">Dėl Lietuvos Respublikos sveikatos apsaugos ministro 2021 m. bir</text:span><text:span text:style-name="T387">želio 22 d. įsakymo Nr. V-1470 „Dėl Lietuvos Respublikos sveikatos apsaugos ministro 2007 m. rugpjūčio 1 d. įsakymo Nr. V-630 „Dėl Visuomenės sveikatos specialisto, vykdančio sveikatos priežiūrą mokykloje, kvalifikacinių reikalavimų aprašo patvirtinimo“ pa</text:span><text:span text:style-name="T388">keit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7">2</text:p>
      </style:header>
      <style:header-left>
        <text:p text:style-name="P118">3</text:p>
      </style:header-left>
      <style:footer>
        <text:p text:style-name="P119"/>
      </style:footer>
      <style:footer-left>
        <text:p text:style-name="P120"/>
      </style:footer-left>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04T13:50:00Z</meta:creation-date>
    <dc:date>2024-12-04T13:50:00Z</dc:date>
    <meta:print-date>2021-03-17T07:21:00Z</meta:print-date>
    <meta:template xlink:href="Normal.dotm" xlink:type="simple"/>
    <meta:editing-cycles>2</meta:editing-cycles>
    <meta:editing-duration>PT0S</meta:editing-duration>
    <meta:document-statistic meta:page-count="5" meta:paragraph-count="129" meta:word-count="1450" meta:character-count="12142" meta:row-count="373" meta:non-whitespace-character-count="10821"/>
  </office:meta>
</office:document-meta>
</file>