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style:font-name="Arial"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 fo:line-height="110%" fo:text-indent="0.1972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 fo:line-height="110%" fo:text-indent="0.1972in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line-height="110%" fo:text-indent="0.1972in"/>
      <style:text-properties style:font-size-complex="12pt"/>
    </style:style>
    <style:style style:name="P31" style:parent-style-name="Normal" style:family="paragraph">
      <style:paragraph-properties fo:keep-with-next="always" fo:text-align="center" fo:line-height="110%" fo:text-indent="0.1972in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keep-together="always" fo:text-align="center" style:vertical-align="middle" fo:line-height="110%" fo:text-indent="0.1972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3" style:parent-style-name="Normal" style:family="paragraph">
      <style:paragraph-properties fo:keep-together="always" fo:text-align="center" style:vertical-align="middle" fo:line-height="110%" fo:text-indent="0.1972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center" fo:line-height="110%" fo:text-indent="0.1972in"/>
      <style:text-properties style:font-size-complex="12pt"/>
    </style:style>
    <style:style style:name="P35" style:parent-style-name="Normal" style:family="paragraph">
      <style:paragraph-properties fo:keep-with-next="always" fo:text-align="center" fo:line-height="110%" fo:text-indent="0.1972in"/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10%" fo:text-indent="0.1972in"/>
      <style:text-properties style:font-size-complex="12pt" fo:hyphenate="false"/>
    </style:style>
    <style:style style:name="P37" style:parent-style-name="Normal" style:family="paragraph">
      <style:paragraph-properties fo:text-align="justify" style:vertical-align="middle" fo:line-height="110%" fo:text-indent="0.1972in"/>
      <style:text-properties style:font-size-complex="12pt" fo:hyphenate="false"/>
    </style:style>
    <style:style style:name="P38" style:parent-style-name="Normal" style:family="paragraph">
      <style:paragraph-properties fo:text-align="justify" fo:line-height="110%" fo:text-indent="0.886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line-height="110%" fo:text-indent="0.8409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10%" fo:text-indent="0.84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10%" fo:text-indent="0.1972in"/>
    </style:style>
    <style:style style:name="P56" style:parent-style-name="Normal" style:family="paragraph">
      <style:paragraph-properties fo:line-height="110%" fo:text-indent="0.1972in"/>
    </style:style>
    <style:style style:name="P57" style:parent-style-name="Normal" style:family="paragraph">
      <style:paragraph-properties fo:line-height="110%" fo:text-indent="0.1972in"/>
    </style:style>
    <style:style style:name="P58" style:parent-style-name="Normal" style:family="paragraph">
      <style:paragraph-properties fo:line-height="110%" fo:text-indent="0.1972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master-page-name="MPF1" style:family="paragraph">
      <style:paragraph-properties fo:break-before="page" fo:line-height="110%" fo:margin-left="3.1423in" fo:text-indent="0.3034in" style:page-number="1">
        <style:tab-stops/>
      </style:paragraph-properties>
      <style:text-properties style:font-size-complex="12pt"/>
    </style:style>
    <style:style style:name="P78" style:parent-style-name="Normal" style:family="paragraph">
      <style:paragraph-properties fo:keep-together="always" style:vertical-align="middle" fo:line-height="110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keep-together="always" style:vertical-align="middle" fo:line-height="110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keep-together="always" style:vertical-align="middle" fo:line-height="110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fo:keep-together="always" fo:text-align="center" style:vertical-align="middle" fo:line-height="110%" fo:text-indent="0.1972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2" style:parent-style-name="Normal" style:family="paragraph">
      <style:paragraph-properties fo:keep-together="always" fo:text-align="center" style:vertical-align="middle" fo:line-height="110%" fo:text-indent="0.1972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 fo:line-height="110%" fo:text-indent="0.1972in"/>
      <style:text-properties fo:color="#000000" style:font-size-complex="12pt" fo:hyphenate="false"/>
    </style:style>
    <style:style style:name="P86" style:parent-style-name="Normal" style:family="paragraph">
      <style:paragraph-properties fo:keep-together="always" fo:text-align="center" style:vertical-align="middle" fo:line-height="110%" fo:text-indent="0.1972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vertical-align="middle" fo:line-height="110%" fo:text-indent="0.5in"/>
      <style:text-properties fo:color="#000000" style:font-size-complex="12pt" fo:hyphenate="false"/>
    </style:style>
    <style:style style:name="P91" style:parent-style-name="Normal" style:family="paragraph">
      <style:paragraph-properties fo:text-align="justify" style:vertical-align="middle" fo:line-height="110%" fo:text-indent="0.5in"/>
      <style:text-properties fo:hyphenate="false"/>
    </style:style>
    <style:style style:name="T92" style:parent-style-name="DefaultParagraphFont" style:family="text">
      <style:text-properties fo:color="#000000" fo:letter-spacing="-0.0013in" style:font-size-complex="12pt"/>
    </style:style>
    <style:style style:name="T93" style:parent-style-name="DefaultParagraphFont" style:family="text">
      <style:text-properties fo:color="#000000" fo:letter-spacing="-0.0013in" style:font-size-complex="12pt"/>
    </style:style>
    <style:style style:name="T94" style:parent-style-name="DefaultParagraphFont" style:family="text">
      <style:text-properties fo:color="#000000" fo:letter-spacing="-0.0013in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fo:letter-spacing="-0.0013in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middle" fo:line-height="110%" fo:text-indent="0.5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middle" fo:line-height="110%" fo:text-indent="0.5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middle" fo:line-height="110%" fo:text-indent="0.5in"/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vertical-align="middle" fo:line-height="110%" fo:text-indent="0.5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middle" fo:line-height="110%" fo:text-indent="0.5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vertical-align="middle" fo:line-height="110%" fo:text-indent="0.5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middle" fo:line-height="110%" fo:text-indent="0.5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style:vertical-align="middle" fo:line-height="110%" fo:text-indent="0.5in"/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vertical-align="middle" fo:line-height="110%" fo:text-indent="0.5in"/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keep-together="always" fo:text-align="justify" style:vertical-align="middle" fo:line-height="110%" fo:text-indent="0.5in"/>
      <style:text-properties fo:hyphenate="false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P154" style:parent-style-name="Normal" style:family="paragraph">
      <style:paragraph-properties fo:keep-together="always" fo:text-align="center" style:vertical-align="middle" fo:line-height="110%" fo:text-indent="0.5in"/>
      <style:text-properties fo:hyphenate="false"/>
    </style:style>
    <style:style style:name="P155" style:parent-style-name="Normal" style:family="paragraph">
      <style:paragraph-properties fo:keep-together="always" fo:text-align="center" style:vertical-align="middle" fo:line-height="110%" fo:text-indent="0.1972in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vertical-align="middle" fo:line-height="110%" fo:text-indent="0.1972in"/>
      <style:text-properties fo:color="#000000" style:font-size-complex="12pt" fo:hyphenate="false"/>
    </style:style>
    <style:style style:name="P160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font-weight="bold" style:font-weight-asian="bold"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tyle-complex="italic" style:font-size-complex="12pt"/>
    </style:style>
    <style:style style:name="T222" style:parent-style-name="DefaultParagraphFont" style:family="text">
      <style:text-properties style:font-style-complex="italic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keep-together="always" fo:text-align="center" style:vertical-align="middle" fo:line-height="110%" fo:text-indent="0.1972in"/>
      <style:text-properties fo:hyphenate="false"/>
    </style:style>
    <style:style style:name="P234" style:parent-style-name="Normal" style:family="paragraph">
      <style:paragraph-properties fo:keep-together="always" fo:text-align="center" style:vertical-align="middle" fo:line-height="110%" fo:text-indent="0.1972in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8" style:parent-style-name="Normal" style:family="paragraph">
      <style:paragraph-properties fo:text-align="justify" style:vertical-align="middle" fo:line-height="110%" fo:text-indent="0.1972in"/>
      <style:text-properties fo:color="#000000" style:font-size-complex="12pt" fo:hyphenate="false"/>
    </style:style>
    <style:style style:name="P239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font-weight="bold" style:font-weight-asian="bold"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47" style:parent-style-name="DefaultParagraphFont" style:family="text">
      <style:text-properties fo:color="#000000" fo:letter-spacing="-0.0013in" style:font-size-complex="12pt"/>
    </style:style>
    <style:style style:name="T248" style:parent-style-name="DefaultParagraphFont" style:family="text">
      <style:text-properties fo:color="#000000" fo:letter-spacing="-0.0013in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52" style:parent-style-name="DefaultParagraphFont" style:family="text">
      <style:text-properties fo:color="#000000" fo:letter-spacing="-0.002in" style:font-size-complex="12pt"/>
    </style:style>
    <style:style style:name="T253" style:parent-style-name="DefaultParagraphFont" style:family="text">
      <style:text-properties fo:color="#000000" fo:letter-spacing="-0.002in" style:font-size-complex="12pt"/>
    </style:style>
    <style:style style:name="P254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55" style:parent-style-name="DefaultParagraphFont" style:family="text">
      <style:text-properties fo:color="#000000" fo:letter-spacing="-0.002in" style:font-size-complex="12pt"/>
    </style:style>
    <style:style style:name="T256" style:parent-style-name="DefaultParagraphFont" style:family="text">
      <style:text-properties fo:color="#000000" fo:letter-spacing="-0.002in" style:font-size-complex="12pt"/>
    </style:style>
    <style:style style:name="T257" style:parent-style-name="DefaultParagraphFont" style:family="text">
      <style:text-properties fo:color="#000000" fo:letter-spacing="-0.002in" style:font-size-complex="12pt"/>
    </style:style>
    <style:style style:name="T258" style:parent-style-name="DefaultParagraphFont" style:family="text">
      <style:text-properties fo:color="#000000" fo:letter-spacing="-0.002in" style:font-size-complex="12pt"/>
    </style:style>
    <style:style style:name="P259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60" style:parent-style-name="DefaultParagraphFont" style:family="text">
      <style:text-properties fo:color="#000000" fo:letter-spacing="-0.002in" style:font-size-complex="12pt"/>
    </style:style>
    <style:style style:name="T261" style:parent-style-name="DefaultParagraphFont" style:family="text">
      <style:text-properties fo:color="#000000" fo:letter-spacing="-0.002in" style:font-size-complex="12pt"/>
    </style:style>
    <style:style style:name="P262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63" style:parent-style-name="DefaultParagraphFont" style:family="text">
      <style:text-properties fo:color="#000000" fo:letter-spacing="-0.002in" style:font-size-complex="12pt"/>
    </style:style>
    <style:style style:name="T264" style:parent-style-name="DefaultParagraphFont" style:family="text">
      <style:text-properties fo:color="#000000" fo:letter-spacing="-0.002in" style:font-size-complex="12pt"/>
    </style:style>
    <style:style style:name="T265" style:parent-style-name="DefaultParagraphFont" style:family="text">
      <style:text-properties fo:color="#000000" fo:letter-spacing="-0.002in" style:font-size-complex="12pt"/>
    </style:style>
    <style:style style:name="P266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67" style:parent-style-name="DefaultParagraphFont" style:family="text">
      <style:text-properties fo:color="#000000" fo:letter-spacing="-0.002in" style:font-size-complex="12pt"/>
    </style:style>
    <style:style style:name="T268" style:parent-style-name="DefaultParagraphFont" style:family="text">
      <style:text-properties fo:color="#000000" fo:letter-spacing="-0.002in" style:font-size-complex="12pt"/>
    </style:style>
    <style:style style:name="P269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style:vertical-align="middle" fo:line-height="110%" fo:text-indent="0.1972in"/>
      <style:text-properties fo:color="#000000" style:font-size-complex="12pt" fo:hyphenate="false"/>
    </style:style>
    <style:style style:name="P277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P278" style:parent-style-name="Normal" style:family="paragraph">
      <style:paragraph-properties fo:keep-together="always" fo:text-align="center" style:vertical-align="middle" fo:line-height="110%" fo:text-indent="0.1972in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2" style:parent-style-name="Normal" style:family="paragraph">
      <style:paragraph-properties fo:text-align="justify" style:vertical-align="middle" fo:line-height="110%" fo:text-indent="0.1972in"/>
      <style:text-properties fo:color="#000000" style:font-size-complex="12pt" fo:hyphenate="false"/>
    </style:style>
    <style:style style:name="P283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center" fo:line-height="107%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  <style:text-properties style:font-name="Arial" fo:font-size="10pt" style:font-size-asian="10pt"/>
    </style:style>
    <style:style style:name="P3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24-06-19:</text:span></text:p>
      <text:p text:style-name="P9"><text:span text:style-name="T10">Viešųjų pirkimų tarnyba, Įsakymas</text:span></text:p>
      <text:p text:style-name="P11"><text:span text:style-name="T12">Nr.<text:s/></text:span><text:a xlink:href="https://www.e-tar.lt/portal/legalAct.html?documentId=6618c8002d6d11efbdaea558de59136c" office:target-frame-name="_top" xlink:show="replace"><text:span text:style-name="T13">1S-67</text:span></text:a><text:span text:style-name="T14">,<text:s/></text:span><text:span text:style-name="T15">2024-06-18, paskelbta TAR 2024-06-18, i. k. 2024-11087</text:span></text:p>
      <text:p text:style-name="P16"><text:span text:style-name="T17">Dėl kai kurių Viešųjų pirkimų tarnybos direktoriaus įsakymų pripažinimo netekusiais galios</text:span></text:p>
      <text:p text:style-name="P18"/>
      <text:p text:style-name="P19"><text:span text:style-name="T20">Suvestinė redakcija nuo 2017-12-23 iki 2024-06-18</text:span></text:p>
      <text:p text:style-name="P21"/>
      <text:p text:style-name="P22"><text:span text:style-name="T23">Įsakymas paskelbtas: TAR 2016-02-24, i. k. 2016-03590</text:span></text:p>
      <text:p text:style-name="P24"/>
      <text:p text:style-name="P25"><text:span text:style-name="T26"><draw:frame draw:z-index="0" draw:id="id0" draw:style-name="a0" draw:name="Picture 1" text:anchor-type="as-char" svg:x="0in" svg:y="0in" svg:width="0.6041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><text:span text:style-name="T28">VIEŠŲJŲ PIRKIMŲ TARNYBOS</text:span></text:p>
      <text:h text:style-name="P29" text:outline-level="2">DIREKTORIUS</text:h>
      <text:p text:style-name="P30"/>
      <text:h text:style-name="P31" text:outline-level="2">ĮSAKYMAS</text:h>
      <text:p text:style-name="P32">DĖL ĮMONIŲ, veikiančių energetikos srityje, energijos ar kuro, kurių reikia elektros ir šilumos energijai gaminti, pirkimų ATRINKIMO VERTINIMUI PROCEDŪRŲ TVARKOS APRAŠO PATVIRTINIMO</text:p>
      <text:p text:style-name="P33"/>
      <text:p text:style-name="P34">2016 m. vasario 23 d. Nr. 1S-22</text:p>
      <text:h text:style-name="P35" text:outline-level="5">Vilnius</text:h>
      <text:p text:style-name="P36"/>
      <text:p text:style-name="P37"/>
      <text:p text:style-name="P38"><text:span text:style-name="T39">Vadovaudamasi Lietuvos Respublikos Vyriausybės 2006 m. sausio 30 d. nutarimo Nr. 92 „Dėl Lietuvos Respublikos viešųjų pirkimų įstatymo įgyvendinimo” 1.5 punktu,<text:s/></text:span><text:span text:style-name="T40">Įmonių,<text:s/></text:span><text:soft-page-break/><text:span text:style-name="T41">veikiančių energetikos srityje, energijos ar<text:s/></text:span><text:span text:style-name="T42">kuro, kurių reikia elektros ir šilumos energijai gaminti, pirkimų taisyklių, patvirtintų Lietuvos Respublikos Vyriausybės 2003 m. kovo 3 d. nutarimu Nr. 277 „Dėl Įmonių, veikiančių energetikos srityje, energijos ar kuro, kurių reikia elektros ir šilumos en</text:span><text:span text:style-name="T43">ergijai gaminti, pirkimų taisyklių patvirtinimo“</text:span><text:span text:style-name="T44">,<text:s/></text:span><text:span text:style-name="T45">143 punktu, Viešųjų pirkimų tarnybos nuostatų, patvirtintų Lietuvos Respublikos Vyriausybės 2011 m. gruodžio 21 d. nutarimu Nr. 1517 „Dėl Viešųjų pirkimų tarnybos nuostatų patvirtinimo“, 23.6 punktu:</text:span></text:p>
      <text:p text:style-name="P46"><text:span text:style-name="T47">1</text:span><text:span text:style-name="T48">.</text:span><text:span text:style-name="T49"><text:tab/>T v i r t i n u Įmonių, veikiančių energetikos srityje, energijos ar kuro, kurių reikia elektros ir šilumos energijai gaminti, pirkimų atrinkimo vertinimui procedūrų tvarkos aprašą (pridedama).</text:span></text:p>
      <text:p text:style-name="P50"><text:span text:style-name="T51">2</text:span><text:span text:style-name="T52">.</text:span><text:span text:style-name="T53"><text:tab/>P r i p a ž į s t u netekusiu galios Viešųjų pirkimų t</text:span><text:span text:style-name="T54">arnybos direktoriaus 2015 m. vasario 26 d. įsakymą Nr. 1S-37 „Dėl Įmonių, veikiančių energetikos srityje, energijos ar kuro, kurių reikia elektros ir šilumos energijai gaminti, pirkimų atrinkimo vertinimui procedūrų tvarkos aprašo patvirtinimo“.</text:span></text:p>
      <text:p text:style-name="P55"/>
      <text:p text:style-name="P56"/>
      <text:p text:style-name="P57"/>
      <text:p text:style-name="P58"><text:span text:style-name="T59">Direk</text:span><text:span text:style-name="T60">to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4"/>Diana Vilytė</text:span></text:p>
      <text:soft-page-break/>
      <text:p text:style-name="P71">PATVIRTINTA</text:p>
      <text:p text:style-name="P78">Viešųjų pirkimų tarnybos direktoriaus<text:s/></text:p>
      <text:p text:style-name="P79">2016 m. vasario 23 d. įsakymu Nr. 1S-22</text:p>
      <text:p text:style-name="P80">(2017 m. gruodžio 22 d. įsakymo Nr. 1S-180 redakcija)</text:p>
      <text:p text:style-name="P81"/>
      <text:p text:style-name="P82"><text:span text:style-name="T83">Įmonių,<text:s/></text:span><text:span text:style-name="T84">VEIKIANČIŲ ENERGETIKOS SRITYJE, energijos ar kuro, kurių reikia elektros ir ŠILUMOS ENERGIJAI GAMINTI, PIRKIMų atrinkimo vertinimui PROCEDŪRŲ TVARKOS APRAŠA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Įmonių, veikiančių energetikos srityje, energijos ar kuro, kurių reikia elektros ir šilumos energijai gaminti, pirkimų atrinkimo vertinimui procedūrų tvarkos aprašas (toliau – Aprašas) nustato Viešųjų pirkimų tarnybos (toliau – Tarnyba) administracijos p</text:span><text:span text:style-name="T94">adalinių veiklą, atrenkant energetikos srityje veikiančių<text:s/></text:span><text:span text:style-name="T95">įsigyjančiųjų organizacijų, energijos ar kuro, kurių reikia elektros ir šilumos energijai gaminti (toliau – energijos ištekliai), pirkimus</text:span><text:span text:style-name="T96">, kuriems taikomi<text:s/></text:span><text:span text:style-name="T97">Įmonių, veikiančių energetikos srityje, en</text:span><text:span text:style-name="T98">ergijos ar kuro, kurių reikia elektros ir šilumos energijai gaminti, pirkimų taisyklėse, patvirtintose Lietuvos Respublikos Vyriausybės 2003 m. kovo 3 d. nutarimu Nr. 277<text:s/></text:span><text:span text:style-name="T99">„Dėl Įmonių, veikiančių energetikos srityje, energijos ar kuro, kurių reikia elektros</text:span><text:span text:style-name="T100"><text:s/>ir šilumos energijai gaminti, pirkimų taisyklių patvirtinimo“,<text:s/></text:span><text:span text:style-name="T101">(toliau – Taisyklės) nustatyti reikalavimai, vertinimui.</text:span></text:p>
      <text:p text:style-name="P102"><text:span text:style-name="T103">2</text:span><text:span text:style-name="T104">. Energijos išteklių pirkimų atrinkimo vertinimui tikslai:</text:span></text:p>
      <text:p text:style-name="P105"><text:span text:style-name="T106">2.1</text:span><text:span text:style-name="T107">. užtikrinti identifikuotų didžiausios rizikos sričių, kuriose<text:s/></text:span><text:span text:style-name="T108">galimi dažniausi Taisyklių ir su jų įgyvendinimu susijusių teisės aktų pažeidimai, kontrolę;</text:span></text:p>
      <text:p text:style-name="P109"><text:span text:style-name="T110">2.2</text:span><text:span text:style-name="T111">. didinti energijos išteklių pirkimų kontrolės sistemos efektyvumą.</text:span></text:p>
      <text:p text:style-name="P112"><text:span text:style-name="T113">3</text:span><text:span text:style-name="T114">.<text:s/></text:span><text:span text:style-name="T115">Aprašas parengtas vadovaujantis Lietuvos<text:s/></text:span><text:span text:style-name="T116">Respublikos energijos išteklių rinkos<text:s/></text:span><text:span text:style-name="T117">įstatymu,</text:span><text:span text:style-name="T118"><text:s/>Taisyklėmis, Tarnybos direktoriaus įsakymais ir kitais teisės aktais.</text:span></text:p>
      <text:p text:style-name="P119"><text:span text:style-name="T120">4</text:span><text:span text:style-name="T121">. Apraše naudojamos sąvokos:</text:span></text:p>
      <text:p text:style-name="P122"><text:span text:style-name="T123">4.1</text:span><text:span text:style-name="T124">.<text:s/></text:span><text:span text:style-name="T125">Energijos ištekliai</text:span><text:span text:style-name="T126"><text:s/>– energija ir (ar) kuras, kurie naudojami elektros ir (ar) šilumos energijai gaminti.</text:span></text:p>
      <text:p text:style-name="P127"><text:span text:style-name="T128">4.2</text:span><text:span text:style-name="T129">.<text:s/></text:span><text:span text:style-name="T130">Energijos išteklių p</text:span><text:span text:style-name="T131">irkimų rizika</text:span><text:span text:style-name="T132"><text:s/>– tikimybė, kad atliekant energijos išteklių pirkimus, bus (ar buvo) pažeisti Taisyklėse nustatyti reikalavimai.</text:span></text:p>
      <text:p text:style-name="P133"><text:span text:style-name="T134">4.3</text:span><text:span text:style-name="T135">.<text:s/></text:span><text:span text:style-name="T136">Įsigyjančioji organizacija</text:span><text:span text:style-name="T137"><text:s/>– energijos išteklių pirkimus atliekanti energetikos įmonė, kuriai įstatymas arba kompetentin</text:span><text:span text:style-name="T138">ga institucija suteikia teisę verstis veikla energetikos srityje.</text:span></text:p>
      <text:p text:style-name="P139"><text:span text:style-name="T140">4.4</text:span><text:span text:style-name="T141">.<text:s/></text:span><text:span text:style-name="T142">Rizikingiausi energijos išteklių pirkimai</text:span><text:span text:style-name="T143"><text:s/>– didžiausią tikimybę, kad atliekant energijos išteklių pirkimus, bus (ar buvo) pažeisti Taisyklėse nustatyti reikalavimai, turintys pirkim</text:span><text:span text:style-name="T144">ai.</text:span></text:p>
      <text:p text:style-name="P145"><text:span text:style-name="T146">4.5</text:span><text:span text:style-name="T147">.</text:span><text:span text:style-name="T148"><text:s/></text:span><text:span text:style-name="T149">Rizikos vertinimas pagal Metodikos reikalavimus<text:s/></text:span><text:span text:style-name="T150">–<text:s/></text:span><text:span text:style-name="T151">tikimybės, kad atliekant energijos išteklių pirkimus, bus (ar buvo) pažeisti taisyklėse nustatyti reikalavimai, nustatymas pagal Įmonių, veikiančių energetikos srityje, energijos ar kuro, kurių</text:span><text:span text:style-name="T152"><text:s/>reikia elektros ir šilumos energijai gaminti, pirkimams nustatytų reikalavimų pažeidimų rizikos vertinimo metodiką</text:span><text:span text:style-name="T153"><text:s/>(toliau – Metodika).</text:span></text:p>
      <text:p text:style-name="P154"/>
      <text:p text:style-name="P155"><text:span text:style-name="T156">II</text:span><text:span text:style-name="T157">.<text:s/></text:span><text:span text:style-name="T158">energijos išteklių PIRKIMŲ ATRINKIMAS VERTINIMUI</text:span></text:p>
      <text:p text:style-name="P159"/>
      <text:p text:style-name="P160"><text:span text:style-name="T161">5</text:span><text:span text:style-name="T162">. Energijos išteklių pirkimai atrenkami vertinimui<text:s/></text:span><text:span text:style-name="T163">pagal:</text:span></text:p>
      <text:p text:style-name="P164"><text:span text:style-name="T165">5.1</text:span><text:span text:style-name="T166">. Metodiką, kuri yra Tarnybos valstybės tarnautojams ir darbuotojams skirtas dokumentas ir nėra viešai skelbiamas, siekiant išvengti įsigyjančiųjų organizacijų korekcinių veiksmų, galinčių neigiamai įtakoti rizikos valdymo procesą, vadovaujanti</text:span><text:span text:style-name="T167">s Aprašo II skyriuje nustatyta tvarka;</text:span></text:p>
      <text:p text:style-name="P168"><text:span text:style-name="T169">5.2</text:span><text:span text:style-name="T170">. teisėsaugos institucijų pavedimus atlikti energijos išteklių pirkimų vertinimą, nevertinant rizikos pagal Metodikos reikalavimus, perduodant tiesiogiai Tarnybos<text:s/></text:span><text:span text:style-name="T171">administracijos<text:s/></text:span><text:span text:style-name="T172">padaliniams pagal kompetenciją.</text:span></text:p>
      <text:p text:style-name="P173"><text:span text:style-name="T174">6</text:span><text:span text:style-name="T175">. Energijos išteklių pirkimų vertinimų rūšys:</text:span></text:p>
      <text:p text:style-name="P176"><text:span text:style-name="T177">6.1</text:span><text:span text:style-name="T178">. neplaninis operatyvus vertinimas;</text:span></text:p>
      <text:p text:style-name="P179"><text:span text:style-name="T180">6.2</text:span><text:span text:style-name="T181">. neplaninis sisteminis vertinimas.</text:span></text:p>
      <text:p text:style-name="P182"><text:span text:style-name="T183">7</text:span><text:span text:style-name="T184">. Tarnybos Rizikos vertinimo ir statistikos skyrius (toliau – RVSS) atrenka:</text:span></text:p>
      <text:p text:style-name="P185"><text:span text:style-name="T186">7.1</text:span><text:span text:style-name="T187">. Pirkimus neplaniniam<text:s/></text:span><text:span text:style-name="T188">operatyviam energijos išteklių pirkimų vertinimui, analizuodamas:</text:span></text:p>
      <text:p text:style-name="P189"><text:span text:style-name="T190">7.1.1</text:span><text:span text:style-name="T191">. Tarnybos gautus prašymus, skundus, pranešimus, žiniasklaidoje pateiktą informaciją;</text:span></text:p>
      <text:p text:style-name="P192"><text:span text:style-name="T193">7.1.2</text:span><text:span text:style-name="T194">. informaciją apie galimai įsigyjančiųjų organizacijų padarytus Taisyklėse nustatytų rei</text:span><text:span text:style-name="T195">kalavimų pažeidimus, vykdant energijos išteklių pirkimų procedūras, gautą iš Tarnybos administracijos padalinių.</text:span></text:p>
      <text:p text:style-name="P196"><text:span text:style-name="T197">7.2</text:span><text:span text:style-name="T198">. Pirkimus neplaniniam sisteminiam energijos išteklių pirkimų vertinimui, analizuodamas įsigyjančiųjų organizacijų paskelbtą informaci</text:span><text:span text:style-name="T199">ją apie energijos išteklių pirkimus (toliau – informacija apie energijos išteklių pirkimus) Centrinėje viešųjų pirkimų informacinėje sistemoje ir įsigyjančiosios organizacijos interneto svetainėje:</text:span></text:p>
      <text:p text:style-name="P200"><text:span text:style-name="T201">7.2.1</text:span><text:span text:style-name="T202">. pirkimų procedūrų ataskaitas, pildomas pagal Tais</text:span><text:span text:style-name="T203">yklių 137 punkte nustatytus reikalavimus bei Tarnybos nustatyta tvarka;</text:span></text:p>
      <text:p text:style-name="P204"><text:span text:style-name="T205">7.2.2</text:span><text:span text:style-name="T206">. kitą informaciją apie energijos išteklių pirkimus, numatytus Taisyklių 20.2 – 20.4 punktuose (energijos išteklių pirkimo planai, skelbimai apie energijos išteklių pirkimus).</text:span></text:p>
      <text:p text:style-name="P207"><text:span text:style-name="T208">8</text:span><text:span text:style-name="T209">. Energijos išteklių pirkimai, vertinami Aprašo 7.1 papunktyje nustatyta tvarka, gali būti atrenkami daliniam vertinimui, jei energijos išteklių pirkimo vertinimo metu riziką vertinantis <text:s/>RVSS specialistas, remiantis ekspertiniu rizikos vertinimu</text:span><text:span text:style-name="T210">, nustato, kad dalinį vertinimą atlikti racionaliau, nei pilną.</text:span></text:p>
      <text:p text:style-name="P211"><text:span text:style-name="T212">9</text:span><text:span text:style-name="T213">. Tarnybos valstybės tarnautojas ar darbuotojas,</text:span><text:span text:style-name="T214"><text:s/></text:span><text:span text:style-name="T215">dirbantis pagal darbo sutartį, atlikdamas jam priskirtas funkcijas ir įtaręs galimus įsigyjančiųjų organizacijų Taisyklėse nustatytų reika</text:span><text:span text:style-name="T216">lavimų pažeidimus, vykdant energijos išteklių pirkimų procedūras, kuriuos pagal savo kompetenciją gali nustatyti kitas Tarnybos administracijos padalinys, nedelsdamas tarnybiniu pranešimu per dokumentų valdymo sistemą (toliau <text:s/>– DVS) perduoda informaciją R</text:span><text:span text:style-name="T217">VSS rizikos vertinimui pagal Metodikos reikalavimus.</text:span></text:p>
      <text:p text:style-name="P218"><text:span text:style-name="T219">10</text:span><text:span text:style-name="T220">. RVSS, apibendrinęs informaciją apie per praėjusią savaitę pagal Metodikos reikalavimus įvertintų energijos išteklių pirkimų rizikos lygį, atrenka</text:span><text:span text:style-name="T221"><text:s/>didžiausią rizikos lygį per savaitę turinčius ene</text:span><text:span text:style-name="T222">rgijos išteklių pirkimus ir per savaitę<text:s/></text:span><text:span text:style-name="T223">tarnybiniu pranešimu perduoda Tarnybos Kontrolės skyriui per DVS neplaniniam operatyviam (ir) ar neplaniniam sisteminiam vertinimui.<text:s/></text:span></text:p>
      <text:p text:style-name="P224"><text:span text:style-name="T225">11</text:span><text:span text:style-name="T226">. RVSS tarnybiniu pranešimu teikia Tarnybos direktoriui siūlymą atlikti oper</text:span><text:span text:style-name="T227">atyvų įsigyjančiosios organizacijos, susijusios su pirkimų procedūrų vykdymu, tikrinimą. Sprendimą dėl operatyvaus įsigyjančiosios organizacijos, susijusios su pirkimų procedūrų vykdymu, tikrinimo atlikimo priima Tarnybos direktorius.</text:span></text:p>
      <text:p text:style-name="P228"><text:span text:style-name="T229">12</text:span><text:span text:style-name="T230">. Tarnybos dire</text:span><text:span text:style-name="T231">ktoriui priėmus sprendimą neatlikti operatyvaus įsigyjančiosios organizacijos, susijusios su pirkimų procedūrų vykdymu, tikrinimo, RVSS, remdamasis rizikos įverčiais, apskaičiuotais pagal Metodiką, priima sprendimus dėl neplaninio operatyvaus pirkimų verti</text:span><text:span text:style-name="T232">nimo.</text:span></text:p>
      <text:p text:style-name="P233"/>
      <text:p text:style-name="P234"><text:span text:style-name="T235">III</text:span><text:span text:style-name="T236">.<text:s/></text:span><text:span text:style-name="T237">pranešimų DĖL GALIMŲ Taisyklių PAŽEIDIMŲ priėmimas nagrinėti ir informavimas</text:span></text:p>
      <text:p text:style-name="P238"/>
      <text:p text:style-name="P239"><text:span text:style-name="T240">13</text:span><text:span text:style-name="T241">. RVS</text:span><text:span text:style-name="T242">S</text:span><text:span text:style-name="T243">, gavęs pranešimus dėl galimų Taisyklių pažeidimų, atlikęs rizikos vertinimą pagal Metodikos reikalavimus, ne vėliau kaip per 20 darbo dienų nuo<text:s/></text:span><text:span text:style-name="T244">pranešimo gavimo Tarnyboje dienos parengia raštą pareiškėjui, informuodamas apie vertinimui atrinktą / neatrinktą energijos išteklių pirkimą, kurį pasirašo Tarnybos direktorius ar jo įgaliotas asmuo. Tarnybos direktorius pranešimo nagrinėjimo terminą gali<text:s/></text:span><text:span text:style-name="T245">pratęsti, bet ne ilgiau kaip 10 darbo dienų.</text:span></text:p>
      <text:p text:style-name="P246"><text:span text:style-name="T247">14</text:span><text:span text:style-name="T248">. RVSS turi teisę<text:s/></text:span><text:span text:style-name="T249">gauti iš įsigyjančiosios organizacijos, jos pirkimo komisijos ir <text:s/>(ar) narių, pirkimo procedūrose dalyvaujančių ekspertų, su energijos išteklių pirkimais susijusių veiksmų ir sprendimų pa</text:span><text:span text:style-name="T250">aiškinimus bei iš įsigyjančiosios organizacijos su pirkimais susijusią informaciją ir dokumentus, reikalingą pirkimo rizikai įvertinti.</text:span></text:p>
      <text:p text:style-name="P251"><text:span text:style-name="T252">15</text:span><text:span text:style-name="T253">. Pranešimai, skundai taip pat nenagrinėjami, jeigu:</text:span></text:p>
      <text:p text:style-name="P254"><text:span text:style-name="T255">15.1</text:span><text:span text:style-name="T256">. paaiškėja, kad tuo pačiu klausimu atsakymą yra pateik</text:span><text:span text:style-name="T257">ęs arba sprendimą yra priėmęs viešojo administravimo subjektas, į kurį kreiptasi, arba kitas kompetentingas viešojo administravimo subjektas ir asmuo nepateikia naujų faktinių duomenų, leidžiančių abejoti ankstesnio atsakymo pagrįstumu ar ginčyti viešojo a</text:span><text:span text:style-name="T258">dministravimo subjekto priimtą sprendimą;</text:span></text:p>
      <text:p text:style-name="P259"><text:span text:style-name="T260">15.2</text:span><text:span text:style-name="T261">. nuo pranešime, skunde nurodytų pažeidimų paaiškėjimo asmeniui dienos iki pranešimo, skundo pateikimo dienos yra praėję daugiau kaip 6 mėnesiai;<text:s/></text:span></text:p>
      <text:p text:style-name="P262"><text:span text:style-name="T263">15.3</text:span><text:span text:style-name="T264">. paaiškėja, kad skundą tuo pačiu klausimu pradėjo<text:s/></text:span><text:span text:style-name="T265">nagrinėti ir teismas.<text:s/></text:span></text:p>
      <text:p text:style-name="P266"><text:span text:style-name="T267">16</text:span><text:span text:style-name="T268">. Apie sprendimą nenagrinėti pranešimo asmeniui pranešama ne vėliau kaip per 5 darbo dienas nuo pranešimo gavimo dienos.</text:span></text:p>
      <text:p text:style-name="P269"><text:span text:style-name="T270">17</text:span><text:span text:style-name="T271">. Jei Tarnybai pareiškėjas teikia pranešimo, skirto įsigyjančiajai organizacijai, kopiją, raštas p</text:span><text:span text:style-name="T272">areiškėjui nerengiamas.</text:span></text:p>
      <text:p text:style-name="P273"><text:span text:style-name="T274">18</text:span><text:span text:style-name="T275">. Siekdama apsaugoti pranešėjo tapatybę, Tarnyba turi teisę neatskleisti pranešėjo duomenų tretiesiems asmenims.<text:s/></text:span></text:p>
      <text:p text:style-name="P276"/>
      <text:p text:style-name="P277"/>
      <text:p text:style-name="P278"><text:span text:style-name="T279">IV</text:span><text:span text:style-name="T280">.<text:s/></text:span><text:span text:style-name="T281">BAIGIAMOSIOS NUOSTATOS</text:span></text:p>
      <text:p text:style-name="P282"/>
      <text:p text:style-name="P283"><text:span text:style-name="T284">19</text:span><text:span text:style-name="T285">. Visa informacija, susijusi su energijos išteklių pirkimų atrinkimu<text:s/></text:span><text:span text:style-name="T286">vertinimui, saugoma Lietuvos Respublikos dokumentų ir archyvų įstatymo nustatyta tvarka.</text:span></text:p>
      <text:p text:style-name="P287"><text:span text:style-name="T288">_________________</text:span></text:p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Viešųjų pirkimų tarnyba, Įsakymas</text:span></text:p>
      <text:p text:style-name="P298"><text:span text:style-name="T299">Nr.<text:s/></text:span><text:a xlink:href="https://www.e-tar.lt/portal/legalAct.html?documentId=82585a40e71411e7acd7ea182930b17f" office:target-frame-name="_top" xlink:show="replace"><text:span text:style-name="T300">1S-180</text:span></text:a><text:span text:style-name="T301">, 2017-12-22, paskelbta TAR 2017-12-22, i. k. 2017-21060</text:span></text:p>
      <text:p text:style-name="P302"><text:span text:style-name="T303">Dėl Viešųjų pirkimų tarnybos direktoriaus 2016 m. vasario 23 d. įsakymo Nr. 1S-22 „Dėl Įmonių, ve</text:span><text:span text:style-name="T304">ikiančių energetikos srityje, energijos ar kuro, kurių reikia elektros ir šilumos energijai gaminti, pirkimų atrinkimo vertinimui procedūrų tvarkos aprašo patvirtinimo“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3" style:parent-style-name="DefaultParagraphFont" style:family="text">
      <style:text-properties style:font-size-complex="12pt" fo:language="en" fo:country="US"/>
    </style:style>
    <style:style style:name="P7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3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Panavienė</meta:initial-creator>
    <dc:creator>adlibuser</dc:creator>
    <meta:creation-date>2024-06-19T07:02:00Z</meta:creation-date>
    <dc:date>2024-06-19T07:02:00Z</dc:date>
    <meta:print-date>2016-02-23T07:21:00Z</meta:print-date>
    <meta:template xlink:href="Normal.dotm" xlink:type="simple"/>
    <meta:editing-cycles>2</meta:editing-cycles>
    <meta:editing-duration>PT0S</meta:editing-duration>
    <meta:document-statistic meta:page-count="3" meta:paragraph-count="99" meta:word-count="1408" meta:character-count="11042" meta:row-count="335" meta:non-whitespace-character-count="9733"/>
  </office:meta>
</office:document-meta>
</file>