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name-asian="Aptos" style:letter-kerning="true" style:font-size-complex="11pt"/>
    </style:style>
    <style:style style:name="T28" style:parent-style-name="DefaultParagraphFont" style:family="text">
      <style:text-properties style:font-name-asian="Aptos" style:letter-kerning="true" style:font-size-complex="11pt"/>
    </style:style>
    <style:style style:name="T29" style:parent-style-name="DefaultParagraphFont" style:family="text">
      <style:text-properties style:font-name-asian="Aptos" style:letter-kerning="true" style:font-size-complex="11pt"/>
    </style:style>
    <style:style style:name="T30" style:parent-style-name="DefaultParagraphFont" style:family="text">
      <style:text-properties style:font-name-asian="Aptos" style:letter-kerning="true" style:font-size-complex="11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style:font-name="inherit" fo:color="#000000"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name-asian="Aptos" style:letter-kerning="true" style:font-size-complex="11pt"/>
    </style:style>
    <style:style style:name="T53" style:parent-style-name="DefaultParagraphFont" style:family="text">
      <style:text-properties style:font-name-asian="Aptos" style:letter-kerning="true" style:font-size-complex="11pt"/>
    </style:style>
    <style:style style:name="T54" style:parent-style-name="DefaultParagraphFont" style:family="text">
      <style:text-properties style:font-name-asian="Aptos" style:letter-kerning="true" style:font-size-complex="11pt"/>
    </style:style>
    <style:style style:name="T55" style:parent-style-name="DefaultParagraphFont" style:family="text">
      <style:text-properties style:font-name-asian="Aptos" style:letter-kerning="true"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4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left" style:position="3.4201in"/>
        </style:tab-stops>
      </style:paragraph-propertie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6.6937in" style:page-number="2">
        <style:tab-stops/>
      </style:paragraph-properties>
      <style:text-properties style:font-size-complex="12pt"/>
    </style:style>
    <style:style style:name="P80" style:parent-style-name="Normal" style:family="paragraph">
      <style:paragraph-properties fo:margin-left="6.6937in">
        <style:tab-stops/>
      </style:paragraph-properties>
      <style:text-properties style:font-size-complex="12pt"/>
    </style:style>
    <style:style style:name="P81" style:parent-style-name="Normal" style:family="paragraph">
      <style:paragraph-properties fo:margin-left="6.6937in">
        <style:tab-stops/>
      </style:paragraph-properties>
      <style:text-properties style:font-size-complex="12pt"/>
    </style:style>
    <style:style style:name="P82" style:parent-style-name="Normal" style:family="paragraph">
      <style:paragraph-properties fo:margin-left="6.6937in">
        <style:tab-stops/>
      </style:paragraph-properties>
      <style:text-properties style:font-size-complex="12pt"/>
    </style:style>
    <style:style style:name="P83" style:parent-style-name="Normal" style:family="paragraph">
      <style:paragraph-properties fo:margin-left="6.6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6.6937in">
        <style:tab-stops/>
      </style:paragraph-properties>
      <style:text-properties style:font-size-complex="12pt"/>
    </style:style>
    <style:style style:name="P86" style:parent-style-name="Normal" style:family="paragraph">
      <style:paragraph-properties fo:margin-left="3.9375in" fo:text-indent="1.3784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1.3784in"/>
        </style:tab-stops>
      </style:paragraph-properties>
    </style:style>
    <style:style style:name="T90" style:parent-style-name="DefaultParagraphFont" style:family="text">
      <style:text-properties fo:font-weight="bold" style:font-weight-asian="bold" style:font-weight-complex="bold" fo:color="#000000" fo:background-color="#FFFFFF"/>
    </style:style>
    <style:style style:name="T91"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2" style:parent-style-name="DefaultParagraphFont" style:family="text">
      <style:text-properties fo:font-weight="bold" style:font-weight-asian="bold" style:font-weight-complex="bold"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6" style:parent-style-name="DefaultParagraphFont" style:family="text">
      <style:text-properties fo:font-weight="bold" style:font-weight-asian="bold" style:font-weight-complex="bold"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2916in" style:use-optimal-column-width="false"/>
    </style:style>
    <style:style style:name="TableColumn108" style:family="table-column">
      <style:table-column-properties style:column-width="0.8305in" style:use-optimal-column-width="false"/>
    </style:style>
    <style:style style:name="TableColumn109" style:family="table-column">
      <style:table-column-properties style:column-width="3.3597in" style:use-optimal-column-width="false"/>
    </style:style>
    <style:style style:name="TableColumn110" style:family="table-column">
      <style:table-column-properties style:column-width="0.8138in" style:use-optimal-column-width="false"/>
    </style:style>
    <style:style style:name="TableColumn111" style:family="table-column">
      <style:table-column-properties style:column-width="0.84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1.3625in" style:use-optimal-column-width="false"/>
    </style:style>
    <style:style style:name="Table106" style:family="table">
      <style:table-properties style:width="9.984in" fo:margin-left="0in" table:align="center"/>
    </style:style>
    <style:style style:name="TableRow115" style:family="table-row">
      <style:table-row-properties style:min-row-height="0.0395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0395in" style:use-optimal-row-height="false"/>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P134" style:parent-style-name="Normal" style:family="paragraph">
      <style:paragraph-properties fo:text-align="center" fo:line-height="115%"/>
      <style:text-properties fo:font-weight="bold" style:font-weight-asian="bold" fo:font-size="9pt" style:font-size-asian="9pt" style:font-size-complex="9pt"/>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fo:line-height="115%"/>
      <style:text-properties fo:font-weight="bold" style:font-weight-asian="bold" fo:font-size="9pt" style:font-size-asian="9pt" style:font-size-complex="9pt"/>
    </style:style>
    <style:style style:name="TableRow142" style:family="table-row">
      <style:table-row-properties style:min-row-height="0.134in" style:use-optimal-row-height="false"/>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fo:font-size="10pt" style:font-size-asian="10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fo:font-size="10pt" style:font-size-asian="10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fo:font-size="10pt" style:font-size-asian="10pt"/>
    </style:style>
    <style:style style:name="TableRow159" style:family="table-row">
      <style:table-row-properties style:min-row-height="0.2284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fo:color="#000000" fo:font-size="10pt" style:font-size-asian="10pt" fo:background-color="#FFFFFF"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vertical-align="baseline"/>
    </style:style>
    <style:style style:name="T171" style:parent-style-name="DefaultParagraphFont" style:family="text">
      <style:text-properties fo:font-size="10pt" style:font-size-asian="10pt" fo:language="en" fo:country="GB"/>
    </style:style>
    <style:style style:name="P172" style:parent-style-name="Normal" style:family="paragraph">
      <style:paragraph-properties fo:text-align="center" style:vertical-align="baseline"/>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10pt" style:font-size-asian="10pt" fo:language="en" fo:country="GB"/>
    </style:style>
    <style:style style:name="P179" style:parent-style-name="Normal" style:family="paragraph">
      <style:paragraph-properties fo:text-align="center" fo:line-height="115%"/>
      <style:text-properties fo:font-size="10pt" style:font-size-asian="10pt" fo:language="en" fo:country="GB"/>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font-size="10pt" style:font-size-asian="10pt"/>
    </style:style>
    <style:style style:name="TableRow183" style:family="table-row">
      <style:table-row-properties style:min-row-height="0.2284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vertical-align="baseline"/>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vertical-align="baseline"/>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P199" style:parent-style-name="Normal" style:family="paragraph">
      <style:paragraph-properties fo:text-align="center" fo:line-height="115%"/>
      <style:text-properties fo:color="#000000"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fo:line-height="115%"/>
    </style:style>
    <style:style style:name="T203" style:parent-style-name="DefaultParagraphFont" style:family="text">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fo:language="lt"/>
    </style:style>
    <style:style style:name="T208" style:parent-style-name="DefaultParagraphFont" style:family="text">
      <style:text-properties fo:font-size="10pt" style:font-size-asian="10pt"/>
    </style:style>
    <style:style style:name="P209" style:parent-style-name="Normal" style:family="paragraph">
      <style:paragraph-properties fo:line-height="115%"/>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lt"/>
    </style:style>
    <style:style style:name="T212" style:parent-style-name="DefaultParagraphFont" style:family="text">
      <style:text-properties fo:font-size="10pt" style:font-size-asian="10pt" fo:language="lt"/>
    </style:style>
    <style:style style:name="T213" style:parent-style-name="DefaultParagraphFont" style:family="text">
      <style:text-properties fo:color="#000000" fo:font-size="10pt" style:font-size-asian="10pt" fo:language="lt"/>
    </style:style>
    <style:style style:name="T214" style:parent-style-name="DefaultParagraphFont" style:family="text">
      <style:text-properties fo:font-size="10pt" style:font-size-asian="10pt"/>
    </style:style>
    <style:style style:name="TableRow215" style:family="table-row">
      <style:table-row-properties style:min-row-height="0.2284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vertical-align="baseline"/>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vertical-align="baseline"/>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color="#000000"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color="#000000" fo:font-size="10pt" style:font-size-asian="10pt"/>
    </style:style>
    <style:style style:name="P233" style:parent-style-name="Normal" style:family="paragraph">
      <style:paragraph-properties fo:text-align="center" fo:line-height="115%"/>
      <style:text-properties fo:color="#000000" fo:font-size="10pt" style:font-size-asian="10pt"/>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line-height="115%"/>
      <style:text-properties fo:color="#000000" fo:font-size="10pt" style:font-size-asian="10pt"/>
    </style:style>
    <style:style style:name="TableRow237" style:family="table-row">
      <style:table-row-properties style:min-row-height="0.2284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fo:language="en" fo:country="GB" style:language-asian="lt" style:country-asian="LT"/>
    </style:style>
    <style:style style:name="P249" style:parent-style-name="Normal" style:family="paragraph">
      <style:paragraph-properties fo:text-align="center"/>
      <style:text-properties fo:color="#000000" fo:font-size="10pt" style:font-size-asian="10pt" fo:language="en" fo:country="GB"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line-height-at-least="0.1784in"/>
      <style:text-properties fo:color="#000000"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color="#000000" fo:font-size="10pt" style:font-size-asian="10pt"/>
    </style:style>
    <style:style style:name="P254" style:parent-style-name="Normal" style:family="paragraph">
      <style:paragraph-properties fo:text-align="center" fo:line-height="115%"/>
      <style:text-properties fo:color="#000000" fo:font-size="10pt" style:font-size-asian="10pt"/>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fo:language="lt"/>
    </style:style>
    <style:style style:name="T259" style:parent-style-name="DefaultParagraphFont" style:family="text">
      <style:text-properties fo:font-size="10pt" style:font-size-asian="10pt"/>
    </style:style>
    <style:style style:name="P260" style:parent-style-name="Normal" style:family="paragraph">
      <style:paragraph-properties fo:line-height="115%"/>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min-row-height="0.2284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style:vertical-align="baseline"/>
      <style:text-properties fo:color="#000000"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style>
    <style:style style:name="T275" style:parent-style-name="DefaultParagraphFont" style:family="text">
      <style:text-properties fo:color="#000000" fo:font-size="10pt" style:font-size-asian="10pt" fo:language="en" fo:country="GB" style:language-asian="lt" style:country-asian="LT"/>
    </style:style>
    <style:style style:name="P276" style:parent-style-name="Normal" style:family="paragraph">
      <style:paragraph-properties fo:text-align="center" style:line-height-at-least="0.1784in"/>
      <style:text-properties fo:color="#000000" fo:font-size="10pt" style:font-size-asian="10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line-height-at-least="0.1784in"/>
      <style:text-properties fo:color="#000000"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line-height-at-least="0.1784in"/>
      <style:text-properties fo:color="#000000" fo:font-size="10pt" style:font-size-asian="10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line-height="115%"/>
      <style:text-properties fo:color="#000000" fo:font-size="10pt" style:font-size-asian="10pt"/>
    </style:style>
    <style:style style:name="TableRow285" style:family="table-row">
      <style:table-row-properties style:min-row-height="0.2284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vertical-align="baseline"/>
      <style:text-properties fo:color="#000000" fo:font-size="10pt" style:font-size-asian="10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style:text-position="super 65%"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style>
    <style:style style:name="T300" style:parent-style-name="DefaultParagraphFont" style:family="text">
      <style:text-properties fo:color="#000000" fo:font-size="10pt" style:font-size-asian="10pt" fo:language="en" fo:country="GB" style:language-asian="lt" style:country-asian="LT"/>
    </style:style>
    <style:style style:name="P301" style:parent-style-name="Normal" style:family="paragraph">
      <style:paragraph-properties fo:text-align="center" style:line-height-at-least="0.1784in"/>
      <style:text-properties fo:color="#000000" fo:font-size="10pt" style:font-size-asian="10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06" style:parent-style-name="Normal" style:family="paragraph">
      <style:paragraph-properties fo:text-align="center" style:line-height-at-least="0.1784in"/>
      <style:text-properties fo:color="#000000"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line-height="115%"/>
      <style:text-properties fo:color="#000000" fo:font-size="10pt" style:font-size-asian="10pt"/>
    </style:style>
    <style:style style:name="TableRow309" style:family="table-row">
      <style:table-row-properties style:min-row-height="0.2284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style:vertical-align="baseline"/>
    </style:style>
    <style:style style:name="T316" style:parent-style-name="DefaultParagraphFont" style:family="text">
      <style:text-properties fo:color="#000000" fo:font-size="10pt" style:font-size-asian="10pt" fo:language="l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style>
    <style:style style:name="T321" style:parent-style-name="DefaultParagraphFont" style:family="text">
      <style:text-properties fo:color="#000000" fo:font-size="10pt" style:font-size-asian="10pt" fo:language="en" fo:country="GB" style:language-asian="lt" style:country-asian="LT"/>
    </style:style>
    <style:style style:name="P322" style:parent-style-name="Normal" style:family="paragraph">
      <style:paragraph-properties fo:text-align="center" style:vertical-align="baseline"/>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color="#000000"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28"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line-height="115%"/>
      <style:text-properties fo:color="#000000" fo:font-size="10pt" style:font-size-asian="10pt"/>
    </style:style>
    <style:style style:name="TableRow331" style:family="table-row">
      <style:table-row-properties style:min-row-height="0.2284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vertical-align="baseline"/>
    </style:style>
    <style:style style:name="T339" style:parent-style-name="DefaultParagraphFont" style:family="text">
      <style:text-properties fo:color="#000000" fo:font-size="10pt" style:font-size-asian="10pt" fo:language="l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4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color="#000000" fo:font-size="10pt" style:font-size-asian="10pt"/>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0pt" style:font-size-asian="10pt" fo:language="lt"/>
    </style:style>
    <style:style style:name="P351" style:parent-style-name="Normal" style:family="paragraph">
      <style:paragraph-properties fo:text-align="center" fo:line-height="115%"/>
      <style:text-properties fo:font-size="10pt" style:font-size-asian="10pt" fo:language="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min-row-height="0.2284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color="#000000" fo:font-size="10pt" style:font-size-asian="10pt"/>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text-properties fo:color="#000000" fo:font-size="10pt" style:font-size-asian="10pt" fo:language="l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fo:language="en" fo:country="GB" style:language-asian="lt" style:country-asian="LT"/>
    </style:style>
    <style:style style:name="P370" style:parent-style-name="Normal" style:family="paragraph">
      <style:paragraph-properties fo:text-align="center"/>
      <style:text-properties fo:color="#000000" fo:font-size="10pt" style:font-size-asian="10pt" fo:language="en" fo:country="GB"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P375" style:parent-style-name="Normal" style:family="paragraph">
      <style:paragraph-properties fo:text-align="center" fo:line-height="115%"/>
      <style:text-properties fo:color="#000000" fo:font-size="10pt" style:font-size-asian="10pt"/>
    </style:style>
    <style:style style:name="P376" style:parent-style-name="Normal" style:family="paragraph">
      <style:paragraph-properties fo:text-align="center" fo:line-height="115%"/>
      <style:text-properties fo:font-size="10pt" style:font-size-asian="10pt" fo:language="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0pt" style:font-size-asian="10pt"/>
    </style:style>
    <style:style style:name="P380" style:parent-style-name="Normal" style:family="paragraph">
      <style:paragraph-properties fo:line-height="115%"/>
      <style:text-properties fo:color="#000000"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break-before="page"/>
      <style:text-properties fo:font-size="5pt" style:font-size-asian="5pt" style:font-size-complex="5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5.6125in" style:use-optimal-column-width="false"/>
    </style:style>
    <style:style style:name="TableColumn396" style:family="table-column">
      <style:table-column-properties style:column-width="1.6722in" style:use-optimal-column-width="false"/>
    </style:style>
    <style:style style:name="Table394" style:family="table">
      <style:table-properties style:width="7.2847in" fo:margin-left="0in" table:align="center"/>
    </style:style>
    <style:style style:name="TableRow397" style:family="table-row">
      <style:table-row-properties style:min-row-height="0.0395in" style:use-optimal-row-height="false" fo:keep-together="always"/>
    </style:style>
    <style:style style:name="TableCell398" style:family="table-cell">
      <style:table-cell-properties fo:border="0.0069in solid #000000" fo:background-color="#D9E2F3"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background-color="#D9E2F3"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4" style:family="table-row">
      <style:table-row-properties style:min-row-height="0.0395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0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color="#000000" fo:font-size="10pt" style:font-size-asian="10pt" fo:background-color="#FFFF00"/>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T421" style:parent-style-name="DefaultParagraphFont" style:family="text">
      <style:text-properties fo:font-style="italic" style:font-style-asian="italic" fo:font-size="10pt" style:font-size-asian="10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fo:language="lt"/>
    </style:style>
    <style:style style:name="T428" style:parent-style-name="DefaultParagraphFont" style:family="text">
      <style:text-properties fo:color="#000000" fo:font-size="10pt" style:font-size-asian="10pt" fo:language="l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background-color="#FFFFFF"/>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T434" style:parent-style-name="DefaultParagraphFont" style:family="text">
      <style:text-properties fo:font-style="italic" style:font-style-asian="italic" fo:color="#000000" fo:font-size="10pt" style:font-size-asian="10pt" fo:language="l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2097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weight="bold" style:font-weight-asian="bold" fo:font-size="10pt" style:font-size-asian="10pt"/>
    </style:style>
    <style:style style:name="TableRow442" style:family="table-row">
      <style:table-row-properties style:min-row-height="0.2097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fo:font-size="10pt" style:font-size-asian="10pt" fo:language="l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2097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fo:language="en" fo:country="US"/>
    </style:style>
    <style:style style:name="TableRow453" style:family="table-row">
      <style:table-row-properties style:min-row-height="0.2097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fo:line-height="107%"/>
      <style:text-properties fo:font-size="10pt" style:font-size-asian="10pt" fo:language="en" fo:country="US"/>
    </style:style>
    <style:style style:name="TableRow459" style:family="table-row">
      <style:table-row-properties style:min-row-height="0.2097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tyle="italic" style:font-style-asian="italic" fo:color="#000000" fo:font-size="10pt" style:font-size-asian="10pt" fo:language="l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fo:line-height="107%"/>
      <style:text-properties fo:font-size="10pt" style:font-size-asian="10pt" fo:language="en" fo:country="US"/>
    </style:style>
    <style:style style:name="TableRow464" style:family="table-row">
      <style:table-row-properties style:min-row-height="0.2097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T466" style:parent-style-name="DefaultParagraphFont" style:family="text">
      <style:text-properties fo:font-size="10pt" style:font-size-asian="10pt" fo:language="lt"/>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2097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097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097in" style:use-optimal-row-height="false"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2097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2097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11in" style:use-optimal-row-height="false" fo:keep-together="always"/>
    </style:style>
    <style:style style:name="TableCell496" style:family="table-cell">
      <style:table-cell-properties fo:border="0.0069in solid #000000" fo:background-color="#D9E2F3" style:writing-mode="lr-tb" style:vertical-align="middle" fo:padding-top="0in" fo:padding-left="0.0208in" fo:padding-bottom="0in" fo:padding-right="0.0208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background-color="#D9E2F3" style:writing-mode="lr-tb" fo:padding-top="0in" fo:padding-left="0.0208in" fo:padding-bottom="0in" fo:padding-right="0.0208in"/>
    </style:style>
    <style:style style:name="P499" style:parent-style-name="Normal" style:family="paragraph">
      <style:paragraph-properties fo:text-align="center" fo:line-height="107%"/>
      <style:text-properties fo:font-size="10pt" style:font-size-asian="10pt" fo:language="en" fo:country="US"/>
    </style:style>
    <style:style style:name="P500" style:parent-style-name="Normal" style:family="paragraph">
      <style:text-properties fo:font-weight="bold" style:font-weight-asian="bold" style:font-weight-complex="bold" fo:font-size="9pt" style:font-size-asian="9pt" style:font-size-complex="9pt"/>
    </style:style>
    <style:style style:name="P501" style:parent-style-name="Normal" style:family="paragraph">
      <style:paragraph-properties fo:break-before="pag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509" style:family="table-column">
      <style:table-column-properties style:column-width="1.2319in" style:use-optimal-column-width="false"/>
    </style:style>
    <style:style style:name="TableColumn510" style:family="table-column">
      <style:table-column-properties style:column-width="0.5722in" style:use-optimal-column-width="false"/>
    </style:style>
    <style:style style:name="TableColumn511" style:family="table-column">
      <style:table-column-properties style:column-width="0.707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2.4611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8in" style:use-optimal-column-width="false"/>
    </style:style>
    <style:style style:name="Table508" style:family="table">
      <style:table-properties style:width="10.8916in" fo:margin-left="-0.102in" table:align="left"/>
    </style:style>
    <style:style style:name="TableRow521" style:family="table-row">
      <style:table-row-properties style:min-row-height="0.0395in" style:use-optimal-row-height="false"/>
    </style:style>
    <style:style style:name="TableCell522" style:family="table-cell">
      <style:table-cell-properties fo:border="0.0069in solid #000000" fo:background-color="#D9E2F3"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background-color="#D9E2F3"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font-size="10pt" style:font-size-asian="10pt"/>
    </style:style>
    <style:style style:name="TableCell530" style:family="table-cell">
      <style:table-cell-properties fo:border="0.0069in solid #000000" fo:background-color="#D9E2F3"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0.0069in solid #000000" fo:background-color="#D9E2F3"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5" style:family="table-cell">
      <style:table-cell-properties fo:border="0.0069in solid #000000" fo:background-color="#D9E2F3"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8" style:family="table-cell">
      <style:table-cell-properties fo:border="0.0069in solid #000000" fo:background-color="#D9E2F3"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0" style:family="table-cell">
      <style:table-cell-properties fo:border="0.0069in solid #000000" fo:background-color="#D9E2F3"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0.0069in solid #000000" fo:background-color="#D9E2F3"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weight="bold" style:font-weight-asian="bold" style:text-position="super 65%" fo:font-size="10pt" style:font-size-asian="10pt"/>
    </style:style>
    <style:style style:name="T547" style:parent-style-name="DefaultParagraphFont" style:family="text">
      <style:text-properties fo:font-weight="bold" style:font-weight-asian="bold" fo:font-size="10pt" style:font-size-asian="10pt"/>
    </style:style>
    <style:style style:name="TableCell548" style:family="table-cell">
      <style:table-cell-properties fo:border="0.0069in solid #000000" fo:background-color="#D9E2F3"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fo:background-color="#D9E2F3"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3" style:family="table-cell">
      <style:table-cell-properties fo:border="0.0069in solid #000000" fo:background-color="#D9E2F3"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weight="bold" style:font-weight-asian="bold" fo:font-size="10pt" style:font-size-asian="10pt"/>
    </style:style>
    <style:style style:name="TableCell557" style:family="table-cell">
      <style:table-cell-properties fo:border="0.0069in solid #000000" fo:background-color="#D9E2F3"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59" style:family="table-row">
      <style:table-row-properties style:min-row-height="0.0395in" style:use-optimal-row-height="false"/>
    </style:style>
    <style:style style:name="TableCell560" style:family="table-cell">
      <style:table-cell-properties fo:border="0.0069in solid #000000" fo:background-color="#D9E2F3"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fo:background-color="#D9E2F3"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4" style:family="table-cell">
      <style:table-cell-properties fo:border="0.0069in solid #000000" fo:background-color="#D9E2F3"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9E2F3"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fo:background-color="#D9E2F3"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fo:background-color="#D9E2F3"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9E2F3"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fo:background-color="#D9E2F3"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fo:background-color="#D9E2F3"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4" style:family="table-row">
      <style:table-row-properties style:min-row-height="0.179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fo:margin-right="-0.0416in"/>
    </style:style>
    <style:style style:name="T587"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88" style:family="table-row">
      <style:table-row-properties style:min-row-height="1.437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color="#000000" fo:font-size="10pt" style:font-size-asian="10pt" fo:background-color="#FFFFFF"/>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margin-left="-0.0395in" fo:margin-right="-0.0395in">
        <style:tab-stops/>
      </style:paragraph-properties>
      <style:text-properties fo:color="#000000" fo:font-size="10pt" style:font-size-asian="10pt"/>
    </style:style>
    <style:style style:name="P597" style:parent-style-name="Normal" style:family="paragraph">
      <style:paragraph-properties fo:margin-left="-0.0395in" fo:margin-right="-0.0395in">
        <style:tab-stops/>
      </style:paragraph-properties>
      <style:text-properties fo:color="#000000" fo:font-size="10pt" style:font-size-asian="10pt"/>
    </style:style>
    <style:style style:name="P598" style:parent-style-name="Normal" style:family="paragraph">
      <style:paragraph-properties fo:margin-left="-0.0395in" fo:margin-right="-0.0395in">
        <style:tab-stops/>
      </style:paragraph-properties>
      <style:text-properties fo:color="#000000" fo:font-size="10pt" style:font-size-asian="10pt"/>
    </style:style>
    <style:style style:name="P599" style:parent-style-name="Normal" style:family="paragraph">
      <style:paragraph-properties fo:margin-left="-0.0395in" fo:margin-right="-0.0395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P602" style:parent-style-name="Normal" style:family="paragraph">
      <style:paragraph-properties fo:margin-right="-0.0395in"/>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style>
    <style:style style:name="T621" style:parent-style-name="DefaultParagraphFont" style:family="text">
      <style:text-properties fo:font-size="10pt" style:font-size-asian="10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416in" fo:margin-right="-0.0416in">
        <style:tab-stops/>
      </style:paragraph-properties>
    </style:style>
    <style:style style:name="T624" style:parent-style-name="DefaultParagraphFont" style:family="text">
      <style:text-properties fo:color="#000000" fo:font-size="10pt" style:font-size-asian="10pt"/>
    </style:style>
    <style:style style:name="P62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6"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7"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8" style:parent-style-name="Normal" style:family="paragraph">
      <style:paragraph-properties fo:margin-left="-0.0416in" fo:margin-right="-0.0416in">
        <style:tab-stops/>
      </style:paragraph-properties>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style:text-position="super 65%"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395in"/>
      <style:text-properties fo:color="#000000" fo:font-size="10pt" style:font-size-asian="10pt"/>
    </style:style>
    <style:style style:name="P635" style:parent-style-name="Normal" style:family="paragraph">
      <style:paragraph-properties fo:text-align="center" fo:margin-right="-0.0395in"/>
      <style:text-properties fo:color="#000000" fo:font-size="10pt" style:font-size-asian="10pt"/>
    </style:style>
    <style:style style:name="P636" style:parent-style-name="Normal" style:family="paragraph">
      <style:paragraph-properties fo:text-align="center" fo:margin-right="-0.0395in"/>
      <style:text-properties fo:color="#000000" fo:font-size="10pt" style:font-size-asian="10pt"/>
    </style:style>
    <style:style style:name="P637" style:parent-style-name="Normal" style:family="paragraph">
      <style:paragraph-properties fo:text-align="center" fo:margin-right="-0.0395in"/>
      <style:text-properties fo:color="#000000" fo:font-size="10pt" style:font-size-asian="10pt"/>
    </style:style>
    <style:style style:name="P638" style:parent-style-name="Normal" style:family="paragraph">
      <style:paragraph-properties fo:text-align="center" fo:margin-right="-0.0395in"/>
      <style:text-properties fo:color="#000000" fo:font-size="10pt" style:font-size-asian="10pt"/>
    </style:style>
    <style:style style:name="P639" style:parent-style-name="Normal" style:family="paragraph">
      <style:paragraph-properties fo:text-align="center" fo:margin-right="-0.0395in"/>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center" fo:margin-right="-0.0395in"/>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style>
    <style:style style:name="T645" style:parent-style-name="DefaultParagraphFont" style:family="text">
      <style:text-properties fo:font-size="10pt" style:font-size-asian="10pt" fo:background-color="#FFFFFF"/>
    </style:style>
    <style:style style:name="T646" style:parent-style-name="DefaultParagraphFont" style:family="text">
      <style:text-properties fo:font-size="10pt" style:font-size-asian="10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fo:margin-left="-0.0416in" fo:margin-right="-0.0416in">
        <style:tab-stops/>
      </style:paragraph-properties>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margin-left="-0.0395in" fo:margin-right="-0.0395in">
        <style:tab-stops/>
      </style:paragraph-properties>
      <style:text-properties fo:font-size="10pt" style:font-size-asian="10pt"/>
    </style:style>
    <style:style style:name="TableRow651" style:family="table-row">
      <style:table-row-properties style:min-row-height="0.208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263in" fo:margin-right="-0.0395in">
        <style:tab-stops/>
      </style:paragraph-properties>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style>
    <style:style style:name="T670" style:parent-style-name="DefaultParagraphFont" style:family="text">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Row684" style:family="table-row">
      <style:table-row-properties style:min-row-height="0.2083in" style:use-optimal-row-height="false"/>
    </style:style>
    <style:style style:name="P685" style:parent-style-name="Normal" style:family="paragraph">
      <style:paragraph-properties fo:margin-left="-0.0395in" fo:margin-right="-0.0395in">
        <style:tab-stops/>
      </style:paragraph-properties>
      <style:text-properties fo:color="#000000"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P687" style:parent-style-name="Normal" style:family="paragraph">
      <style:paragraph-properties fo:margin-left="-0.0395in" fo:margin-right="-0.0395in">
        <style:tab-stops/>
      </style:paragraph-properties>
      <style:text-properties fo:font-size="10pt" style:font-size-asian="10pt"/>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P691" style:parent-style-name="Normal" style:family="paragraph">
      <style:paragraph-properties style:line-height-at-least="0.1784in" fo:margin-left="-0.0395in" fo:margin-right="-0.0395in">
        <style:tab-stops/>
      </style:paragraph-properties>
      <style:text-properties fo:font-size="10pt" style:font-size-asian="10pt"/>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97" style:parent-style-name="Normal" style:family="paragraph">
      <style:paragraph-properties fo:text-align="center" style:line-height-at-least="0.1784in" fo:margin-left="-0.0395in" fo:margin-right="-0.0395in">
        <style:tab-stops/>
      </style:paragraph-properties>
    </style:style>
    <style:style style:name="T698" style:parent-style-name="DefaultParagraphFont" style:family="text">
      <style:text-properties fo:color="#000000" fo:font-size="10pt" style:font-size-asian="10pt" style:language-asian="lt" style:country-asian="L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Row702" style:family="table-row">
      <style:table-row-properties style:min-row-height="0.503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color="#000000" fo:font-size="10pt" style:font-size-asian="10pt" fo:background-color="#FFFFFF"/>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7"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8"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style>
    <style:style style:name="T734" style:parent-style-name="DefaultParagraphFont" style:family="text">
      <style:text-properties fo:color="#000000" fo:font-size="10pt" style:font-size-asian="10pt"/>
    </style:style>
    <style:style style:name="TableRow735" style:family="table-row">
      <style:table-row-properties style:min-row-height="0.5034in" style:use-optimal-row-height="false"/>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color="#000000"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P742"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fo:font-size="10pt" style:font-size-asian="10pt" fo:language="l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fo:language="lt" style:language-asian="lt" style:country-asian="LT"/>
    </style:style>
    <style:style style:name="P748" style:parent-style-name="Normal" style:family="paragraph">
      <style:paragraph-properties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2" style:parent-style-name="Normal" style:family="paragraph">
      <style:paragraph-properties fo:text-align="center" fo:margin-left="-0.0395in" fo:margin-right="-0.0395in">
        <style:tab-stops/>
      </style:paragraph-properties>
      <style:text-properties fo:color="#000000" fo:font-size="10pt" style:font-size-asian="10pt"/>
    </style:style>
    <style:style style:name="P7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54" style:family="table-row">
      <style:table-row-properties style:min-row-height="0.208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395in"/>
    </style:style>
    <style:style style:name="T757" style:parent-style-name="DefaultParagraphFont" style:family="text">
      <style:text-properties fo:font-weight="bold" style:font-weight-asian="bold" style:font-weight-complex="bold" fo:color="#000000" fo:font-size="10pt" style:font-size-asian="10pt" fo:background-color="#FFFFFF"/>
    </style:style>
    <style:style style:name="T758" style:parent-style-name="DefaultParagraphFont" style:family="text">
      <style:text-properties fo:font-weight="bold" style:font-weight-asian="bold" fo:color="#000000" fo:font-size="10pt" style:font-size-asian="10pt" fo:background-color="#FFFFFF"/>
    </style:style>
    <style:style style:name="T759" style:parent-style-name="DefaultParagraphFont" style:family="text">
      <style:text-properties fo:font-weight="bold" style:font-weight-asian="bold" style:font-weight-complex="bold" fo:color="#000000" fo:font-size="10pt" style:font-size-asian="10pt" fo:background-color="#FFFFFF"/>
    </style:style>
    <style:style style:name="TableRow760" style:family="table-row">
      <style:table-row-properties style:min-row-height="0.756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color="#000000" fo:font-size="10pt" style:font-size-asian="10pt" fo:background-color="#FFFFFF"/>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80"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1"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2"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3"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8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7"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style>
    <style:style style:name="T791" style:parent-style-name="DefaultParagraphFont" style:family="text">
      <style:text-properties fo:color="#000000" fo:font-size="10pt" style:font-size-asian="10pt" fo:background-color="#FFFFFF"/>
    </style:style>
    <style:style style:name="P792" style:parent-style-name="Normal" style:family="paragraph">
      <style:paragraph-properties fo:text-align="center" fo:margin-left="-0.0395in" fo:margin-right="-0.0395in">
        <style:tab-stops/>
      </style:paragraph-properties>
      <style:text-properties fo:color="#000000" fo:font-size="10pt" style:font-size-asian="10pt"/>
    </style:style>
    <style:style style:name="P7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fo:font-size="10pt" style:font-size-asian="10pt" fo:language="lt" style:language-asian="lt" style:country-asian="LT"/>
    </style:style>
    <style:style style:name="P800" style:parent-style-name="Normal" style:family="paragraph">
      <style:paragraph-properties fo:text-align="center"/>
      <style:text-properties fo:color="#000000" fo:font-size="10pt" style:font-size-asian="10pt" fo:language="lt" style:language-asian="lt" style:country-asian="LT"/>
    </style:style>
    <style:style style:name="P801" style:parent-style-name="Normal" style:family="paragraph">
      <style:paragraph-properties fo:text-align="center"/>
      <style:text-properties fo:color="#000000" fo:font-size="10pt" style:font-size-asian="10pt" fo:language="lt" style:language-asian="lt" style:country-asian="LT"/>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fo:margin-right="-0.0416in" fo:text-indent="0.2333in"/>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center" style:vertical-align="baseline" fo:margin-left="-0.0416in" fo:margin-right="-0.0416in">
        <style:tab-stops/>
      </style:paragraph-properties>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color="#20272C"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text-properties fo:font-size="10pt" style:font-size-asian="10pt" style:language-asian="lt" style:country-asian="LT"/>
    </style:style>
    <style:style style:name="P817" style:parent-style-name="Normal" style:family="paragraph">
      <style:paragraph-properties fo:text-align="center" style:vertical-align="baseline"/>
    </style:style>
    <style:style style:name="T818" style:parent-style-name="DefaultParagraphFont" style:family="text">
      <style:text-properties fo:color="#000000" fo:font-size="10pt" style:font-size-asian="10pt" fo:background-color="#FFFFFF" style:language-asian="lt" style:country-asian="LT"/>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color="#000000" fo:font-size="10pt" style:font-size-asian="10pt" fo:background-color="#FFFFFF" style:language-asian="lt" style:country-asian="LT"/>
    </style:style>
    <style:style style:name="T821" style:parent-style-name="DefaultParagraphFont" style:family="text">
      <style:text-properties fo:color="#000000" fo:font-size="10pt" style:font-size-asian="10pt" fo:background-color="#FFFFFF"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center" style:vertical-align="baseline"/>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color="#000000" fo:font-size="10pt" style:font-size-asian="10pt" fo:background-color="#FFFFFF" style:language-asian="lt" style:country-asian="LT"/>
    </style:style>
    <style:style style:name="TableRow826" style:family="table-row">
      <style:table-row-properties style:min-row-height="0.7569in" style:use-optimal-row-height="false"/>
    </style:style>
    <style:style style:name="P82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style:vertical-align="baseline"/>
      <style:text-properties fo:color="#000000" fo:font-size="10pt" style:font-size-asian="10pt" style:language-asian="lt" style:country-asian="LT"/>
    </style:style>
    <style:style style:name="P830" style:parent-style-name="Normal" style:family="paragraph">
      <style:paragraph-properties fo:text-align="center" fo:margin-left="-0.0395in" fo:margin-right="-0.0395in">
        <style:tab-stops/>
      </style:paragraph-properties>
      <style:text-properties fo:color="#000000"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P83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4"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color="#000000" fo:font-size="10pt" style:font-size-asian="10pt" fo:language="l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fo:language="lt" style:language-asian="lt" style:country-asian="LT"/>
    </style:style>
    <style:style style:name="P839" style:parent-style-name="Normal" style:family="paragraph">
      <style:paragraph-properties fo:text-align="center"/>
      <style:text-properties fo:color="#000000" fo:font-size="10pt" style:font-size-asian="10pt" fo:language="l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style:vertical-align="baseline"/>
      <style:text-properties fo:font-size="10pt" style:font-size-asian="10pt" style:language-asian="lt" style:country-asian="LT"/>
    </style:style>
    <style:style style:name="TableRow845" style:family="table-row">
      <style:table-row-properties style:min-row-height="0.687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fo:text-indent="0.0333in">
        <style:tab-stops/>
      </style:paragraph-properties>
    </style:style>
    <style:style style:name="T848" style:parent-style-name="DefaultParagraphFont" style:family="text">
      <style:text-properties fo:color="#000000" fo:font-size="10pt" style:font-size-asian="10pt" fo:background-color="#FFFFFF"/>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fo:background-color="#FFFFFF"/>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P858" style:parent-style-name="Normal" style:family="paragraph">
      <style:paragraph-properties style:vertical-align="baseline"/>
    </style:style>
    <style:style style:name="T859" style:parent-style-name="DefaultParagraphFont" style:family="text">
      <style:text-properties fo:color="#000000" fo:font-size="10pt" style:font-size-asian="10pt" style:language-asian="lt" style:country-asian="LT"/>
    </style:style>
    <style:style style:name="P860" style:parent-style-name="Normal" style:family="paragraph">
      <style:paragraph-properties fo:margin-left="-0.0395in" fo:margin-right="-0.0395in" fo:text-indent="0.0333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1"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2"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3"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fo:text-indent="0.0333in">
        <style:tab-stops/>
      </style:paragraph-properties>
    </style:style>
    <style:style style:name="T876" style:parent-style-name="DefaultParagraphFont" style:family="text">
      <style:text-properties fo:color="#000000" fo:font-size="10pt" style:font-size-asian="10pt" fo:background-color="#FFFFFF"/>
    </style:style>
    <style:style style:name="P877" style:parent-style-name="Normal" style:family="paragraph">
      <style:paragraph-properties fo:text-align="center" fo:margin-left="-0.0395in" fo:margin-right="-0.0395in">
        <style:tab-stops/>
      </style:paragraph-properties>
      <style:text-properties fo:color="#000000" fo:font-size="10pt" style:font-size-asian="10pt"/>
    </style:style>
    <style:style style:name="P878" style:parent-style-name="Normal" style:family="paragraph">
      <style:paragraph-properties fo:text-align="center" fo:margin-left="-0.0395in" fo:margin-right="-0.0395in">
        <style:tab-stops/>
      </style:paragraph-properties>
      <style:text-properties fo:color="#000000" fo:font-size="10pt" style:font-size-asian="10pt"/>
    </style:style>
    <style:style style:name="P8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center" style:vertical-align="baseline"/>
      <style:text-properties fo:color="#000000" fo:font-size="10pt" style:font-size-asian="10pt" fo:language="lt" style:language-asian="lt" style:country-asian="LT"/>
    </style:style>
    <style:style style:name="P887" style:parent-style-name="Normal" style:family="paragraph">
      <style:paragraph-properties fo:text-align="center" style:vertical-align="baseline"/>
      <style:text-properties fo:color="#000000"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fo:margin-right="-0.0416in" fo:text-indent="0.2333in"/>
      <style:text-properties fo:font-size="10pt" style:font-size-asian="10pt" style:language-asian="lt" style:country-asian="LT"/>
    </style:style>
    <style:style style:name="P890"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9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92"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93"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Row899" style:family="table-row">
      <style:table-row-properties style:min-row-height="0.4409in" style:use-optimal-row-height="false"/>
    </style:style>
    <style:style style:name="P900"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style:vertical-align="baseline"/>
      <style:text-properties fo:color="#000000" fo:font-size="10pt" style:font-size-asian="10pt" style:language-asian="lt" style:country-asian="LT"/>
    </style:style>
    <style:style style:name="P903" style:parent-style-name="Normal" style:family="paragraph">
      <style:paragraph-properties fo:text-align="center" fo:margin-left="-0.0395in" fo:margin-right="-0.0395in">
        <style:tab-stops/>
      </style:paragraph-properties>
      <style:text-properties fo:color="#000000"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style>
    <style:style style:name="T910" style:parent-style-name="DefaultParagraphFont" style:family="text">
      <style:text-properties fo:color="#000000" fo:font-size="10pt" style:font-size-asian="10pt" fo:language="l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fo:font-size="10pt" style:font-size-asian="10pt" fo:language="l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7"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Row920" style:family="table-row">
      <style:table-row-properties style:min-row-height="0.58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left="-0.0395in" fo:margin-right="-0.0395in">
        <style:tab-stops/>
      </style:paragraph-properties>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fo:margin-right="-0.0416in"/>
    </style:style>
    <style:style style:name="T931" style:parent-style-name="DefaultParagraphFont" style:family="text">
      <style:text-properties fo:color="#000000" fo:font-size="10pt" style:font-size-asian="10pt" style:language-asian="lt" style:country-asian="LT"/>
    </style:style>
    <style:style style:name="P932"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39"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940"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41"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fo:text-indent="0.0333in">
        <style:tab-stops/>
      </style:paragraph-properties>
    </style:style>
    <style:style style:name="T945" style:parent-style-name="DefaultParagraphFont" style:family="text">
      <style:text-properties fo:color="#000000" fo:font-size="10pt" style:font-size-asian="10pt" fo:background-color="#FFFFFF"/>
    </style:style>
    <style:style style:name="P946" style:parent-style-name="Normal" style:family="paragraph">
      <style:paragraph-properties fo:text-align="center" fo:margin-left="-0.0395in" fo:margin-right="-0.0395in">
        <style:tab-stops/>
      </style:paragraph-properties>
      <style:text-properties fo:color="#000000" fo:font-size="10pt" style:font-size-asian="10pt"/>
    </style:style>
    <style:style style:name="P947" style:parent-style-name="Normal" style:family="paragraph">
      <style:paragraph-properties fo:margin-right="-0.0395in"/>
      <style:text-properties fo:color="#000000" fo:font-size="10pt" style:font-size-asian="10pt"/>
    </style:style>
    <style:style style:name="P9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style>
    <style:style style:name="T951" style:parent-style-name="DefaultParagraphFont" style:family="text">
      <style:text-properties fo:color="#000000"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00000" fo:font-size="10pt" style:font-size-asian="10pt" fo:language="l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margin-right="-0.0416in" fo:text-indent="0.2208in"/>
      <style:text-properties fo:font-size="10pt" style:font-size-asian="10pt" style:language-asian="lt" style:country-asian="LT"/>
    </style:style>
    <style:style style:name="P958"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59"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Row965" style:family="table-row">
      <style:table-row-properties style:min-row-height="0.568in" style:use-optimal-row-height="false"/>
    </style:style>
    <style:style style:name="P966"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P972"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text-properties fo:color="#000000" fo:font-size="10pt" style:font-size-asian="10pt" fo:language="lt" style:language-asian="lt" style:country-asian="LT"/>
    </style:style>
    <style:style style:name="P976" style:parent-style-name="Normal" style:family="paragraph">
      <style:paragraph-properties style:vertical-align="baseline"/>
    </style:style>
    <style:style style:name="T977" style:parent-style-name="DefaultParagraphFont" style:family="text">
      <style:text-properties fo:color="#000000" fo:font-size="10pt" style:font-size-asian="10pt" fo:language="lt" style:language-asian="lt" style:country-asian="LT"/>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color="#000000" fo:font-size="10pt" style:font-size-asian="10pt" fo:language="l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82"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8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Row986" style:family="table-row">
      <style:table-row-properties style:min-row-height="0.179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style>
    <style:style style:name="T989" style:parent-style-name="DefaultParagraphFont" style:family="text">
      <style:text-properties fo:font-weight="bold" style:font-weight-asian="bold" style:font-weight-complex="bold" fo:color="#000000" fo:font-size="10pt" style:font-size-asian="10pt" fo:background-color="#FFFFFF"/>
    </style:style>
    <style:style style:name="TableRow990" style:family="table-row">
      <style:table-row-properties style:min-row-height="1.1951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style>
    <style:style style:name="T993" style:parent-style-name="DefaultParagraphFont" style:family="text">
      <style:text-properties fo:color="#000000" fo:font-size="10pt" style:font-size-asian="10pt" fo:background-color="#FFFFFF"/>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416in" fo:margin-right="-0.0416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7%" fo:margin-right="-0.0395in"/>
      <style:text-properties fo:font-size="10pt" style:font-size-asian="10pt" fo:language="en" fo:country="US"/>
    </style:style>
    <style:style style:name="P100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9"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1010"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margin-right="-0.0395in"/>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20" style:parent-style-name="Normal" style:family="paragraph">
      <style:text-properties fo:color="#498205"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align="center" fo:text-indent="0.0333in"/>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333in"/>
    </style:style>
    <style:style style:name="T1026" style:parent-style-name="DefaultParagraphFont" style:family="text">
      <style:text-properties fo:font-size="10pt" style:font-size-asian="10pt" fo:language="lt"/>
    </style:style>
    <style:style style:name="T1027" style:parent-style-name="DefaultParagraphFont" style:family="text">
      <style:text-properties style:font-name="Calibri" style:font-name-asian="Calibri" style:font-name-complex="Calibri"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center" fo:margin-left="-0.0416in" fo:margin-right="-0.0416in">
        <style:tab-stops/>
      </style:paragraph-properties>
    </style:style>
    <style:style style:name="T1030" style:parent-style-name="DefaultParagraphFont" style:family="text">
      <style:text-properties fo:font-size="10pt" style:font-size-asian="10pt" fo:language="lt"/>
    </style:style>
    <style:style style:name="T1031" style:parent-style-name="DefaultParagraphFont" style:family="text">
      <style:text-properties fo:font-size="10pt" style:font-size-asian="10pt"/>
    </style:style>
    <style:style style:name="P1032" style:parent-style-name="Normal" style:family="paragraph">
      <style:paragraph-properties fo:margin-right="-0.0416in"/>
      <style:text-properties fo:font-size="10pt" style:font-size-asian="10pt"/>
    </style:style>
    <style:style style:name="P1033" style:parent-style-name="Normal" style:family="paragraph">
      <style:paragraph-properties fo:text-align="center" fo:margin-left="-0.0416in" fo:margin-right="-0.0416in">
        <style:tab-stops/>
      </style:paragraph-properties>
      <style:text-properties fo:font-size="10pt" style:font-size-asian="10pt"/>
    </style:style>
    <style:style style:name="P1034"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40" style:parent-style-name="Normal" style:family="paragraph">
      <style:paragraph-properties fo:text-align="center" fo:margin-left="-0.0416in" fo:margin-right="-0.0416in">
        <style:tab-stops/>
      </style:paragraph-properties>
    </style:style>
    <style:style style:name="T1041" style:parent-style-name="DefaultParagraphFont" style:family="text">
      <style:text-properties style:font-name-asian="Cambria" fo:font-size="10pt" style:font-size-asian="10pt" fo:language="lt"/>
    </style:style>
    <style:style style:name="T1042" style:parent-style-name="DefaultParagraphFont" style:family="text">
      <style:text-properties fo:font-size="10pt" style:font-size-asian="10pt" fo:background-color="#FFFFFF"/>
    </style:style>
    <style:style style:name="T1043" style:parent-style-name="DefaultParagraphFont" style:family="text">
      <style:text-properties style:font-name-asian="Cambria" fo:font-size="10pt" style:font-size-asian="10pt" fo:language="lt"/>
    </style:style>
    <style:style style:name="P1044" style:parent-style-name="Normal" style:family="paragraph">
      <style:paragraph-properties fo:text-align="center" fo:margin-left="-0.0416in" fo:margin-right="-0.0416in">
        <style:tab-stops/>
      </style:paragraph-properties>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color="#000000" fo:font-size="10pt" style:font-size-asian="10pt" fo:background-color="#FFFFFF"/>
    </style:style>
    <style:style style:name="T1050" style:parent-style-name="DefaultParagraphFont" style:family="text">
      <style:text-properties fo:color="#000000" fo:font-size="10pt" style:font-size-asian="10pt" fo:background-color="#FFFFFF"/>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00" fo:font-size="10pt" style:font-size-asian="10pt" fo:language="lt"/>
    </style:style>
    <style:style style:name="T1054" style:parent-style-name="DefaultParagraphFont" style:family="text">
      <style:text-properties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fo:language="l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9pt" style:font-size-asian="9pt" style:font-size-complex="9pt"/>
    </style:style>
    <style:style style:name="P1059" style:parent-style-name="Normal" style:family="paragraph">
      <style:paragraph-properties fo:text-align="justify"/>
    </style:style>
    <style:style style:name="T1060" style:parent-style-name="DefaultParagraphFont" style:family="text">
      <style:text-properties fo:color="#000000" fo:font-size="10pt" style:font-size-asian="10pt" fo:background-color="#FFFFFF"/>
    </style:style>
    <style:style style:name="T1061" style:parent-style-name="DefaultParagraphFont" style:family="text">
      <style:text-properties fo:color="#000000" fo:font-size="10pt" style:font-size-asian="10pt" fo:background-color="#FFFFFF"/>
    </style:style>
    <style:style style:name="T1062" style:parent-style-name="DefaultParagraphFont" style:family="text">
      <style:text-properties fo:color="#000000" fo:font-size="10pt" style:font-size-asian="10pt" fo:background-color="#FFFFFF"/>
    </style:style>
    <style:style style:name="T1063" style:parent-style-name="DefaultParagraphFont" style:family="text">
      <style:text-properties fo:color="#000000" fo:font-size="10pt" style:font-size-asian="10pt" fo:background-color="#FFFFFF"/>
    </style:style>
    <style:style style:name="T1064" style:parent-style-name="DefaultParagraphFont" style:family="text">
      <style:text-properties fo:color="#000000" fo:font-size="9pt" style:font-size-asian="9pt" style:font-size-complex="9pt" fo:background-color="#FFFFFF"/>
    </style:style>
    <style:style style:name="P1065" style:parent-style-name="Normal" style:family="paragraph">
      <style:paragraph-properties fo:text-align="justify"/>
      <style:text-properties fo:color="#000000" fo:font-size="9pt" style:font-size-asian="9pt" style:font-size-complex="9pt"/>
    </style:style>
    <style:style style:name="P1066" style:parent-style-name="Normal" style:family="paragraph">
      <style:paragraph-properties fo:text-align="center" fo:text-indent="0.3937in"/>
    </style:style>
    <style:style style:name="T1067" style:parent-style-name="DefaultParagraphFont" style:family="text">
      <style:text-properties fo:font-size="11pt" style:font-size-asian="11pt" style:font-size-complex="11pt"/>
    </style:style>
    <style:style style:name="P1068"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087" style:parent-style-name="Normal" style:family="paragraph">
      <style:paragraph-properties fo:text-indent="3.5041in"/>
      <style:text-properties fo:color="#000000" style:font-size-complex="12pt"/>
    </style:style>
    <style:style style:name="P1088" style:parent-style-name="Normal" style:family="paragraph">
      <style:paragraph-properties fo:text-indent="3.5041in"/>
      <style:text-properties fo:color="#000000" style:font-size-complex="12pt"/>
    </style:style>
    <style:style style:name="P1089" style:parent-style-name="Normal" style:family="paragraph">
      <style:text-properties fo:font-weight="bold" style:font-weight-asian="bold"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fo:background-color="#FFFFFF"/>
    </style:style>
    <style:style style:name="P1092" style:parent-style-name="Normal" style:family="paragraph">
      <style:paragraph-properties fo:text-align="center"/>
      <style:text-properties fo:font-weight="bold" style:font-weight-asian="bold" style:font-weight-complex="bold" fo:color="#000000" style:font-size-complex="12pt" fo:background-color="#FFFFFF"/>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2pt" fo:background-color="#FFFFFF"/>
    </style:style>
    <style:style style:name="T109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096" style:parent-style-name="DefaultParagraphFont" style:family="text">
      <style:text-properties fo:font-weight="bold" style:font-weight-asian="bold" style:font-weight-complex="bold" fo:color="#000000" style:font-size-complex="12pt" fo:background-color="#FFFFFF"/>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style:font-weight-complex="bold" fo:color="#000000" style:font-size-complex="12pt" fo:background-color="#FFFFFF" fo:language="en" fo:country="GB"/>
    </style:style>
    <style:style style:name="T1100" style:parent-style-name="DefaultParagraphFont" style:family="text">
      <style:text-properties fo:font-weight="bold" style:font-weight-asian="bold" style:font-weight-complex="bold" fo:color="#000000" style:font-size-complex="12pt" fo:background-color="#FFFFFF" fo:language="en" fo:country="GB"/>
    </style:style>
    <style:style style:name="P1101" style:parent-style-name="Normal" style:family="paragraph">
      <style:paragraph-properties fo:text-align="center"/>
      <style:text-properties fo:font-weight="bold" style:font-weight-asian="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font-size-complex="12pt"/>
    </style:style>
    <style:style style:name="P1107" style:parent-style-name="Normal" style:family="paragraph">
      <style:paragraph-properties fo:text-align="justify"/>
      <style:text-properties fo:font-weight="bold" style:font-weight-asian="bold"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fo:language="en" fo:country="GB"/>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fo:language="en" fo:country="GB"/>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letter-kerning="true" style:font-size-complex="12pt" style:language-asian="lt" style:country-asian="LT"/>
    </style:style>
    <style:style style:name="T1177" style:parent-style-name="DefaultParagraphFont" style:family="text">
      <style:text-properties style:font-weight-complex="bold" fo:color="#000000" style:letter-kerning="true"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text-indent="0.043in"/>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fo:language="en" fo:country="GB"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language="en" fo:country="GB"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language="en" fo:country="GB"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margin-left="0.5in" fo:text-indent="-0.1062in">
        <style:tab-stops/>
      </style:paragraph-properties>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fo:language="en" fo:country="GB"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fo:language="en" fo:country="GB"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color="#000000" fo:letter-spacing="0.0013in" style:font-size-complex="12pt" fo:language="en" fo:country="GB" style:language-asian="lt" style:country-asian="LT"/>
    </style:style>
    <style:style style:name="T1227" style:parent-style-name="DefaultParagraphFont" style:family="text">
      <style:text-properties fo:color="#000000" fo:letter-spacing="0.0013in" style:font-size-complex="12pt" fo:language="en" fo:country="GB"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fo:language="en" fo:country="GB"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fo:letter-spacing="0.0013in" style:font-size-complex="12pt" fo:language="en" fo:country="GB" style:language-asian="lt" style:country-asian="LT"/>
    </style:style>
    <style:style style:name="T1233" style:parent-style-name="DefaultParagraphFont" style:family="text">
      <style:text-properties fo:color="#000000" fo:letter-spacing="0.0013in" style:font-size-complex="12pt" fo:language="en" fo:country="GB"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fo:letter-spacing="0.0013in" style:font-size-complex="12pt" fo:language="en" fo:country="GB" style:language-asian="lt" style:country-asian="LT"/>
    </style:style>
    <style:style style:name="T1238" style:parent-style-name="DefaultParagraphFont" style:family="text">
      <style:text-properties fo:color="#000000" fo:letter-spacing="0.0013in" style:font-size-complex="12pt" fo:language="en" fo:country="GB"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language="en" fo:country="GB"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fo:language="en" fo:country="GB" style:language-asian="lt" style:country-asian="LT"/>
    </style:style>
    <style:style style:name="T1265" style:parent-style-name="DefaultParagraphFont" style:family="text">
      <style:text-properties fo:color="#000000" style:font-size-complex="12pt" fo:language="en" fo:country="GB"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justify" fo:text-indent="0.5in"/>
      <style:text-properties fo:font-weight="bold" style:font-weight-asian="bold"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fo:language="en" fo:country="GB"/>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fo:language="en" fo:country="GB"/>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font-size-complex="12pt"/>
    </style:style>
    <style:style style:name="T1308" style:parent-style-name="DefaultParagraphFont" style:family="text">
      <style:text-properties fo:font-weight="bold" style:font-weight-asian="bold" fo:text-transform="uppercase" fo:color="#000000" style:font-size-complex="12pt"/>
    </style:style>
    <style:style style:name="P1309" style:parent-style-name="Normal" style:family="paragraph">
      <style:paragraph-properties fo:text-align="center">
        <style:tab-stops>
          <style:tab-stop style:type="left" style:position="0.5909in"/>
        </style:tab-stops>
      </style:paragraph-properties>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keep-with-next="always" fo:text-align="center"/>
      <style:text-properties fo:hyphenate="false"/>
    </style:style>
    <style:style style:name="T1343" style:parent-style-name="DefaultParagraphFont" style:family="text">
      <style:text-properties fo:font-weight="bold" style:font-weight-asian="bold" fo:color="#000000" style:letter-kerning="true" style:font-size-complex="12pt" style:language-asian="lt" style:country-asian="LT"/>
    </style:style>
    <style:style style:name="T1344" style:parent-style-name="DefaultParagraphFont" style:family="text">
      <style:text-properties fo:font-weight="bold" style:font-weight-asian="bold" fo:color="#000000" style:letter-kerning="true" style:font-size-complex="12pt" style:language-asian="lt" style:country-asian="LT"/>
    </style:style>
    <style:style style:name="P1345" style:parent-style-name="Normal" style:family="paragraph">
      <style:paragraph-properties fo:keep-with-next="always" fo:text-align="center"/>
      <style:text-properties fo:hyphenate="false"/>
    </style:style>
    <style:style style:name="T1346" style:parent-style-name="DefaultParagraphFont" style:family="text">
      <style:text-properties fo:font-weight="bold" style:font-weight-asian="bold" fo:color="#000000" style:letter-kerning="true" style:font-size-complex="12pt" style:language-asian="lt" style:country-asian="LT"/>
    </style:style>
    <style:style style:name="P1347" style:parent-style-name="Normal" style:family="paragraph">
      <style:text-properties fo:color="#000000" style:font-size-complex="12pt" style:language-asian="lt" style:country-asian="LT" fo:hyphenate="false"/>
    </style:style>
    <style:style style:name="P1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language="en" fo:country="GB"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language="en" fo:country="GB"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GB" style:language-asian="lt" style:country-asian="LT"/>
    </style:style>
    <style:style style:name="P13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language="en" fo:country="GB" style:language-asian="lt" style:country-asian="LT"/>
    </style:style>
    <style:style style:name="T1368" style:parent-style-name="DefaultParagraphFont" style:family="text">
      <style:text-properties fo:color="#000000" style:text-position="super 66.6%" style:font-size-complex="12pt" fo:language="en" fo:country="GB" style:language-asian="lt" style:country-asian="LT"/>
    </style:style>
    <style:style style:name="T1369" style:parent-style-name="DefaultParagraphFont" style:family="text">
      <style:text-properties fo:color="#000000" style:font-size-complex="12pt" fo:language="en" fo:country="GB" style:language-asian="lt" style:country-asian="LT"/>
    </style:style>
    <style:style style:name="P1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fo:language="en" fo:country="GB"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text-align="center">
        <style:tab-stops>
          <style:tab-stop style:type="left" style:position="0.9055in"/>
        </style:tab-stops>
      </style:paragraph-properties>
    </style:style>
    <style:style style:name="T1410" style:parent-style-name="DefaultParagraphFont" style:family="text">
      <style:text-properties fo:font-weight="bold" style:font-weight-asian="bold" fo:color="#000000" style:font-size-complex="12pt" style:language-asian="en" style:country-asian="GB"/>
    </style:style>
    <style:style style:name="P1411"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fo:color="#000000" style:font-size-complex="12pt" fo:language="en" fo:country="GB" style:language-asian="en" style:country-asian="GB"/>
    </style:style>
    <style:style style:name="T1414" style:parent-style-name="DefaultParagraphFont" style:family="text">
      <style:text-properties style:font-weight-complex="bold" fo:color="#000000" style:font-size-complex="12pt" fo:language="en" fo:country="GB"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language="en" fo:country="GB"/>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P1516"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text-indent="0.493in"/>
    </style:style>
    <style:style style:name="T1522" style:parent-style-name="DefaultParagraphFont" style:family="text">
      <style:text-properties fo:color="#000000" style:font-size-complex="12pt" fo:language="en" fo:country="GB"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fo:text-indent="0.49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fo:language="en" fo:country="GB"/>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baseline" fo:text-indent="0.49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baseline"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baseline" fo:text-indent="0.5in"/>
    </style:style>
    <style:style style:name="T1545" style:parent-style-name="DefaultParagraphFont" style:family="text">
      <style:text-properties fo:color="#000000" style:font-size-complex="12pt" fo:language="en" fo:country="GB"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baseline"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5in">
        <style:tab-stops/>
      </style:paragraph-properties>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text-align="center">
        <style:tab-stops>
          <style:tab-stop style:type="left" style:position="0.5909in"/>
        </style:tab-stops>
      </style:paragraph-properties>
    </style:style>
    <style:style style:name="T1562" style:parent-style-name="DefaultParagraphFont" style:family="text">
      <style:text-properties fo:font-weight="bold" style:font-weight-asian="bold" style:font-weight-complex="bold" fo:color="#000000" style:font-size-complex="12pt"/>
    </style:style>
    <style:style style:name="P15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564" style:parent-style-name="Normal" style:family="paragraph">
      <style:paragraph-properties fo:text-align="justify" style:vertical-align="baseline"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baseline" fo:text-indent="0.5in"/>
    </style:style>
    <style:style style:name="T1570" style:parent-style-name="DefaultParagraphFont" style:family="text">
      <style:text-properties fo:color="#000000" style:font-size-complex="12pt" fo:language="en" fo:country="GB"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vertical-align="baseline"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vertical-align="baseline"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baseline"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baseline"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baseline"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baseline" fo:text-indent="0.5in"/>
    </style:style>
    <style:style style:name="T1596" style:parent-style-name="DefaultParagraphFont" style:family="text">
      <style:text-properties fo:color="#000000" style:font-size-complex="12pt" fo:language="en" fo:country="GB" style:language-asian="lt" style:country-asian="LT"/>
    </style:style>
    <style:style style:name="T1597" style:parent-style-name="DefaultParagraphFont" style:family="text">
      <style:text-properties fo:color="#000000" style:font-size-complex="12pt" fo:language="en" fo:country="GB"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baseline"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5in"/>
    </style:style>
    <style:style style:name="T1604" style:parent-style-name="DefaultParagraphFont" style:family="text">
      <style:text-properties fo:color="#000000" style:font-size-complex="12pt" fo:language="en" fo:country="GB" style:language-asian="lt" style:country-asian="LT"/>
    </style:style>
    <style:style style:name="T1605" style:parent-style-name="DefaultParagraphFont" style:family="text">
      <style:text-properties fo:color="#000000" style:font-size-complex="12pt" fo:language="en" fo:country="GB"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5in"/>
    </style:style>
    <style:style style:name="T1611" style:parent-style-name="DefaultParagraphFont" style:family="text">
      <style:text-properties fo:color="#000000" style:font-size-complex="12pt" fo:language="en" fo:country="GB" style:language-asian="lt" style:country-asian="LT"/>
    </style:style>
    <style:style style:name="T1612" style:parent-style-name="DefaultParagraphFont" style:family="text">
      <style:text-properties fo:color="#000000" style:font-size-complex="12pt" fo:language="en" fo:country="GB" style:language-asian="lt" style:country-asian="LT"/>
    </style:style>
    <style:style style:name="T1613" style:parent-style-name="DefaultParagraphFont" style:family="text">
      <style:text-properties fo:color="#000000" style:font-size-complex="12pt" fo:language="en" fo:country="GB" style:language-asian="lt" style:country-asian="LT"/>
    </style:style>
    <style:style style:name="P1614" style:parent-style-name="Normal" style:family="paragraph">
      <style:paragraph-properties fo:text-align="justify" style:vertical-align="baseline"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fo:language="en" fo:country="GB"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baseline"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language="en" fo:country="GB" style:language-asian="lt" style:country-asian="LT"/>
    </style:style>
    <style:style style:name="T1623" style:parent-style-name="DefaultParagraphFont" style:family="text">
      <style:text-properties fo:color="#000000" style:font-size-complex="12pt" fo:language="en" fo:country="GB"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baseline"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style:style>
    <style:style style:name="P1634" style:parent-style-name="Normal" style:family="paragraph">
      <style:paragraph-properties fo:text-align="justify" fo:text-indent="0.5in"/>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fo:language="en" fo:country="GB"/>
    </style:style>
    <style:style style:name="T1641" style:parent-style-name="DefaultParagraphFont" style:family="text">
      <style:text-properties fo:color="#000000" style:font-size-complex="12pt" fo:language="en" fo:country="GB"/>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style>
    <style:style style:name="P1657" style:parent-style-name="Normal" style:master-page-name="MPF3"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1677"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1678" style:parent-style-name="Normal" style:family="paragraph">
      <style:paragraph-properties fo:text-align="justify" fo:margin-left="7.0875in">
        <style:tab-stops>
          <style:tab-stop style:type="left" style:position="0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line-height="115%"/>
      <style:text-properties fo:font-weight="bold" style:font-weight-asian="bold" style:font-style-complex="italic" style:font-size-complex="12pt"/>
    </style:style>
    <style:style style:name="P1681" style:parent-style-name="Normal" style:family="paragraph">
      <style:paragraph-properties fo:text-align="center"/>
      <style:text-properties fo:color="#000000" style:font-size-complex="12pt"/>
    </style:style>
    <style:style style:name="P1682" style:parent-style-name="Normal" style:family="paragraph">
      <style:paragraph-properties fo:text-align="center"/>
      <style:text-properties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line-height="107%"/>
      <style:text-properties fo:font-style="italic" style:font-style-asian="italic" style:font-style-complex="italic" fo:color="#808080" style:font-size-complex="12pt"/>
    </style:style>
    <style:style style:name="P1689" style:parent-style-name="Normal" style:family="paragraph">
      <style:text-properties fo:font-size="7pt" style:font-size-asian="7pt" style:font-size-complex="7pt"/>
    </style:style>
    <style:style style:name="TableColumn1691" style:family="table-column">
      <style:table-column-properties style:column-width="10.0375in" style:use-optimal-column-width="false"/>
    </style:style>
    <style:style style:name="Table1690" style:family="table">
      <style:table-properties style:width="10.0375in" fo:margin-left="0in" table:align="lef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TableRow1695" style:family="table-row">
      <style:table-row-properties style:min-row-height="0.193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right="0.0229in">
        <style:tab-stops>
          <style:tab-stop style:type="left" style:position="1.7083in"/>
        </style:tab-stops>
      </style:paragraph-properties>
    </style:style>
    <style:style style:name="T1698" style:parent-style-name="DefaultParagraphFont" style:family="text">
      <style:text-properties fo:font-weight="bold" style:font-weight-asian="bold" style:font-weight-complex="bold" style:font-style-complex="italic" style:font-size-complex="12pt"/>
    </style:style>
    <style:style style:name="P1699" style:parent-style-name="Normal" style:family="paragraph">
      <style:paragraph-properties fo:text-align="justify" fo:line-height="107%"/>
      <style:text-properties style:font-style-complex="italic" style:font-size-complex="12pt"/>
    </style:style>
    <style:style style:name="P1700" style:parent-style-name="Normal" style:family="paragraph">
      <style:paragraph-properties fo:text-align="justify" fo:line-height="107%"/>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style:font-style-complex="italic" style:font-size-complex="12pt"/>
    </style:style>
    <style:style style:name="TableColumn1704" style:family="table-column">
      <style:table-column-properties style:column-width="3.3902in" style:use-optimal-column-width="false"/>
    </style:style>
    <style:style style:name="TableColumn1705" style:family="table-column">
      <style:table-column-properties style:column-width="2.4513in" style:use-optimal-column-width="false"/>
    </style:style>
    <style:style style:name="TableColumn1706" style:family="table-column">
      <style:table-column-properties style:column-width="2.0743in" style:use-optimal-column-width="false"/>
    </style:style>
    <style:style style:name="TableColumn1707" style:family="table-column">
      <style:table-column-properties style:column-width="2.168in" style:use-optimal-column-width="false"/>
    </style:style>
    <style:style style:name="Table1703" style:family="table">
      <style:table-properties style:width="10.084in" fo:margin-left="0in" table:align="left"/>
    </style:style>
    <style:style style:name="TableRow1708" style:family="table-row">
      <style:table-row-properties style:min-row-height="0.2812in" style:use-optimal-row-height="false"/>
    </style:style>
    <style:style style:name="TableCell1709" style:family="table-cell">
      <style:table-cell-properties fo:border="0.0069in solid #000000" fo:background-color="#D0CECE" style:writing-mode="lr-tb" style:vertical-align="middle" fo:padding-top="0in" fo:padding-left="0.075in" fo:padding-bottom="0in" fo:padding-right="0.075in"/>
    </style:style>
    <style:style style:name="P1710" style:parent-style-name="Normal" style:family="paragraph">
      <style:paragraph-properties fo:text-align="center" fo:line-height="107%"/>
      <style:text-properties fo:font-weight="bold" style:font-weight-asian="bold" style:font-weight-complex="bold" style:font-size-complex="12pt"/>
    </style:style>
    <style:style style:name="TableCell1711" style:family="table-cell">
      <style:table-cell-properties fo:border="0.0069in solid #000000" fo:background-color="#D0CECE" style:writing-mode="lr-tb" style:vertical-align="middle" fo:padding-top="0in" fo:padding-left="0.075in" fo:padding-bottom="0in" fo:padding-right="0.075in"/>
    </style:style>
    <style:style style:name="P1712" style:parent-style-name="Normal" style:family="paragraph">
      <style:paragraph-properties fo:text-align="center" fo:line-height="107%"/>
      <style:text-properties fo:font-weight="bold" style:font-weight-asian="bold" style:font-weight-complex="bold" style:font-size-complex="12pt"/>
    </style:style>
    <style:style style:name="TableCell1713" style:family="table-cell">
      <style:table-cell-properties fo:border="0.0069in solid #000000" fo:background-color="#D0CECE" style:writing-mode="lr-tb" style:vertical-align="middle" fo:padding-top="0in" fo:padding-left="0.075in" fo:padding-bottom="0in" fo:padding-right="0.075in"/>
    </style:style>
    <style:style style:name="P1714" style:parent-style-name="Normal" style:family="paragraph">
      <style:paragraph-properties fo:text-align="center" fo:line-height="107%"/>
      <style:text-properties fo:font-weight="bold" style:font-weight-asian="bold" style:font-weight-complex="bold" style:font-size-complex="12pt"/>
    </style:style>
    <style:style style:name="TableCell1715" style:family="table-cell">
      <style:table-cell-properties fo:border="0.0069in solid #000000" fo:background-color="#D0CECE" style:writing-mode="lr-tb" style:vertical-align="middle" fo:padding-top="0in" fo:padding-left="0.075in" fo:padding-bottom="0in" fo:padding-right="0.075in"/>
    </style:style>
    <style:style style:name="P1716" style:parent-style-name="Normal" style:family="paragraph">
      <style:paragraph-properties fo:text-align="center" fo:line-height="107%"/>
      <style:text-properties fo:font-weight="bold" style:font-weight-asian="bold" style:font-weight-complex="bold" style:font-size-complex="12pt"/>
    </style:style>
    <style:style style:name="TableRow1717" style:family="table-row">
      <style:table-row-properties style:min-row-height="0.5034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line-height="107%"/>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7%"/>
      <style:text-properties style:font-size-complex="12pt"/>
    </style:style>
    <style:style style:name="P1722" style:parent-style-name="Normal" style:family="paragraph">
      <style:text-properties fo:font-size="7pt" style:font-size-asian="7pt" style:font-size-complex="7pt"/>
    </style:style>
    <style:style style:name="P1723" style:parent-style-name="Normal" style:family="paragraph">
      <style:paragraph-properties fo:text-align="center" fo:line-height="107%"/>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7%"/>
      <style:text-properties style:font-size-complex="12pt"/>
    </style:style>
    <style:style style:name="P1726" style:parent-style-name="Normal" style:family="paragraph">
      <style:text-properties fo:font-size="7pt" style:font-size-asian="7pt" style:font-size-complex="7pt"/>
    </style:style>
    <style:style style:name="P1727" style:parent-style-name="Normal" style:family="paragraph">
      <style:paragraph-properties fo:text-align="center" fo:line-height="107%"/>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7%"/>
      <style:text-properties style:font-size-complex="12pt"/>
    </style:style>
    <style:style style:name="P1730" style:parent-style-name="Normal" style:family="paragraph">
      <style:text-properties fo:font-size="7pt" style:font-size-asian="7pt" style:font-size-complex="7pt"/>
    </style:style>
    <style:style style:name="P1731" style:parent-style-name="Normal" style:family="paragraph">
      <style:paragraph-properties fo:text-align="center" fo:line-height="107%"/>
      <style:text-properties style:font-size-complex="12pt"/>
    </style:style>
    <style:style style:name="TableRow1732" style:family="table-row">
      <style:table-row-properties style:min-row-height="0.5034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line-height="107%"/>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7%"/>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7%"/>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7%"/>
      <style:text-properties style:font-size-complex="12pt"/>
    </style:style>
    <style:style style:name="P1741" style:parent-style-name="Normal" style:family="paragraph">
      <style:paragraph-properties fo:text-align="justify"/>
      <style:text-properties fo:font-style="italic" style:font-style-asian="italic" style:font-style-complex="italic" fo:color="#808080" style:font-size-complex="12pt"/>
    </style:style>
    <style:style style:name="TableColumn1743" style:family="table-column">
      <style:table-column-properties style:column-width="10.1111in"/>
    </style:style>
    <style:style style:name="Table1742" style:family="table">
      <style:table-properties style:width="10.1111in" style:rel-width="100%" fo:margin-left="-0.0034in" table:align="left"/>
    </style:style>
    <style:style style:name="TableRow1744" style:family="table-row">
      <style:table-row-properties style:min-row-height="0.2069in"/>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weight="bold" style:font-weight-asian="bold" style:font-weight-complex="bold" style:font-size-complex="12pt"/>
    </style:style>
    <style:style style:name="TableRow1747" style:family="table-row">
      <style:table-row-properties style:min-row-height="0.2187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7%"/>
      <style:text-properties style:font-size-complex="12pt"/>
    </style:style>
    <style:style style:name="P1750" style:parent-style-name="Normal" style:family="paragraph">
      <style:paragraph-properties fo:text-align="justify" fo:line-height="107%"/>
      <style:text-properties fo:font-style="italic" style:font-style-asian="italic" style:font-size-complex="12pt"/>
    </style:style>
    <style:style style:name="TableColumn1752" style:family="table-column">
      <style:table-column-properties style:column-width="0.2041in"/>
    </style:style>
    <style:style style:name="TableColumn1753" style:family="table-column">
      <style:table-column-properties style:column-width="9.9069in"/>
    </style:style>
    <style:style style:name="Table1751" style:family="table">
      <style:table-properties style:width="10.1111in" style:rel-width="100%"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size-complex="12pt"/>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P1770" style:parent-style-name="Normal" style:family="paragraph">
      <style:text-properties style:font-name-asian="Aptos" style:letter-kerning="true" style:font-size-complex="11pt"/>
    </style:style>
    <style:style style:name="P1771" style:parent-style-name="Normal" style:family="paragraph">
      <style:text-properties style:font-name-asian="Aptos" style:letter-kerning="true" style:font-size-complex="11pt"/>
    </style:style>
    <style:style style:name="P1772" style:parent-style-name="Normal" style:family="paragraph">
      <style:text-properties style:font-name-asian="Aptos" style:letter-kerning="true" style:font-size-complex="11pt"/>
    </style:style>
    <style:style style:name="P1773" style:parent-style-name="Normal" style:family="paragraph">
      <style:text-properties style:font-name-asian="Aptos" style:letter-kerning="true" style:font-size-complex="11pt"/>
    </style:style>
    <style:style style:name="P1774" style:parent-style-name="Normal" style:family="paragraph">
      <style:text-properties style:font-name-asian="Aptos" style:letter-kerning="true" style:font-size-complex="11pt"/>
    </style:style>
    <style:style style:name="P1775" style:parent-style-name="Normal" style:family="paragraph">
      <style:paragraph-properties fo:text-align="justify"/>
    </style:style>
    <style:style style:name="T1776" style:parent-style-name="DefaultParagraphFont" style:family="text">
      <style:text-properties style:font-name-asian="Aptos" style:letter-kerning="true" style:font-size-complex="11pt"/>
    </style:style>
    <style:style style:name="T1777" style:parent-style-name="DefaultParagraphFont" style:family="text">
      <style:text-properties style:font-name-asian="Aptos" fo:font-style="italic" style:font-style-asian="italic" style:font-style-complex="italic" style:letter-kerning="true" style:font-size-complex="11pt"/>
    </style:style>
    <style:style style:name="T1778" style:parent-style-name="DefaultParagraphFont" style:family="text">
      <style:text-properties style:font-name-asian="Aptos" style:letter-kerning="true" style:font-size-complex="11pt"/>
    </style:style>
    <style:style style:name="T1779" style:parent-style-name="DefaultParagraphFont" style:family="text">
      <style:text-properties style:font-name-asian="Aptos" style:letter-kerning="true" style:font-size-complex="11pt"/>
    </style:style>
    <style:style style:name="T1780" style:parent-style-name="DefaultParagraphFont" style:family="text">
      <style:text-properties style:font-name-asian="Aptos" fo:font-style="italic" style:font-style-asian="italic" style:font-style-complex="italic" style:letter-kerning="true" style:font-size-complex="11pt"/>
    </style:style>
    <style:style style:name="T1781" style:parent-style-name="DefaultParagraphFont" style:family="text">
      <style:text-properties style:font-name-asian="Aptos" style:letter-kerning="true" style:font-size-complex="11pt"/>
    </style:style>
    <style:style style:name="P1782" style:parent-style-name="Normal" style:family="paragraph">
      <style:paragraph-properties fo:text-align="justify"/>
      <style:text-properties style:font-name-asian="Aptos" style:letter-kerning="true" style:font-size-complex="11pt"/>
    </style:style>
    <style:style style:name="P1783" style:parent-style-name="Normal" style:family="paragraph">
      <style:paragraph-properties fo:text-align="justify"/>
      <style:text-properties style:font-name-asian="Aptos" style:letter-kerning="true" style:font-size-complex="11pt"/>
    </style:style>
    <style:style style:name="P1784" style:parent-style-name="Normal" style:family="paragraph">
      <style:paragraph-properties fo:text-align="justify"/>
      <style:text-properties style:font-name-asian="Aptos" style:letter-kerning="true" style:font-size-complex="11pt"/>
    </style:style>
    <style:style style:name="P1785" style:parent-style-name="Normal" style:family="paragraph">
      <style:paragraph-properties fo:text-align="justify"/>
      <style:text-properties style:font-name-asian="Aptos" style:letter-kerning="true" style:font-size-complex="11pt"/>
    </style:style>
    <style:style style:name="P1786" style:parent-style-name="Normal" style:family="paragraph">
      <style:paragraph-properties fo:text-align="justify"/>
      <style:text-properties style:font-name-asian="Aptos" style:letter-kerning="true" style:font-size-complex="11pt"/>
    </style:style>
    <style:style style:name="P1787" style:parent-style-name="Normal" style:family="paragraph">
      <style:paragraph-properties fo:text-align="justify"/>
      <style:text-properties style:font-name-asian="Aptos" style:letter-kerning="true" style:font-size-complex="11pt"/>
    </style:style>
    <style:style style:name="P1788" style:parent-style-name="Normal" style:family="paragraph">
      <style:paragraph-properties fo:text-align="justify"/>
    </style:style>
    <style:style style:name="T1789" style:parent-style-name="DefaultParagraphFont" style:family="text">
      <style:text-properties style:font-name-asian="Aptos" style:letter-kerning="true" style:font-size-complex="11pt"/>
    </style:style>
    <style:style style:name="T1790" style:parent-style-name="DefaultParagraphFont" style:family="text">
      <style:text-properties style:font-name-asian="Aptos" fo:font-style="italic" style:font-style-asian="italic" style:font-style-complex="italic" style:letter-kerning="true" style:font-size-complex="11pt"/>
    </style:style>
    <style:style style:name="T1791" style:parent-style-name="DefaultParagraphFont" style:family="text">
      <style:text-properties style:font-name-asian="Aptos" style:letter-kerning="true" style:font-size-complex="11pt"/>
    </style:style>
    <style:style style:name="T1792" style:parent-style-name="DefaultParagraphFont" style:family="text">
      <style:text-properties style:font-name-asian="Aptos" fo:font-style="italic" style:font-style-asian="italic" style:font-style-complex="italic" style:letter-kerning="true" style:font-size-complex="11pt"/>
    </style:style>
    <style:style style:name="T1793" style:parent-style-name="DefaultParagraphFont" style:family="text">
      <style:text-properties style:font-name-asian="Aptos" style:letter-kerning="true" style:font-size-complex="11pt"/>
    </style:style>
    <style:style style:name="P1794" style:parent-style-name="Normal" style:family="paragraph">
      <style:paragraph-properties fo:text-align="justify"/>
      <style:text-properties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size-complex="12pt"/>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language="pt" fo:country="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size-complex="12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fo:font-size="14pt" style:font-size-asian="14pt" style:font-size-complex="14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weight="bold" style:font-weight-asian="bold" style:font-weight-complex="bold"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fo:color="#000000"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tyle-complex="italic"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style:font-style-complex="italic" fo:color="#000000"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style:text-properties style:font-style-complex="italic" fo:color="#000000" style:font-size-complex="12pt"/>
    </style:style>
    <style:style style:name="P1928" style:parent-style-name="Normal" style:family="paragraph">
      <style:paragraph-properties fo:text-align="justify"/>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tyle-complex="italic" fo:color="#000000" style:font-size-complex="12pt"/>
    </style:style>
    <style:style style:name="T1931" style:parent-style-name="DefaultParagraphFont" style:family="text">
      <style:text-properties fo:font-style="italic" style:font-style-asian="italic" fo:color="#000000" style:font-size-complex="12pt"/>
    </style:style>
    <style:style style:name="P1932" style:parent-style-name="Normal" style:family="paragraph">
      <style:paragraph-properties fo:text-align="justify"/>
      <style:text-properties style:font-style-complex="italic"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weight="bold" style:font-weight-asian="bold"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font-weight="bold" style:font-weight-asian="bold" fo:color="#000000"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tyle-complex="italic"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style-complex="italic"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tyle-complex="italic"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tyle-complex="italic"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weight="bold" style:font-weight-asian="bold"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tyle-complex="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tyle-complex="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line-height-at-least="0.1784in"/>
      <style:text-properties fo:color="#000000"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line-height-at-least="0.1784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line-height-at-least="0.1784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line-height-at-least="0.1784in"/>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language-asian="lt" style:country-asian="LT"/>
    </style:style>
    <style:style style:name="P2118" style:parent-style-name="Normal" style:family="paragraph">
      <style:paragraph-properties fo:text-align="justify" style:line-height-at-least="0.178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line-height-at-least="0.1784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line-height-at-least="0.1784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tyle-complex="italic" fo:color="#000000" style:font-size-complex="12pt"/>
    </style:style>
    <style:style style:name="P2133" style:parent-style-name="Normal" style:family="paragraph">
      <style:paragraph-properties fo:text-align="justify" style:line-height-at-least="0.1784in"/>
      <style:text-properties fo:color="#000000" style:font-size-complex="12pt" style:language-asian="lt" style:country-asian="LT"/>
    </style:style>
    <style:style style:name="P2134" style:parent-style-name="Normal" style:family="paragraph">
      <style:paragraph-properties fo:text-align="justify" style:line-height-at-least="0.1784in"/>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fo:background-color="#FFFFFF"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line-height-at-least="0.1784in"/>
      <style:text-properties fo:color="#000000" style:font-size-complex="12pt" style:language-asian="lt" style:country-asian="LT"/>
    </style:style>
    <style:style style:name="P2143" style:parent-style-name="Normal" style:family="paragraph">
      <style:paragraph-properties fo:text-align="justify" style:line-height-at-least="0.1784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line-height-at-least="0.1784in"/>
      <style:text-properties fo:color="#000000" style:font-size-complex="12pt" style:language-asian="lt" style:country-asian="LT"/>
    </style:style>
    <style:style style:name="P2153" style:parent-style-name="Normal" style:family="paragraph">
      <style:paragraph-properties fo:text-align="justify"/>
      <style:text-properties style:font-style-complex="italic" fo:color="#000000" style:font-size-complex="12pt"/>
    </style:style>
    <style:style style:name="TableColumn2155" style:family="table-column">
      <style:table-column-properties style:column-width="0.5729in"/>
    </style:style>
    <style:style style:name="TableColumn2156" style:family="table-column">
      <style:table-column-properties style:column-width="1.1229in"/>
    </style:style>
    <style:style style:name="TableColumn2157" style:family="table-column">
      <style:table-column-properties style:column-width="1.7784in"/>
    </style:style>
    <style:style style:name="TableColumn2158" style:family="table-column">
      <style:table-column-properties style:column-width="3.4638in"/>
    </style:style>
    <style:style style:name="TableColumn2159" style:family="table-column">
      <style:table-column-properties style:column-width="0.9354in"/>
    </style:style>
    <style:style style:name="TableColumn2160" style:family="table-column">
      <style:table-column-properties style:column-width="0.9361in"/>
    </style:style>
    <style:style style:name="TableColumn2161" style:family="table-column">
      <style:table-column-properties style:column-width="0.9354in"/>
    </style:style>
    <style:style style:name="Table2154" style:family="table">
      <style:table-properties style:width="9.7451in" fo:margin-left="0in" table:align="left"/>
    </style:style>
    <style:style style:name="TableRow2162" style:family="table-row">
      <style:table-row-properties style:min-row-height="0.6138in"/>
    </style:style>
    <style:style style:name="TableCell2163" style:family="table-cell">
      <style:table-cell-properties fo:border="0.0104in solid #000000" fo:background-color="#D0CECE"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5" style:family="table-cell">
      <style:table-cell-properties fo:border="0.0104in solid #000000" fo:background-color="#D0CECE"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7" style:family="table-cell">
      <style:table-cell-properties fo:border="0.0104in solid #000000" fo:background-color="#D0CECE"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9" style:family="table-cell">
      <style:table-cell-properties fo:border="0.0104in solid #000000" fo:background-color="#D0CECE"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1" style:family="table-cell">
      <style:table-cell-properties fo:border="0.0104in solid #000000" fo:background-color="#D0CECE"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3" style:family="table-cell">
      <style:table-cell-properties fo:border="0.0104in solid #000000" fo:background-color="#D0CECE"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5" style:family="table-cell">
      <style:table-cell-properties fo:border="0.0104in solid #000000" fo:background-color="#D0CECE" style:writing-mode="lr-tb" fo:padding-top="0in" fo:padding-left="0.075in" fo:padding-bottom="0in" fo:padding-right="0.075in"/>
    </style:style>
    <style:style style:name="P217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2177" style:family="table-row">
      <style:table-row-properties style:min-row-height="1.2777in"/>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tyle="italic" style:font-style-asian="italic" style:font-style-complex="italic" fo:font-size="10pt" style:font-size-asian="10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justify"/>
      <style:text-properties fo:font-style="italic" style:font-style-asian="italic" style:font-style-complex="italic" fo:font-size="10pt" style:font-size-asian="10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font-style="italic" style:font-style-asian="italic" style:font-style-complex="italic" fo:font-size="10pt" style:font-size-asian="10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fo:text-indent="0.0368in"/>
    </style:style>
    <style:style style:name="T2188" style:parent-style-name="DefaultParagraphFont" style:family="text">
      <style:text-properties fo:font-style="italic" style:font-style-asian="italic" style:font-style-complex="italic"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style:font-style-complex="italic"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tyle="italic" style:font-style-asian="italic" style:font-style-complex="italic" fo:font-size="10pt" style:font-size-asian="10pt"/>
    </style:style>
    <style:style style:name="TableRow2198" style:family="table-row">
      <style:table-row-properties style:min-row-height="0.9562in"/>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fo:text-align="justify"/>
      <style:text-properties fo:font-style="italic" style:font-style-asian="italic" style:font-style-complex="italic" fo:font-size="10pt" style:font-size-asian="10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justify"/>
      <style:text-properties fo:font-style="italic" style:font-style-asian="italic" style:font-style-complex="italic" fo:font-size="10pt" style:font-size-asian="10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text-properties fo:font-style="italic" style:font-style-asian="italic" style:font-style-complex="italic" fo:font-size="10pt" style:font-size-asian="10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tyle="italic" style:font-style-asian="italic" style:font-style-complex="italic" fo:font-size="10pt" style:font-size-asian="10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text-align="justify"/>
      <style:text-properties fo:font-style="italic" style:font-style-asian="italic" style:font-style-complex="italic" fo:font-size="10pt" style:font-size-asian="10pt"/>
    </style:style>
    <style:style style:name="TableRow2215" style:family="table-row">
      <style:table-row-properties style:min-row-height="1.6062in"/>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justify"/>
      <style:text-properties fo:font-style="italic" style:font-style-asian="italic" style:font-style-complex="italic" fo:font-size="10pt" style:font-size-asian="10pt"/>
    </style:style>
    <style:style style:name="TableCell2220" style:family="table-cell">
      <style:table-cell-properties fo:border="0.0104in solid #000000" style:writing-mode="lr-tb" fo:padding-top="0in" fo:padding-left="0.075in" fo:padding-bottom="0in" fo:padding-right="0.075in"/>
    </style:style>
    <style:style style:name="T2221" style:parent-style-name="DefaultParagraphFont" style:family="text">
      <style:text-properties fo:font-style="italic" style:font-style-asian="italic" style:font-style-complex="italic" fo:font-size="10pt" style:font-size-asian="10pt"/>
    </style:style>
    <style:style style:name="T2222" style:parent-style-name="DefaultParagraphFont" style:family="text">
      <style:text-properties fo:font-style="italic" style:font-style-asian="italic" style:font-style-complex="italic" style:text-position="sub 65%"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style:text-position="sub 65%" fo:font-size="10pt" style:font-size-asian="10pt"/>
    </style:style>
    <style:style style:name="T2228" style:parent-style-name="DefaultParagraphFont" style:family="text">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fo:font-style="italic" style:font-style-asian="italic" style:font-style-complex="italic" style:text-position="sub 65%"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fo:font-style="italic" style:font-style-asian="italic" style:font-style-complex="italic" style:text-position="sub 65%"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style:font-style-complex="italic" style:text-position="sub 65%"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style:font-style-complex="italic" fo:font-size="10pt" style:font-size-asian="10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justify"/>
      <style:text-properties fo:font-style="italic" style:font-style-asian="italic" style:font-style-complex="italic" fo:font-size="10pt" style:font-size-asian="10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justify"/>
      <style:text-properties fo:font-style="italic" style:font-style-asian="italic" style:font-style-complex="italic" fo:font-size="10pt" style:font-size-asian="10pt"/>
    </style:style>
    <style:style style:name="TableRow2249" style:family="table-row">
      <style:table-row-properties style:min-row-height="1.5993in"/>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tyle="italic" style:font-style-asian="italic" style:font-style-complex="italic" fo:font-size="10pt" style:font-size-asian="10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font-style="italic" style:font-style-asian="italic" style:font-style-complex="italic" fo:font-size="10pt" style:font-size-asian="10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TableRow2266" style:family="table-row">
      <style:table-row-properties style:min-row-height="0.3138in"/>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justify"/>
      <style:text-properties fo:font-style="italic" style:font-style-asian="italic" style:font-style-complex="italic" fo:font-size="10pt" style:font-size-asian="10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text-align="justify"/>
      <style:text-properties fo:font-style="italic" style:font-style-asian="italic" style:font-style-complex="italic" fo:font-size="10pt" style:font-size-asian="10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font-style="italic" style:font-style-asian="italic" style:font-style-complex="italic" fo:font-size="10pt" style:font-size-asian="10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tyle-complex="italic" fo:font-size="10pt" style:font-size-asian="10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style:font-style-complex="italic"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TableRow2287" style:family="table-row">
      <style:table-row-properties style:min-row-height="1.6062in"/>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justify"/>
      <style:text-properties fo:font-style="italic" style:font-style-asian="italic" style:font-style-complex="italic" fo:font-size="10pt" style:font-size-asian="10pt"/>
    </style:style>
    <style:style style:name="P2290" style:parent-style-name="Normal" style:family="paragraph">
      <style:paragraph-properties fo:line-height="107%"/>
      <style:text-properties fo:font-size="10pt" style:font-size-asian="10pt"/>
    </style:style>
    <style:style style:name="P2291" style:parent-style-name="Normal" style:family="paragraph">
      <style:text-properties fo:font-size="7pt" style:font-size-asian="7pt" style:font-size-complex="7pt"/>
    </style:style>
    <style:style style:name="P2292" style:parent-style-name="Normal" style:family="paragraph">
      <style:paragraph-properties fo:line-height="107%"/>
      <style:text-properties fo:font-style="italic" style:font-style-asian="italic" style:font-style-complex="italic" fo:font-size="10pt" style:font-size-asian="10pt"/>
    </style:style>
    <style:style style:name="P2293" style:parent-style-name="Normal" style:family="paragraph">
      <style:text-properties fo:font-size="7pt" style:font-size-asian="7pt" style:font-size-complex="7pt"/>
    </style:style>
    <style:style style:name="P2294" style:parent-style-name="Normal" style:family="paragraph">
      <style:paragraph-properties fo:line-height="107%"/>
      <style:text-properties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font-style="italic" style:font-style-asian="italic" style:font-style-complex="italic" fo:font-size="10pt" style:font-size-asian="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style:font-style-complex="italic" fo:font-size="10pt" style:font-size-asian="10pt"/>
    </style:style>
    <style:style style:name="P2303" style:parent-style-name="Normal" style:family="paragraph">
      <style:paragraph-properties fo:text-align="justify" fo:text-indent="0.0368in"/>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tyle="italic" style:font-style-asian="italic" style:font-style-complex="italic" fo:font-size="10pt" style:font-size-asian="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TableRow2313" style:family="table-row">
      <style:table-row-properties style:min-row-height="1.6062in"/>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justify"/>
      <style:text-properties fo:font-style="italic" style:font-style-asian="italic" style:font-style-complex="italic" fo:font-size="10pt" style:font-size-asian="10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indent="0.0368in"/>
      <style:text-properties fo:font-style="italic" style:font-style-asian="italic" style:font-style-complex="italic" fo:font-size="10pt" style:font-size-asian="10p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justify"/>
      <style:text-properties fo:font-style="italic" style:font-style-asian="italic" style:font-style-complex="italic" fo:font-size="10pt" style:font-size-asian="10pt"/>
    </style:style>
    <style:style style:name="P2324" style:parent-style-name="Normal" style:family="paragraph">
      <style:paragraph-properties fo:text-align="justify"/>
      <style:text-properties fo:font-style="italic" style:font-style-asian="italic" style:font-style-complex="italic" fo:font-size="10pt" style:font-size-asian="10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tyle="italic" style:font-style-asian="italic" style:font-style-complex="italic"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fo:font-style="italic" style:font-style-asian="italic" style:font-style-complex="italic"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TableRow2336" style:family="table-row">
      <style:table-row-properties style:min-row-height="3.1701in"/>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text-align="justify"/>
      <style:text-properties fo:font-style="italic" style:font-style-asian="italic" style:font-style-complex="italic" fo:font-size="10pt" style:font-size-asian="10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justify"/>
      <style:text-properties fo:font-style="italic" style:font-style-asian="italic" style:font-style-complex="italic" fo:font-size="10pt" style:font-size-asian="10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P2345" style:parent-style-name="Normal" style:family="paragraph">
      <style:paragraph-properties fo:text-align="center"/>
    </style:style>
    <style:style style:name="P2346" style:parent-style-name="Normal" style:family="paragraph">
      <style:paragraph-properties fo:text-align="justify"/>
      <style:text-properties fo:font-style="italic" style:font-style-asian="italic" style:font-style-complex="italic" fo:font-size="10pt" style:font-size-asian="10pt"/>
    </style:style>
    <style:style style:name="P2347"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font-style-complex="italic" fo:font-size="10pt" style:font-size-asian="10pt"/>
    </style:style>
    <style:style style:name="T2350" style:parent-style-name="DefaultParagraphFont" style:family="text">
      <style:text-properties fo:font-style="italic" style:font-style-asian="italic" style:font-style-complex="italic" style:text-position="sub 65%" fo:font-size="10pt" style:font-size-asian="10pt"/>
    </style:style>
    <style:style style:name="T2351" style:parent-style-name="DefaultParagraphFont" style:family="text">
      <style:text-properties fo:font-style="italic" style:font-style-asian="italic" style:font-style-complex="italic" fo:color="#FF0000" fo:font-size="10pt" style:font-size-asian="10pt"/>
    </style:style>
    <style:style style:name="T2352" style:parent-style-name="DefaultParagraphFont" style:family="text">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tyle="italic" style:font-style-asian="italic" style:font-style-complex="italic" style:text-position="sub 65%"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tyle="italic" style:font-style-asian="italic" style:font-style-complex="italic" fo:font-size="10pt" style:font-size-asian="10pt"/>
    </style:style>
    <style:style style:name="T2358" style:parent-style-name="DefaultParagraphFont" style:family="text">
      <style:text-properties fo:font-style="italic" style:font-style-asian="italic" style:font-style-complex="italic" style:text-position="sub 65%" fo:font-size="10pt" style:font-size-asian="10pt"/>
    </style:style>
    <style:style style:name="T2359" style:parent-style-name="DefaultParagraphFont" style:family="text">
      <style:text-properties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tyle="italic" style:font-style-asian="italic" style:font-style-complex="italic" style:text-position="sub 65%"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tyle="italic" style:font-style-asian="italic" style:font-style-complex="italic" style:text-position="sub 65%" fo:font-size="10pt" style:font-size-asian="10pt"/>
    </style:style>
    <style:style style:name="T2367" style:parent-style-name="DefaultParagraphFont" style:family="text">
      <style:text-properties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tyle="italic" style:font-style-asian="italic" style:font-style-complex="italic" style:text-position="sub 65%"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text-properties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tyle-complex="italic" fo:font-size="10pt" style:font-size-asian="10pt" fo:language="pt" fo:country="PT"/>
    </style:style>
    <style:style style:name="T2378" style:parent-style-name="DefaultParagraphFont" style:family="text">
      <style:text-properties fo:font-style="italic" style:font-style-asian="italic" style:font-style-complex="italic" fo:font-size="10pt" style:font-size-asian="10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justify"/>
      <style:text-properties fo:font-style="italic" style:font-style-asian="italic" style:font-style-complex="italic" fo:font-size="10pt" style:font-size-asian="10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justify"/>
      <style:text-properties fo:font-style="italic" style:font-style-asian="italic" style:font-style-complex="italic" fo:font-size="10pt" style:font-size-asian="10pt"/>
    </style:style>
    <style:style style:name="P2383" style:parent-style-name="Normal" style:family="paragraph">
      <style:paragraph-properties fo:text-align="justify"/>
      <style:text-properties style:font-style-complex="italic" style:font-size-complex="12pt"/>
    </style:style>
    <style:style style:name="P2384" style:parent-style-name="Normal" style:family="paragraph">
      <style:paragraph-properties fo:text-align="justify"/>
      <style:text-properties style:font-style-complex="italic" style:font-size-complex="12pt"/>
    </style:style>
    <style:style style:name="P2385" style:parent-style-name="Normal" style:family="paragraph">
      <style:paragraph-properties fo:text-align="justify"/>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paragraph-properties fo:text-align="justify" style:line-height-at-least="0.1784in"/>
      <style:text-properties fo:color="#000000" style:font-size-complex="12pt" style:language-asian="lt" style:country-asian="LT"/>
    </style:style>
    <style:style style:name="P2391" style:parent-style-name="Normal" style:family="paragraph">
      <style:paragraph-properties fo:text-align="justify" style:line-height-at-least="0.1784in"/>
      <style:text-properties fo:color="#000000" style:font-size-complex="12pt" style:language-asian="lt" style:country-asian="LT"/>
    </style:style>
    <style:style style:name="P2392" style:parent-style-name="Normal" style:family="paragraph">
      <style:paragraph-properties fo:text-align="justify" style:line-height-at-least="0.1784in"/>
    </style:style>
    <style:style style:name="T2393" style:parent-style-name="DefaultParagraphFont" style:family="text">
      <style:text-properties fo:color="#000000" style:font-size-complex="12pt" style:language-asian="lt" style:country-asian="LT"/>
    </style:style>
    <style:style style:name="TableRow2394" style:family="table-row">
      <style:table-row-properties style:min-row-height="0.2055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style:font-style-complex="italic" fo:color="#000000" style:font-size-complex="12pt"/>
    </style:style>
    <style:style style:name="T2400" style:parent-style-name="DefaultParagraphFont" style:family="text">
      <style:text-properties fo:font-weight="bold" style:font-weight-asian="bold" style:font-size-complex="11pt"/>
    </style:style>
    <style:style style:name="T2401" style:parent-style-name="DefaultParagraphFont" style:family="text">
      <style:text-properties fo:font-weight="bold" style:font-weight-asian="bold" style:font-size-complex="11pt"/>
    </style:style>
    <style:style style:name="TableRow2402" style:family="table-row">
      <style:table-row-properties style:min-row-height="0.1805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tyle-complex="italic"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tyle-complex="italic" fo:color="#000000"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weight="bold" style:font-weight-asian="bold"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fo:color="#000000"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center" fo:line-height="107%"/>
      <style:text-properties style:font-size-complex="12pt"/>
    </style:style>
    <style:style style:name="P2473" style:parent-style-name="Normal" style:family="paragraph">
      <style:text-properties fo:font-size="7pt" style:font-size-asian="7pt" style:font-size-complex="7pt"/>
    </style:style>
    <style:style style:name="P2474" style:parent-style-name="Normal" style:family="paragraph">
      <style:paragraph-properties fo:text-align="center" fo:line-height="107%"/>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master-page-name="MPF4" style:family="paragraph">
      <style:paragraph-properties fo:break-before="page" fo:text-align="justify" fo:line-height="107%" fo:margin-left="3.3472in" style:page-number="1">
        <style:tab-stops/>
      </style:paragraph-properties>
      <style:text-properties fo:color="#000000" style:font-size-complex="12pt"/>
    </style:style>
    <style:style style:name="P2504" style:parent-style-name="Normal" style:family="paragraph">
      <style:paragraph-properties fo:text-align="justify" fo:line-height="107%" fo:margin-left="3.3472in">
        <style:tab-stops/>
      </style:paragraph-properties>
      <style:text-properties fo:color="#000000" style:font-size-complex="12pt"/>
    </style:style>
    <style:style style:name="P2505" style:parent-style-name="Normal" style:family="paragraph">
      <style:paragraph-properties fo:text-align="justify" fo:line-height="107%" fo:margin-left="3.3472in">
        <style:tab-stops/>
      </style:paragraph-properties>
      <style:text-properties fo:color="#000000" style:font-size-complex="12pt"/>
    </style:style>
    <style:style style:name="P2506" style:parent-style-name="Normal" style:family="paragraph">
      <style:paragraph-properties fo:text-align="justify" fo:line-height="107%" fo:margin-left="3.3472in">
        <style:tab-stops/>
      </style:paragraph-properties>
      <style:text-properties fo:color="#000000" style:font-size-complex="12pt"/>
    </style:style>
    <style:style style:name="P2507" style:parent-style-name="Normal" style:family="paragraph">
      <style:paragraph-properties fo:text-align="justify" fo:line-height="107%" fo:margin-left="3.3472in">
        <style:tab-stops/>
      </style:paragraph-properties>
      <style:text-properties fo:color="#000000" style:font-size-complex="12pt"/>
    </style:style>
    <style:style style:name="P2508" style:parent-style-name="Normal" style:family="paragraph">
      <style:paragraph-properties fo:text-align="justify" fo:line-height="107%" fo:margin-left="3.3472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line-height="107%"/>
      <style:text-properties fo:color="#000000" style:font-size-complex="12pt"/>
    </style:style>
    <style:style style:name="P2512" style:parent-style-name="Normal" style:family="paragraph">
      <style:text-properties fo:font-size="7pt" style:font-size-asian="7pt" style:font-size-complex="7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text-transform="uppercase" fo:color="#000000" style:font-size-complex="12pt"/>
    </style:style>
    <style:style style:name="T2515" style:parent-style-name="DefaultParagraphFont" style:family="text">
      <style:text-properties fo:font-weight="bold" style:font-weight-asian="bold" style:font-weight-complex="bold" fo:text-transform="uppercase" fo:color="#000000" style:font-size-complex="12pt"/>
    </style:style>
    <style:style style:name="P2516" style:parent-style-name="Normal" style:family="paragraph">
      <style:paragraph-properties fo:text-align="center"/>
      <style:text-properties fo:color="#000000" style:font-size-complex="12pt"/>
    </style:style>
    <style:style style:name="P2517" style:parent-style-name="Normal" style:family="paragraph">
      <style:paragraph-properties fo:text-align="center"/>
      <style:text-properties fo:font-weight="bold" style:font-weight-asian="bold" style:font-weight-complex="bold" style:font-size-complex="12pt"/>
    </style:style>
    <style:style style:name="P25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fo:color="#000000" style:font-size-complex="12pt"/>
    </style:style>
    <style:style style:name="P2521" style:parent-style-name="Normal" style:family="paragraph">
      <style:paragraph-properties fo:text-align="justify" fo:line-height="107%" fo:text-indent="0.0368in"/>
      <style:text-properties fo:color="#000000" style:font-size-complex="12pt"/>
    </style:style>
    <style:style style:name="P2522" style:parent-style-name="Normal" style:family="paragraph">
      <style:text-properties fo:font-size="7pt" style:font-size-asian="7pt" style:font-size-complex="7pt"/>
    </style:style>
    <style:style style:name="TableColumn2524" style:family="table-column">
      <style:table-column-properties style:column-width="0.3583in"/>
    </style:style>
    <style:style style:name="TableColumn2525" style:family="table-column">
      <style:table-column-properties style:column-width="2.3166in"/>
    </style:style>
    <style:style style:name="TableColumn2526" style:family="table-column">
      <style:table-column-properties style:column-width="3.6104in"/>
    </style:style>
    <style:style style:name="Table2523" style:family="table">
      <style:table-properties style:width="6.2854in" fo:margin-left="0in" table:align="left"/>
    </style:style>
    <style:style style:name="TableRow2527" style:family="table-row">
      <style:table-row-properties style:min-row-height="0.208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043in"/>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ize="11pt" style:font-size-asian="11pt" style:font-size-complex="11pt"/>
    </style:style>
    <style:style style:name="TableRow2536" style:family="table-row">
      <style:table-row-properties style:min-row-height="0.2083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fo:background-color="#FFFF00"/>
    </style:style>
    <style:style style:name="TableRow2546" style:family="table-row">
      <style:table-row-properties style:min-row-height="0.2083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style>
    <style:style style:name="P2553" style:parent-style-name="Normal" style:family="paragraph">
      <style:paragraph-properties fo:text-align="justify"/>
      <style:text-properties fo:font-size="11pt" style:font-size-asian="11pt" style:font-size-complex="11pt"/>
    </style:style>
    <style:style style:name="TableRow2554" style:family="table-row">
      <style:table-row-properties style:min-row-height="0.2083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paragraph-properties fo:text-align="justify"/>
      <style:text-properties fo:font-size="11pt" style:font-size-asian="11pt" style:font-size-complex="11pt"/>
    </style:style>
    <style:style style:name="TableRow2562" style:family="table-row">
      <style:table-row-properties style:min-row-height="0.208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text-align="justify"/>
      <style:text-properties fo:font-size="11pt" style:font-size-asian="11pt" style:font-size-complex="11pt"/>
    </style:style>
    <style:style style:name="TableRow2570" style:family="table-row">
      <style:table-row-properties style:min-row-height="0.2083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style>
    <style:style style:name="TableRow2577" style:family="table-row">
      <style:table-row-properties style:min-row-height="0.2083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4027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style>
    <style:style style:name="TableRow2593" style:family="table-row">
      <style:table-row-properties style:min-row-height="0.2083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P2602" style:parent-style-name="Normal" style:family="paragraph">
      <style:paragraph-properties fo:text-align="justify"/>
      <style:text-properties fo:font-size="11pt" style:font-size-asian="11pt" style:font-size-complex="11pt"/>
    </style:style>
    <style:style style:name="P2603" style:parent-style-name="Normal" style:family="paragraph">
      <style:paragraph-properties fo:text-align="justify"/>
      <style:text-properties fo:font-size="11pt" style:font-size-asian="11pt" style:font-size-complex="11pt"/>
    </style:style>
    <style:style style:name="P2604" style:parent-style-name="Normal" style:family="paragraph">
      <style:paragraph-properties fo:text-align="justify"/>
      <style:text-properties fo:font-size="11pt" style:font-size-asian="11pt" style:font-size-complex="11pt"/>
    </style:style>
    <style:style style:name="P2605" style:parent-style-name="Normal" style:family="paragraph">
      <style:paragraph-properties fo:text-align="justify"/>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2083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color="#000000"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fo:font-size="11pt" style:font-size-asian="11pt" style:font-size-complex="11pt"/>
    </style:style>
    <style:style style:name="TableRow2617" style:family="table-row">
      <style:table-row-properties style:min-row-height="0.208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P2630" style:parent-style-name="Normal" style:family="paragraph">
      <style:paragraph-properties fo:text-align="justify"/>
      <style:text-properties fo:font-size="11pt" style:font-size-asian="11pt" style:font-size-complex="11pt"/>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style:text-properties fo:font-size="11pt" style:font-size-asian="11pt" style:font-size-complex="11pt"/>
    </style:style>
    <style:style style:name="P2633" style:parent-style-name="Normal" style:family="paragraph">
      <style:paragraph-properties fo:text-align="justify"/>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P2636" style:parent-style-name="Normal" style:family="paragraph">
      <style:paragraph-properties fo:text-align="justify"/>
      <style:text-properties fo:font-size="11pt" style:font-size-asian="11pt" style:font-size-complex="11pt"/>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style:text-properties fo:font-size="11pt" style:font-size-asian="11pt" style:font-size-complex="11pt"/>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TableRow2644" style:family="table-row">
      <style:table-row-properties style:min-row-height="0.2083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Row2651" style:family="table-row">
      <style:table-row-properties style:min-row-height="0.2083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P2658" style:parent-style-name="Normal" style:family="paragraph">
      <style:paragraph-properties fo:text-align="justify"/>
      <style:text-properties fo:font-size="11pt" style:font-size-asian="11pt" style:font-size-complex="11pt"/>
    </style:style>
    <style:style style:name="TableRow2659" style:family="table-row">
      <style:table-row-properties style:min-row-height="0.484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Row2666" style:family="table-row">
      <style:table-row-properties style:min-row-height="0.4513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2674" style:family="table-row">
      <style:table-row-properties style:min-row-height="0.6868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text-properties fo:font-size="11pt" style:font-size-asian="11pt" style:font-size-complex="11pt"/>
    </style:style>
    <style:style style:name="P2683" style:parent-style-name="Normal" style:family="paragraph">
      <style:paragraph-properties fo:text-align="justify"/>
      <style:text-properties fo:font-size="11pt" style:font-size-asian="11pt" style:font-size-complex="11pt"/>
    </style:style>
    <style:style style:name="TableRow2684" style:family="table-row">
      <style:table-row-properties style:min-row-height="0.2083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text-properties fo:font-size="7pt" style:font-size-asian="7pt" style:font-size-complex="7pt"/>
    </style:style>
    <style:style style:name="P2692" style:parent-style-name="Normal" style:family="paragraph">
      <style:paragraph-properties fo:text-align="center" fo:line-height="107%"/>
    </style:style>
    <style:style style:name="T2693" style:parent-style-name="DefaultParagraphFont" style:family="text">
      <style:text-properties fo:color="#000000" style:font-size-complex="12pt"/>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master-page-name="MPF5" style:family="paragraph">
      <style:paragraph-properties fo:break-before="page" fo:text-align="justify" fo:line-height="107%" fo:margin-left="3.3472in" style:page-number="1">
        <style:tab-stops/>
      </style:paragraph-properties>
      <style:text-properties fo:color="#000000" style:font-size-complex="12pt"/>
    </style:style>
    <style:style style:name="P2720" style:parent-style-name="Normal" style:family="paragraph">
      <style:paragraph-properties fo:text-align="justify" fo:line-height="107%" fo:margin-left="3.3472in">
        <style:tab-stops/>
      </style:paragraph-properties>
      <style:text-properties fo:color="#000000" style:font-size-complex="12pt"/>
    </style:style>
    <style:style style:name="P2721" style:parent-style-name="Normal" style:family="paragraph">
      <style:paragraph-properties fo:text-align="justify" fo:line-height="107%" fo:margin-left="3.3472in">
        <style:tab-stops/>
      </style:paragraph-properties>
      <style:text-properties fo:color="#000000" style:font-size-complex="12pt"/>
    </style:style>
    <style:style style:name="P2722" style:parent-style-name="Normal" style:family="paragraph">
      <style:paragraph-properties fo:text-align="justify" fo:line-height="107%" fo:margin-left="3.3472in">
        <style:tab-stops/>
      </style:paragraph-properties>
      <style:text-properties fo:color="#000000" style:font-size-complex="12pt"/>
    </style:style>
    <style:style style:name="P2723" style:parent-style-name="Normal" style:family="paragraph">
      <style:paragraph-properties fo:text-align="justify" fo:line-height="107%" fo:margin-left="3.3472in">
        <style:tab-stops/>
      </style:paragraph-properties>
      <style:text-properties fo:color="#000000" style:font-size-complex="12pt"/>
    </style:style>
    <style:style style:name="P2724" style:parent-style-name="Normal" style:family="paragraph">
      <style:paragraph-properties fo:text-align="justify" fo:line-height="107%" fo:margin-left="2.4472in" fo:text-indent="0.9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line-height="107%"/>
      <style:text-properties fo:color="#000000" style:font-size-complex="12pt"/>
    </style:style>
    <style:style style:name="P2728" style:parent-style-name="Normal" style:family="paragraph">
      <style:text-properties fo:font-size="7pt" style:font-size-asian="7pt" style:font-size-complex="7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text-transform="uppercase" fo:color="#000000" style:font-size-complex="12pt"/>
    </style:style>
    <style:style style:name="P2731" style:parent-style-name="Normal" style:family="paragraph">
      <style:text-properties fo:font-size="7pt" style:font-size-asian="7pt" style:font-size-complex="7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size-complex="12pt"/>
    </style:style>
    <style:style style:name="P2736" style:parent-style-name="Normal" style:family="paragraph">
      <style:text-properties fo:font-size="7pt" style:font-size-asian="7pt" style:font-size-complex="7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fo:color="#000000" style:font-size-complex="12pt"/>
    </style:style>
    <style:style style:name="P2739" style:parent-style-name="Normal" style:family="paragraph">
      <style:text-properties fo:font-size="7pt" style:font-size-asian="7pt" style:font-size-complex="7pt"/>
    </style:style>
    <style:style style:name="P2740" style:parent-style-name="Normal" style:family="paragraph">
      <style:paragraph-properties fo:text-align="justify" fo:line-height="107%" fo:text-indent="0.0368in"/>
      <style:text-properties fo:color="#000000" style:font-size-complex="12pt"/>
    </style:style>
    <style:style style:name="P2741" style:parent-style-name="Normal" style:family="paragraph">
      <style:text-properties fo:font-size="7pt" style:font-size-asian="7pt" style:font-size-complex="7pt"/>
    </style:style>
    <style:style style:name="TableColumn2743" style:family="table-column">
      <style:table-column-properties style:column-width="0.3145in"/>
    </style:style>
    <style:style style:name="TableColumn2744" style:family="table-column">
      <style:table-column-properties style:column-width="2.2458in"/>
    </style:style>
    <style:style style:name="TableColumn2745" style:family="table-column">
      <style:table-column-properties style:column-width="3.725in"/>
    </style:style>
    <style:style style:name="Table2742" style:family="table">
      <style:table-properties style:width="6.2854in" fo:margin-left="0in" table:align="left"/>
    </style:style>
    <style:style style:name="TableRow2746" style:family="table-row">
      <style:table-row-properties style:min-row-height="0.2083in"/>
    </style:style>
    <style:style style:name="TableCell2747" style:family="table-cell">
      <style:table-cell-properties fo:border="0.0138in solid #000000" fo:background-color="#D9D9D9" style:writing-mode="lr-tb" fo:padding-top="0in" fo:padding-left="0.075in" fo:padding-bottom="0in" fo:padding-right="0.075in"/>
    </style:style>
    <style:style style:name="P2748" style:parent-style-name="Normal" style:family="paragraph">
      <style:paragraph-properties fo:text-align="center" fo:line-height="107%" fo:text-indent="0.043in"/>
      <style:text-properties style:font-size-complex="12pt"/>
    </style:style>
    <style:style style:name="TableCell2749"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50" style:parent-style-name="Normal" style:family="paragraph">
      <style:paragraph-properties fo:text-align="center" fo:line-height="107%"/>
    </style:style>
    <style:style style:name="T2751" style:parent-style-name="DefaultParagraphFont" style:family="text">
      <style:text-properties fo:font-weight="bold" style:font-weight-asian="bold" style:font-weight-complex="bold" style:font-size-complex="12pt"/>
    </style:style>
    <style:style style:name="TableCell2752"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53" style:parent-style-name="Normal" style:family="paragraph">
      <style:paragraph-properties fo:text-align="center" fo:line-height="107%"/>
    </style:style>
    <style:style style:name="T2754" style:parent-style-name="DefaultParagraphFont" style:family="text">
      <style:text-properties fo:font-weight="bold" style:font-weight-asian="bold" style:font-weight-complex="bold" style:font-size-complex="12pt"/>
    </style:style>
    <style:style style:name="TableRow2755" style:family="table-row">
      <style:table-row-properties style:min-row-height="0.2083in"/>
    </style:style>
    <style:style style:name="TableCell275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57" style:parent-style-name="Normal" style:family="paragraph">
      <style:paragraph-properties fo:line-height="107%"/>
      <style:text-properties style:font-size-complex="12pt"/>
    </style:style>
    <style:style style:name="TableCell275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59" style:parent-style-name="Normal" style:family="paragraph">
      <style:paragraph-properties fo:text-align="justify" fo:line-height="107%"/>
      <style:text-properties style:font-size-complex="12pt"/>
    </style:style>
    <style:style style:name="TableCell276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1" style:parent-style-name="Normal" style:family="paragraph">
      <style:paragraph-properties fo:text-align="justify" fo:line-height="107%"/>
      <style:text-properties style:font-size-complex="12pt"/>
    </style:style>
    <style:style style:name="TableRow2762" style:family="table-row">
      <style:table-row-properties style:min-row-height="0.2083in"/>
    </style:style>
    <style:style style:name="TableCell276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64" style:parent-style-name="Normal" style:family="paragraph">
      <style:paragraph-properties fo:line-height="107%"/>
      <style:text-properties style:font-size-complex="12pt"/>
    </style:style>
    <style:style style:name="TableCell276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6" style:parent-style-name="Normal" style:family="paragraph">
      <style:paragraph-properties fo:text-align="justify" fo:line-height="107%"/>
      <style:text-properties style:font-size-complex="12pt"/>
    </style:style>
    <style:style style:name="TableCell276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8" style:parent-style-name="Normal" style:family="paragraph">
      <style:paragraph-properties fo:text-align="justify" fo:line-height="107%"/>
      <style:text-properties style:font-size-complex="12pt"/>
    </style:style>
    <style:style style:name="P2769" style:parent-style-name="Normal" style:family="paragraph">
      <style:text-properties fo:font-size="7pt" style:font-size-asian="7pt" style:font-size-complex="7pt"/>
    </style:style>
    <style:style style:name="P2770" style:parent-style-name="Normal" style:family="paragraph">
      <style:paragraph-properties fo:text-align="justify" fo:line-height="107%"/>
      <style:text-properties style:font-size-complex="12pt"/>
    </style:style>
    <style:style style:name="TableRow2771" style:family="table-row">
      <style:table-row-properties style:min-row-height="0.2083in"/>
    </style:style>
    <style:style style:name="TableCell277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73" style:parent-style-name="Normal" style:family="paragraph">
      <style:paragraph-properties fo:line-height="107%"/>
      <style:text-properties style:font-size-complex="12pt"/>
    </style:style>
    <style:style style:name="TableCell277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5" style:parent-style-name="Normal" style:family="paragraph">
      <style:paragraph-properties fo:text-align="justify" fo:line-height="107%"/>
      <style:text-properties style:font-size-complex="12pt"/>
    </style:style>
    <style:style style:name="TableCell277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7" style:parent-style-name="Normal" style:family="paragraph">
      <style:paragraph-properties fo:text-align="justify" fo:line-height="107%"/>
      <style:text-properties style:font-size-complex="12pt"/>
    </style:style>
    <style:style style:name="P2778" style:parent-style-name="Normal" style:family="paragraph">
      <style:text-properties fo:font-size="7pt" style:font-size-asian="7pt" style:font-size-complex="7pt"/>
    </style:style>
    <style:style style:name="P2779" style:parent-style-name="Normal" style:family="paragraph">
      <style:paragraph-properties fo:text-align="justify" fo:line-height="107%"/>
      <style:text-properties style:font-size-complex="12pt"/>
    </style:style>
    <style:style style:name="TableRow2780" style:family="table-row">
      <style:table-row-properties style:min-row-height="0.2083in"/>
    </style:style>
    <style:style style:name="TableCell278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82" style:parent-style-name="Normal" style:family="paragraph">
      <style:paragraph-properties fo:line-height="107%"/>
      <style:text-properties style:font-size-complex="12pt"/>
    </style:style>
    <style:style style:name="TableCell278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4" style:parent-style-name="Normal" style:family="paragraph">
      <style:paragraph-properties fo:text-align="justify" fo:line-height="107%"/>
      <style:text-properties style:font-size-complex="12pt"/>
    </style:style>
    <style:style style:name="TableCell278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6" style:parent-style-name="Normal" style:family="paragraph">
      <style:paragraph-properties fo:text-align="justify" fo:line-height="107%"/>
      <style:text-properties style:font-size-complex="12pt"/>
    </style:style>
    <style:style style:name="P2787" style:parent-style-name="Normal" style:family="paragraph">
      <style:text-properties fo:font-size="7pt" style:font-size-asian="7pt" style:font-size-complex="7pt"/>
    </style:style>
    <style:style style:name="P2788" style:parent-style-name="Normal" style:family="paragraph">
      <style:paragraph-properties fo:text-align="justify" fo:line-height="107%"/>
      <style:text-properties style:font-size-complex="12pt"/>
    </style:style>
    <style:style style:name="TableRow2789" style:family="table-row">
      <style:table-row-properties style:min-row-height="0.2083in"/>
    </style:style>
    <style:style style:name="TableCell279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91" style:parent-style-name="Normal" style:family="paragraph">
      <style:paragraph-properties fo:line-height="107%"/>
      <style:text-properties style:font-size-complex="12pt"/>
    </style:style>
    <style:style style:name="TableCell279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3" style:parent-style-name="Normal" style:family="paragraph">
      <style:paragraph-properties fo:text-align="justify" fo:line-height="107%"/>
      <style:text-properties style:font-size-complex="12pt"/>
    </style:style>
    <style:style style:name="TableCell279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5" style:parent-style-name="Normal" style:family="paragraph">
      <style:paragraph-properties fo:text-align="justify" fo:line-height="107%"/>
      <style:text-properties style:font-size-complex="12pt"/>
    </style:style>
    <style:style style:name="TableRow2796" style:family="table-row">
      <style:table-row-properties style:min-row-height="0.2083in"/>
    </style:style>
    <style:style style:name="TableCell279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98" style:parent-style-name="Normal" style:family="paragraph">
      <style:paragraph-properties fo:line-height="107%"/>
      <style:text-properties style:font-size-complex="12pt"/>
    </style:style>
    <style:style style:name="TableCell279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0" style:parent-style-name="Normal" style:family="paragraph">
      <style:paragraph-properties fo:text-align="justify" fo:line-height="107%"/>
      <style:text-properties style:font-size-complex="12pt"/>
    </style:style>
    <style:style style:name="TableCell280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2" style:parent-style-name="Normal" style:family="paragraph">
      <style:paragraph-properties fo:text-align="justify" fo:line-height="107%"/>
    </style:style>
    <style:style style:name="T2803" style:parent-style-name="DefaultParagraphFont" style:family="text">
      <style:text-properties style:font-size-complex="12pt" fo:background-color="#FFFFFF"/>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3972in"/>
    </style:style>
    <style:style style:name="TableCell280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07" style:parent-style-name="Normal" style:family="paragraph">
      <style:paragraph-properties fo:line-height="107%"/>
      <style:text-properties style:font-size-complex="12pt"/>
    </style:style>
    <style:style style:name="TableCell280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9" style:parent-style-name="Normal" style:family="paragraph">
      <style:paragraph-properties fo:text-align="justify" fo:line-height="107%"/>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3" style:parent-style-name="Normal" style:family="paragraph">
      <style:paragraph-properties fo:text-align="justify" fo:line-height="107%"/>
      <style:text-properties style:font-size-complex="12pt"/>
    </style:style>
    <style:style style:name="TableRow2814" style:family="table-row">
      <style:table-row-properties style:min-row-height="0.2083in"/>
    </style:style>
    <style:style style:name="TableCell281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16" style:parent-style-name="Normal" style:family="paragraph">
      <style:paragraph-properties fo:line-height="107%"/>
      <style:text-properties style:font-size-complex="12pt"/>
    </style:style>
    <style:style style:name="TableCell28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18" style:parent-style-name="Normal" style:family="paragraph">
      <style:paragraph-properties fo:text-align="justify" fo:line-height="107%"/>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ableCell2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2" style:parent-style-name="Normal" style:family="paragraph">
      <style:paragraph-properties fo:text-align="justify" fo:line-height="107%" fo:text-indent="0.043in"/>
      <style:text-properties style:font-size-complex="12pt"/>
    </style:style>
    <style:style style:name="P2823" style:parent-style-name="Normal" style:family="paragraph">
      <style:text-properties fo:font-size="7pt" style:font-size-asian="7pt" style:font-size-complex="7pt"/>
    </style:style>
    <style:style style:name="P2824" style:parent-style-name="Normal" style:family="paragraph">
      <style:paragraph-properties fo:text-align="justify" fo:line-height="107%"/>
      <style:text-properties style:font-size-complex="12pt"/>
    </style:style>
    <style:style style:name="TableRow2825" style:family="table-row">
      <style:table-row-properties style:min-row-height="0.2083in"/>
    </style:style>
    <style:style style:name="TableCell282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27" style:parent-style-name="Normal" style:family="paragraph">
      <style:paragraph-properties fo:line-height="107%"/>
      <style:text-properties style:font-size-complex="12pt"/>
    </style:style>
    <style:style style:name="TableCell282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29" style:parent-style-name="Normal" style:family="paragraph">
      <style:paragraph-properties fo:text-align="justify" fo:line-height="107%"/>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ableCell283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33" style:parent-style-name="Normal" style:family="paragraph">
      <style:paragraph-properties fo:text-align="justify" fo:line-height="107%"/>
      <style:text-properties style:font-size-complex="12pt" fo:background-color="#FFFF00"/>
    </style:style>
    <style:style style:name="P2834" style:parent-style-name="Normal" style:family="paragraph">
      <style:text-properties fo:font-size="7pt" style:font-size-asian="7pt" style:font-size-complex="7pt"/>
    </style:style>
    <style:style style:name="P2835" style:parent-style-name="Normal" style:family="paragraph">
      <style:paragraph-properties fo:text-align="justify" fo:line-height="107%"/>
      <style:text-properties style:font-size-complex="12pt"/>
    </style:style>
    <style:style style:name="P2836" style:parent-style-name="Normal" style:family="paragraph">
      <style:text-properties fo:font-size="7pt" style:font-size-asian="7pt" style:font-size-complex="7pt"/>
    </style:style>
    <style:style style:name="P2837" style:parent-style-name="Normal" style:family="paragraph">
      <style:paragraph-properties fo:text-align="justify" fo:line-height="107%"/>
      <style:text-properties style:font-size-complex="12pt"/>
    </style:style>
    <style:style style:name="TableRow2838" style:family="table-row">
      <style:table-row-properties style:min-row-height="0.2083in"/>
    </style:style>
    <style:style style:name="TableCell283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40" style:parent-style-name="Normal" style:family="paragraph">
      <style:paragraph-properties fo:line-height="107%"/>
      <style:text-properties style:font-size-complex="12pt"/>
    </style:style>
    <style:style style:name="TableCell284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42" style:parent-style-name="Normal" style:family="paragraph">
      <style:paragraph-properties fo:text-align="justify" fo:line-height="107%"/>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ableCell284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47" style:parent-style-name="Normal" style:family="paragraph">
      <style:paragraph-properties fo:text-align="justify" fo:line-height="107%"/>
      <style:text-properties style:font-size-complex="12pt"/>
    </style:style>
    <style:style style:name="P2848" style:parent-style-name="Normal" style:family="paragraph">
      <style:text-properties fo:font-size="7pt" style:font-size-asian="7pt" style:font-size-complex="7pt"/>
    </style:style>
    <style:style style:name="P2849" style:parent-style-name="Normal" style:family="paragraph">
      <style:paragraph-properties fo:text-align="justify" fo:line-height="107%"/>
      <style:text-properties style:font-size-complex="12pt"/>
    </style:style>
    <style:style style:name="P2850" style:parent-style-name="Normal" style:family="paragraph">
      <style:text-properties fo:font-size="7pt" style:font-size-asian="7pt" style:font-size-complex="7pt"/>
    </style:style>
    <style:style style:name="P2851" style:parent-style-name="Normal" style:family="paragraph">
      <style:paragraph-properties fo:text-align="justify" fo:line-height="107%"/>
      <style:text-properties style:font-size-complex="12pt" fo:background-color="#FFFF00"/>
    </style:style>
    <style:style style:name="TableRow2852" style:family="table-row">
      <style:table-row-properties style:min-row-height="0.2083in"/>
    </style:style>
    <style:style style:name="TableCell285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54" style:parent-style-name="Normal" style:family="paragraph">
      <style:paragraph-properties fo:line-height="107%"/>
      <style:text-properties style:font-size-complex="12pt"/>
    </style:style>
    <style:style style:name="TableCell2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56" style:parent-style-name="Normal" style:family="paragraph">
      <style:paragraph-properties fo:text-align="justify" fo:line-height="107%"/>
      <style:text-properties style:font-size-complex="12pt"/>
    </style:style>
    <style:style style:name="TableCell2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58" style:parent-style-name="Normal" style:family="paragraph">
      <style:paragraph-properties fo:text-align="justify" fo:line-height="107%"/>
    </style:style>
    <style:style style:name="T2859" style:parent-style-name="DefaultParagraphFont" style:family="text">
      <style:text-properties style:font-size-complex="12pt"/>
    </style:style>
    <style:style style:name="TableRow2860" style:family="table-row">
      <style:table-row-properties style:min-row-height="0.2083in"/>
    </style:style>
    <style:style style:name="TableCell2861"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62" style:parent-style-name="Normal" style:family="paragraph">
      <style:paragraph-properties fo:line-height="107%"/>
      <style:text-properties style:font-size-complex="12pt"/>
    </style:style>
    <style:style style:name="TableCell2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4" style:parent-style-name="Normal" style:family="paragraph">
      <style:paragraph-properties fo:text-align="justify" fo:line-height="107%"/>
      <style:text-properties style:font-size-complex="12pt"/>
    </style:style>
    <style:style style:name="TableCell2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6" style:parent-style-name="Normal" style:family="paragraph">
      <style:paragraph-properties fo:text-align="justify" fo:line-height="107%"/>
      <style:text-properties style:font-size-complex="12pt"/>
    </style:style>
    <style:style style:name="TableRow2867" style:family="table-row">
      <style:table-row-properties style:min-row-height="0.6868in"/>
    </style:style>
    <style:style style:name="TableCell2868"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69" style:parent-style-name="Normal" style:family="paragraph">
      <style:paragraph-properties fo:line-height="107%"/>
      <style:text-properties style:font-size-complex="12pt"/>
    </style:style>
    <style:style style:name="TableCell2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1" style:parent-style-name="Normal" style:family="paragraph">
      <style:paragraph-properties fo:text-align="justify" fo:line-height="107%"/>
      <style:text-properties style:font-size-complex="12pt"/>
    </style:style>
    <style:style style:name="TableCell2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3" style:parent-style-name="Normal" style:family="paragraph">
      <style:paragraph-properties fo:text-align="justify" fo:line-height="107%"/>
      <style:text-properties style:font-size-complex="12pt"/>
    </style:style>
    <style:style style:name="TableRow2874" style:family="table-row">
      <style:table-row-properties style:min-row-height="0.5423in"/>
    </style:style>
    <style:style style:name="TableCell287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76" style:parent-style-name="Normal" style:family="paragraph">
      <style:paragraph-properties fo:line-height="107%"/>
      <style:text-properties style:font-size-complex="12pt"/>
    </style:style>
    <style:style style:name="TableCell2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8" style:parent-style-name="Normal" style:family="paragraph">
      <style:paragraph-properties fo:text-align="justify" fo:line-height="107%"/>
      <style:text-properties style:font-size-complex="12pt"/>
    </style:style>
    <style:style style:name="TableCell2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0" style:parent-style-name="Normal" style:family="paragraph">
      <style:paragraph-properties fo:text-align="justify" fo:line-height="107%"/>
    </style:style>
    <style:style style:name="T2881" style:parent-style-name="DefaultParagraphFont" style:family="text">
      <style:text-properties style:font-size-complex="12pt"/>
    </style:style>
    <style:style style:name="TableRow2882" style:family="table-row">
      <style:table-row-properties style:min-row-height="0.6868in"/>
    </style:style>
    <style:style style:name="TableCell288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84" style:parent-style-name="Normal" style:family="paragraph">
      <style:paragraph-properties fo:line-height="107%"/>
      <style:text-properties style:font-size-complex="12pt"/>
    </style:style>
    <style:style style:name="TableCell2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6" style:parent-style-name="Normal" style:family="paragraph">
      <style:paragraph-properties fo:text-align="justify" fo:line-height="107%"/>
      <style:text-properties style:font-size-complex="12pt"/>
    </style:style>
    <style:style style:name="TableCell2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8" style:parent-style-name="Normal" style:family="paragraph">
      <style:paragraph-properties fo:text-align="justify" fo:line-height="107%" fo:text-indent="0.0395in"/>
      <style:text-properties style:font-size-complex="12pt"/>
    </style:style>
    <style:style style:name="P2889" style:parent-style-name="Normal" style:family="paragraph">
      <style:paragraph-properties fo:text-align="justify" fo:line-height="107%"/>
      <style:text-properties style:font-size-complex="12pt"/>
    </style:style>
    <style:style style:name="P2890" style:parent-style-name="Normal" style:family="paragraph">
      <style:paragraph-properties fo:text-align="justify" fo:line-height="107%"/>
      <style:text-properties style:font-size-complex="12pt"/>
    </style:style>
    <style:style style:name="P2891" style:parent-style-name="Normal" style:family="paragraph">
      <style:paragraph-properties fo:text-align="justify" fo:line-height="107%"/>
      <style:text-properties style:font-size-complex="12pt"/>
    </style:style>
    <style:style style:name="TableRow2892" style:family="table-row">
      <style:table-row-properties style:min-row-height="0.4368in"/>
    </style:style>
    <style:style style:name="TableCell289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94" style:parent-style-name="Normal" style:family="paragraph">
      <style:paragraph-properties fo:line-height="107%"/>
      <style:text-properties style:font-size-complex="12pt"/>
    </style:style>
    <style:style style:name="TableCell2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6" style:parent-style-name="Normal" style:family="paragraph">
      <style:paragraph-properties fo:text-align="justify" fo:line-height="107%"/>
      <style:text-properties style:font-size-complex="12pt"/>
    </style:style>
    <style:style style:name="TableCell28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8" style:parent-style-name="Normal" style:family="paragraph">
      <style:paragraph-properties fo:text-align="justify" fo:line-height="107%"/>
      <style:text-properties fo:font-style="italic" style:font-style-asian="italic" style:font-style-complex="italic" fo:color="#808080" style:font-size-complex="12pt"/>
    </style:style>
    <style:style style:name="P2899" style:parent-style-name="Normal" style:family="paragraph">
      <style:text-properties fo:font-size="7pt" style:font-size-asian="7pt" style:font-size-complex="7pt"/>
    </style:style>
    <style:style style:name="P2900" style:parent-style-name="Normal" style:family="paragraph">
      <style:paragraph-properties fo:text-align="justify" fo:line-height="107%"/>
      <style:text-properties style:font-size-complex="12pt"/>
    </style:style>
    <style:style style:name="P2901" style:parent-style-name="Normal" style:family="paragraph">
      <style:paragraph-properties fo:text-align="center" fo:line-height="107%"/>
    </style:style>
    <style:style style:name="T2902" style:parent-style-name="DefaultParagraphFont" style:family="text">
      <style:text-properties fo:color="#000000" style:font-size-complex="12pt"/>
    </style:style>
    <style:style style:name="P29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master-page-name="MPF6" style:family="paragraph">
      <style:paragraph-properties fo:break-before="page" fo:line-height="115%" fo:margin-left="7.0625in" fo:margin-right="0.3in" fo:text-indent="-1.55in" style:page-number="1">
        <style:tab-stops/>
      </style:paragraph-properties>
      <style:text-properties style:font-name-asian="Calibri" style:font-weight-complex="bold" style:font-size-complex="12pt"/>
    </style:style>
    <style:style style:name="P2917"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18"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19"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0"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1"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2" style:parent-style-name="Normal" style:family="paragraph">
      <style:paragraph-properties fo:line-height="115%" fo:margin-left="7.0625in" fo:margin-right="0.3in" fo:text-indent="-1.55in">
        <style:tab-stops/>
      </style:paragraph-properties>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2926" style:parent-style-name="Normal" style:family="paragraph">
      <style:text-properties fo:font-size="7pt" style:font-size-asian="7pt" style:font-size-complex="7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text-transform="uppercase" fo:color="#000000" style:font-size-complex="12pt"/>
    </style:style>
    <style:style style:name="T292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930" style:parent-style-name="DefaultParagraphFont" style:family="text">
      <style:text-properties fo:font-weight="bold" style:font-weight-asian="bold" style:font-weight-complex="bold" fo:text-transform="uppercase" fo:color="#000000" style:font-size-complex="12pt"/>
    </style:style>
    <style:style style:name="P2931" style:parent-style-name="Normal" style:family="paragraph">
      <style:text-properties fo:color="#000000" style:font-size-complex="12pt"/>
    </style:style>
    <style:style style:name="TableColumn2933" style:family="table-column">
      <style:table-column-properties style:column-width="3.2687in"/>
    </style:style>
    <style:style style:name="TableColumn2934" style:family="table-column">
      <style:table-column-properties style:column-width="6.4486in"/>
    </style:style>
    <style:style style:name="Table2932" style:family="table">
      <style:table-properties style:width="9.7173in" fo:margin-left="0in" table:align="left"/>
    </style:style>
    <style:style style:name="TableRow2935" style:family="table-row">
      <style:table-row-properties/>
    </style:style>
    <style:style style:name="TableCell2936" style:family="table-cell">
      <style:table-cell-properties fo:border="0.0069in solid #000000" fo:background-color="#D9D9D9" style:writing-mode="lr-tb" fo:padding-top="0in" fo:padding-left="0.075in" fo:padding-bottom="0in" fo:padding-right="0.075in"/>
    </style:style>
    <style:style style:name="P2937" style:parent-style-name="Normal" style:family="paragraph">
      <style:paragraph-properties fo:text-align="justify" fo:line-height="106%" fo:text-indent="0.5118in"/>
    </style:style>
    <style:style style:name="T2938" style:parent-style-name="DefaultParagraphFont" style:family="text">
      <style:text-properties style:font-name-asian="Calibri" fo:font-weight="bold" style:font-weight-asian="bold" style:font-weight-complex="bold" fo:color="#000000" style:letter-kerning="true"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106%"/>
    </style:style>
    <style:style style:name="T2942" style:parent-style-name="DefaultParagraphFont" style:family="text">
      <style:text-properties fo:color="#000000" style:letter-kerning="true" style:font-size-complex="12pt"/>
    </style:style>
    <style:style style:name="T2943" style:parent-style-name="DefaultParagraphFont" style:family="text">
      <style:text-properties fo:font-weight="bold" style:font-weight-asian="bold" style:font-weight-complex="bold" fo:color="#000000" style:letter-kerning="true" style:font-size-complex="12pt"/>
    </style:style>
    <style:style style:name="T2944" style:parent-style-name="DefaultParagraphFont" style:family="text">
      <style:text-properties fo:color="#000000" style:letter-kerning="true" style:font-size-complex="12pt"/>
    </style:style>
    <style:style style:name="T2945" style:parent-style-name="DefaultParagraphFont" style:family="text">
      <style:text-properties fo:color="#000000" style:letter-kerning="true" style:font-size-complex="12pt"/>
    </style:style>
    <style:style style:name="T2946" style:parent-style-name="DefaultParagraphFont" style:family="text">
      <style:text-properties style:font-name="inherit" fo:font-style="italic" style:font-style-asian="italic" style:font-style-complex="italic" fo:color="#000000" style:letter-kerning="true" style:font-size-complex="12pt"/>
    </style:style>
    <style:style style:name="T2947" style:parent-style-name="DefaultParagraphFont" style:family="text">
      <style:text-properties fo:color="#000000" style:letter-kerning="true" style:font-size-complex="12pt"/>
    </style:style>
    <style:style style:name="T2948" style:parent-style-name="DefaultParagraphFont" style:family="text">
      <style:text-properties fo:font-style="italic" style:font-style-asian="italic" style:font-style-complex="italic" fo:color="#000000" style:letter-kerning="true" style:font-size-complex="12pt"/>
    </style:style>
    <style:style style:name="T2949" style:parent-style-name="DefaultParagraphFont" style:family="text">
      <style:text-properties fo:color="#000000" style:letter-kerning="true" style:font-size-complex="12pt"/>
    </style:style>
    <style:style style:name="TableRow2950" style:family="table-row">
      <style:table-row-properties/>
    </style:style>
    <style:style style:name="TableCell2951" style:family="table-cell">
      <style:table-cell-properties fo:border="0.0069in solid #000000" fo:background-color="#D9D9D9" style:writing-mode="lr-tb" fo:padding-top="0in" fo:padding-left="0.075in" fo:padding-bottom="0in" fo:padding-right="0.075in"/>
    </style:style>
    <style:style style:name="P2952" style:parent-style-name="Normal" style:family="paragraph">
      <style:paragraph-properties fo:text-align="justify" fo:line-height="106%" fo:text-indent="0.5118in"/>
    </style:style>
    <style:style style:name="T2953" style:parent-style-name="DefaultParagraphFont" style:family="text">
      <style:text-properties style:font-name-asian="Calibri" fo:font-weight="bold" style:font-weight-asian="bold" style:font-weight-complex="bold" fo:color="#000000" style:letter-kerning="true"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6%"/>
    </style:style>
    <style:style style:name="T2957" style:parent-style-name="DefaultParagraphFont" style:family="text">
      <style:text-properties style:font-name-asian="Calibri" fo:color="#000000" style:letter-kerning="tru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line-height="106%"/>
      <style:text-properties style:font-name-asian="Aptos" fo:color="#000000" style:letter-kerning="true"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ext-properties style:font-name-asian="Calibri" fo:color="#000000"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06%"/>
      <style:text-properties style:font-name-asian="Aptos" fo:color="#000000" style:letter-kerning="true"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text-properties style:font-name-asian="Aptos" fo:color="#000000" style:letter-kerning="true"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06%" fo:text-indent="0.043in"/>
      <style:text-properties style:font-name-asian="Aptos" fo:color="#000000" style:letter-kerning="true"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style>
    <style:style style:name="T2973" style:parent-style-name="DefaultParagraphFont" style:family="text">
      <style:text-properties style:font-name-asian="Aptos" fo:color="#000000" style:letter-kerning="true"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ext-properties style:font-name-asian="Aptos" fo:color="#000000" style:letter-kerning="true"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2981" style:parent-style-name="Normal" style:family="paragraph">
      <style:paragraph-properties fo:text-align="center" fo:line-height="106%"/>
      <style:text-properties style:font-name-asian="Calibri" fo:text-transform="uppercase" style:font-size-complex="12pt"/>
    </style:style>
    <style:style style:name="P2982" style:parent-style-name="Normal" style:family="paragraph">
      <style:text-properties fo:font-size="7pt" style:font-size-asian="7pt" style:font-size-complex="7pt"/>
    </style:style>
    <style:style style:name="TableColumn2984" style:family="table-column">
      <style:table-column-properties style:column-width="0.4666in" style:use-optimal-column-width="false"/>
    </style:style>
    <style:style style:name="TableColumn2985" style:family="table-column">
      <style:table-column-properties style:column-width="4.5131in" style:use-optimal-column-width="false"/>
    </style:style>
    <style:style style:name="TableColumn2986" style:family="table-column">
      <style:table-column-properties style:column-width="0.5069in" style:use-optimal-column-width="false"/>
    </style:style>
    <style:style style:name="TableColumn2987" style:family="table-column">
      <style:table-column-properties style:column-width="0.4916in" style:use-optimal-column-width="false"/>
    </style:style>
    <style:style style:name="TableColumn2988" style:family="table-column">
      <style:table-column-properties style:column-width="0.952in" style:use-optimal-column-width="false"/>
    </style:style>
    <style:style style:name="TableColumn2989" style:family="table-column">
      <style:table-column-properties style:column-width="3.4444in" style:use-optimal-column-width="false"/>
    </style:style>
    <style:style style:name="Table2983" style:family="table">
      <style:table-properties style:width="10.375in" fo:margin-left="0in" table:align="left"/>
    </style:style>
    <style:style style:name="TableRow2990" style:family="table-row">
      <style:table-row-properties style:use-optimal-row-height="false"/>
    </style:style>
    <style:style style:name="TableCell2991" style:family="table-cell">
      <style:table-cell-properties fo:border="0.0069in solid #000000" fo:background-color="#BFBFBF" style:writing-mode="lr-tb" fo:padding-top="0in" fo:padding-left="0.075in" fo:padding-bottom="0in" fo:padding-right="0.075in"/>
    </style:style>
    <style:style style:name="P2992" style:parent-style-name="Normal" style:family="paragraph">
      <style:paragraph-properties fo:line-height="106%" fo:text-indent="0.5in"/>
    </style:style>
    <style:style style:name="T299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2994"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2995"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2996" style:family="table-row">
      <style:table-row-properties style:min-row-height="0.1972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Aptos" fo:color="#000000" style:letter-kerning="true"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line-height="106%"/>
    </style:style>
    <style:style style:name="T3001"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line-height="106%" fo:text-indent="0.5in"/>
    </style:style>
    <style:style style:name="T300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3007" style:family="table-row">
      <style:table-row-properties style:min-row-height="0.3131in" style:use-optimal-row-height="false"/>
    </style:style>
    <style:style style:name="P3008" style:parent-style-name="Normal" style:family="paragraph">
      <style:paragraph-properties fo:line-height="106%"/>
      <style:text-properties style:font-name-asian="Aptos" fo:color="#000000" style:letter-kerning="true" style:font-size-complex="12pt" style:language-asian="lt" style:country-asian="LT"/>
    </style:style>
    <style:style style:name="P3009" style:parent-style-name="Normal" style:family="paragraph">
      <style:paragraph-properties fo:line-height="106%"/>
      <style:text-properties style:font-name-asian="Aptos" fo:color="#000000" style:letter-kerning="true"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016"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3017" style:family="table-row">
      <style:table-row-properties style:min-row-height="0.252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06%"/>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06%"/>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30" style:family="table-row">
      <style:table-row-properties style:min-row-height="0.252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line-height="106%"/>
    </style:style>
    <style:style style:name="T3035" style:parent-style-name="DefaultParagraphFont" style:family="text">
      <style:text-properties style:font-name-asian="Aptos" style:font-weight-complex="bold" fo:color="#000000" style:letter-kerning="true" style:font-size-complex="12pt" style:language-asian="lt" style:country-asian="LT"/>
    </style:style>
    <style:style style:name="T3036"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37" style:parent-style-name="DefaultParagraphFont" style:family="text">
      <style:text-properties style:font-name-asian="Aptos" style:font-weight-complex="bold" fo:color="#000000" style:letter-kerning="true"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06%"/>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06%"/>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046" style:family="table-row">
      <style:table-row-properties style:min-row-height="0.0958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06%"/>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59" style:family="table-row">
      <style:table-row-properties style:min-row-height="0.095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6%"/>
    </style:style>
    <style:style style:name="T3064" style:parent-style-name="DefaultParagraphFont" style:family="text">
      <style:text-properties style:font-name-asian="Aptos" style:font-weight-complex="bold" fo:color="#000000" style:letter-kerning="true" style:font-size-complex="12pt" style:language-asian="lt" style:country-asian="LT"/>
    </style:style>
    <style:style style:name="T3065"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style:font-name-asian="Aptos" style:font-weight-complex="bold" fo:color="#000000" style:letter-kerning="true"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06%"/>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line-height="106%"/>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3075" style:family="table-row">
      <style:table-row-properties style:min-row-height="0.5569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06%"/>
    </style:style>
    <style:style style:name="T3080" style:parent-style-name="DefaultParagraphFont" style:family="text">
      <style:text-properties style:font-name-asian="Aptos" style:font-weight-complex="bold" fo:color="#000000" style:letter-kerning="true" style:font-size-complex="12pt" style:language-asian="lt" style:country-asian="LT"/>
    </style:style>
    <style:style style:name="T3081"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82" style:parent-style-name="DefaultParagraphFont" style:family="text">
      <style:text-properties style:font-name-asian="Aptos" style:font-weight-complex="bold" fo:color="#000000" style:letter-kerning="true"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6%"/>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6%"/>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3092" style:family="table-row">
      <style:table-row-properties style:min-row-height="0.190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6%"/>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105" style:family="table-row">
      <style:table-row-properties style:min-row-height="0.2347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06%"/>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6%"/>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18" style:family="table-row">
      <style:table-row-properties style:min-row-height="1.3215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line-height="106%"/>
    </style:style>
    <style:style style:name="T3123" style:parent-style-name="DefaultParagraphFont" style:family="text">
      <style:text-properties style:font-name-asian="Aptos" style:font-weight-complex="bold" fo:color="#000000" style:letter-kerning="true" style:font-size-complex="12pt" style:language-asian="lt" style:country-asian="LT"/>
    </style:style>
    <style:style style:name="T312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25" style:parent-style-name="DefaultParagraphFont" style:family="text">
      <style:text-properties style:font-name-asian="Aptos" style:font-weight-complex="bold" fo:color="#000000" style:letter-kerning="true" style:font-size-complex="12pt" style:language-asian="lt" style:country-asian="LT"/>
    </style:style>
    <style:style style:name="T312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27" style:parent-style-name="DefaultParagraphFont" style:family="text">
      <style:text-properties style:font-name-asian="Aptos" style:font-weight-complex="bold" fo:color="#000000" style:letter-kerning="true" style:font-size-complex="12pt" style:language-asian="lt" style:country-asian="LT"/>
    </style:style>
    <style:style style:name="T3128" style:parent-style-name="DefaultParagraphFont" style:family="text">
      <style:text-properties style:font-name-asian="Aptos" fo:font-weight="bold" style:font-weight-asian="bold" fo:color="#000000" style:letter-kerning="true" style:font-size-complex="12pt" style:language-asian="lt" style:country-asian="LT"/>
    </style:style>
    <style:style style:name="T3129" style:parent-style-name="DefaultParagraphFont" style:family="text">
      <style:text-properties style:font-name-asian="Aptos" style:font-weight-complex="bold" fo:color="#000000" style:letter-kerning="true" style:font-size-complex="12pt" style:language-asian="lt" style:country-asian="LT"/>
    </style:style>
    <style:style style:name="T3130" style:parent-style-name="DefaultParagraphFont" style:family="text">
      <style:text-properties style:font-name-asian="Aptos" style:font-weight-complex="bold" fo:color="#000000" style:letter-kerning="true" style:font-size-complex="12pt" style:language-asian="lt" style:country-asian="LT"/>
    </style:style>
    <style:style style:name="T3131"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32" style:parent-style-name="DefaultParagraphFont" style:family="text">
      <style:text-properties style:font-name-asian="Aptos" style:font-weight-complex="bold" fo:color="#000000" style:letter-kerning="true" style:font-size-complex="12pt" style:language-asian="lt" style:country-asian="LT"/>
    </style:style>
    <style:style style:name="T313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34" style:parent-style-name="DefaultParagraphFont" style:family="text">
      <style:text-properties style:font-name-asian="Aptos" style:font-weight-complex="bold" fo:color="#000000" style:letter-kerning="true" style:font-size-complex="12pt" style:language-asian="lt" style:country-asian="LT"/>
    </style:style>
    <style:style style:name="T313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36" style:parent-style-name="DefaultParagraphFont" style:family="text">
      <style:text-properties style:font-name-asian="Aptos" style:font-weight-complex="bold" fo:color="#000000" style:letter-kerning="true"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06%"/>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line-height="106%"/>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line-height="106%"/>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45" style:family="table-row">
      <style:table-row-properties style:min-row-height="0.7125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6%"/>
    </style:style>
    <style:style style:name="T3150" style:parent-style-name="DefaultParagraphFont" style:family="text">
      <style:text-properties style:font-name-asian="Aptos" fo:color="#000000" style:letter-kerning="true" style:font-size-complex="12pt" style:language-asian="lt" style:country-asian="LT"/>
    </style:style>
    <style:style style:name="T315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52" style:parent-style-name="DefaultParagraphFont" style:family="text">
      <style:text-properties style:font-name-asian="Aptos" fo:color="#000000" style:letter-kerning="true" style:font-size-complex="12pt" style:language-asian="lt" style:country-asian="LT"/>
    </style:style>
    <style:style style:name="T315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54" style:parent-style-name="DefaultParagraphFont" style:family="text">
      <style:text-properties style:font-name-asian="Aptos" fo:color="#000000" style:letter-kerning="true" style:font-size-complex="12pt" style:language-asian="lt" style:country-asian="LT"/>
    </style:style>
    <style:style style:name="T3155" style:parent-style-name="DefaultParagraphFont" style:family="text">
      <style:text-properties style:font-name-asian="Aptos" fo:color="#000000" style:letter-kerning="true" style:font-size-complex="12pt" style:language-asian="lt" style:country-asian="LT"/>
    </style:style>
    <style:style style:name="T3156"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57" style:parent-style-name="DefaultParagraphFont" style:family="text">
      <style:text-properties style:font-name-asian="Aptos" fo:color="#000000" style:letter-kerning="true"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6%"/>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6%"/>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66" style:family="table-row">
      <style:table-row-properties style:min-row-height="0.7125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06%"/>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06%"/>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06%"/>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79" style:family="table-row">
      <style:table-row-properties style:min-row-height="0.1909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06%"/>
    </style:style>
    <style:style style:name="T3184" style:parent-style-name="DefaultParagraphFont" style:family="text">
      <style:text-properties style:font-name-asian="Aptos" style:font-weight-complex="bold" fo:color="#000000" style:letter-kerning="true" style:font-size-complex="12pt" style:language-asian="lt" style:country-asian="LT"/>
    </style:style>
    <style:style style:name="T318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86" style:parent-style-name="DefaultParagraphFont" style:family="text">
      <style:text-properties style:font-name-asian="Aptos" style:font-weight-complex="bold" fo:color="#000000" style:letter-kerning="true" style:font-size-complex="12pt" style:language-asian="lt" style:country-asian="LT"/>
    </style:style>
    <style:style style:name="T318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88" style:parent-style-name="DefaultParagraphFont" style:family="text">
      <style:text-properties style:font-name-asian="Aptos" style:font-weight-complex="bold" fo:color="#000000" style:letter-kerning="true"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06%"/>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06%"/>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06%"/>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97" style:family="table-row">
      <style:table-row-properties style:min-row-height="0.8583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06%"/>
    </style:style>
    <style:style style:name="T3202" style:parent-style-name="DefaultParagraphFont" style:family="text">
      <style:text-properties style:font-name-asian="Aptos" fo:color="#000000" style:letter-kerning="true" style:font-size-complex="12pt" style:language-asian="lt" style:country-asian="LT"/>
    </style:style>
    <style:style style:name="T320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04" style:parent-style-name="DefaultParagraphFont" style:family="text">
      <style:text-properties style:font-name-asian="Aptos" fo:color="#000000" style:letter-kerning="true" style:font-size-complex="12pt" style:language-asian="lt" style:country-asian="LT"/>
    </style:style>
    <style:style style:name="T320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06" style:parent-style-name="DefaultParagraphFont" style:family="text">
      <style:text-properties style:font-name-asian="Aptos" fo:color="#000000" style:letter-kerning="true" style:font-size-complex="12pt" style:language-asian="lt" style:country-asian="LT"/>
    </style:style>
    <style:style style:name="T320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08" style:parent-style-name="DefaultParagraphFont" style:family="text">
      <style:text-properties style:font-name-asian="Aptos" fo:color="#000000" style:letter-kerning="true" style:font-size-complex="12pt" style:language-asian="lt" style:country-asian="LT"/>
    </style:style>
    <style:style style:name="T3209" style:parent-style-name="DefaultParagraphFont" style:family="text">
      <style:text-properties style:font-name-asian="Aptos" fo:color="#000000" style:letter-kerning="true"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06%"/>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06%"/>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06%"/>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18" style:family="table-row">
      <style:table-row-properties style:min-row-height="0.4847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fo:margin-right="-0.3229in"/>
      <style:text-properties style:font-name-asian="Calibri" style:letter-kerning="tru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6%"/>
    </style:style>
    <style:style style:name="T3223" style:parent-style-name="DefaultParagraphFont" style:family="text">
      <style:text-properties style:font-name-asian="Aptos" style:font-weight-complex="bold" fo:color="#000000" style:letter-kerning="true" style:font-size-complex="12pt" style:language-asian="lt" style:country-asian="LT"/>
    </style:style>
    <style:style style:name="T322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25" style:parent-style-name="DefaultParagraphFont" style:family="text">
      <style:text-properties style:font-name-asian="Aptos" style:font-weight-complex="bold" fo:color="#000000" style:letter-kerning="true" style:font-size-complex="12pt" style:language-asian="lt" style:country-asian="LT"/>
    </style:style>
    <style:style style:name="T322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27" style:parent-style-name="DefaultParagraphFont" style:family="text">
      <style:text-properties style:font-name-asian="Aptos" style:font-weight-complex="bold" fo:color="#000000" style:letter-kerning="true"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6%"/>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06%"/>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06%"/>
      <style:text-properties style:font-name-asian="Calibri" fo:color="#000000" style:letter-kerning="tru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36" style:family="table-row">
      <style:table-row-properties style:min-row-height="0.3611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fo:margin-right="-0.3229in"/>
    </style:style>
    <style:style style:name="T3239" style:parent-style-name="DefaultParagraphFont" style:family="text">
      <style:text-properties style:font-name-asian="Aptos" style:letter-kerning="true" style:font-size-complex="12pt" style:language-asian="lt" style:country-asian="LT"/>
    </style:style>
    <style:style style:name="T3240" style:parent-style-name="DefaultParagraphFont" style:family="text">
      <style:text-properties style:font-name-asian="Aptos" style:letter-kerning="true" style:font-size-complex="12pt" fo:language="en" fo:country="GB" style:language-asian="lt" style:country-asian="LT"/>
    </style:style>
    <style:style style:name="T3241" style:parent-style-name="DefaultParagraphFont" style:family="text">
      <style:text-properties style:font-name-asian="Aptos" style:letter-kerning="true"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06%"/>
    </style:style>
    <style:style style:name="T3244" style:parent-style-name="DefaultParagraphFont" style:family="text">
      <style:text-properties style:font-name-asian="Aptos" style:font-weight-complex="bold" fo:color="#000000" style:letter-kerning="true" style:font-size-complex="12pt" style:language-asian="lt" style:country-asian="LT"/>
    </style:style>
    <style:style style:name="T324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46" style:parent-style-name="DefaultParagraphFont" style:family="text">
      <style:text-properties style:font-name-asian="Aptos" style:font-weight-complex="bold" fo:color="#000000" style:letter-kerning="true" style:font-size-complex="12pt" style:language-asian="lt" style:country-asian="LT"/>
    </style:style>
    <style:style style:name="T324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48" style:parent-style-name="DefaultParagraphFont" style:family="text">
      <style:text-properties style:font-name-asian="Aptos" style:font-weight-complex="bold" fo:color="#000000" style:letter-kerning="true" style:font-size-complex="12pt" style:language-asian="lt" style:country-asian="LT"/>
    </style:style>
    <style:style style:name="T324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50" style:parent-style-name="DefaultParagraphFont" style:family="text">
      <style:text-properties style:font-name-asian="Aptos" style:font-weight-complex="bold" fo:color="#000000" style:letter-kerning="true" style:font-size-complex="12pt" style:language-asian="lt" style:country-asian="LT"/>
    </style:style>
    <style:style style:name="T3251"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3252" style:parent-style-name="DefaultParagraphFont" style:family="text">
      <style:text-properties style:font-name-asian="Aptos" style:font-weight-complex="bold" fo:color="#000000" style:letter-kerning="true"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line-height="106%"/>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line-height="106%"/>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6%"/>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3261" style:family="table-row">
      <style:table-row-properties style:min-row-height="0.1215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line-height="106%"/>
    </style:style>
    <style:style style:name="T3266" style:parent-style-name="DefaultParagraphFont" style:family="text">
      <style:text-properties style:font-name-asian="Aptos" style:font-weight-complex="bold" fo:color="#000000" style:letter-kerning="true" style:font-size-complex="12pt" style:language-asian="lt" style:country-asian="LT"/>
    </style:style>
    <style:style style:name="T326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68" style:parent-style-name="DefaultParagraphFont" style:family="text">
      <style:text-properties style:font-name-asian="Aptos" style:font-weight-complex="bold" fo:color="#000000" style:letter-kerning="true" style:font-size-complex="12pt" style:language-asian="lt" style:country-asian="LT"/>
    </style:style>
    <style:style style:name="T3269"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70" style:parent-style-name="DefaultParagraphFont" style:family="text">
      <style:text-properties style:font-name-asian="Aptos" style:font-weight-complex="bold" fo:color="#000000" style:letter-kerning="true"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06%"/>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06%"/>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79" style:family="table-row">
      <style:table-row-properties style:min-row-height="0.1215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6%"/>
    </style:style>
    <style:style style:name="T328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83"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8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8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86"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8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3288" style:family="table-row">
      <style:table-row-properties style:min-row-height="0.1215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3291" style:family="table-row">
      <style:table-row-properties style:min-row-height="0.1215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3294" style:parent-style-name="Normal" style:family="paragraph">
      <style:paragraph-properties fo:line-height="106%"/>
      <style:text-properties style:font-name-asian="Aptos" style:font-size-complex="12pt"/>
    </style:style>
    <style:style style:name="P3295" style:parent-style-name="Normal" style:family="paragraph">
      <style:text-properties fo:font-size="7pt" style:font-size-asian="7pt" style:font-size-complex="7pt"/>
    </style:style>
    <style:style style:name="TableColumn3297" style:family="table-column">
      <style:table-column-properties style:column-width="0.5236in"/>
    </style:style>
    <style:style style:name="TableColumn3298" style:family="table-column">
      <style:table-column-properties style:column-width="3.0187in"/>
    </style:style>
    <style:style style:name="TableColumn3299" style:family="table-column">
      <style:table-column-properties style:column-width="1.2729in"/>
    </style:style>
    <style:style style:name="TableColumn3300" style:family="table-column">
      <style:table-column-properties style:column-width="0.5902in"/>
    </style:style>
    <style:style style:name="TableColumn3301" style:family="table-column">
      <style:table-column-properties style:column-width="0.4861in"/>
    </style:style>
    <style:style style:name="TableColumn3302" style:family="table-column">
      <style:table-column-properties style:column-width="0.0965in"/>
    </style:style>
    <style:style style:name="TableColumn3303" style:family="table-column">
      <style:table-column-properties style:column-width="3.4611in"/>
    </style:style>
    <style:style style:name="TableColumn3304" style:family="table-column">
      <style:table-column-properties style:column-width="0.2715in"/>
    </style:style>
    <style:style style:name="Table3296" style:family="table">
      <style:table-properties style:width="9.7208in" fo:margin-left="-0.0034in" table:align="left"/>
    </style:style>
    <style:style style:name="TableRow3305" style:family="table-row">
      <style:table-row-properties/>
    </style:style>
    <style:style style:name="TableCell3306" style:family="table-cell">
      <style:table-cell-properties fo:border="0.0069in solid #000000" fo:background-color="#BFBFBF" style:writing-mode="lr-tb" fo:padding-top="0in" fo:padding-left="0.075in" fo:padding-bottom="0in" fo:padding-right="0.075in"/>
    </style:style>
    <style:style style:name="P3307" style:parent-style-name="Normal" style:family="paragraph">
      <style:paragraph-properties fo:line-height="106%" fo:text-indent="0.5in"/>
    </style:style>
    <style:style style:name="T3308"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309"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10"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311"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312" style:family="table-row">
      <style:table-row-properties style:min-row-height="0.1041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06%" fo:text-indent="0.5in"/>
    </style:style>
    <style:style style:name="T3321"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3322" style:family="table-row">
      <style:table-row-properties style:min-row-height="0.1354in"/>
    </style:style>
    <style:style style:name="P3323"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3324"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329"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3330" style:family="table-row">
      <style:table-row-properties style:min-row-height="0.352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fo:margin-right="-0.3229in"/>
    </style:style>
    <style:style style:name="T3333" style:parent-style-name="DefaultParagraphFont" style:family="text">
      <style:text-properties style:font-name-asian="Aptos" style:font-weight-complex="bold" fo:color="#000000" style:letter-kerning="true" style:font-size-complex="12pt" style:language-asian="lt" style:country-asian="LT"/>
    </style:style>
    <style:style style:name="P3334" style:parent-style-name="Normal" style:family="paragraph">
      <style:text-properties fo:font-size="7pt" style:font-size-asian="7pt" style:font-size-complex="7pt"/>
    </style:style>
    <style:style style:name="P3335"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06%"/>
    </style:style>
    <style:style style:name="T3338" style:parent-style-name="DefaultParagraphFont" style:family="text">
      <style:text-properties style:font-name-asian="Aptos" fo:color="#000000" style:letter-kerning="true" style:font-size-complex="12pt" style:language-asian="lt" style:country-asian="LT"/>
    </style:style>
    <style:style style:name="T333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40"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3341" style:parent-style-name="DefaultParagraphFont" style:family="text">
      <style:text-properties style:font-name-asian="Aptos" fo:color="#000000" style:letter-kerning="true"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line-height="106%" fo:text-indent="-0.002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line-height="106%"/>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348" style:family="table-row">
      <style:table-row-properties style:min-row-height="0.2187in"/>
    </style:style>
    <style:style style:name="TableCell3349" style:family="table-cell">
      <style:table-cell-properties fo:border-top="0.0104in solid #000000" fo:border-left="none" fo:border-bottom="none" fo:border-right="none" style:writing-mode="lr-tb" fo:padding-top="0in" fo:padding-left="0.075in" fo:padding-bottom="0in" fo:padding-right="0.075in"/>
    </style:style>
    <style:style style:name="P3350" style:parent-style-name="Normal" style:family="paragraph">
      <style:paragraph-properties fo:line-height="106%"/>
      <style:text-properties fo:color="#000000" style:letter-kerning="true" style:font-size-complex="12pt"/>
    </style:style>
    <style:style style:name="P3351" style:parent-style-name="Normal" style:family="paragraph">
      <style:paragraph-properties fo:line-height="106%"/>
    </style:style>
    <style:style style:name="T3352" style:parent-style-name="DefaultParagraphFont" style:family="text">
      <style:text-properties fo:font-style="italic" style:font-style-asian="italic" style:font-style-complex="italic" fo:color="#000000" style:letter-kerning="true" style:font-size-complex="12pt"/>
    </style:style>
    <style:style style:name="P3353" style:parent-style-name="Normal" style:family="paragraph">
      <style:paragraph-properties fo:line-height="106%"/>
    </style:style>
    <style:style style:name="T3354" style:parent-style-name="DefaultParagraphFont" style:family="text">
      <style:text-properties fo:font-style="italic" style:font-style-asian="italic" style:font-style-complex="italic" fo:color="#000000" style:letter-kerning="true" style:font-size-complex="12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line-height="106%"/>
      <style:text-properties fo:color="#000000" style:letter-kerning="true" style:font-size-complex="12pt"/>
    </style:style>
    <style:style style:name="P3357" style:parent-style-name="Normal" style:family="paragraph">
      <style:paragraph-properties fo:line-height="106%"/>
    </style:style>
    <style:style style:name="T3358" style:parent-style-name="DefaultParagraphFont" style:family="text">
      <style:text-properties fo:font-style="italic" style:font-style-asian="italic" style:font-style-complex="italic" fo:color="#000000" style:letter-kerning="true" style:font-size-complex="12pt"/>
    </style:style>
    <style:style style:name="P3359" style:parent-style-name="Normal" style:family="paragraph">
      <style:paragraph-properties fo:line-height="106%"/>
    </style:style>
    <style:style style:name="T3360" style:parent-style-name="DefaultParagraphFont" style:family="text">
      <style:text-properties fo:font-style="italic" style:font-style-asian="italic" style:font-style-complex="italic" fo:color="#000000" style:letter-kerning="true" style:font-size-complex="12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line-height="106%"/>
      <style:text-properties fo:color="#000000" style:letter-kerning="true" style:font-size-complex="12pt"/>
    </style:style>
    <style:style style:name="P3363" style:parent-style-name="Normal" style:family="paragraph">
      <style:paragraph-properties fo:line-height="106%"/>
    </style:style>
    <style:style style:name="T3364" style:parent-style-name="DefaultParagraphFont" style:family="text">
      <style:text-properties fo:font-style="italic" style:font-style-asian="italic" style:font-style-complex="italic" fo:color="#000000" style:letter-kerning="true" style:font-size-complex="12pt"/>
    </style:style>
    <style:style style:name="P3365" style:parent-style-name="Normal" style:family="paragraph">
      <style:paragraph-properties fo:line-height="106%"/>
    </style:style>
    <style:style style:name="T3366" style:parent-style-name="DefaultParagraphFont" style:family="text">
      <style:text-properties fo:font-style="italic" style:font-style-asian="italic" style:font-style-complex="italic" fo:color="#000000" style:letter-kerning="true" style:font-size-complex="12pt"/>
    </style:style>
    <style:style style:name="TableRow3367" style:family="table-row">
      <style:table-row-properties style:min-row-height="0.5104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line-height="106%"/>
      <style:text-properties fo:color="#000000" style:letter-kerning="true" style:font-size-complex="12pt"/>
    </style:style>
    <style:style style:name="P3370" style:parent-style-name="Normal" style:family="paragraph">
      <style:paragraph-properties fo:line-height="106%"/>
    </style:style>
    <style:style style:name="T3371" style:parent-style-name="DefaultParagraphFont" style:family="text">
      <style:text-properties fo:font-weight="bold" style:font-weight-asian="bold" style:font-weight-complex="bold" fo:color="#000000" style:letter-kerning="true" style:font-size-complex="12pt"/>
    </style:style>
    <style:style style:name="P3372" style:parent-style-name="Normal" style:family="paragraph">
      <style:paragraph-properties fo:line-height="106%"/>
      <style:text-properties fo:color="#000000" style:letter-kerning="true" style:font-size-complex="12pt"/>
    </style:style>
    <style:style style:name="P3373" style:parent-style-name="Normal" style:family="paragraph">
      <style:paragraph-properties fo:line-height="106%"/>
      <style:text-properties fo:color="#000000" style:letter-kerning="true" style:font-size-complex="12pt"/>
    </style:style>
    <style:style style:name="P3374" style:parent-style-name="Normal" style:family="paragraph">
      <style:paragraph-properties fo:line-height="106%"/>
    </style:style>
    <style:style style:name="T3375" style:parent-style-name="DefaultParagraphFont" style:family="text">
      <style:text-properties fo:font-style="italic" style:font-style-asian="italic" style:font-style-complex="italic" fo:color="#000000" style:letter-kerning="true" style:font-size-complex="12pt"/>
    </style:style>
    <style:style style:name="P3376" style:parent-style-name="Normal" style:family="paragraph">
      <style:paragraph-properties fo:line-height="106%" fo:text-indent="0.043in"/>
      <style:text-properties fo:color="#000000" style:letter-kerning="true" style:font-size-complex="12pt"/>
    </style:style>
    <style:style style:name="TableRow3377" style:family="table-row">
      <style:table-row-properties style:min-row-height="0.1666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line-height="106%"/>
    </style:style>
    <style:style style:name="T3380" style:parent-style-name="DefaultParagraphFont" style:family="text">
      <style:text-properties fo:font-style="italic" style:font-style-asian="italic" style:font-style-complex="italic" fo:color="#000000" style:letter-kerning="true" style:font-size-complex="12pt"/>
    </style:style>
    <style:style style:name="P3381" style:parent-style-name="Normal" style:family="paragraph">
      <style:paragraph-properties fo:line-height="106%"/>
    </style:style>
    <style:style style:name="T3382" style:parent-style-name="DefaultParagraphFont" style:family="text">
      <style:text-properties fo:font-style="italic" style:font-style-asian="italic" style:font-style-complex="italic" fo:color="#000000" style:letter-kerning="true" style:font-size-complex="12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line-height="106%"/>
    </style:style>
    <style:style style:name="T3385" style:parent-style-name="DefaultParagraphFont" style:family="text">
      <style:text-properties fo:font-style="italic" style:font-style-asian="italic" style:font-style-complex="italic" fo:color="#000000" style:letter-kerning="true" style:font-size-complex="12pt"/>
    </style:style>
    <style:style style:name="P3386" style:parent-style-name="Normal" style:family="paragraph">
      <style:paragraph-properties fo:line-height="106%"/>
    </style:style>
    <style:style style:name="T3387" style:parent-style-name="DefaultParagraphFont" style:family="text">
      <style:text-properties fo:font-style="italic" style:font-style-asian="italic" style:font-style-complex="italic" fo:color="#000000" style:letter-kerning="true" style:font-size-complex="12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line-height="106%"/>
    </style:style>
    <style:style style:name="T3390" style:parent-style-name="DefaultParagraphFont" style:family="text">
      <style:text-properties fo:font-style="italic" style:font-style-asian="italic" style:font-style-complex="italic" fo:color="#000000" style:letter-kerning="true" style:font-size-complex="12pt"/>
    </style:style>
    <style:style style:name="P3391" style:parent-style-name="Normal" style:family="paragraph">
      <style:paragraph-properties fo:line-height="106%"/>
    </style:style>
    <style:style style:name="T3392" style:parent-style-name="DefaultParagraphFont" style:family="text">
      <style:text-properties fo:font-style="italic" style:font-style-asian="italic" style:font-style-complex="italic" fo:color="#000000" style:letter-kerning="true" style:font-size-complex="12pt"/>
    </style:style>
    <style:style style:name="P3393" style:parent-style-name="Normal" style:family="paragraph">
      <style:paragraph-properties fo:line-height="107%"/>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style:font-name="Arial" fo:font-weight="bold" style:font-weight-asian="bold" fo:font-size="10pt" style:font-size-asian="10pt"/>
    </style:style>
    <style:style style:name="P3400" style:parent-style-name="Normal" style:family="paragraph">
      <style:paragraph-properties fo:text-align="justify"/>
      <style:text-properties style:font-name="Arial"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weight="bold" style:font-weight-asian="bold"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style:font-style-complex="italic" fo:font-size="10pt" style:font-size-asian="10pt"/>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7">Suvestinė redakcija nuo 2024-08-15 iki 2024-08-30</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text:s/></text:span><text:span text:style-name="T28">Strateginio valdymo metodikos, patvirtintos Lietuvos Respublikos Vyriausybės 2021 m. balandžio 28 d. nutarimu Nr. 292 „Dėl Strateginio valdymo metodikos patvirtinimo“, 87 punktą, 2022–2030 metų plėtros programos valdytojos Lietuvos Respublikos aplinkos min</text:span><text:span text:style-name="T29">isterijos aplinkos apsaugos ir klimato kaitos valdymo plėtros programą, patvirtintą Lietuvos Respublikos Vyriausybės 2022 m. kovo 30 d. nutarimu Nr. 318 „Dėl 2022–2030 metų plėtros programos valdytojos Lietuvos Respublikos aplinkos ministerijos aplinkos ap</text:span><text:span text:style-name="T30">saugos ir klimato kaitos valdymo plėtros programos patvirtinimo“, ir vykdydamas Lietuvos Respublikos finansų ministro 2021 m. birželio 28 d. įsakymą Nr. 1K-227 „Dėl Strateginio valdymo metodikos taikymo“:</text:span><text:s/></text:p>
      <text:p text:style-name="P31">Preambulės pakeitimai:</text:p>
      <text:p text:style-name="P32"><text:span text:style-name="T33">Nr.<text:s/></text:span><text:a xlink:href="https://www.e-tar.lt/portal/legalAct.html?documentId=84cdae60598111efbdaea558de59136c" office:target-frame-name="_top" xlink:show="replace"><text:span text:style-name="T34">D1-276</text:span></text:a><text:span text:style-name="T35">, 2024-08-13, paskelbta TAR 2024-08-14, i. k. 2024-14485</text:span></text:p>
      <text:p text:style-name="Normal"/>
      <text:p text:style-name="P36"><text:span text:style-name="T37">1</text:span><text:span text:style-name="T38">. T v i r t i n u pridedamus:</text:span></text:p>
      <text:p text:style-name="P39"><text:span text:style-name="T40">1.1</text:span><text:span text:style-name="T41">. 2022–2030 metų plėtros programos valdytojos Lietuvos R</text:span><text:span text:style-name="T42">espublikos aplinkos ministerijos   aplinkos apsaugos ir klimato kaitos valdymo plėtros programos pažangos priemonės Nr. 02-01-06-07-01 „Gerinti vandens telkinių būklę“</text:span><text:span text:style-name="T43"> </text:span><text:span text:style-name="T44">aprašą;</text:span></text:p>
      <text:p text:style-name="P45"><text:span text:style-name="T46">1.2</text:span><text:span text:style-name="T47">.<text:s/></text:span><text:span text:style-name="T48">2022-2030 metų plėtros programos valdytojos Lietuvos Respublikos aplink</text:span><text:span text:style-name="T49">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0">.</text:span></text:p>
      <text:p text:style-name="P51"><text:span text:style-name="T52">1.3</text:span><text:span text:style-name="T53">. 2</text:span><text:span text:style-name="T54">022-2030 metų plėtros programos valdytojos Lietuvos Respublikos aplinkos ministerijos aplinkos apsaugos ir klimato kaitos valdymo plėtros programos pažangos priemonės Nr. 02-01-06-07-01 „Gerinti vandens telkinių būklę“ poveiklės „Gamybinių ir paviršinių nu</text:span><text:span text:style-name="T55">otekų valymo technologijų diegimas“ projektų finansavimo sąlygų aprašą.</text:span><text:s/></text:p>
      <text:p text:style-name="P56">Papildyta papunkčiu:</text:p>
      <text:p text:style-name="P57"><text:span text:style-name="T58">Nr.<text:s/></text:span><text:a xlink:href="https://www.e-tar.lt/portal/legalAct.html?documentId=84cdae60598111efbdaea558de59136c" office:target-frame-name="_top" xlink:show="replace"><text:span text:style-name="T59">D1-276</text:span></text:a><text:span text:style-name="T60">, 2024-08-13, paskelbta TAR 2024-08-14, i. k. 2024-144</text:span><text:span text:style-name="T61">85</text:span></text:p>
      <text:p text:style-name="Normal"/>
      <text:p text:style-name="P62"><text:span text:style-name="T63">2</text:span><text:span text:style-name="T64">. P a v e d u Aplinkos projektų valdymo agentūrai administruoti pažangos priemonės Nr. 02-01-06-07-01 „Gerinti vandens telkinių būklę“ veiklą „Nuotekų valymo įrenginių rekonstrukcija“.</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Simonas Gentvilas</text:span></text:p>
      <text:p text:style-name="Normal"/>
      <text:p text:style-name="Normal"/>
      <text:soft-page-break/>
      <text:p text:style-name="P74">PATVIRTINTA</text:p>
      <text:p text:style-name="P80">Lietuvos Respublikos aplinkos ministro<text:s/></text:p>
      <text:p text:style-name="P81">2022 m. liepos 15 d. įsakymu Nr. D1-231</text:p>
      <text:p text:style-name="P82">(Lietuvos Respublikos aplinkos ministro<text:s/></text:p>
      <text:p text:style-name="P83">2024 m. vasario 19 d.<text:s/><text:span text:style-name="T84">įsakymo Nr.<text:s/></text:span>D1-51</text:p>
      <text:p text:style-name="P85">redakcija)</text:p>
      <text:p text:style-name="P86"/>
      <text:p text:style-name="P87"><text:span text:style-name="T88">2022–2030 METŲ PLĖTROS PROGRAMOS VALDYTOJOS LIETUVOS RESPUBLIKOS APLINKOS MINISTERIJOS APLINKOS APSAUGOS IR KLIMATO KAITOS VALDYMO PLĖTROS PROGRAMOS PAŽANGOS PRIEMONĖS<text:s/></text:span></text:p>
      <text:p text:style-name="P89"><text:span text:style-name="T90">NR.</text:span><text:span text:style-name="T91"><text:s/></text:span><text:span text:style-name="T92">02-01-06-07-01</text:span><text:span text:style-name="T93"><text:s/></text:span><text:span text:style-name="T94">„GERINTI VANDENS TELKINIŲ BŪKLĘ“</text:span><text:span text:style-name="T95"><text:s/></text:span><text:span text:style-name="T96">APRAŠAS</text:span><text:span text:style-name="T97"> </text:span></text:p>
      <text:p text:style-name="P98"/>
      <text:p text:style-name="P99"><text:span text:style-name="T100">I</text:span><text:span text:style-name="T101"><text:s/>SKYRIUS</text:span></text:p>
      <text:p text:style-name="P102"><text:span text:style-name="T103">PLĖTROS<text:s/></text:span><text:span text:style-name="T104">PROGR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Rodiklio kodas</text:p>
          </table:table-cell>
          <table:table-cell table:style-name="TableCell118" table:number-rows-spanned="2">
            <text:p text:style-name="P119">Rodiklio tipas (rezultato / produkto)</text:p>
          </table:table-cell>
          <table:table-cell table:style-name="TableCell120" table:number-rows-spanned="2">
            <text:p text:style-name="P121">Rodiklio pavadinimas</text:p>
          </table:table-cell>
          <table:table-cell table:style-name="TableCell122" table:number-rows-spanned="2">
            <text:p text:style-name="P123">Matavimo vienetas</text:p>
          </table:table-cell>
          <table:table-cell table:style-name="TableCell124" table:number-rows-spanned="2">
            <text:p text:style-name="P125">Pradinė rodiklio reikšmė (metai)</text:p>
          </table:table-cell>
          <table:table-cell table:style-name="TableCell126" table:number-columns-spanned="2">
            <text:p text:style-name="P127">Siektinos rodiklio reikšmės</text:p>
          </table:table-cell>
          <table:covered-table-cell/>
          <table:table-cell table:style-name="TableCell128" table:number-rows-spanned="2">
            <text:p text:style-name="P129">Finansavimo šaltini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arpinė reikšmė 2025 m.</text:p>
          </table:table-cell>
          <table:table-cell table:style-name="TableCell138">
            <text:p text:style-name="P139">Galutinė reikšmė</text:p>
            <text:p text:style-name="P140">2030 m.<text:s/></text:p>
          </table: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R- 02-001-06-07-01</text:p>
          </table:table-cell>
          <table:table-cell table:style-name="TableCell162">
            <text:p text:style-name="P163">rezultato</text:p>
          </table:table-cell>
          <table:table-cell table:style-name="TableCell164">
            <text:p text:style-name="P165"><text:span text:style-name="T166">Gyventojų, prisijungusių prie centralizuotų nuotekų surinkimo sistemų, skaičius</text:span></text:p>
          </table:table-cell>
          <table:table-cell table:style-name="TableCell167">
            <text:p text:style-name="P168">vienetai </text:p>
          </table:table-cell>
          <table:table-cell table:style-name="TableCell169">
            <text:p text:style-name="P170"><text:span text:style-name="T171">0 </text:span></text:p>
            <text:p text:style-name="P172"><text:span text:style-name="T173">(2021) </text:span></text:p>
          </table:table-cell>
          <table:table-cell table:style-name="TableCell174">
            <text:p text:style-name="P175">2 098 (2024) </text:p>
          </table:table-cell>
          <table:table-cell table:style-name="TableCell176">
            <text:p text:style-name="P177"><text:span text:style-name="T178">4 494</text:span></text:p>
            <text:p text:style-name="P179">(2025)</text:p>
          </table:table-cell>
          <table:table-cell table:style-name="TableCell180">
            <text:p text:style-name="P181"><text:span text:style-name="T182">Valstybės biudžetas (toliau – VB)</text:span></text:p>
          </table:table-cell>
        </table:table-row>
        <table:table-row table:style-name="TableRow183">
          <table:table-cell table:style-name="TableCell184">
            <text:p text:style-name="P185">R- 02-001-06-07-02</text:p>
          </table:table-cell>
          <table:table-cell table:style-name="TableCell186">
            <text:p text:style-name="P187">rezultato</text:p>
          </table:table-cell>
          <table:table-cell table:style-name="TableCell188">
            <text:p text:style-name="P189"><text:span text:style-name="T190">Vandens stebėjimo sistemos efektyvumo padidėjimas</text:span></text:p>
          </table:table-cell>
          <table:table-cell table:style-name="TableCell191">
            <text:p text:style-name="P192">procentai</text:p>
          </table:table-cell>
          <table:table-cell table:style-name="TableCell193">
            <text:p text:style-name="P194">0</text:p>
            <text:p text:style-name="P195"><text:span text:style-name="T196">(2021 m.)</text:span></text:p>
          </table:table-cell>
          <table:table-cell table:style-name="TableCell197">
            <text:p text:style-name="P198">0</text:p>
            <text:p text:style-name="P199">(2024)</text:p>
          </table:table-cell>
          <table:table-cell table:style-name="TableCell200">
            <text:p text:style-name="P201">20</text:p>
            <text:p text:style-name="P202"><text:span text:style-name="T203">(2029)</text:span></text:p>
          </table:table-cell>
          <table:table-cell table:style-name="TableCell204">
            <text:p text:style-name="P205"><text:span text:style-name="T206">2021–2027 m.<text:s/></text:span><text:span text:style-name="T207">Europos Sąjungos fondų investicijų programos</text:span><text:span text:style-name="T208"><text:s text:c="2"/>lėšos (toliau –<text:s/></text:span></text:p>
            <text:p text:style-name="P209"><text:span text:style-name="T210">2021–2027 IP), VB (</text:span><text:span text:style-name="T211">prisidėjimas prie Europos Sąjungos fondų lėšomis finansuojam</text:span><text:span text:style-name="T212">ų projektų</text:span><text:span text:style-name="T213">) (toliau<text:s/></text:span><text:span text:style-name="T214">– VB (PR))</text:span></text:p>
          </table:table-cell>
        </table:table-row>
        <table:table-row table:style-name="TableRow215">
          <table:table-cell table:style-name="TableCell216">
            <text:p text:style-name="P217">R- 02-001-06-07-03</text:p>
          </table:table-cell>
          <table:table-cell table:style-name="TableCell218">
            <text:p text:style-name="P219">rezultato</text:p>
          </table:table-cell>
          <table:table-cell table:style-name="TableCell220">
            <text:p text:style-name="P221"><text:span text:style-name="T222">Į aplinką išleidžiamų gamybinių nuotekų užterštumo (prioritetinėmis medžiagomis) sumažėjimas</text:span></text:p>
          </table:table-cell>
          <table:table-cell table:style-name="TableCell223">
            <text:p text:style-name="P224">procentai</text:p>
          </table:table-cell>
          <table:table-cell table:style-name="TableCell225">
            <text:p text:style-name="P226">0</text:p>
            <text:p text:style-name="P227"><text:span text:style-name="T228">(2021)</text:span></text:p>
          </table:table-cell>
          <table:table-cell table:style-name="TableCell229">
            <text:p text:style-name="P230">-</text:p>
          </table:table-cell>
          <table:table-cell table:style-name="TableCell231">
            <text:p text:style-name="P232"/>
            <text:p text:style-name="P233">20</text:p>
            <text:p text:style-name="P234"/>
          </table:table-cell>
          <table:table-cell table:style-name="TableCell235">
            <text:p text:style-name="P236">VB</text:p>
          </table:table-cell>
        </table:table-row>
        <table:table-row table:style-name="TableRow237">
          <table:table-cell table:style-name="TableCell238">
            <text:p text:style-name="P239">R- 02-001-06-07-04</text:p>
          </table:table-cell>
          <table:table-cell table:style-name="TableCell240">
            <text:p text:style-name="P241">rezultato</text:p>
          </table:table-cell>
          <table:table-cell table:style-name="TableCell242">
            <text:p text:style-name="P243"/>
            <text:p text:style-name="P244">Vandens telkinių, kuriuose atkurtos hidromorfologinės savybės, skaičius (pastaba)<text:s/></text:p>
          </table:table-cell>
          <table:table-cell table:style-name="TableCell245">
            <text:p text:style-name="P246">vienetai</text:p>
          </table:table-cell>
          <table:table-cell table:style-name="TableCell247">
            <text:p text:style-name="P248">0</text:p>
            <text:p text:style-name="P249">(2021)</text:p>
          </table:table-cell>
          <table:table-cell table:style-name="TableCell250">
            <text:p text:style-name="P251">-</text:p>
          </table:table-cell>
          <table:table-cell table:style-name="TableCell252">
            <text:p text:style-name="P253"/>
            <text:p text:style-name="P254">5</text:p>
            <text:p text:style-name="P255"/>
          </table:table-cell>
          <table:table-cell table:style-name="TableCell256">
            <text:p text:style-name="P257"><text:span text:style-name="T258">ES aplinkos ir klimato politikos programos <text:s/>bendrojo finansavimo lėšos<text:s/></text:span><text:span text:style-name="T259">(toliau – LIFE)<text:s/></text:span></text:p>
            <text:p text:style-name="P260"><text:span text:style-name="T261">Kitų bendrai finansuojamų projektų ES ar kitos tarptautinės<text:s/></text:span><text:span text:style-name="T262">finansinės paramos lėšos (toliau – LIFE BF)</text:span></text:p>
          </table:table-cell>
        </table:table-row>
        <table:table-row table:style-name="TableRow263">
          <table:table-cell table:style-name="TableCell264">
            <text:p text:style-name="P265"><text:span text:style-name="T266">P-02-001-06-07-01</text:span></text:p>
          </table:table-cell>
          <table:table-cell table:style-name="TableCell267">
            <text:p text:style-name="P268">produkto</text:p>
          </table:table-cell>
          <table:table-cell table:style-name="TableCell269">
            <text:p text:style-name="P270">Būstų, prijungtų prie centralizuotų nuotekų surinkimo sistemų, skaičius</text:p>
          </table:table-cell>
          <table:table-cell table:style-name="TableCell271">
            <text:p text:style-name="P272">vienetai</text:p>
          </table:table-cell>
          <table:table-cell table:style-name="TableCell273">
            <text:p text:style-name="P274"><text:span text:style-name="T275">0</text:span></text:p>
            <text:p text:style-name="P276">(2021)</text:p>
          </table:table-cell>
          <table:table-cell table:style-name="TableCell277">
            <text:p text:style-name="P278">-</text:p>
          </table:table-cell>
          <table:table-cell table:style-name="TableCell279">
            <text:p text:style-name="P280">1 049</text:p>
            <text:p text:style-name="P281"><text:span text:style-name="T282">(2024)</text:span></text:p>
          </table:table-cell>
          <table:table-cell table:style-name="TableCell283">
            <text:p text:style-name="P284">VB</text:p>
          </table:table-cell>
        </table:table-row>
        <table:table-row table:style-name="TableRow285">
          <table:table-cell table:style-name="TableCell286">
            <text:p text:style-name="P287"><text:span text:style-name="T288">P-02-001-06-07-02</text:span></text:p>
          </table:table-cell>
          <table:table-cell table:style-name="TableCell289">
            <text:p text:style-name="P290">produkto</text:p>
          </table:table-cell>
          <table:table-cell table:style-name="TableCell291">
            <text:p text:style-name="P292">Nuotekų valymo pajėgumų padidėjimas </text:p>
          </table:table-cell>
          <table:table-cell table:style-name="TableCell293">
            <text:p text:style-name="P294"><text:span text:style-name="T295">m</text:span><text:span text:style-name="T296">3</text:span><text:span text:style-name="T297">/d</text:span></text:p>
          </table:table-cell>
          <table:table-cell table:style-name="TableCell298">
            <text:p text:style-name="P299"><text:span text:style-name="T300">0 </text:span></text:p>
            <text:p text:style-name="P301">(2021)</text:p>
          </table:table-cell>
          <table:table-cell table:style-name="TableCell302">
            <text:p text:style-name="P303">-</text:p>
          </table:table-cell>
          <table:table-cell table:style-name="TableCell304">
            <text:p text:style-name="P305">1030</text:p>
            <text:p text:style-name="P306">(2025)</text:p>
          </table:table-cell>
          <table:table-cell table:style-name="TableCell307">
            <text:p text:style-name="P308">VB</text:p>
          </table:table-cell>
        </table:table-row>
        <table:table-row table:style-name="TableRow309">
          <table:table-cell table:style-name="TableCell310">
            <text:p text:style-name="P311">P-02-001-06-07-03</text:p>
          </table:table-cell>
          <table:table-cell table:style-name="TableCell312">
            <text:p text:style-name="P313">produkto</text:p>
          </table:table-cell>
          <table:table-cell table:style-name="TableCell314">
            <text:p text:style-name="P315"><text:span text:style-name="T316">Nuotekų valymo įrenginių diegimas</text:span></text:p>
          </table:table-cell>
          <table:table-cell table:style-name="TableCell317">
            <text:p text:style-name="P318">vienetai</text:p>
          </table:table-cell>
          <table:table-cell table:style-name="TableCell319">
            <text:p text:style-name="P320"><text:span text:style-name="T321">0 </text:span></text:p>
            <text:p text:style-name="P322"><text:span text:style-name="T323">(2021)</text:span></text:p>
          </table:table-cell>
          <table:table-cell table:style-name="TableCell324">
            <text:p text:style-name="P325">-</text:p>
          </table:table-cell>
          <table:table-cell table:style-name="TableCell326">
            <text:p text:style-name="P327">50</text:p>
            <text:p text:style-name="P328">(2030)</text:p>
          </table:table-cell>
          <table:table-cell table:style-name="TableCell329">
            <text:p text:style-name="P330">VB</text:p>
          </table:table-cell>
        </table:table-row>
        <table:table-row table:style-name="TableRow331">
          <table:table-cell table:style-name="TableCell332">
            <text:p text:style-name="P333"><text:span text:style-name="T334">P-02-001-06-07-04</text:span></text:p>
          </table:table-cell>
          <table:table-cell table:style-name="TableCell335">
            <text:p text:style-name="P336">produkto</text:p>
          </table:table-cell>
          <table:table-cell table:style-name="TableCell337">
            <text:p text:style-name="P338"><text:span text:style-name="T339">Investicijos į naują arba atnaujintą vandens monitoringo sistemą</text:span><text:span text:style-name="T340"><text:s/></text:span></text:p>
          </table:table-cell>
          <table:table-cell table:style-name="TableCell341">
            <text:p text:style-name="P342">Eurai</text:p>
          </table:table-cell>
          <table:table-cell table:style-name="TableCell343">
            <text:p text:style-name="P344">0</text:p>
            <text:p text:style-name="P345">(2021)</text:p>
          </table:table-cell>
          <table:table-cell table:style-name="TableCell346">
            <text:p text:style-name="P347">0</text:p>
            <text:p text:style-name="P348">(2024)</text:p>
          </table:table-cell>
          <table:table-cell table:style-name="TableCell349">
            <text:p text:style-name="P350">11 764 706</text:p>
            <text:p text:style-name="P351">(2029)</text:p>
          </table:table-cell>
          <table:table-cell table:style-name="TableCell352">
            <text:p text:style-name="P353"><text:span text:style-name="T354">2021–2027 IP,<text:s/></text:span><text:span text:style-name="T355"><text:s/>VB (PR)</text:span></text:p>
          </table:table-cell>
        </table:table-row>
        <table:table-row table:style-name="TableRow356">
          <table:table-cell table:style-name="TableCell357">
            <text:p text:style-name="P358">P-02-001-06-07-05</text:p>
            <text:p text:style-name="P359"/>
          </table:table-cell>
          <table:table-cell table:style-name="TableCell360">
            <text:p text:style-name="P361">produkto</text:p>
          </table:table-cell>
          <table:table-cell table:style-name="TableCell362">
            <text:p text:style-name="Normal"><text:span text:style-name="T363">P –<text:s/></text:span><text:span text:style-name="T364">įdiegta tranzitinį debitą matuojančių stočių, vnt.</text:span></text:p>
            <text:p text:style-name="P365"/>
          </table:table-cell>
          <table:table-cell table:style-name="TableCell366">
            <text:p text:style-name="P367">vienetai</text:p>
          </table:table-cell>
          <table:table-cell table:style-name="TableCell368">
            <text:p text:style-name="P369">0</text:p>
            <text:p text:style-name="P370">(2021)</text:p>
          </table:table-cell>
          <table:table-cell table:style-name="TableCell371">
            <text:p text:style-name="P372">-</text:p>
          </table:table-cell>
          <table:table-cell table:style-name="TableCell373">
            <text:p text:style-name="P374">10</text:p>
            <text:p text:style-name="P375">(2030)</text:p>
            <text:p text:style-name="P376"/>
          </table:table-cell>
          <table:table-cell table:style-name="TableCell377">
            <text:p text:style-name="P378"><text:span text:style-name="T379">LIFE, LIFE BF</text:span></text:p>
            <text:p text:style-name="P380"/>
          </table:table-cell>
        </table:table-row>
      </table:table>
      <text:p text:style-name="P381"><text:span text:style-name="T382">Pastaba. 2022–2030 metų plėtros programos valdytojos Lietuvos Respublikos aplinkos ministerijos<text:s/></text:span><text:span text:style-name="T383">aplinkos apsaugos ir klimato kaitos valdymo plėtros programoje, patvirtintoje Lietuvos Respublikos Vyriausybės 2022 m. kovo 30 d. nutarimu Nr.</text:span><text:span text:style-name="T384"><text:s/></text:span><text:span text:style-name="T385">318 „Dėl 2022–2030 metų plėtros programos valdytojos Lietuvos Respublikos aplinkos ministerijos aplinkos apsaugos</text:span><text:span text:style-name="T386"><text:s/>ir klimato kaitos valdymo plėtros programos patvirtinimo“ (toliau – Plėtros programa), šio rodiklio nėra. Bus papildyta Plėtros programa ir įtrauktas rodiklis.</text:span></text:p>
      <text:p text:style-name="P387"/>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text:s/>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30136,598</text:p>
          </table:table-cell>
        </table:table-row>
        <table:table-row table:style-name="TableRow414">
          <table:table-cell table:style-name="TableCell415">
            <text:p text:style-name="P416">1.1.1.1.1. Valstybės biudžeto lėšos, iš jų<text:s/></text:p>
          </table:table-cell>
          <table:table-cell table:style-name="TableCell417">
            <text:p text:style-name="P418"/>
          </table:table-cell>
        </table:table-row>
        <table:table-row table:style-name="TableRow419">
          <table:table-cell table:style-name="TableCell420">
            <text:p text:style-name="Normal"><text:span text:style-name="T421">Valstybės biudžeto lėšos</text:span></text:p>
          </table:table-cell>
          <table:table-cell table:style-name="TableCell422">
            <text:p text:style-name="P423">6116,180</text:p>
          </table:table-cell>
        </table:table-row>
        <table:table-row table:style-name="TableRow424">
          <table:table-cell table:style-name="TableCell425">
            <text:p text:style-name="Normal"><text:span text:style-name="T426">Valstybės biudžeto lėšos</text:span><text:span text:style-name="T427"><text:s/>(prisidėjimas prie Europos Sąjungos fondų lėšomis finansuojamų projektų</text:span><text:span text:style-name="T428">)</text:span></text:p>
          </table:table-cell>
          <table:table-cell table:style-name="TableCell429">
            <text:p text:style-name="P430"><text:span text:style-name="T431">1764,706<text:s/></text:span></text:p>
          </table:table-cell>
        </table:table-row>
        <table:table-row table:style-name="TableRow432">
          <table:table-cell table:style-name="TableCell433">
            <text:p text:style-name="Normal"><text:span text:style-name="T434">Aplinkos apsaugos rėmimo programos (buvusios Lietuvos aplinkos apsaugos investicijų fondo programos) (toliau – AARP) lėšos</text:span></text:p>
          </table:table-cell>
          <table:table-cell table:style-name="TableCell435">
            <text:p text:style-name="P436">22255,712</text:p>
          </table:table-cell>
        </table:table-row>
        <table:table-row table:style-name="TableRow437">
          <table:table-cell table:style-name="TableCell438">
            <text:p text:style-name="P439">1.2. Europos Sąjungos ir kitos<text:s/>tarptautinės finansinės paramos bendrojo finansavimo lėšos</text:p>
          </table:table-cell>
          <table:table-cell table:style-name="TableCell440">
            <text:p text:style-name="P441"/>
          </table:table-cell>
        </table:table-row>
        <table:table-row table:style-name="TableRow442">
          <table:table-cell table:style-name="TableCell443">
            <text:p text:style-name="P444"><text:span text:style-name="T445">1.2.3.2.1 ES aplinkos ir klimato politikos programos (LIFE) bendrojo finansavimo lėšos</text:span></text:p>
          </table:table-cell>
          <table:table-cell table:style-name="TableCell446">
            <text:p text:style-name="P447">4998,544<text:s/></text:p>
          </table:table-cell>
        </table:table-row>
        <table:table-row table:style-name="TableRow448">
          <table:table-cell table:style-name="TableCell449">
            <text:p text:style-name="P450">1.3. Europos Sąjungos ir kitos tarptautinės finansinės paramos lėšos</text:p>
          </table:table-cell>
          <table:table-cell table:style-name="TableCell451">
            <text:p text:style-name="P452">18314,938</text:p>
          </table:table-cell>
        </table:table-row>
        <table:table-row table:style-name="TableRow453">
          <table:table-cell table:style-name="TableCell454">
            <text:p text:style-name="Normal"><text:span text:style-name="T455">1.3.2.8.1<text:s/></text:span><text:span text:style-name="T456">2021–2027 m. ES struktūrinių fondų lėšos, iš jų:</text:span></text:p>
          </table:table-cell>
          <table:table-cell table:style-name="TableCell457">
            <text:p text:style-name="P458">10 000,000</text:p>
          </table:table-cell>
        </table:table-row>
        <table:table-row table:style-name="TableRow459">
          <table:table-cell table:style-name="TableCell460">
            <text:p text:style-name="Normal"><text:span text:style-name="T461">2021–2027 m. Sanglaudos fondo lėšos</text:span></text:p>
          </table:table-cell>
          <table:table-cell table:style-name="TableCell462">
            <text:p text:style-name="P463">10 000,000</text:p>
          </table:table-cell>
        </table:table-row>
        <table:table-row table:style-name="TableRow464">
          <table:table-cell table:style-name="TableCell465">
            <text:p text:style-name="Normal"><text:span text:style-name="T466">1.3.3.1.34<text:s/></text:span><text:span text:style-name="T467">Kitų bendrai finansuojamų projektų ES ar kitos tarptautinės finansinės paramos lėšos</text:span></text:p>
          </table:table-cell>
          <table:table-cell table:style-name="TableCell468">
            <text:p text:style-name="P469">8314,938<text:s/></text:p>
          </table:table-cell>
        </table:table-row>
        <table:table-row table:style-name="TableRow470">
          <table:table-cell table:style-name="TableCell471">
            <text:p text:style-name="P472">1.4. Biudžetinių įstaigų pajamų įmokos ir kitos pajamos<text:s/></text:p>
          </table:table-cell>
          <table:table-cell table:style-name="TableCell473">
            <text:p text:style-name="P474"/>
          </table:table-cell>
        </table:table-row>
        <table:table-row table:style-name="TableRow475">
          <table:table-cell table:style-name="TableCell476">
            <text:p text:style-name="P477">2. Kitos lėšos</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53450,08</text:p>
          </table:table-cell>
        </table:table-row>
      </table:table>
      <text:p text:style-name="P500"/>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Veikla</text:p>
            </table:table-cell>
            <table:table-cell table:style-name="TableCell524">
              <text:p text:style-name="P525"><text:span text:style-name="T526">Veiklo</text:span><text:span text:style-name="T527">s<text:s/></text:span><text:span text:style-name="T528">(poveiklės, projekto)<text:s/></text:span><text:span text:style-name="T529">tipas</text:span></text:p>
            </table:table-cell>
            <table:table-cell table:style-name="TableCell530">
              <text:p text:style-name="P531">Galimi pareiškėjai</text:p>
            </table:table-cell>
            <table:table-cell table:style-name="TableCell532">
              <text:p text:style-name="P533">Projektų</text:p>
              <text:p text:style-name="P534">atrankos būdas</text:p>
            </table:table-cell>
            <table:table-cell table:style-name="TableCell535">
              <text:p text:style-name="P536">Tiesiogiai prisidedama prie HP</text:p>
              <text:p text:style-name="P537">(Taip / Ne)</text:p>
            </table:table-cell>
            <table:table-cell table:style-name="TableCell538">
              <text:p text:style-name="P539">Finansa-vimo forma</text:p>
            </table:table-cell>
            <table:table-cell table:style-name="TableCell540">
              <text:p text:style-name="P541"><text:span text:style-name="T542">Finansavimo suma (tūkst. eurų)</text:span></text:p>
            </table:table-cell>
            <table:table-cell table:style-name="TableCell543">
              <text:p text:style-name="P544"><text:span text:style-name="T545">Finansavimo šaltinis</text:span><text:span text:style-name="T546"><text:s/></text:span><text:span text:style-name="T547">(-iai)</text:span></text:p>
            </table:table-cell>
            <table:table-cell table:style-name="TableCell548">
              <text:p text:style-name="P549">Rodiklio pavadinimas ir tipas</text:p>
            </table:table-cell>
            <table:table-cell table:style-name="TableCell550">
              <text:p text:style-name="P551">Siektina galutinė rodiklio reikšmė</text:p>
              <text:p text:style-name="P552">(ir metai)</text:p>
            </table:table-cell>
            <table:table-cell table:style-name="TableCell553">
              <text:p text:style-name="P554"><text:span text:style-name="T555">Administruojančioji</text:span><text:span text:style-name="T556"><text:s/>institucija</text:span></text:p>
            </table:table-cell>
            <table:table-cell table:style-name="TableCell557">
              <text:p text:style-name="P558">Dalyvaujanti institucija</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cell table:style-name="TableCell580">
              <text:p text:style-name="P581">11</text:p>
            </table:table-cell>
            <table:table-cell table:style-name="TableCell582">
              <text:p text:style-name="P583">12</text:p>
            </table:table-cell>
          </table:table-row>
        </table:table-header-rows>
        <table:table-row table:style-name="TableRow584">
          <table:table-cell table:style-name="TableCell585" table:number-columns-spanned="12">
            <text:p text:style-name="P586"><text:span text:style-name="T587">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1.1</text:span><text:span text:style-name="T592">.</text:span><text:span text:style-name="T593"><text:s/>Nuotekų valymo įrenginių rekonstrukcija </text:span><text:span text:style-name="T594"><text:line-break/></text:span><text:span text:style-name="T595">(1 pastaba)</text:span></text:p>
            <text:p text:style-name="P596"/>
            <text:p text:style-name="P597"/>
            <text:p text:style-name="P598"/>
            <text:p text:style-name="P599"><text:span text:style-name="T600">1.1.1. Projektas „</text:span><text:span text:style-name="T601">Pabradės NVĮ rekonstrukcija“</text:span></text:p>
            <text:p text:style-name="P602"/>
          </table:table-cell>
          <table:table-cell table:style-name="TableCell603">
            <text:p text:style-name="P604">I</text:p>
          </table:table-cell>
          <table:table-cell table:style-name="TableCell605">
            <text:p text:style-name="P606"><text:span text:style-name="T607">Švenčionių rajono<text:s/></text:span><text:span text:style-name="T608">savivaldybės administracija</text:span></text:p>
          </table:table-cell>
          <table:table-cell table:style-name="TableCell609">
            <text:p text:style-name="P610">P</text:p>
          </table:table-cell>
          <table:table-cell table:style-name="TableCell611">
            <text:p text:style-name="P612">Taip</text:p>
          </table:table-cell>
          <table:table-cell table:style-name="TableCell613">
            <text:p text:style-name="P614">D</text:p>
          </table:table-cell>
          <table:table-cell table:style-name="TableCell615">
            <text:p text:style-name="P616"><text:span text:style-name="T617">6 116,18</text:span></text:p>
            <text:p text:style-name="P618"/>
          </table:table-cell>
          <table:table-cell table:style-name="TableCell619">
            <text:p text:style-name="P620"><text:span text:style-name="T621">VB</text:span></text:p>
          </table:table-cell>
          <table:table-cell table:style-name="TableCell622">
            <text:p text:style-name="P623"><text:span text:style-name="T624">R – gyventojų, prisijungusių prie centralizuotų nuotekų surinkimo sistemų, skaičius, vnt.</text:span></text:p>
            <text:p text:style-name="P625"/>
            <text:p text:style-name="P626"/>
            <text:p text:style-name="P627"/>
            <text:p text:style-name="P628"><text:span text:style-name="T629">P – nuotekų valymo pajėgumų padidėjimas, m</text:span><text:span text:style-name="T630">3</text:span><text:span text:style-name="T631">/d</text:span></text:p>
            <text:p text:style-name="P632"/>
          </table:table-cell>
          <table:table-cell table:style-name="TableCell633">
            <text:p text:style-name="P634">2 396</text:p>
            <text:p text:style-name="P635">(2025)</text:p>
            <text:p text:style-name="P636"/>
            <text:p text:style-name="P637"/>
            <text:p text:style-name="P638"/>
            <text:p text:style-name="P639"><text:span text:style-name="T640">1 030</text:span></text:p>
            <text:p text:style-name="P641"><text:span text:style-name="T642">(2025)</text:span></text:p>
          </table:table-cell>
          <table:table-cell table:style-name="TableCell643">
            <text:p text:style-name="P644"><text:span text:style-name="T645">Lietuvos Respublikos aplinkos<text:s/></text:span><text:span text:style-name="T646">ministerijos Aplinkos projektų valdymo agentūra (toliau – APVA) </text:span></text:p>
          </table:table-cell>
          <table:table-cell table:style-name="TableCell647">
            <text:p text:style-name="P648"><text:span text:style-name="T649">Lietuvos Respublikos aplinkos ministerija (toliau – AM)</text:span></text:p>
            <text:p text:style-name="P650"/>
          </table:table-cell>
        </table:table-row>
        <table:table-row table:style-name="TableRow651">
          <table:table-cell table:style-name="TableCell652" table:number-rows-spanned="2">
            <text:p text:style-name="P653"><text:span text:style-name="T654">1.2. Gyventojų būstų prijungimas prie centralizuotų nuotekų surinkimo tinklų</text:span></text:p>
          </table:table-cell>
          <table:table-cell table:style-name="TableCell655" table:number-rows-spanned="2">
            <text:p text:style-name="P656">M</text:p>
          </table:table-cell>
          <table:table-cell table:style-name="TableCell657" table:number-rows-spanned="2">
            <text:p text:style-name="P658">Viešieji geriamojo vandens tiekėjai ir nuotekų<text:s/>tvarkytojai</text:p>
          </table:table-cell>
          <table:table-cell table:style-name="TableCell659" table:number-rows-spanned="2">
            <text:p text:style-name="P660">P</text:p>
          </table:table-cell>
          <table:table-cell table:style-name="TableCell661" table:number-rows-spanned="2">
            <text:p text:style-name="P662">Taip</text:p>
          </table:table-cell>
          <table:table-cell table:style-name="TableCell663" table:number-rows-spanned="2">
            <text:p text:style-name="P664">D</text:p>
          </table:table-cell>
          <table:table-cell table:style-name="TableCell665" table:number-rows-spanned="2">
            <text:p text:style-name="P666"><text:span text:style-name="T667">3370,712<text:s/></text:span></text:p>
          </table:table-cell>
          <table:table-cell table:style-name="TableCell668" table:number-rows-spanned="2">
            <text:p text:style-name="P669"><text:span text:style-name="T670">VB (AARP)</text:span></text:p>
          </table:table-cell>
          <table:table-cell table:style-name="TableCell671">
            <text:p text:style-name="P672">R – gyventojų, prisijungusių prie centralizuotų nuotekų surinkimo sistemų, skaičius, vnt.</text:p>
          </table:table-cell>
          <table:table-cell table:style-name="TableCell673">
            <text:p text:style-name="P674"><text:span text:style-name="T675">2 098</text:span><text:span text:style-name="T676"><text:line-break/></text:span><text:span text:style-name="T677">(2024)</text:span></text:p>
            <text:p text:style-name="P678">(2 pastaba)</text:p>
            <text:p text:style-name="P679"/>
          </table:table-cell>
          <table:table-cell table:style-name="TableCell680" table:number-rows-spanned="2">
            <text:p text:style-name="P681">APVA</text:p>
          </table:table-cell>
          <table:table-cell table:style-name="TableCell682" table:number-rows-spanned="2">
            <text:p text:style-name="P683">AM</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P – būstų, prijungtų prie centralizuotų nuotekų surinkimo sistemų, skaičius,<text:s/>vnt.  </text:p>
          </table:table-cell>
          <table:table-cell table:style-name="TableCell695">
            <text:p text:style-name="P696">1 049 </text:p>
            <text:p text:style-name="P697"><text:span text:style-name="T698">(2024)</text:span></text:p>
            <text:p text:style-name="P699"/>
          </table:table-cell>
          <table:covered-table-cell>
            <text:p text:style-name="P700"/>
          </table:covered-table-cell>
          <table:covered-table-cell>
            <text:p text:style-name="P701"/>
          </table:covered-table-cell>
        </table:table-row>
        <table:table-row table:style-name="TableRow702">
          <table:table-cell table:style-name="TableCell703" table:number-rows-spanned="2">
            <text:p text:style-name="P704"><text:span text:style-name="T705">1.3.</text:span><text:span text:style-name="T706"><text:s/>Gamybinių ir paviršinių nuotekų valymo technologijų diegimas</text:span></text:p>
          </table:table-cell>
          <table:table-cell table:style-name="TableCell707" table:number-rows-spanned="2">
            <text:p text:style-name="P708">I</text:p>
          </table:table-cell>
          <table:table-cell table:style-name="TableCell709" table:number-rows-spanned="2">
            <text:p text:style-name="P710">Pramonės įmonės, paviršinių nuotekų tvarkytojai, savivaldybės</text:p>
          </table:table-cell>
          <table:table-cell table:style-name="TableCell711" table:number-rows-spanned="2">
            <text:p text:style-name="P712">T</text:p>
          </table:table-cell>
          <table:table-cell table:style-name="TableCell713" table:number-rows-spanned="2">
            <text:p text:style-name="P714">Taip</text:p>
          </table:table-cell>
          <table:table-cell table:style-name="TableCell715" table:number-rows-spanned="2">
            <text:p text:style-name="P716">D</text:p>
          </table:table-cell>
          <table:table-cell table:style-name="TableCell717" table:number-rows-spanned="2">
            <text:p text:style-name="P718">18 885</text:p>
          </table:table-cell>
          <table:table-cell table:style-name="TableCell719" table:number-rows-spanned="2">
            <text:p text:style-name="P720"><text:span text:style-name="T721">VB (AARP</text:span><text:span text:style-name="T722">)</text:span></text:p>
          </table:table-cell>
          <table:table-cell table:style-name="TableCell723">
            <text:p text:style-name="P724">R – į aplinką išleidžiamų gamybinių nuotekų užterštumo (prioritetinėmis<text:s/>medžiagomis) sumažėjimas, proc.</text:p>
          </table:table-cell>
          <table:table-cell table:style-name="TableCell725">
            <text:p text:style-name="P726">20</text:p>
            <text:p text:style-name="P727">(2030)</text:p>
            <text:p text:style-name="P728"/>
          </table:table-cell>
          <table:table-cell table:style-name="TableCell729" table:number-rows-spanned="2">
            <text:p text:style-name="P730"><text:span text:style-name="T731">APVA</text:span></text:p>
          </table:table-cell>
          <table:table-cell table:style-name="TableCell732" table:number-rows-spanned="2">
            <text:p text:style-name="P733"><text:span text:style-name="T734">AM</text:span></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Normal"><text:span text:style-name="T745">P</text:span><text:span text:style-name="T746"><text:s/>–</text:span><text:span text:style-name="T747"><text:s/>nuotekų valymo įrenginių diegimas, vnt.<text:s/></text:span></text:p>
            <text:p text:style-name="P748"/>
          </table:table-cell>
          <table:table-cell table:style-name="TableCell749">
            <text:p text:style-name="P750">50</text:p>
            <text:p text:style-name="P751">(2030)</text:p>
          </table:table-cell>
          <table:covered-table-cell>
            <text:p text:style-name="P752"/>
          </table:covered-table-cell>
          <table:covered-table-cell>
            <text:p text:style-name="P753"/>
          </table:covered-table-cell>
        </table:table-row>
        <table:table-row table:style-name="TableRow754">
          <table:table-cell table:style-name="TableCell755" table:number-columns-spanned="12">
            <text:p text:style-name="P756"><text:span text:style-name="T757">2.</text:span><text:span text:style-name="T758"><text:s/></text:span><text:span text:style-name="T759">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text:span text:style-name="T763">2.1</text:span><text:span text:style-name="T764">.</text:span><text:span text:style-name="T765"><text:s/>Vandens telkinių monitoringo sistemos tobulinimas<text:s/></text:span></text:p>
          </table: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text:span text:style-name="T772">P  </text:span><text:span text:style-name="T773"> </text:span></text:p>
          </table:table-cell>
          <table:table-cell table:style-name="TableCell774" table:number-rows-spanned="2">
            <text:p text:style-name="P775">Taip</text:p>
          </table:table-cell>
          <table:table-cell table:style-name="TableCell776" table:number-rows-spanned="2">
            <text:p text:style-name="P777">D </text:p>
          </table:table-cell>
          <table:table-cell table:style-name="TableCell778" table:number-rows-spanned="2">
            <text:p text:style-name="P779"/>
            <text:p text:style-name="P780">10000</text:p>
            <text:p text:style-name="P781"/>
            <text:p text:style-name="P782"/>
            <text:p text:style-name="P783"/>
            <text:p text:style-name="P784">1764,706</text:p>
            <text:p text:style-name="P785"/>
            <text:p text:style-name="P786"/>
            <text:p text:style-name="P787"/>
            <text:p text:style-name="P788"/>
          </table:table-cell>
          <table:table-cell table:style-name="TableCell789" table:number-rows-spanned="2">
            <text:p text:style-name="P790"><text:span text:style-name="T791">2021–2027 m. Sanglaudos fondas (toliau – 2021–2027 IP)   </text:span></text:p>
            <text:p text:style-name="P792"/>
            <text:p text:style-name="P793">Projekto vykdytojo indelis VB<text:s/></text:p>
          </table:table-cell>
          <table:table-cell table:style-name="TableCell794">
            <text:p text:style-name="Normal"><text:span text:style-name="T795">R<text:s/></text:span><text:span text:style-name="T796">–</text:span><text:span text:style-name="T797"><text:s/></text:span><text:span text:style-name="T798">vandens stebėjimo sistemos efektyvumo padidėjimas, proc.</text:span><text:span text:style-name="T799"><text:s/></text:span></text:p>
            <text:p text:style-name="P800"/>
            <text:p text:style-name="P801"/>
            <text:p text:style-name="P802"/>
          </table:table-cell>
          <table:table-cell table:style-name="TableCell803">
            <text:p text:style-name="P804"><text:span text:style-name="T805">20  </text:span></text:p>
            <text:p text:style-name="P806"><text:span text:style-name="T807">(2029) </text:span></text:p>
            <text:p text:style-name="P808"/>
          </table:table-cell>
          <table:table-cell table:style-name="TableCell809" table:number-rows-spanned="2">
            <text:p text:style-name="P810"><text:span text:style-name="T811">Centrinė projektų valdymo agentūra<text:s/></text:span><text:span text:style-name="T812">(toliau<text:s/></text:span><text:span text:style-name="T813">–</text:span><text:span text:style-name="T814">CPVA)</text:span></text:p>
          </table:table-cell>
          <table:table-cell table:style-name="TableCell815" table:number-rows-spanned="2">
            <text:p text:style-name="P816">APVA,</text:p>
            <text:p text:style-name="P817"><text:span text:style-name="T818">Lietuvos<text:s/></text:span><text:span text:style-name="T819">hidrome</text:span><text:span text:style-name="T820">teorologijos<text:s/></text:span><text:span text:style-name="T821">tarnyba prie Aplinkos ministerijos (toliau – LHMT)</text:span><text:span text:style-name="T822">,</text:span></text:p>
            <text:p text:style-name="P823"><text:span text:style-name="T824">Lietuvos geologijos tarnyba<text:s/></text:span><text:span text:style-name="T825">prie Aplinkos ministerijos (toliau – LGT)</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Normal"><text:span text:style-name="T836">P<text:s/></text:span><text:span text:style-name="T837"><text:s/>–</text:span><text:span text:style-name="T838"><text:s/>investicijos į naują arba atnaujintą vandens monitoringo sistemą, Eur</text:span></text:p>
            <text:p text:style-name="P839"/>
          </table:table-cell>
          <table:table-cell table:style-name="TableCell840">
            <text:p text:style-name="P841">11 764 706</text:p>
            <text:p text:style-name="P842">(2029)</text:p>
          </table:table-cell>
          <table:covered-table-cell>
            <text:p text:style-name="P843"/>
          </table:covered-table-cell>
          <table:covered-table-cell>
            <text:p text:style-name="P844"/>
          </table:covered-table-cell>
        </table:table-row>
        <table:table-row table:style-name="TableRow845">
          <table:table-cell table:style-name="TableCell846" table:number-rows-spanned="2">
            <text:p text:style-name="P847"><text:span text:style-name="T848">2.1.1</text:span><text:span text:style-name="T849">.</text:span><text:span text:style-name="T850"><text:s/>Projektas „Vandens telkinių būklės tyrimai, duomenų analizės, monitoringo įrangos atnaujinimas ir <text:s/>visuomenės informavimas“</text:span></text:p>
          </table:table-cell>
          <table:table-cell table:style-name="TableCell851" table:number-rows-spanned="2">
            <text:p text:style-name="P852">I</text:p>
          </table:table-cell>
          <table:table-cell table:style-name="TableCell853" table:number-rows-spanned="2">
            <text:p text:style-name="P854"><text:span text:style-name="T855">Aplinkos apsaugos agentūra<text:s/></text:span><text:span text:style-name="T856">(toliau – AAA)</text:span><text:span text:style-name="T857">,<text:s/></text:span></text:p>
            <text:p text:style-name="P858"><text:span text:style-name="T859">AM, partneris APVA </text:span></text:p>
            <text:p text:style-name="P860"/>
          </table:table-cell>
          <table:table-cell table:style-name="TableCell861" table:number-rows-spanned="2">
            <text:p text:style-name="P862"><text:span text:style-name="T863">P  </text:span><text:span text:style-name="T864"> </text:span></text:p>
          </table:table-cell>
          <table:table-cell table:style-name="TableCell865" table:number-rows-spanned="2">
            <text:p text:style-name="P866">Taip</text:p>
          </table:table-cell>
          <table:table-cell table:style-name="TableCell867" table:number-rows-spanned="2">
            <text:p text:style-name="P868">D </text:p>
          </table:table-cell>
          <table:table-cell table:style-name="TableCell869" table:number-rows-spanned="2">
            <text:p text:style-name="P870">9400</text:p>
            <text:p text:style-name="P871"/>
            <text:p text:style-name="P872"/>
            <text:p text:style-name="P873">1658,824</text:p>
          </table:table-cell>
          <table:table-cell table:style-name="TableCell874" table:number-rows-spanned="2">
            <text:p text:style-name="P875"><text:span text:style-name="T876">2021–2027 IP </text:span></text:p>
            <text:p text:style-name="P877"/>
            <text:p text:style-name="P878"/>
            <text:p text:style-name="P879">Projekto vykdytojo indelis VB<text:s/></text:p>
          </table:table-cell>
          <table:table-cell table:style-name="TableCell880">
            <text:p text:style-name="P881"><text:span text:style-name="T882">R<text:s/></text:span><text:span text:style-name="T883">–</text:span><text:span text:style-name="T884"><text:s/></text:span><text:span text:style-name="T885">vandens stebėjimo sistemos efektyvumo padidėjimas, proc.</text:span></text:p>
            <text:p text:style-name="P886"/>
            <text:p text:style-name="P887"/>
          </table:table-cell>
          <table:table-cell table:style-name="TableCell888">
            <text:p text:style-name="P889">20  </text:p>
            <text:p text:style-name="P890">(2029) </text:p>
            <text:p text:style-name="P891"/>
            <text:p text:style-name="P892"/>
            <text:p text:style-name="P893"/>
          </table:table-cell>
          <table:table-cell table:style-name="TableCell894" table:number-rows-spanned="2">
            <text:p text:style-name="P895"><text:span text:style-name="T896">CPVA<text:s/></text:span></text:p>
          </table:table-cell>
          <table:table-cell table:style-name="TableCell897" table:number-rows-spanned="2">
            <text:p text:style-name="P898">LHMT</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P<text:s/></text:span><text:span text:style-name="T911">–</text:span><text:span text:style-name="T912"><text:s/>investicijos į naują arba atnaujintą vandens monitoringo sistemą, Eur</text:span><text:span text:style-name="T913"><text:s/> </text:span></text:p>
            <text:p text:style-name="P914"/>
          </table:table-cell>
          <table:table-cell table:style-name="TableCell915">
            <text:p text:style-name="P916">11 058,824</text:p>
            <text:p text:style-name="P917">(2029)</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2.1.2. Projektas „Požeminio<text:s/>vandens būklės monitoringo stiprinimas“</text:p>
          </table:table-cell>
          <table:table-cell table:style-name="TableCell923" table:number-rows-spanned="2">
            <text:p text:style-name="P924">I </text:p>
          </table:table-cell>
          <table:table-cell table:style-name="TableCell925" table:number-rows-spanned="2">
            <text:p text:style-name="P926">LGT,</text:p>
            <text:p text:style-name="P927"><text:span text:style-name="T928">partneris APVA</text:span></text:p>
          </table:table-cell>
          <table:table-cell table:style-name="TableCell929" table:number-rows-spanned="2">
            <text:p text:style-name="P930"><text:span text:style-name="T931">P</text:span></text:p>
            <text:p text:style-name="P932"/>
          </table:table-cell>
          <table:table-cell table:style-name="TableCell933" table:number-rows-spanned="2">
            <text:p text:style-name="P934">Taip</text:p>
          </table:table-cell>
          <table:table-cell table:style-name="TableCell935" table:number-rows-spanned="2">
            <text:p text:style-name="P936">D </text:p>
          </table:table-cell>
          <table:table-cell table:style-name="TableCell937" table:number-rows-spanned="2">
            <text:p text:style-name="P938">600</text:p>
            <text:p text:style-name="P939"/>
            <text:p text:style-name="P940"/>
            <text:p text:style-name="P941"/>
            <text:p text:style-name="P942">105,882</text:p>
          </table:table-cell>
          <table:table-cell table:style-name="TableCell943" table:number-rows-spanned="2">
            <text:p text:style-name="P944"><text:span text:style-name="T945">2021–2027 IP </text:span></text:p>
            <text:p text:style-name="P946"/>
            <text:p text:style-name="P947"/>
            <text:p text:style-name="P948">Projekto vykdytojo indelis VB<text:s/></text:p>
          </table:table-cell>
          <table:table-cell table:style-name="TableCell949">
            <text:p text:style-name="P950"><text:span text:style-name="T951">R<text:s/></text:span><text:span text:style-name="T952">–</text:span><text:span text:style-name="T953"><text:s/></text:span><text:span text:style-name="T954">vandens stebėjimo sistemos efektyvumo padidėjimas, proc.</text:span><text:span text:style-name="T955"><text:s/></text:span></text:p>
          </table:table-cell>
          <table:table-cell table:style-name="TableCell956">
            <text:p text:style-name="P957">20  </text:p>
            <text:p text:style-name="P958">(2029) </text:p>
            <text:p text:style-name="P959"/>
          </table:table-cell>
          <table:table-cell table:style-name="TableCell960" table:number-rows-spanned="2">
            <text:p text:style-name="P961"><text:span text:style-name="T962">CPVA<text:s/></text:span></text:p>
          </table:table-cell>
          <table:table-cell table:style-name="TableCell963" table:number-rows-spanned="2">
            <text:p text:style-name="P964">AM</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
            <text:p text:style-name="P976"><text:span text:style-name="T977">P<text:s/></text:span><text:span text:style-name="T978">–</text:span><text:span text:style-name="T979"><text:s/>investicijos į naują arba atnaujintą vandens monitoringo sistemą, Eur</text:span></text:p>
          </table:table-cell>
          <table:table-cell table:style-name="TableCell980">
            <text:p text:style-name="P981"/>
            <text:p text:style-name="P982">705,882</text:p>
            <text:p text:style-name="P983">(2029)</text:p>
          </table:table-cell>
          <table:covered-table-cell>
            <text:p text:style-name="P984"/>
          </table:covered-table-cell>
          <table:covered-table-cell>
            <text:p text:style-name="P985"/>
          </table:covered-table-cell>
        </table:table-row>
        <table:table-row table:style-name="TableRow986">
          <table:table-cell table:style-name="TableCell987" table:number-columns-spanned="12">
            <text:p text:style-name="P988"><text:span text:style-name="T989">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3.1. Projektas „LIFE SIP Vanduo“</text:span></text:p>
          </table:table-cell>
          <table:table-cell table:style-name="TableCell994">
            <text:p text:style-name="P995">I </text:p>
          </table:table-cell>
          <table:table-cell table:style-name="TableCell996">
            <text:p text:style-name="P997">APVA</text:p>
          </table:table-cell>
          <table:table-cell table:style-name="TableCell998">
            <text:p text:style-name="P999"><text:span text:style-name="T1000">P  </text:span><text:span text:style-name="T1001"> </text:span></text:p>
          </table:table-cell>
          <table:table-cell table:style-name="TableCell1002">
            <text:p text:style-name="P1003">Taip</text:p>
          </table:table-cell>
          <table:table-cell table:style-name="TableCell1004">
            <text:p text:style-name="P1005">D </text:p>
          </table:table-cell>
          <table:table-cell table:style-name="TableCell1006">
            <text:p text:style-name="P1007">8314,938</text:p>
            <text:p text:style-name="P1008"/>
            <text:p text:style-name="P1009"/>
            <text:p text:style-name="P1010">4998,544</text:p>
          </table:table-cell>
          <table:table-cell table:style-name="TableCell1011">
            <text:p text:style-name="P1012">LIFE BF</text:p>
            <text:p text:style-name="P1013"/>
            <text:p text:style-name="P1014"/>
            <text:p text:style-name="P1015">LIFE<text:line-break/></text:p>
            <text:p text:style-name="P1016"/>
          </table:table-cell>
          <table:table-cell table:style-name="TableCell1017">
            <text:p text:style-name="P1018">R – vandens telkinių, kuriuose atkurtos hidromorfologinės savybės, skaičius, vnt.<text:s/></text:p>
            <text:p text:style-name="P1019"/>
            <text:p text:style-name="P1020"/>
            <text:p text:style-name="Normal"><text:span text:style-name="T1021">P –<text:s/></text:span><text:span text:style-name="T1022">įdiegta tranzitinį debitą matuojančių stočių, vnt.</text:span></text:p>
            <text:p text:style-name="P1023"/>
          </table:table-cell>
          <table:table-cell table:style-name="TableCell1024">
            <text:p text:style-name="P1025"><text:span text:style-name="T1026">5</text:span><text:span text:style-name="T1027"><text:s/></text:span><text:span text:style-name="T1028"><text:s/></text:span></text:p>
            <text:p text:style-name="P1029"><text:span text:style-name="T1030">(2030)</text:span><text:span text:style-name="T1031"><text:s text:c="2"/></text:span></text:p>
            <text:p text:style-name="P1032"/>
            <text:p text:style-name="P1033">10</text:p>
            <text:p text:style-name="P1034">(2030)</text:p>
          </table:table-cell>
          <table:table-cell table:style-name="TableCell1035">
            <text:p text:style-name="P1036"><text:span text:style-name="T1037">APVA</text:span></text:p>
          </table:table-cell>
          <table:table-cell table:style-name="TableCell1038">
            <text:p text:style-name="P1039">AM,<text:s/></text:p>
            <text:p text:style-name="P1040"><text:span text:style-name="T1041">AAA,<text:s/></text:span><text:span text:style-name="T1042">Aplinkos apsaugos departamentas prie Aplinkos ministerijos</text:span><text:span text:style-name="T1043">, LGT, LHMT</text:span></text:p>
            <text:p text:style-name="P1044"/>
          </table:table-cell>
        </table:table-row>
      </table:table>
      <text:p text:style-name="P1045"><text:span text:style-name="T1046">Pastabos:</text:span><text:span text:style-name="T1047"> </text:span></text:p>
      <text:p text:style-name="P1048"><text:span text:style-name="T1049">1</text:span><text:span text:style-name="T1050">.</text:span><text:span text:style-name="T1051"><text:s/>Pagal</text:span><text:span text:style-name="T1052"><text:s/>2022</text:span><text:span text:style-name="T1053">–</text:span><text:span text:style-name="T1054">2030 metų plėtros programos valdytojos Lietuvos Respublikos aplinkos ministerijos aplinkos apsaugos ir klimato kaitos valdymo plėtros programos pažangos priemonės Nr. 02-01-06-07-01 „Gerinti vandens telkinių būklę“</text:span><text:span text:style-name="T1055"><text:s/>dalinį aprašą, veiklai „Nuotekų valymo įrenginių rekonstrukcija“ 2022</text:span><text:span text:style-name="T1056">–</text:span><text:span text:style-name="T1057">2024 m. buvo skirta 3 914 tūkst. Eur valstybės biudžeto lėšų, veiklai trūksta 2 202,180 tūkst. Eur.</text:span><text:span text:style-name="T1058"><text:s/></text:span></text:p>
      <text:p text:style-name="P1059"><text:span text:style-name="T1060">2</text:span><text:span text:style-name="T1061">. Atsižvelgus į viešųjų geriamojo vandens tiekėjų ir nuotekų tvarkytojų apklaus</text:span><text:span text:style-name="T1062">ą, pasikeitus aplinkybėms ir aglomeracijų riboms, nustatytas mažesnis gyventojų, kuriuos reikia prijungti prie centralizuotų nuotekų surinkimo tinklų, skaičius, nei planuota pagal Plėtros programą. Kiek gyventojų būstų reikės papildomai prijungti prie cent</text:span><text:span text:style-name="T1063">ralizuotų nuotekų surinkimo tinklų, bus vertinama vėliau.</text:span><text:span text:style-name="T1064"><text:s/></text:span></text:p>
      <text:p text:style-name="P1065"/>
      <text:p text:style-name="P1066"><text:span text:style-name="T1067">___________________________</text:span></text:p>
      <text:p text:style-name="P1068">PATVIRTINTA</text:p>
      <text:p text:style-name="P1087">Lietuvos Respublikos aplinkos ministro</text:p>
      <text:p text:style-name="P1088">2022 m. gruodžio 2 d. įsakymu Nr. D1-382</text:p>
      <text:p text:style-name="P1089"/>
      <text:p text:style-name="P1090"><text:span text:style-name="T1091">2022–2030 METŲ PLĖTROS PROGRAMOS VALDYTOJOS<text:s/></text:span></text:p>
      <text:p text:style-name="P1092">LIETUVOS RESPUBLIKOS APLINKOS MINISTERIJOS<text:s/></text:p>
      <text:p text:style-name="P1093"><text:span text:style-name="T1094">APLINKOS APSAUGOS IR KLIMATO KAITOS VALDYMO PLĖTROS PROGRAMOS PAŽANGOS PRIEMONĖS NR. 02-01-06-07-01 „GERINTI VANDENS TELKINIŲ BŪKLĘ“</text:span><text:span text:style-name="T1095"><text:s/></text:span><text:span text:style-name="T1096">PROJEKTO „</text:span><text:span text:style-name="T1097">PABRADĖS MIESTO</text:span><text:span text:style-name="T1098"><text:s/></text:span><text:span text:style-name="T1099">NUOTEKŲ<text:s/></text:span><text:span text:style-name="T1100">VALYMO ĮRENGINIŲ REKONSTRUKCIJA“ FINANSAVIMO TVARKOS APRAŠAS<text:s/></text:span></text:p>
      <text:p text:style-name="P1101"/>
      <text:p text:style-name="P1102"><text:span text:style-name="T1103">I</text:span><text:span text:style-name="T1104"><text:s/>SKYRIUS</text:span></text:p>
      <text:p text:style-name="P1105"><text:span text:style-name="T1106">BENDROSIOS NUOSTATOS</text:span></text:p>
      <text:p text:style-name="P1107"/>
      <text:p text:style-name="P1108"><text:span text:style-name="T1109">1</text:span><text:span text:style-name="T1110">. 2022–2030 met</text:span><text:span text:style-name="T1111">ų plėtros programos valdytojos Lietuvos Respublikos aplinkos ministerijos aplinkos apsaugos ir klimato kaitos valdymo plėtros programos p</text:span><text:span text:style-name="T1112">ažangos priemonės Nr. 02-01-06-07-01 „Gerinti vandens telkinių būklę“ projekto „Pabradės miesto nuotekų valymo įrenginių rekonstrukcija“ finansavimo tvarkos aprašas“ (toliau – Aprašas) nustato paraiškos teikimo ir vertinimo tvarką, subsidijos skyrimo sąlyg</text:span><text:span text:style-name="T1113">as ir tvarką.</text:span></text:p>
      <text:p text:style-name="P1114"><text:span text:style-name="T1115">2</text:span><text:span text:style-name="T1116">. Subsidija teikiama iš Lietuvos Respublikos biudžeto lėšų siekiant prisidėti prie nuotekų tvarkymo paslaugų prieinamumo, t. y. padidinti Pabradės nuotekų valymo įrenginių pajėgumus preliminariai iki 2000 m³/d. Parengus Pabradės miesto nuotekų valymo įreng</text:span><text:span text:style-name="T1117">inių rekonstrukcijos techninį projektą, nustatomas tikslus siekiamas įrenginių našumas minėto projekto viešųjų pirkimų dokumentuose, užtikrinant vietos gyventojų, veikiančių įstaigų ir organizacijų nuotekų surinkimą ir išvalymą iki reikiamo lygio, nustatyt</text:span><text:span text:style-name="T1118">o Pabradės miesto nuotekų valymo įrenginiams išduotame taršos leidime.<text:s/></text:span></text:p>
      <text:p text:style-name="P1119"><text:span text:style-name="T1120">3</text:span><text:span text:style-name="T1121">. Lietuvos Respublikos aplinkos ministerijos Aplinkos projektų valdymo agentūra (toliau – Agentūra) savo interneto svetainėje www.apva.lt skelbia kvietimą teikti paraišką gauti su</text:span><text:span text:style-name="T1122">bsidiją, vertina paraišką, atlieka subsidijos skyrimą, išmokėjimą ir pagal sudarytoje projekto sutartyje (toliau – projekto sutartis), nurodytų įsipareigojimų vykdymo priežiūrą vadovaudamasi Aprašu.</text:span></text:p>
      <text:p text:style-name="P1123"><text:span text:style-name="T1124">4</text:span><text:span text:style-name="T1125">.<text:s/></text:span><text:span text:style-name="T1126">Pareiškėjas, teikdamas paraišką ir reikiamą<text:s/></text:span><text:span text:style-name="T1127">informaciją, įgyvendindamas projektą</text:span><text:span text:style-name="T1128"><text:s/>„Pabradės miesto nuotekų valymo įrenginių rekonstrukcija“ (toliau – projektas)</text:span><text:span text:style-name="T1129">, ir Agentūra, registruodama, vertindama paraišką, mokėjimo prašymus, vykdydama<text:s/></text:span><text:span text:style-name="T1130">įsipareigojimų pagal paraišką</text:span><text:span text:style-name="T1131"><text:s/>priežiūrą, naudojasi Aplinkos p</text:span><text:span text:style-name="T1132">rojektų valdymo informacine sistema (toliau – APVIS):</text:span></text:p>
      <text:p text:style-name="P1133"><text:span text:style-name="T1134">4.1</text:span><text:span text:style-name="T1135">. Per APVIS teikiama paraiška mokėjimo prašymas, kiti su projekto įgyvendinimu susiję dokumentai.</text:span></text:p>
      <text:p text:style-name="P1136"><text:span text:style-name="T1137">4.2</text:span><text:span text:style-name="T1138">. Kai APVIS funkcinių galimybių nepakanka ar jos neužtikrinamos, atliekami atitinkami veiksm</text:span><text:span text:style-name="T1139">ai teikiant ar kaupiant reikalingą informaciją Agentūros direktoriaus nustatyta tvarka. Elektroniniai dokumentai rengiami pagal Lietuvos vyriausiojo archyvaro patvirtintas ar su juo suderintas elektroninio dokumento specifikacijas ir pasirašomi kvalifikuot</text:span><text:span text:style-name="T1140">u elektroniniu parašu.</text:span></text:p>
      <text:p text:style-name="P1141"><text:span text:style-name="T1142">5</text:span><text:span text:style-name="T1143">.<text:s/></text:span><text:span text:style-name="T1144">Agentūra savo interneto svetainėje www.apva.lt skelbia informaciją apie subsidijos skyrimą, įgyvendinto projekto rezultatus.</text:span></text:p>
      <text:p text:style-name="P1145"><text:span text:style-name="T1146">6</text:span><text:span text:style-name="T1147">. Pareiškėjas</text:span><text:span text:style-name="T1148"><text:s/>apie įgyvendintą projektą, projektui įgyvendinti skirtą subsidiją ir pasiektus r</text:span><text:span text:style-name="T1149">ezultatus turi paskelbti savo interneto svetainėje.</text:span></text:p>
      <text:p text:style-name="P1150"><text:span text:style-name="T1151">7</text:span><text:span text:style-name="T1152">. Agentūra, vertindama paraišką, vykdydama subsidijos skyrimą ir pareiškėjo įsipareigojimų įgyvendinimo priežiūrą, tvarko ir saugo su projektu susijusius duomenis. Asmens duomenys tvarkomi vadovaujan</text:span><text:span text:style-name="T1153">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154">Lietuvos Respublikos asmens duomenų teisinės apsaugos įstatymu. Visi dokumentai valdomi vadovaujantis Lietuvos Respublikos dokumentų ir archyvų įstatymu, kitais dokumentų valdymą reglamentuojančiais teisės aktais. Dokumentai, kuriuose yra asmens duomenų, t</text:span><text:span text:style-name="T1155">varkomi ir saugomi 10 metų pasibaigus projektui. Pasibaigus saugojimo terminui, visi dokumentai (ir kuriuose yra asmens duomenų), sunaikinami, išskyrus tuos, kurie įstatymų ar kitų teisės aktų, reglamentuojančių duomenų saugojimą, nustatytais atvejais turi</text:span><text:span text:style-name="T1156"><text:s/>būti perduoti saugoti pagal Dokumentų ir archyvų įstatymą.</text:span></text:p>
      <text:p text:style-name="P1157"><text:span text:style-name="T1158">8</text:span><text:span text:style-name="T1159">. Apraše vartojamos sąvokos:</text:span></text:p>
      <text:p text:style-name="P1160"><text:span text:style-name="T1161">8.1</text:span><text:span text:style-name="T1162">.<text:s/></text:span><text:span text:style-name="T1163">Mokėjimo prašymas</text:span><text:span text:style-name="T1164"><text:s/>– Agentūrai per APVIS sistemą teikiamas mokėjimo prašymas apmokėti ir (ar) kompensuoti projekto išlaidas.</text:span></text:p>
      <text:p text:style-name="P1165"><text:span text:style-name="T1166">8.</text:span><text:span text:style-name="T1167">2</text:span><text:span text:style-name="T1168">.<text:s/></text:span><text:span text:style-name="T1169">Subsidija</text:span><text:span text:style-name="T1170"><text:s/>– nuotekų va</text:span><text:span text:style-name="T1171">lymo įrenginių rekonstrukcijos investicinio projekto vykdytojui skiriama tikslinė negrąžintina išmoka.</text:span></text:p>
      <text:p text:style-name="P1172"><text:span text:style-name="T1173">8.3</text:span><text:span text:style-name="T1174">.<text:s/></text:span><text:span text:style-name="T1175">Kitos Apraše vartojamos sąvokos suprantamos taip, kaip jos apibrėžtos</text:span><text:span text:style-name="T1176"><text:s/>Lietuvos Respublikos aplinkos apsaugos įstatyme, Lietuvos Respublikos geri</text:span><text:span text:style-name="T1177">amojo vandens tiekimo ir nuotekų tvarkymo įstatyme.</text:span></text:p>
      <text:p text:style-name="P1178"/>
      <text:p text:style-name="P1179"><text:span text:style-name="T1180">II</text:span><text:span text:style-name="T1181"> SKYRIUS</text:span></text:p>
      <text:p text:style-name="P1182"><text:span text:style-name="T1183">SUBSIDIJŲ TEIKIMO PAGRINDAI IR SĄLYGOS</text:span></text:p>
      <text:p text:style-name="P1184"/>
      <text:p text:style-name="P1185"><text:span text:style-name="T1186">9</text:span><text:span text:style-name="T1187">. Subsidija teikiama Švenčionių rajono savivaldybės administracijai iš Lietuvos Respublikos biudžeto lėšų.</text:span></text:p>
      <text:p text:style-name="P1188"><text:span text:style-name="T1189">10</text:span><text:span text:style-name="T1190">. Bendrieji reikalavimai<text:s/></text:span><text:span text:style-name="T1191">pareiškėjui:</text:span></text:p>
      <text:p text:style-name="P1192"><text:span text:style-name="T1193">10.1</text:span><text:span text:style-name="T1194">. Paraišką gali teikti Švenčionių rajono savivaldybės administracija.</text:span></text:p>
      <text:p text:style-name="P1195"><text:span text:style-name="T1196">1</text:span><text:span text:style-name="T1197">0.2</text:span><text:span text:style-name="T1198">. Galima įtraukti partnerį <text:s/>UAB „Pabradės komunalinis ūkis“, tačiau <text:s/>tai būtina pagrįsti paraiškoje. Su paraiška turi būti pateikta jungtinės veiklos (partnery</text:span><text:span text:style-name="T1199">stės) sutarties kopija, kurioje aiškiai apibrėžiami pareiškėjo ir partnerio įsipareigojimai ir atsakomybė.</text:span></text:p>
      <text:p text:style-name="P1200"><text:span text:style-name="T1201">11</text:span><text:span text:style-name="T1202">. Projektui gali būti skiriama iki 3 914 000,00 eurų. Visą sumą skiria</text:span><text:span text:style-name="T1203"><text:s/>Valstybės biudžetas.</text:span></text:p>
      <text:p text:style-name="P1204"><text:span text:style-name="T1205">12</text:span><text:span text:style-name="T1206">. Projekto įgyvendinimo trukmė – 24mėnesiai</text:span><text:span text:style-name="T1207"><text:s/>nuo projekto sutarties pasirašymo dienos. Esant nenumatytoms aplinkybėms projekto įgyvendinimo terminas gali būti pratęstas ne ilgiau kaip iki 36 mėnesių.</text:span></text:p>
      <text:p text:style-name="P1208"><text:span text:style-name="T1209">13</text:span><text:span text:style-name="T1210">. Subsidija teikiama laikantis šių sąlygų:</text:span></text:p>
      <text:p text:style-name="P1211"><text:span text:style-name="T1212">13.1</text:span><text:span text:style-name="T1213">. Pareiškėjui pateikus avansinio mokėjimo pra</text:span><text:span text:style-name="T1214">šymą, išmokamas ne didesnis kaip 160 000,00 eurų avansas. Pareiškėjas pateiktame avansiniame mokėjimo prašyme turi pagrįsti avanso poreikį ir sumą.</text:span></text:p>
      <text:p text:style-name="P1215"><text:span text:style-name="T1216">13.2</text:span><text:span text:style-name="T1217">. Kai pareiškėjas pateikia ir Agentūra patvirtina mokėjimo prašymus, subsidija išmokama dalimis.<text:s/></text:span></text:p>
      <text:p text:style-name="P1218"><text:span text:style-name="T1219">13.2.1</text:span><text:span text:style-name="T1220">. Tarpiniai mokėjimai atliekami, kai pareiškėjas pateikia mokėjimo prašymus už faktiškai atliktus darbus ir (ar) suteiktas paslaugas, taip pat užsakovo patvirtintus atliktų darbų aktus ir (ar) suteiktų paslaugų priėmimo–perdavimo aktus. Tarpinių mo</text:span><text:span text:style-name="T1221">kėjimų prašymus pareiškėjas gali teikti ne dažniau kaip kas<text:s/></text:span><text:span text:style-name="T1222">2<text:s/></text:span><text:span text:style-name="T1223">mėnesius ir ne rečiau kaip kas<text:s/></text:span><text:span text:style-name="T1224">3 mėnesius.</text:span></text:p>
      <text:p text:style-name="P1225"><text:span text:style-name="T1226">13.2.2</text:span><text:span text:style-name="T1227">. Apmokamos tik<text:s/></text:span><text:span text:style-name="T1228">Aprašo VI skyriuje nurodytos</text:span><text:span text:style-name="T1229"><text:s/>tinkamos finansuoti</text:span><text:span text:style-name="T1230"><text:s/>išlaidos.<text:s/></text:span></text:p>
      <text:p text:style-name="P1231"><text:span text:style-name="T1232">13.2.3</text:span><text:span text:style-name="T1233">.<text:s/></text:span><text:span text:style-name="T1234">Išlaidos turi būti tinkamai įformintos, t. y. visos p</text:span><text:span text:style-name="T1235">areiškėjo išlaidos turi būti pagrįstos išlaidų pagrindimo ir jų apmokėjimo įrodymo ar lygiaverčiais dokumentais; turi būti užtikrintas šių dokumentų atsekamumas.</text:span></text:p>
      <text:p text:style-name="P1236"><text:span text:style-name="T1237">13.2.4</text:span><text:span text:style-name="T1238">.<text:s/></text:span><text:span text:style-name="T1239">Galutinis mokėjimas atliekamas pateikus<text:s/></text:span><text:span text:style-name="T1240">Pabradės nuotekų valymo įrenginių</text:span><text:span text:style-name="T1241"><text:s/>rekonstr</text:span><text:span text:style-name="T1242">ukciją patvirtinantį statybos užbaigimo aktą.</text:span></text:p>
      <text:p text:style-name="P1243"><text:span text:style-name="T1244">14</text:span><text:span text:style-name="T1245">. Projekto finansavimą viršijanti lėšų dalis ir netinkamos finansuoti išlaidos apmokamos pareiškėjo lėšomis.<text:s/></text:span></text:p>
      <text:p text:style-name="P1246"><text:span text:style-name="T1247">15</text:span><text:span text:style-name="T1248">. Pareiškėjas, pirkdamas darbus, paslaugas ir prekes, išskyrus pirkimus pagal žodine</text:span><text:span text:style-name="T1249">s pirkimo sutartis, susijusius su projekto įgyvendinimu, turi taikyti žaliųjų pirkimų reikalavimus, skaičiuojant pagal vertę nuo visų pirkimų, kurių procedūros atliekamos pagal Lietuvos Respublikos viešųjų pirkimų įstatymą, kai pareiškėjas yra perkančioji<text:s/></text:span><text:span text:style-name="T1250">organizacija. Pirkimai vykdomi laikantis žaliųjų pirkimų reikalavimų, kurie įtvirtinti Aplinkos apsaugos kriterijų, kuriuos perkančiosios organizacijos ir perkantieji subjektai turi taikyti pirkdami prekes, paslaugas ar darbus, taikymo tvarkos apraše, patv</text:span><text:span text:style-name="T1251">irtintame Lietuvos Respublikos aplinkos ministro 2011 m. birželio 28 d. įsakymu Nr. D1-508 „Dėl Produktų, kurių viešiesiems pirkimams ir pirkimams taikytini aplinkos apsaugos kriterijai, sąrašo, aplinkos apsaugos kriterijų ir aplinkos apsaugos kriterijų, k</text:span><text:span text:style-name="T1252">uriuos perkančiosios organizacijos ir perkantieji subjektai turi taikyti pirkdami prekes, paslaugas ar darbus, taikymo tvarkos aprašo patvirtinimo“.</text:span><text:span text:style-name="T1253"><text:s/></text:span><text:span text:style-name="T1254">Projekto žalieji pirkimai turi sudaryti:<text:s/></text:span></text:p>
      <text:p text:style-name="P1255"><text:span text:style-name="T1256">15.</text:span><text:span text:style-name="T1257">1</text:span><text:span text:style-name="T1258">. ne mažiau kaip 50 procentų tokių pirkimų 2022 metais;</text:span></text:p>
      <text:p text:style-name="P1259"><text:span text:style-name="T1260">1</text:span><text:span text:style-name="T1261">5.2</text:span><text:span text:style-name="T1262">. ne mažiau kaip 100 procentų tokių pirkimų kiekvienais metais nuo 2023 metų.</text:span></text:p>
      <text:p text:style-name="P1263"><text:span text:style-name="T1264">16</text:span><text:span text:style-name="T1265">.<text:s/></text:span><text:span text:style-name="T1266">Pareiškėjas prekių ir paslaugų, darbų pirkimus, susijusius su projekto įgyvendinimu, privalo atlikti vadovaudamasis Lietuvos Respublikos viešųjų pirkimų įstatymu<text:s/></text:span><text:span text:style-name="T1267">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1268">toriaus nustatyta tvarka.</text:span></text:p>
      <text:p text:style-name="Normal"/>
      <text:p text:style-name="P1269"><text:span text:style-name="T1270">III</text:span><text:span text:style-name="T1271"><text:s/>SKYRIUS</text:span></text:p>
      <text:p text:style-name="P1272"><text:span text:style-name="T1273">PROJEKTO SĄLYGOS</text:span></text:p>
      <text:p text:style-name="P1274"/>
      <text:p text:style-name="P1275"><text:span text:style-name="T1276">1</text:span><text:span text:style-name="T1277">7</text:span><text:span text:style-name="T1278">.<text:s/></text:span><text:span text:style-name="T1279">Subsidija teikiama pareiškėjui, pateikusiam projekto paraišką pagal Agentūros direktoriaus įsakymu nustatytą formą subsidijai gauti ir paraišką įvertinus teigiamai.</text:span></text:p>
      <text:p text:style-name="P1280"><text:span text:style-name="T1281">18</text:span><text:span text:style-name="T1282">. Laukiamas po</text:span><text:span text:style-name="T1283">kytis ir siekiamas rezultatas – išplėsti Pabradės nuotekų valymo įrenginių pajėgumus preliminariai iki<text:s/></text:span><text:span text:style-name="T1284">2000</text:span><text:span text:style-name="T1285"><text:s/>m</text:span><text:span text:style-name="T1286">3</text:span><text:span text:style-name="T1287">/d (parengus Pabradės miesto nuotekų valymo įrenginių rekonstrukcijos techninį projektą, nustatomas tikslus siekiamas įrenginių našumas projekto v</text:span><text:span text:style-name="T1288">iešųjų pirkimų dokumentuose), užtikrinant Pabradės kariniame poligone susidarančių nuotekų išvalymą:</text:span></text:p>
      <text:p text:style-name="P1289"><text:span text:style-name="T1290">18.1</text:span><text:span text:style-name="T1291">. Pabradės miesto nuotekų valymo įrenginiai suprojektuoti ir pastatyti atsižvelgus į šiuo metu atitekantį nuotekų kiekį – 920 m</text:span><text:span text:style-name="T1292">3</text:span><text:span text:style-name="T1293">/d . Numatoma<text:s/></text:span><text:span text:style-name="T1294">galimybė prie esamų Pabradės nuotekų valymo įrenginių prijungti nuotekas iš Pabradės poligono. Planuojamas papildomas nuotekų kiekis iš poligono – apie 700 m</text:span><text:span text:style-name="T1295">3</text:span><text:span text:style-name="T1296">/d . Planuojama tinklų plėtra dėl Užsieniečių registracijos centre gyvenančių asmenų (apie 1000 gy</text:span><text:span text:style-name="T1297">ventojų ekvivalento) ir plėtra atsižvelgiant į tinklų plėtrą gyventojams (apie 1472 GE). Prijungus Pabradės karinio poligono nuotekas prie Pabradės miesto nuotekų valymo įrenginių, valyklos našumas turėtų būti didinamas preliminariai iki 2000 m</text:span><text:span text:style-name="T1298">3</text:span><text:span text:style-name="T1299">/d .</text:span></text:p>
      <text:p text:style-name="P1300"><text:span text:style-name="T1301">18.2</text:span><text:span text:style-name="T1302">. Įgyvendinus projektą, siekiami minimalūs rezultatai – padidintas prieinamumas projekto tikslinėms grupėms: Pabradės miesto gyventojams, Užsieniečių registracijos centre ir Pabradėje gyvenantiems neteisėtiems migrantams, Pabradės karinio poligono darbuo</text:span><text:span text:style-name="T1303">tojams ir kariams</text:span><text:span text:style-name="T1304">.</text:span></text:p>
      <text:p text:style-name="P1305"/>
      <text:p text:style-name="P1306"><text:span text:style-name="T1307">IV</text:span><text:span text:style-name="T1308"><text:s/>SKYRIUS</text:span></text:p>
      <text:p text:style-name="P1309"><text:span text:style-name="T1310">REIKALAVIMAI PARAIŠKAI</text:span></text:p>
      <text:p text:style-name="P1311"/>
      <text:p text:style-name="P1312"><text:span text:style-name="T1313">19</text:span><text:span text:style-name="T1314">. Kvietimas teikti paraišką, paraiškos teikimo tvarka ir terminai, projekto finansavimo sąlygos, skelbiami Agentūros interneto svetainėje www.apva.lt ir (arba) kitomis visuomenės<text:s/></text:span><text:span text:style-name="T1315">informavimo priemonėmis.</text:span></text:p>
      <text:p text:style-name="P1316"><text:span text:style-name="T1317">20</text:span><text:span text:style-name="T1318">. Paraiška turi būti teikiama pagal paraiškos pateikimo momentu galiojančias<text:s/></text:span><text:span text:style-name="T1319">2022–2030 metų plėtros programos valdytojos Lietuvos Respublikos aplinkos ministerijos  aplinkos apsaugos ir klimato kaitos valdymo plėtros programo</text:span><text:span text:style-name="T1320">s pažangos priemonės Nr. 02-01-06-07-01 „Gerinti vandens telkinių būklę“</text:span><text:span text:style-name="T1321"> </text:span><text:span text:style-name="T1322">aprašo</text:span><text:span text:style-name="T1323">, patvirtinto Lietuvos Respublikos aplinkos ministro 2022 m. liepos 15 d. įsakymu Nr. D1-231 „Dėl<text:s/></text:span><text:span text:style-name="T1324">2022–2030 metų plėtros programos valdytojos Lietuvos Respublikos aplinkos minis</text:span><text:span text:style-name="T1325">terijos  aplinkos apsaugos ir klimato kaitos valdymo plėtros programos pažangos priemonės Nr. 02-01-06-07-01 „Gerinti vandens telkinių būklę“</text:span><text:span text:style-name="T1326"> </text:span><text:span text:style-name="T1327">aprašo patvirtinimo“,</text:span><text:span text:style-name="T1328"><text:s/>Aprašo sąlygas ir kvietime teikti paraišką nustatytu terminu.</text:span></text:p>
      <text:p text:style-name="P1329"><text:span text:style-name="T1330">21</text:span><text:span text:style-name="T1331">. Paraiška gauti subsidi</text:span><text:span text:style-name="T1332">ją priimama iki kvietime teikti paraišką nurodyto termino. Esant objektyvioms aplinkybėms, Agentūros sprendimu numatytas terminas gali būti pratęstas.</text:span></text:p>
      <text:p text:style-name="P1333"><text:span text:style-name="T1334">22</text:span><text:span text:style-name="T1335">. Paraiškos ir privalomų pateikti dokumentų elektroninės versijos teikiamos per APVIS. Kvietime gal</text:span><text:span text:style-name="T1336">i būti nustatyti kiti paraiškos pateikimo būdai ir tvarka, jei APVIS funkcinių galimybių nepakanka ir (ar) jos laikinai neužtikrinamos.</text:span></text:p>
      <text:p text:style-name="P1337"><text:span text:style-name="T1338">23</text:span><text:span text:style-name="T1339">. Dokumentų, įrodančių pareiškėjo atitiktį keliamiems reikalavimams, kuriuos su paraiška turi pateikti pareiškėjas</text:span><text:span text:style-name="T1340">, sąrašą nustato Agentūra ir paskelbia savo interneto svetainėje kvietime teikti paraišką. Tikrindama atitiktį reikalavimams, Agentūra gali naudotis prieinamomis duomenų bazėmis ir registrais.</text:span></text:p>
      <text:p text:style-name="P1341"/>
      <text:p text:style-name="P1342"><text:span text:style-name="T1343">V</text:span><text:span text:style-name="T1344"><text:s/>SKYRIUS</text:span></text:p>
      <text:p text:style-name="P1345"><text:span text:style-name="T1346">PROJEKTUI TAIKOMI REIKALAVIMAI</text:span></text:p>
      <text:p text:style-name="P1347"/>
      <text:p text:style-name="P1348"><text:span text:style-name="T1349">24</text:span><text:span text:style-name="T1350">. Projekto veiklų įgyvendinimo trukmė turi būti ne ilgesnė kaip<text:s/></text:span><text:span text:style-name="T1351">24</text:span><text:span text:style-name="T1352"><text:s/>mėnesiai nuo projekto sutarties pasirašymo dienos.</text:span></text:p>
      <text:p text:style-name="P1353"><text:span text:style-name="T1354">25</text:span><text:span text:style-name="T1355">. Dėl objektyvių priežasčių, kurių pareiškėjas negalėjo numatyti paraiškos pateikimo metu, projekto įgyvendinimo laikotarpis gali bū</text:span><text:span text:style-name="T1356">ti pratęstas Aprašo<text:s/></text:span><text:span text:style-name="T1357">40<text:s/></text:span><text:span text:style-name="T1358">punkte nustatyta tvarka, bet ne vėliau kaip iki 2025 m. gruodžio 3</text:span><text:span text:style-name="T1359">1 d.</text:span></text:p>
      <text:p text:style-name="P1360"><text:span text:style-name="T1361">26</text:span><text:span text:style-name="T1362">. Projektas turi būti įgyvendinamas Lietuvos Respublikos teritorijoje.</text:span></text:p>
      <text:p text:style-name="P1363"><text:span text:style-name="T1364">27</text:span><text:span text:style-name="T1365">. Projektu turi būti siekiama šio rodiklio: rekonstruoti Pabradės nuotekų valym</text:span><text:span text:style-name="T1366">o įrenginius (1 vnt.) išplečiant jų pajėgumus preliminariai iki<text:s/></text:span><text:span text:style-name="T1367">2000 m</text:span><text:span text:style-name="T1368">3</text:span><text:span text:style-name="T1369">/d .</text:span></text:p>
      <text:p text:style-name="P1370"><text:span text:style-name="T1371">2</text:span><text:span text:style-name="T1372">8</text:span><text:span text:style-name="T1373">. Projekto parengtumui taikomi šie reikalavimai:<text:s/></text:span></text:p>
      <text:p text:style-name="P1374"><text:span text:style-name="T1375">28.1</text:span><text:span text:style-name="T1376">. rangos darbų viešųjų pirkimų procedūros turi būti pradėtos iki paraiškos pateikimo;<text:s/></text:span></text:p>
      <text:p text:style-name="P1377"><text:span text:style-name="T1378">28.2</text:span><text:span text:style-name="T1379">. planuojamai ūkinei ve</text:span><text:span text:style-name="T1380">iklai atliktas poveikio aplinkai vertinimas arba atranka dėl poveikio aplinkai, kai tokios procedūros privalomos pagal Lietuvos Respublikos planuojamos ūkinės veiklos poveikio aplinkai vertinimo įstatymo reikalavimus;</text:span></text:p>
      <text:p text:style-name="P1381"><text:span text:style-name="T1382">28.3</text:span><text:span text:style-name="T1383">. daiktinės pareiškėjo (partne</text:span><text:span text:style-name="T1384">rio) teisės į statinį ir (ar) žemę, kuriame įgyvendinant projektą bus vykdomi statybos darbai, turi būti įregistruotos įstatymuose nustatyta tvarka ir galioti ne trumpiau kaip penkerius metus pasibaigus projekto finansavimui. Jei statinys ar žemės sklypas<text:s/></text:span><text:span text:style-name="T1385">naudojamas pagal panaudos ar nuomos sutartį, pareiškėjas arba partneris turi turėti panaudos davėjo ar nuomotojo sutikimą raštu vykdyti projektą.<text:s/></text:span></text:p>
      <text:p text:style-name="P1386"><text:span text:style-name="T1387">29</text:span><text:span text:style-name="T1388">.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1389">, etninės priklausomybės, religijos principų įgyvendinimui.<text:s/></text:span></text:p>
      <text:p text:style-name="P1390"><text:span text:style-name="T1391">30</text:span><text:span text:style-name="T1392">. Neturi būti numatyti projekto veiksmai, kurie darytų neigiamą poveikį darnaus vystymosi principo įgyvendinimui.<text:s/></text:span></text:p>
      <text:p text:style-name="P1393"><text:span text:style-name="T1394">31</text:span><text:span text:style-name="T1395">. Pagal Aprašą valstybės pagalba, kaip ji apibrėžta Sutarties dėl Eu</text:span><text:span text:style-name="T1396">ropos Sąjungos veikimo 107 straipsnyje, ir<text:s/></text:span><text:span text:style-name="T1397">de minimis</text:span><text:span text:style-name="T1398"><text:s/>pagalba, kuri atitinka 2013 m. gruodžio 18 d. Komisijos reglamento (ES) Nr. 1407/2013 dėl Sutarties dėl Europos Sąjungos veikimo 107 ir 108 straipsnių taikymo<text:s/></text:span><text:span text:style-name="T1399">de minimis</text:span><text:span text:style-name="T1400"><text:s/>pagalbai<text:s/></text:span><text:span text:style-name="T1401">su visais pakeitimais</text:span><text:span text:style-name="T1402"><text:s/>n</text:span><text:span text:style-name="T1403">uostatas, neteikiama.</text:span><text:span text:style-name="T1404"><text:s/></text:span></text:p>
      <text:p text:style-name="P1405"/>
      <text:p text:style-name="P1406"><text:span text:style-name="T1407">VI</text:span><text:span text:style-name="T1408"><text:s/>SKYRIUS</text:span></text:p>
      <text:p text:style-name="P1409"><text:span text:style-name="T1410">REIKALAVIMAI IŠLAIDOMS</text:span></text:p>
      <text:p text:style-name="P1411"/>
      <text:p text:style-name="P1412"><text:span text:style-name="T1413">32</text:span><text:span text:style-name="T1414">.<text:s/></text:span><text:span text:style-name="T1415">Tin</text:span><text:span text:style-name="T1416">kamos</text:span><text:span text:style-name="T1417"><text:s/>finansuoti išlaidos, patirtos ne anksčiau kaip nuo 2022 m. sausio 1 d.:</text:span></text:p>
      <text:p text:style-name="P1418"><text:span text:style-name="T1419">3</text:span><text:span text:style-name="T1420">2</text:span><text:span text:style-name="T1421">.1</text:span><text:span text:style-name="T1422">. geodezinių matavimų, kadastrinių matavimų, statybinių tyrinėjimų ir teisinės registracijos<text:s/></text:span><text:span text:style-name="T1423">išlaidos, tiesiogiai susijusios su projekto veiklomis;</text:span></text:p>
      <text:p text:style-name="P1424"><text:span text:style-name="T1425">32.2</text:span><text:span text:style-name="T1426">. vandens gręžinių rekonstravimas ir statyba, kai jie būtini vandeniui tiekti, norint užtikrinti nuotekų valymo įrenginių technologinį procesą;</text:span></text:p>
      <text:p text:style-name="P1427"><text:span text:style-name="T1428">32.3</text:span><text:span text:style-name="T1429">. nuotekų valymo įrenginių statybos, reko</text:span><text:span text:style-name="T1430">nstrukcijos ir kapitalinio remonto išlaidos;</text:span></text:p>
      <text:p text:style-name="P1431"><text:span text:style-name="T1432">32.4</text:span><text:span text:style-name="T1433">. pagrįstos griovimo darbų, tiesiogiai susijusių su projekto veiklomis, išlaidos (pateiktos schemos, pagrindimas, kad be šių išlaidų neįmanoma įgyvendinti projekto);</text:span></text:p>
      <text:p text:style-name="P1434"><text:span text:style-name="T1435">32.5</text:span><text:span text:style-name="T1436">. statinio statybos techninės</text:span><text:span text:style-name="T1437"><text:s/>priežiūros išlaidos;</text:span></text:p>
      <text:p text:style-name="P1438"><text:span text:style-name="T1439">32.6</text:span><text:span text:style-name="T1440">. projektinių pasiūlymų, nustatytų statybos techniniame reglamente STR 1.04.04:2017 „Statinio projektavimas, projekto ekspertizė“, patvirtintame Lietuvos Respublikos aplinkos ministro 2016 m. lapkričio 7 d. įsakymu Nr. D1-738<text:s/></text:span><text:span text:style-name="T1441">„Dėl statybos techninio reglamento STR 1.04.04:2017 „Statinio projektavimas, projekto ekspertizė“ patvirtinimo“, statinio projekto rengimo, statinio projekto vykdymo priežiūros ir ekspertizių atlikimo išlaidos;</text:span></text:p>
      <text:p text:style-name="P1442"><text:span text:style-name="T1443">32.7</text:span><text:span text:style-name="T1444">. statybą leidžiančių ir statybos užb</text:span><text:span text:style-name="T1445">aigimą patvirtinančių dokumentų, išvardintų STR 1.05.01:2017 „Statybą leidžiantys dokumentai. Statybos užbaigimas. Nebaigto statinio registravimas ir perleidimas. Savavališkos statybos padarinių šalinimas. Statybos pagal neteisėtai išduotą statybą leidžian</text:span><text:span text:style-name="T1446">tį dokumentą padarinių šalinimas“, patvirtintame Lietuvos Respublikos aplinkos ministro 2016 m. gruodžio 12 d. įsakymu Nr. D1-878 „Dėl statybos techninio reglamento STR 1.05.01:2017 „Statybą leidžiantys dokumentai. Statybos užbaigimas. Nebaigto statinio re</text:span><text:span text:style-name="T1447">gistravimas ir perleidimas. Statybos sustabdymas. Savavališkos statybos padarinių šalinimas. Statybos pagal neteisėtai išduotą statybą leidžiantį dokumentą padarinių šalinimas“ patvirtinimo“, parengimo išlaidos;</text:span></text:p>
      <text:p text:style-name="P1448"><text:span text:style-name="T1449">32.8</text:span><text:span text:style-name="T1450">. statinio projektuotojo, statinio p</text:span><text:span text:style-name="T1451">rojekto (jo dalies) ekspertizės rangovo, statinio statybos techninio prižiūrėtojo civilinės atsakomybės, statinio statybos, rekonstravimo, remonto, atnaujinimo (modernizavimo), griovimo ir kultūros paveldo statinio tvarkomųjų statybos darbų ir civilinės at</text:span><text:span text:style-name="T1452">sakomybės privalomojo draudimo išlaidos;</text:span></text:p>
      <text:p text:style-name="P1453"><text:span text:style-name="T1454">32.9</text:span><text:span text:style-name="T1455">. patalpų, kurios pritaikytos nuotekų valymo įrenginių procesui valdyti ir darbo higienos sąlygoms užtikrinti, statyba ir (ar) rekonstrukcija (tinkama finansuoti, jeigu nuotekų valymo įrenginių statybos ir (</text:span><text:span text:style-name="T1456">ar) rekonstrukcijos pirkimo dokumentuose numatyta jų statyba ir (ar) rekonstrukcija);</text:span></text:p>
      <text:p text:style-name="P1457"><text:span text:style-name="T1458">32.10</text:span><text:span text:style-name="T1459"><text:s/>pridėtinės vertės mokestis (toliau – PVM) yra tinkamos finansuoti išlaidos, jei, vadovaudamasis Lietuvos Respublikos įstatymais, projekto vykdytojas negali PVM<text:s/></text:span><text:span text:style-name="T1460">susigrąžinti;</text:span></text:p>
      <text:p text:style-name="P1461"><text:span text:style-name="T1462">32.11</text:span><text:span text:style-name="T1463">.</text:span><text:s/><text:span text:style-name="T1464">investicijų projekto parengimo išlaidos;</text:span></text:p>
      <text:p text:style-name="P1465"><text:span text:style-name="T1466">32.12</text:span><text:span text:style-name="T1467">. poveikio aplinkai vertinimo išlaidos.</text:span></text:p>
      <text:p text:style-name="P1468"><text:span text:style-name="T1469">33</text:span><text:span text:style-name="T1470">. Netinkamos finansuoti išlaidos:</text:span></text:p>
      <text:p text:style-name="P1471"><text:span text:style-name="T1472">33.1</text:span><text:span text:style-name="T1473">.<text:s/></text:span><text:span text:style-name="T1474">žemės pirkimo išlaidos;</text:span></text:p>
      <text:p text:style-name="P1475"><text:span text:style-name="T1476">33.2</text:span><text:span text:style-name="T1477">. nekilnojamojo turto pirkimo išlaidos;</text:span></text:p>
      <text:p text:style-name="P1478"><text:span text:style-name="T1479">33.3</text:span><text:span text:style-name="T1480">.<text:s/></text:span><text:span text:style-name="T1481">administracinių pastatų: statybos, rekonstravimo, kapitalinio ir einamojo remonto, griovimo darbų išlaidos ir su šiais darbais susijusios išlaidos;</text:span></text:p>
      <text:p text:style-name="P1482"><text:span text:style-name="T1483">33.4</text:span><text:span text:style-name="T1484">. darbai, kurie apmokami iš rangos sutartyse numatyto užsakovo rezervo lėšų;</text:span></text:p>
      <text:p text:style-name="P1485"><text:span text:style-name="T1486">33.5</text:span><text:span text:style-name="T1487">. kompiuterinės</text:span><text:span text:style-name="T1488"><text:s/>įrangos įsigijimo išlaidos, nepriskiriamos objekto eksploatacinėms reikmėms;</text:span></text:p>
      <text:p text:style-name="P1489"><text:span text:style-name="T1490">33.6</text:span><text:span text:style-name="T1491">. programinės įrangos įsigijimo išlaidos, nepriskiriamos objekto eksploatacinėms reikmėms;</text:span></text:p>
      <text:p text:style-name="P1492"><text:span text:style-name="T1493">33.7</text:span><text:span text:style-name="T1494">. įrangos, įrenginių ir kito kilnojamojo materialiojo (ilgalaikio ir tr</text:span><text:span text:style-name="T1495">umpalaikio), nematerialiojo turto nuomos ir lizingo išlaidos;</text:span></text:p>
      <text:p text:style-name="P1496"><text:span text:style-name="T1497">33.8</text:span><text:span text:style-name="T1498">. atsarginės dalys ir įranga, kuri nesumontuota ir yra priskiriama prie eksploatavimo išlaidų;</text:span></text:p>
      <text:p text:style-name="P1499"><text:span text:style-name="T1500">33.9</text:span><text:span text:style-name="T1501">. transporto priemonių, būtinų dumblo tvarkymo procesui vykdyti, įsigijimo išlaidos</text:span><text:span text:style-name="T1502">;</text:span></text:p>
      <text:p text:style-name="P1503"><text:span text:style-name="T1504">33.10</text:span><text:span text:style-name="T1505">. projektinio pasiūlymo ir paraiškos pildymo išlaidos;</text:span></text:p>
      <text:p text:style-name="P1506"><text:span text:style-name="T1507">33.11</text:span><text:span text:style-name="T1508">. Aprašo 32 punkte nenurodytos išlaidos.</text:span></text:p>
      <text:p text:style-name="P1509"/>
      <text:p text:style-name="P1510"><text:span text:style-name="T1511">VII</text:span><text:span text:style-name="T1512"><text:s/>SKYRIUS</text:span></text:p>
      <text:p text:style-name="P1513"><text:span text:style-name="T1514">PARAIŠKOS VERTINIMAS</text:span><text:span text:style-name="T1515"><text:s/>IR SPRENDIMAS DĖL SUBSIDIJOS SKYRIMO</text:span></text:p>
      <text:p text:style-name="P1516"/>
      <text:p text:style-name="P1517"><text:span text:style-name="T1518">34</text:span><text:span text:style-name="T1519">. Paraiška registruojama APVIS. Apie gautą paraišką Ag</text:span><text:span text:style-name="T1520">entūra informuoja pareiškėją automatine žinute.</text:span></text:p>
      <text:p text:style-name="P1521"><text:span text:style-name="T1522">35</text:span><text:span text:style-name="T1523">. Vertinant paraišką, atliekamas paraiškos tinkamumo finansuoti vertinimas.</text:span></text:p>
      <text:p text:style-name="P1524"><text:span text:style-name="T1525">36</text:span><text:span text:style-name="T1526">.<text:s/></text:span><text:span text:style-name="T1527">Paraiškos tinkamumo finansuoti vertinimą Agentūra atlieka ne ilgiau kaip per<text:s/></text:span><text:span text:style-name="T1528">20<text:s/></text:span><text:span text:style-name="T1529">darbo dienų nuo paraiškos<text:s/></text:span><text:span text:style-name="T1530">registracijos datos.</text:span></text:p>
      <text:p text:style-name="P1531"><text:span text:style-name="T1532">37</text:span><text:span text:style-name="T1533">.<text:s/></text:span><text:span text:style-name="T1534">Agentūra, nustačiusi, kad paraiškoje pateikti ne visi reikalaujami dokumentai ir (ar) paraiška užpildyta netinkamai ar iš dalies, pateikta klaidinga informacija arba trūksta informacijos, leidžiančios įvertinti pareiškėjo atiti</text:span><text:span text:style-name="T1535">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1536">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1537">žastis ir sprendimo apskundimo tvarką.</text:span></text:p>
      <text:p text:style-name="P1538"><text:span text:style-name="T1539">38</text:span><text:span text:style-name="T1540">.<text:s/></text:span><text:span text:style-name="T1541">Sprendimą dėl subsidijos skyrimo arba neskyrimo priima Agentūros direktorius per 3 darbo dienas nuo paraiškos įvertinimo gavimo dienos atsižvelgdamas į paraiškos vertinimo rezultatus. Sprendimas dėl finansavimo skyrimo įforminamas Agentūros direktoriaus įs</text:span><text:span text:style-name="T1542">akymu. Sprendimas neskirti finansavimo įforminamas raštu, kuriame pareiškėjui pateikiama sprendimą pagrindžianti informacija, motyvai ir sprendimo apskundimo tvarka. Apie Agentūros sprendimą pareiškėjas informuojamas ne vėliau kaip per 5 darbo dienas nuo s</text:span><text:span text:style-name="T1543">prendimo priėmimo dienos.<text:s/></text:span></text:p>
      <text:p text:style-name="P1544"><text:span text:style-name="T1545">39</text:span><text:span text:style-name="T1546">. Skyrus finansavimą projektui, Agentūra per 20 darbo dienų nuo sprendimo priėmimo parengia projekto sutarties projektą ir pateikia pareiškėjui derinti. Projekto sutartis turi būti suderinta ir pasirašyta per 20 darbo dienų</text:span><text:span text:style-name="T1547"><text:s/>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1548"><text:span text:style-name="T1549">40</text:span><text:span text:style-name="T1550">. Su</text:span><text:span text:style-name="T1551"><text:s/>Agentūra nesuderinus negalima keisti projekto, pratęsti įgyvendinimo laikotarpio ar kitaip keisti projekto sutartyje nustatytų projekto vykdytojo įsipareigojimų. Jeigu pareiškėjas (projekto vykdytojas) nesilaiko projekto sutarties sąlygų, Agentūra priima<text:s/></text:span><text:span text:style-name="T1552">sprendimą Aprašo 52 punkte nustatyta tvarka.</text:span></text:p>
      <text:p text:style-name="P1553"><text:span text:style-name="T1554">41</text:span><text:span text:style-name="T1555">. Jeigu pareiškėjas (projekto vykdytojas) dėl objektyvių priežasčių nori pakeisti projekto sutartyje nustatytas projekto įgyvendinimo sąlygas, jis projekto sutartyje nustatyta tvarka turi kreiptis į Agentū</text:span><text:span text:style-name="T1556">rą. Sprendimą dėl projekto sutarties keitimo priima Agentūra. Priimant sprendimą dėl projekto sutarties pakeitimo, pakeitimas negali prieštarauti Tvarkos aprašo nuostatoms.<text:s/></text:span></text:p>
      <text:p text:style-name="P1557"/>
      <text:p text:style-name="P1558"><text:span text:style-name="T1559">VIII</text:span><text:span text:style-name="T1560"><text:s/>SKYRIUS</text:span></text:p>
      <text:p text:style-name="P1561"><text:span text:style-name="T1562">MOKĖJIMO PRAŠYMŲ TEIKIMAS IR APMOKĖJIMAS</text:span></text:p>
      <text:p text:style-name="P1563"/>
      <text:p text:style-name="P1564"><text:span text:style-name="T1565">42</text:span><text:span text:style-name="T1566">. Subsidija mo</text:span><text:span text:style-name="T1567">kama dalimis APVIS sistemoje pateikus avansinį , tarpinį (-ius) ir galutinį mokėjimo prašymus, taip pat Aprašo 44 ir 45 punktuose nurodytus dokumentus. Išmokėtas avansas įskaitomas su tarpiniais ir (ar) galutiniais mokėjimo prašymais iki visiško jo įskaity</text:span><text:span text:style-name="T1568">mo.</text:span></text:p>
      <text:p text:style-name="P1569"><text:span text:style-name="T1570">43</text:span><text:span text:style-name="T1571">. Subsidija mokama į pareiškėjo (projekto vykdytojo) nurodytą sąskaitą.<text:s/></text:span></text:p>
      <text:p text:style-name="P1572"><text:span text:style-name="T1573">43.1</text:span><text:span text:style-name="T1574">. Projekto išlaidos pareiškėjui (projekto vykdytojui) apmokamos sąskaitų apmokėjimo būdu (per 30 kalendorinių dienų po išlaidų apmokėjimo dienos projekto vykdytojas<text:s/></text:span><text:span text:style-name="T1575">Agentūrai turi pateikti atsiskaitymą įrodančius dokumentus) ir (ar) išlaidų kompensavimo būdu, pateikus Agentūrai mokėjimo prašymą. </text:span></text:p>
      <text:p text:style-name="P1576"><text:span text:style-name="T1577">44</text:span><text:span text:style-name="T1578">. Teikiant tarpinį (-ius) mokėjimo prašymą (-us), pateikiama:</text:span></text:p>
      <text:p text:style-name="P1579"><text:span text:style-name="T1580">44.1</text:span><text:span text:style-name="T1581">. užpildytas tarpinis mokėjimo prašymas;</text:span></text:p>
      <text:p text:style-name="P1582"><text:span text:style-name="T1583">44.2</text:span><text:span text:style-name="T1584">. atliktų darbų ir (ar) paslaugų priėmimo–perdavimo aktas ir sąskaita faktūra ar PVM sąskaita faktūra.</text:span></text:p>
      <text:p text:style-name="P1585"><text:span text:style-name="T1586">45</text:span><text:span text:style-name="T1587">. Teikiant galutinį mokėjimo prašymą, pateikiama:</text:span></text:p>
      <text:p text:style-name="P1588"><text:span text:style-name="T1589">45.1</text:span><text:span text:style-name="T1590">. užpildytas galutinis mokėjimo prašymas;</text:span></text:p>
      <text:p text:style-name="P1591"><text:span text:style-name="T1592">45.2</text:span><text:span text:style-name="T1593">. Lietuvos Respublikos statybos įstat</text:span><text:span text:style-name="T1594">yme įtvirtintas statybos užbaigimą įrodantis dokumentas (statybos užbaigimo aktas arba deklaracija apie statybos užbaigimą);</text:span></text:p>
      <text:p text:style-name="P1595"><text:span text:style-name="T1596">45.3</text:span><text:span text:style-name="T1597">. Pa</text:span><text:span text:style-name="T1598">bradės miesto nuotekų valymo įrenginių taršos leidimas;<text:s/></text:span></text:p>
      <text:p text:style-name="P1599"><text:span text:style-name="T1600">45.4</text:span><text:span text:style-name="T1601">. atliktų darbų ir (ar) paslaugų priėmimo–perdavimo ak</text:span><text:span text:style-name="T1602">tas ir sąskaita faktūra ar PVM sąskaita faktūra;</text:span></text:p>
      <text:p text:style-name="P1603"><text:span text:style-name="T1604">45.5</text:span><text:span text:style-name="T1605">.<text:s/></text:span><text:span text:style-name="T1606">rangovo baigiamųjų bandymų rezultatų ataskaita.</text:span></text:p>
      <text:p text:style-name="P1607"><text:span text:style-name="T1608">46</text:span><text:span text:style-name="T1609">. Agentūra turi teisę prašyti papildomų dokumentų, kad būtų galima įvertinti išlaidų tinkamumą.</text:span></text:p>
      <text:p text:style-name="P1610"><text:span text:style-name="T1611">47</text:span><text:span text:style-name="T1612">. Agentūra turi teisę atlikti patikrą p</text:span><text:span text:style-name="T1613">rojekto įgyvendinimo vietoje Agentūros direktoriaus nustatyta tvarka.</text:span></text:p>
      <text:p text:style-name="P1614"><text:span text:style-name="T1615">48</text:span><text:span text:style-name="T1616">. Agentūra, gavusi teisingai įformintą tarpinį mokėjimo prašymą ir Aprašo<text:s/></text:span><text:span text:style-name="T1617">44<text:s/></text:span><text:span text:style-name="T1618">punkte nurodytus dokumentus, patvirtina ir apmoka tinkamas finansuoti išlaidas ne vėliau kaip per 20 darbo dienų nuo tarpinio mokėjimo prašymo registravimo dienos.<text:s/></text:span></text:p>
      <text:p text:style-name="P1619"><text:span text:style-name="T1620">49</text:span><text:span text:style-name="T1621">. Galutinis mokėjimo prašymas apmokamas, kai įgyvendinus projektą pateikiami Aprašo<text:s/></text:span><text:span text:style-name="T1622">4</text:span><text:span text:style-name="T1623">5 punkte<text:s/></text:span><text:span text:style-name="T1624">nurodyti dokumentai ir pasiekti nuotekų išvalymo rodikliai, atitinkantys Pabradės miesto nuotekų valymo įrenginiams išduoto taršos leidimo reikalavimus.</text:span></text:p>
      <text:p text:style-name="P1625"><text:span text:style-name="T1626">50</text:span><text:span text:style-name="T1627">. Agentūra galutinį mokėjimo prašymą patvirtina ir apmoka tinkamas finansuoti išlaidas ne vėliau kaip per 30 darbo dienų nuo tinkamai įforminto galutinio mokėjimo prašymo įregistravimo dienos.<text:s/></text:span></text:p>
      <text:p text:style-name="P1628"/>
      <text:p text:style-name="P1629"><text:span text:style-name="T1630">IX</text:span><text:span text:style-name="T1631"><text:s/>SKYRIUS</text:span></text:p>
      <text:p text:style-name="P1632"><text:span text:style-name="T1633">BAIGIAMOSIOS NUOSTATOS</text:span></text:p>
      <text:p text:style-name="P1634"/>
      <text:p text:style-name="P1635"><text:span text:style-name="T1636">51</text:span><text:span text:style-name="T1637">. Pareiškėjas<text:s/></text:span><text:span text:style-name="T1638">(projekto vykdytojas) turi teisę skųsti Agentūros veiksmus ar neveikimą, susijusius su paraiškos vertinimu, sprendimo dėl subsidijos mokėjimo ar neišmokėjimo priėmimu, Lietuvos Respublikos viešojo administravimo įstatyme nustatyta tvarka.</text:span></text:p>
      <text:p text:style-name="P1639"><text:span text:style-name="T1640">52</text:span><text:span text:style-name="T1641">.<text:s/></text:span><text:span text:style-name="T1642">Paaiškėju</text:span><text:span text:style-name="T1643">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1644">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1645">entūros pranešime nurodytą sąskaitą. Per nustatytą laiką negrąžinta išmokėta ir (ar) permokėta suma iš projekto vykdytojo išieškoma teisės aktuose, reguliuojančiuose valstybės biudžeto lėšų grąžinimą, nustatyta tvarka.</text:span></text:p>
      <text:p text:style-name="P1646"><text:span text:style-name="T1647">53</text:span><text:span text:style-name="T1648">. Jeigu įgyvendindamas projektą</text:span><text:span text:style-name="T1649"><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1650">dalies susigrąžinimo arba netaikyti finansinių korekcijų.</text:span></text:p>
      <text:p text:style-name="P1651"><text:span text:style-name="T1652">54</text:span><text:span text:style-name="T1653">. Agentūra prireikus gali prašyti pareiškėjo (projekto vykdytojo) papildomos informacijos, duomenų ar dokumentų, susijusių su projekto įgyvendinimu.</text:span></text:p>
      <text:p text:style-name="P1654"/>
      <text:p text:style-name="P1655"><text:span text:style-name="T1656">________________________</text:span></text:p>
      <text:p text:style-name="P1657">PATVIRTINTA</text:p>
      <text:p text:style-name="P1677">Lietuvos Respublikos aplinkos ministro</text:p>
      <text:p text:style-name="P1678"><text:span text:style-name="T1679">2024 m. rugpjūčio 13 d. įsakymu Nr. D1-276</text:span></text:p>
      <text:p text:style-name="P1680"/>
      <text:p text:style-name="P1681"/>
      <text:p text:style-name="P1682"/>
      <text:p text:style-name="P1683"><text:span text:style-name="T1684">2022–2030 METŲ PLĖTROS PROGRAMOS VALDYTOJOS LIETUVOS RESPUBLIKOS APLINKOS MINISTERIJOS APLINKOS APSAUGOS IR KLIMATO KAITOS VALDYMO PLĖTROS PROGRAMOS PAŽANGOS PRIEMONĖS<text:s/></text:span></text:p>
      <text:p text:style-name="P1685"><text:span text:style-name="T1686">NR. 02-01-06-07-01 „GERINTI VANDENS TELKINIŲ BŪKLĘ“ POVEIKLĖS „GAMYBINIŲ IR PAVIRŠINIŲ<text:s/></text:span><text:span text:style-name="T1687">NUOTEKŲ VALYMO TECHNOLOGIJŲ DIEGIMAS“ <text:s/>PROJEKTŲ FINANSAVIMO SĄLYGŲ APRAŠAS<text:s/></text:span></text:p>
      <text:p text:style-name="P1688"/>
      <text:p text:style-name="P1689"/>
      <table:table table:style-name="Table1690">
        <table:table-columns>
          <table:table-column table:style-name="TableColumn1691"/>
        </table:table-columns>
        <table:table-row table:style-name="TableRow1692">
          <table:table-cell table:style-name="TableCell1693">
            <text:p text:style-name="P1694">VEIKLOS AR POVEIKLĖS, KURIOMS NUSTATOMOS PROJEKTŲ FINANSAVIMO SĄLYGOS, PAVADINIMAS</text:p>
          </table:table-cell>
        </table:table-row>
        <table:table-row table:style-name="TableRow1695">
          <table:table-cell table:style-name="TableCell1696">
            <text:p text:style-name="P1697"><text:span text:style-name="T1698">Gamybinių ir paviršinių nuotekų valymo technologijų diegimas</text:span></text:p>
          </table:table-cell>
        </table:table-row>
      </table:table>
      <text:p text:style-name="P1699"/>
      <text:p text:style-name="P1700"><text:span text:style-name="T1701">STEBĖSENOS RODIKLIAI<text:s/></text:span><text:span text:style-name="T1702">(toliau–rodikliai)</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Rodiklio pavadinimas</text:p>
          </table:table-cell>
          <table:table-cell table:style-name="TableCell1711">
            <text:p text:style-name="P1712">Rodiklio kodas</text:p>
          </table:table-cell>
          <table:table-cell table:style-name="TableCell1713">
            <text:p text:style-name="P1714">Matavimo vienetai</text:p>
          </table:table-cell>
          <table:table-cell table:style-name="TableCell1715">
            <text:p text:style-name="P1716">Siektina reikšmė ir pasiekimo data</text:p>
          </table:table-cell>
        </table:table-row>
        <table:table-row table:style-name="TableRow1717">
          <table:table-cell table:style-name="TableCell1718">
            <text:p text:style-name="P1719">Į aplinką išleidžiamų gamybinių nuotekų užterštumo (prioritetinėmis medžiagomis) sumažėjimas</text:p>
          </table:table-cell>
          <table:table-cell table:style-name="TableCell1720">
            <text:p text:style-name="P1721">R-02-001-06-07-03</text:p>
            <text:p text:style-name="P1722"/>
            <text:p text:style-name="P1723"/>
          </table:table-cell>
          <table:table-cell table:style-name="TableCell1724">
            <text:p text:style-name="P1725">Procentai</text:p>
            <text:p text:style-name="P1726"/>
            <text:p text:style-name="P1727"/>
          </table:table-cell>
          <table:table-cell table:style-name="TableCell1728">
            <text:p text:style-name="P1729">20(2030)</text:p>
            <text:p text:style-name="P1730"/>
            <text:p text:style-name="P1731"/>
          </table:table-cell>
        </table:table-row>
        <table:table-row table:style-name="TableRow1732">
          <table:table-cell table:style-name="TableCell1733">
            <text:p text:style-name="P1734">Nuotekų<text:s/>valymo įrenginių diegimas</text:p>
          </table:table-cell>
          <table:table-cell table:style-name="TableCell1735">
            <text:p text:style-name="P1736">P-02-001-06-07-03</text:p>
          </table:table-cell>
          <table:table-cell table:style-name="TableCell1737">
            <text:p text:style-name="P1738">Vienetai</text:p>
          </table:table-cell>
          <table:table-cell table:style-name="TableCell1739">
            <text:p text:style-name="P1740">50 (2030)</text:p>
          </table:table-cell>
        </table:table-row>
      </table:table>
      <text:p text:style-name="P1741"/>
      <table:table table:style-name="Table1742">
        <table:table-columns>
          <table:table-column table:style-name="TableColumn1743"/>
        </table:table-columns>
        <table:table-row table:style-name="TableRow1744">
          <table:table-cell table:style-name="TableCell1745">
            <text:p text:style-name="Normal"><text:span text:style-name="T1746">Rodiklių aprašymo kortelės</text:span></text:p>
          </table:table-cell>
        </table:table-row>
        <table:table-row table:style-name="TableRow1747">
          <table:table-cell table:style-name="TableCell1748">
            <text:p text:style-name="P1749">Rodiklių aprašymo kortelės pateikiamos šio aprašo 1 ir 2 prieduose. Nuoroda į Lietuvos Respublikos aplinkos ministerijos interneto svetainėje skelbiamas rodiklių<text:s/>aprašymo korteles: https://am.lrv.lt/media/viesa/saugykla/2024/4/4P-9uWzBaDw.pdf</text:p>
          </table:table-cell>
        </table:table-row>
      </table:table>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SPECIALIEJI FINANSAVIMO REIKALAVIMAI</text:p>
            <text:p text:style-name="P1759"/>
          </table:table-cell>
        </table:table-row>
        <table:table-row table:style-name="TableRow1760">
          <table:table-cell table:style-name="TableCell1761">
            <text:p text:style-name="P1762"/>
          </table:table-cell>
          <table:table-cell table:style-name="TableCell1763">
            <text:p text:style-name="P1764">1. Taikomi teisės aktai</text:p>
          </table:table-cell>
        </table:table-row>
        <table:table-row table:style-name="TableRow1765">
          <table:table-cell table:style-name="TableCell1766">
            <text:p text:style-name="P1767"/>
          </table:table-cell>
          <table:table-cell table:style-name="TableCell1768">
            <text:p text:style-name="P1769">1.1. Teisės aktai, kuriais vadovaujamasi rengiant, teikiant ir vertinant projektų įgyvendinimo planus, priimant sprendimus dėl projektų finansavimo, sudarant projektų sutartis ir įgyvendinant projektus, finansuojamus pagal 2022–2030 metų plėtros programos<text:s/>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770">1.1.1. Lietuvos Respublikos vandens įstatymas;</text:p>
            <text:p text:style-name="P1771">1.1.2. Lietuvos Respublikos geriamojo vandens tiekimo ir nuotekų tvarkymo įstatymas;</text:p>
            <text:p text:style-name="P1772">1.1.3. Lietuvos Respublikos teritorijos administracinių vienetų ir jų<text:s/>ribų įstatymas;</text:p>
            <text:p text:style-name="P1773">1.1.4. Lietuvos Respublikos asmens duomenų teisinės apsaugos įstatymas;</text:p>
            <text:p text:style-name="P1774">1.1.5 Lietuvos Respublikos statybos įstatymas;</text:p>
            <text:p text:style-name="P1775"><text:span text:style-name="T1776">1.1.6. Suteiktos valstybės pagalbos ir nereikšmingos (</text:span><text:span text:style-name="T1777">de minimis</text:span><text:span text:style-name="T1778">) pagalbos registro nuostatai, patvirtinti Lietuvos Respu</text:span><text:span text:style-name="T1779">blikos Vyriausybės 2005 m. sausio 19 d. nutarimu Nr. 35 „Dėl Suteiktos valstybės pagalbos ir nereikšmingos (</text:span><text:span text:style-name="T1780">de minimis</text:span><text:span text:style-name="T1781">) pagalbos registro nuostatų patvirtinimo“ (toliau – Registro nuostatai);</text:span></text:p>
            <text:p text:style-name="P1782">1.1.7. 2021–2030 metų nacionalinis pažangos planas, patvirtintas<text:s/>Lietuvos Respublikos Vyriausybės 2020 m. rugsėjo 9 d. nutarimu Nr. 998 „Dėl 2021–2030 metų nacionalinio pažangos plano patvirtinimo“;</text:p>
            <text:p text:style-name="P1783">1.1.8. Lietuvos Respublikos aplinkos ministro 2006 m. gegužės 17 d. įsakymas Nr. D1-236 „Dėl Nuotekų tvarkymo reglamento<text:s/>patvirtinimo“ <text:s/>(toliau– Nuotekų tvarkymo reglamentas);</text:p>
            <text:p text:style-name="P1784">1.1.9. Paviršinių nuotekų tvarkymo reglamentas, pavirtintas Lietuvos Respublikos aplinkos ministro 2007 m. balandžio 2 d. įsakymu Nr. D1-193 <text:s/>„Dėl Paviršinių nuotekų tvarkymo reglamento patvirtinimo“;</text:p>
            <text:p text:style-name="P1785">1.1.10. Projektų, finansuojamų valstybės biudžeto lėšomis, administravimo ir finansavimo taisyklės, patvirtintos Lietuvos Respublikos finansų ministro 2021 m. birželio 28 d. įsakymu Nr. 1K-227 „Dėl Strateginio valdymo metodikos taikymo“ (toliau–Taisyklės);</text:p>
            <text:p text:style-name="P1786">1.1.11. <text:s/>Laboratorijų, turinčių leidimus atlikti taršos šaltinių išmetamų ir (arba) išleidžiamų į aplinką teršalų ir teršalų aplinkos elementuose (ore, vandenyje, dirvožemyje) laboratorinius tyrimus ir (ar) matavimus, ir (ar) imti ėminius laboratoriniams<text:s/>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787">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788"><text:span text:style-name="T1789">1.1.13. 2023 m. gruodžio 13 d. Komisijos reglamentas (ES) 2023/2831 dėl Sutarties dėl Europos Sąjungos veikimo 107 ir 108 straipsnių taikymo<text:s/></text:span><text:span text:style-name="T1790">de minimis</text:span><text:span text:style-name="T1791"><text:s/>pagalbai (toliau–</text:span><text:span text:style-name="T1792">De minimis</text:span><text:span text:style-name="T1793"><text:s/>reglamentas).</text:span></text:p>
            <text:p text:style-name="P1794">1.2. Apraše vartojamos sąvokos suprantamos taip, kaip jos apibrėžtos Aprašo 1.1 papunktyje nurodytuose teisės aktuose.</text:p>
          </table:table-cell>
        </table:table-row>
        <table:table-row table:style-name="TableRow1795">
          <table:table-cell table:style-name="TableCell1796">
            <text:p text:style-name="P1797"/>
          </table:table-cell>
          <table:table-cell table:style-name="TableCell1798">
            <text:p text:style-name="P1799">2. Reikalavimai projektams, pareiškėjams ir partneriams<text:s/></text:p>
          </table:table-cell>
        </table:table-row>
        <table:table-row table:style-name="TableRow1800">
          <table:table-cell table:style-name="TableCell1801">
            <text:p text:style-name="P1802"/>
          </table:table-cell>
          <table:table-cell table:style-name="TableCell1803">
            <text:p text:style-name="P1804"><text:span text:style-name="T1805">2.1.</text:span><text:span text:style-name="T1806"><text:s/></text:span><text:span text:style-name="T1807">Remiamos veiklos:</text:span></text:p>
            <text:p text:style-name="P1808"><text:span text:style-name="T1809">2.1.1.</text:span><text:span text:style-name="T1810"><text:s/></text:span><text:span text:style-name="T1811">finansuojama įrenginių, mažinančių nuotekų užterštumą, įsigijimas,<text:s/></text:span><text:span text:style-name="T1812">transportavimas, montavimas ir derinimas;</text:span></text:p>
            <text:p text:style-name="P1813">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1814">2.1.3. priemonių, mažinančių susidarančių paviršinių nuotekų užterštumą jų susidarymo vietoje, įrengimas;</text:p>
            <text:p text:style-name="P1815">2.1.4. esamos paviršinių nuotekų surinkimo sistemos pertvarkymas siekiant, kad švarios paviršinės nuotekos (pvz., nuo stogų) nebūtų maišomos su nuotekomis nuo galimai teršiamų teritorijų;</text:p>
            <text:p text:style-name="P1816">2.1.5 Tinkamomis finansuoti išlaidomis taip pat laikomos su įgyvendinamu projektu susijusių darbų ir aplinkos atstatymo išlaidos, numatytos statybą reglamentuojančiuose teisės aktuose<text:s/>kaip būtinos;</text:p>
            <text:p text:style-name="P1817">2.2. Finansavimas neteikiamas projektams:</text:p>
            <text:p text:style-name="P1818">2.2.1. susijusiems su paviršinių nuotekų užterštumo mažinimu, susidarančių ant ūkio subjektų valdomų ar naudojamų teritorijų, kai vykdoma veikla neatitinka Vandens įstatymo 3 straipsnio 2 dalyje nustatytų kriterijų;</text:p>
            <text:p text:style-name="P1819">2.2.2. <text:s/>finansuotiems arba finansuojamiems valstybės ar savivaldybių biudžetų ar išteklių, Europos Sąjungos struktūrinės paramos ar kitų fondų ir programų lėšomis;</text:p>
            <text:p text:style-name="P1820">2.3. Administruojančioji institucija – Lietuvos Respublikos aplinkos ministerijos Aplinkos projektų valdymo agentūra.</text:p>
            <text:p text:style-name="P1821">2.4. Galimi projektų pareiškėjai – juridiniai asmenys.</text:p>
            <text:p text:style-name="P1822">2.5. Finansavimo šaltinis – valstybės biudžeto lėšos (Aplinkos apsaugos rėmimo programos lėšos).<text:s/></text:p>
            <text:p text:style-name="P1823">2.6. Finansavimo forma – dotacija.</text:p>
            <text:p text:style-name="P1824"><text:span text:style-name="T1825">2.7.</text:span><text:span text:style-name="T1826"><text:s/></text:span><text:span text:style-name="T1827">Bendrai 202</text:span><text:span text:style-name="T1828">4</text:span><text:span text:style-name="T1829">–2026 m.<text:s/></text:span><text:span text:style-name="T1830"><text:s/>veiklai skiriama suma, kuriai skelbiamas(-i) kvietimas(-ai)</text:span><text:span text:style-name="T1831"><text:s/></text:span><text:span text:style-name="T1832">– 6 133 289 Eur.</text:span></text:p>
            <text:p text:style-name="P1833">2.8. Didžiausia galima skirti finansavimo lėšų suma projekto veiklai įgyvendinti – 300 tūkst. eurų.</text:p>
            <text:p text:style-name="P1834">2.9. Didžiausia galima projekto veiklos finansuojamoji dalis – 70 proc. tinkamų finansuoti išlaidų. Likusi projekto veiklos dalis finansuojama iš pareiškėjo nuosavo įnašo.</text:p>
            <text:p text:style-name="P1835">2.10. Kvietimus teikti projektų įgyvendinimo planus (toliau – kvietimas) finansuoti projektus rengia administruojančioji institucija, kvietimas skelbiamas administruojančiosios institucijos interneto svetainėje.</text:p>
            <text:p text:style-name="P1836">2.11. Kvietimai turi būti skelbiami, kad projektų veiklos būtų įgyvendintos per 24 mėnesius nuo finansuojamo projekto sutarties pasirašymo datos.<text:s/></text:p>
            <text:p text:style-name="P1837"><text:span text:style-name="T1838">2.12. Projektų atranka vykdoma konkurso būdu.</text:span><text:span text:style-name="T1839"><text:s/></text:span><text:span text:style-name="T1840">Pirmasis kvie</text:span><text:span text:style-name="T1841">timas turi būti paskelbtas per 20 darbo dienų nuo Aprašo įsigaliojimo datos.</text:span></text:p>
            <text:p text:style-name="P1842">2.13 Projekto partneriai – negalimi.</text:p>
            <text:p text:style-name="P1843">2.14. Reikalavimai pareiškėjams:</text:p>
            <text:p text:style-name="P1844">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kai pareiškėjas pateiks dokumentus, įrodančius, kad jis apmokėjo visus įsiskolinimus valstybei;</text:p>
            <text:p text:style-name="P1845">2.15. Projektais siekiama prisidėti įgyvendinant pažangos priemonės rezultato rodiklį R-02-001-06-07-03 <text:s/>„Į aplinką išleidžiamų gamybinių nuotekų užterštumo (prioritetinėmis medžiagomis) sumažėjimas“.<text:s/></text:p>
            <text:p text:style-name="P1846">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 nuo<text:s/>sutarties pasirašymo dienos. Ne vėliau kaip per 20 darbo dienų nuo techninio įrenginio įvedimo į eksploataciją projekto vykdytojas administruojančiai institucijai privalo pateikti techninio įgyvendinimo ataskaitą. Aplinkos apsaugos efekto stebėsenos laikotarpis prasideda nuo techninio įrenginio įvedimo į eksploataciją dienos ir tęsiasi 12 mėnesių.</text:p>
            <text:p text:style-name="P1847">2.17. Pareiškėjo nuosavų lėšų šaltiniai, kuriais įgyvendinamas projektas ar jo dalis, turi būti aiškiai apibrėžti, patikimi, tinkami projektų įgyvendinimo planų<text:s/>(toliau–PĮP) pateikimo metu. Aiškiai apibrėžtais, patikimais ir tinkamais nuosavų lėšų finansavimo šaltiniais laikomi:</text:p>
            <text:p text:style-name="P1848">2.17.1. kredito įstaigos paskola. Jei pareiškėjo planuojamas lėšų šaltinis yra kredito įstaigos paskola, pateikiamas preliminarus kredito<text:s/>įstaigos sprendimas suteikti paskolą;</text:p>
            <text:p text:style-name="P1849">2.17.2. pareiškėjo piniginės lėšos. Su PĮP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1850">2.18. Projektas nefinansuojamas, jei iki Aprašo įsigaliojimo datos projekto veiklos baigtos, pvz., pasirašytas nuotekų tvarkymo įrenginio įsigijimo ir (ar) įrengimo perdavimo–priėmimo aktas. Projekto veiklų tinkamos išlaidos gali būti finansuojamos, kai padarytos nuo<text:s/>Aprašo įsigaliojimo datos.</text:p>
            <text:p text:style-name="P1851">2.19. Finansavimas teikiamas Lietuvos Respublikos teritorijoje vykdomiems projektams.</text:p>
            <text:p text:style-name="P1852">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1853"><text:span text:style-name="T1854">2.21. Projektais turi būti siekiama įgyvendinti pažangos priemonės produkto rodiklį P-02-001-06-07-03 „Nuotekų valymo įrenginių diegimas“. Siekiamos reikšmės aprašymas: projektų s</text:span><text:span text:style-name="T1855">kaičius, kuriais įdiegtas technologinis įrenginys ar priemonės, mažinančios gamybinės ar kitos ūkinės veiklos metu susidariusių nuotekų užterštumą ir projektų skaičius,</text:span><text:span text:style-name="T1856"><text:s text:c="2"/></text:span><text:span text:style-name="T1857">mažinančių</text:span><text:span text:style-name="T1858"><text:s/></text:span><text:span text:style-name="T1859">galimai teršiamų teritorijų užterštumą paviršinėmis nuotekomis. <text:s/>Projektas<text:s/></text:span><text:span text:style-name="T1860">laikomas įgyvendintu, kai Taisyklių nustatyta tvarka administruojančioji institucija patvirtina projekto galutinę veiklos ataskaitą.</text:span></text:p>
            <text:p text:style-name="P1861"><text:span text:style-name="T1862">2.22.</text:span><text:span text:style-name="T1863"><text:s/></text:span><text:span text:style-name="T1864">Administruojančioji institucija nuo 2025 m. iki 2027 m. kasmet, ne vėliau kaip iki kiekvienų metų sausio 31 d., Lietu</text:span><text:span text:style-name="T1865">vos Respublikos aplinkos ministerijai turi pateikti ataskaitą apie per praėjusius kalendorinius metus įgyvendintų projektų skaičių, sumažintą į aplinką patenkančių gamybinių ar kitos ūkinės veiklos metu susidariusių nuotekų užterštumą ir (ar) paviršinių nu</text:span><text:span text:style-name="T1866">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text:span><text:span text:style-name="T1867">uotekų užterštumą ir (ar) <text:s/>paviršinių nuotekų, susidarančių ant ūkio subjektų valdomų ar naudojamų galimai teršiamų teritorijų, užterštumo mažinimą per praėjusius kalendorinius metus.</text:span></text:p>
            <text:p text:style-name="P1868">2.23. Projektui skiriamos finansavimo lėšos projekto vykdytojui išmokamos laikantis šių sąlygų:</text:p>
            <text:p text:style-name="P1869"><text:span text:style-name="T1870">2.23.1. jei įrašyta PĮP, projekto vykdytojui išmokamas avansas – ne didesnis kaip 30 proc. skirtos finansavimo sumos. Avanso išmokėjimo sąlygos nustatytos Taisyklių 183–188 punktuose.</text:span><text:span text:style-name="T1871"><text:s/></text:span></text:p>
            <text:p text:style-name="P1872">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1873"><text:span text:style-name="T1874">Pirma dotacijos dalis sumokama, jeigu:</text:span><text:span text:style-name="T1875"><text:s/></text:span></text:p>
            <text:p text:style-name="P1876">2.23.2.1. projekto vykdytojas yra galutinai atsiskaitęs su rangovais, darbų ir paslaugų tiekėjais;</text:p>
            <text:p text:style-name="P1877">2.23.2.2. projekto išlaidos atitinka Apraše<text:s/>ir Taisyklėse nustatytus išlaidų tinkamumo reikalavimus;</text:p>
            <text:p text:style-name="P1878">2.23.2.3. informavimas apie projektą ir komunikacija vykdoma pagal Taisyklių VII skyriaus pirmąjį skirsnį;<text:s/></text:p>
            <text:p text:style-name="P1879">2.23.2.4. visos pareiškėjų išlaidos pagrįstos išlaidų pagrindimo ir jų apmokėjimo įrodymo<text:s/>ar lygiaverčiais dokumentais ir užtikrinamas šių dokumentų atsekamumas;</text:p>
            <text:p text:style-name="P1880"><text:span text:style-name="T1881">2.23.2.5. atlikus projekto patikrą vietoje, administruojančioji institucija nenustatė neatitikimų. Patikra atliekama pagal Taisyklių IV skyriaus septintojo skirsnio nuostatas.</text:span><text:span text:style-name="T1882"><text:s/></text:span><text:span text:style-name="T1883">Patikros</text:span><text:span text:style-name="T1884"><text:s/>vietoje gali būti atliekamos atrankiniu būdu administruojančiosios institucijos nustatyta tvarka.</text:span></text:p>
            <text:p text:style-name="P1885">2.24. 40 proc. projektui skiriamų finansavimo lėšų (toliau–antra <text:s/>dotacijos dalis) sumokama, kai pareiškėjas pateikė administruojančiai institucijai pirmųjų<text:s/>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text:s/>sumažinama mažiau kaip 95 proc., bet visų nuotekų ir (ar) paviršinių nuotekų teršalų <text:s/>sumažinama ne mažiau kaip 50 proc. numatyto sumažinti kiekio, antra dotacijos dalis mažinama ją perskaičiuojant pagal administruojančios institucijos patvirtintą Aplinkos<text:s/>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1886">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1887">
          <table:table-cell table:style-name="TableCell1888">
            <text:p text:style-name="P1889"/>
          </table:table-cell>
          <table:table-cell table:style-name="TableCell1890">
            <text:p text:style-name="P1891">3. Reikalavimai jungtinio projekto projektams ir jungtinio projekto projektų pareiškėjams</text:p>
          </table:table-cell>
        </table:table-row>
        <table:table-row table:style-name="TableRow1892">
          <table:table-cell table:style-name="TableCell1893">
            <text:p text:style-name="P1894"/>
          </table:table-cell>
          <table:table-cell table:style-name="TableCell1895">
            <text:p text:style-name="P1896">Netaikoma.</text:p>
          </table:table-cell>
        </table:table-row>
        <table:table-row table:style-name="TableRow1897">
          <table:table-cell table:style-name="TableCell1898">
            <text:p text:style-name="P1899"/>
          </table:table-cell>
          <table:table-cell table:style-name="TableCell1900">
            <text:p text:style-name="P1901"><text:span text:style-name="T1902">4.<text:s/></text:span><text:span text:style-name="T1903">Projekto tikslinės grupės</text:span></text:p>
          </table:table-cell>
        </table:table-row>
        <table:table-row table:style-name="TableRow1904">
          <table:table-cell table:style-name="TableCell1905">
            <text:p text:style-name="P1906"/>
          </table:table-cell>
          <table:table-cell table:style-name="TableCell1907">
            <text:p text:style-name="P1908"><text:span text:style-name="T1909">Tiesioginė tikslinė grupė, kuriai numatoma skirti finansavimą diegti ar modernizuoti technologinius įrenginius, yra ūkinę veiklą vykdantys fiziniai ir juridiniai asmenys, Lietuvos Respublikoje veikiantys ūkio subjektai arba Lietuvos Respublikoje įregistruo</text:span><text:span text:style-name="T1910">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text:span><text:span text:style-name="T1911">limai geresnės vietovės aplinkos kokybės.</text:span></text:p>
          </table:table-cell>
        </table:table-row>
        <table:table-row table:style-name="TableRow1912">
          <table:table-cell table:style-name="TableCell1913">
            <text:p text:style-name="P1914"/>
          </table:table-cell>
          <table:table-cell table:style-name="TableCell1915">
            <text:p text:style-name="Normal"><text:span text:style-name="T1916">5. Horizontaliųjų principų reikalavimai</text:span></text:p>
          </table:table-cell>
        </table:table-row>
        <table:table-row table:style-name="TableRow1917">
          <table:table-cell table:style-name="TableCell1918">
            <text:p text:style-name="P1919"/>
          </table:table-cell>
          <table:table-cell table:style-name="TableCell1920">
            <text:p text:style-name="P1921"><text:span text:style-name="T1922">Remiama veikla tiesiogiai prisideda prie darnaus vystymosi horizontaliojo principo rodiklio reikšmės pasiekimo ir Jungtinių Tautų darnaus vystymosi darbotvarkėje 2030 išk</text:span><text:span text:style-name="T1923">elto 3 tikslo „</text:span><text:span text:style-name="T1924">Užtikrinti sveiką gyvenseną ir skatinti visų amžiaus grupių gerovę“ uždavinio 3.9. „Iki 2030 metų reikšmingai sumažinti mirčių ir ligų, kurias sukėlė pavojingi chemikalai, oro, vandens ir dirvožemio tarša ir užterštumas, skaičių“ ir 11 tiksl</text:span><text:span text:style-name="T1925">o „Pasiekti, kad miestai ir gyvenvietės taptų įtraukūs, saugūs, atsparūs ir darnūs“ uždavinio 11.6. „Iki 2030 metų sumažinti vienam gyventojui tenkantį neigiamą miestų poveikį aplinkai, ypatingą dėmesį skiriant oro kokybei bei komunalinių ir kitų atliekų t</text:span><text:span text:style-name="T1926">varkymui“.</text:span></text:p>
            <text:p text:style-name="P1927">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1928"><text:span text:style-name="T1929">Veikla tiesiogiai neprisideda prie horizontaliojo principo „lygios galimybės visiems“, tačiau neigiamos įtakos jam nedaro, nes veiklos<text:s/></text:span><text:span text:style-name="T1930">įg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1931">.</text:span></text:p>
            <text:p text:style-name="P1932">Veikla<text:s/>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1933">
          <table:table-cell table:style-name="TableCell1934">
            <text:p text:style-name="P1935"/>
          </table:table-cell>
          <table:table-cell table:style-name="TableCell1936">
            <text:p text:style-name="P1937"><text:span text:style-name="T1938">6. Europos Sąjungos<text:s/></text:span><text:span text:style-name="T1939">pagrindinių teisių chartijos (toliau–Chartija) reikalavimai</text:span></text:p>
          </table:table-cell>
        </table:table-row>
        <table:table-row table:style-name="TableRow1940">
          <table:table-cell table:style-name="TableCell1941">
            <text:p text:style-name="P1942"/>
          </table:table-cell>
          <table:table-cell table:style-name="TableCell1943">
            <text:p text:style-name="P1944"><text:span text:style-name="T1945">Veikla neprieštarauja Chartijos nuostatoms ir nepažeidžia pagrindinių Chartijos teisių: orumo, asmenų, privataus ir šeimos gyvenimo, sąžinės ir saviraiškos laisvės; asmens duomenų; prieglobsčio<text:s/></text:span><text:span text:style-name="T1946">ir apsaugos perkėlimo, išsiuntimo ar išdavimo atvejų, teisių į nuosavybę ir teisių užsiimti verslu, lyčių lygybės, vienodo požiūrio ir lygių galimybių, nediskriminavimo ir neįgaliųjų teisių, vaiko teisių, gero administravimo, veiksmingo teisinės gynybos, t</text:span><text:span text:style-name="T1947">eisingumo, solidarumo ir darbuotojų teisių, aplinkos apsaugos.</text:span></text:p>
          </table:table-cell>
        </table:table-row>
        <table:table-row table:style-name="TableRow1948">
          <table:table-cell table:style-name="TableCell1949">
            <text:p text:style-name="P1950"/>
          </table:table-cell>
          <table:table-cell table:style-name="TableCell1951">
            <text:p text:style-name="P1952">7. Apskritis, kurioje gali būti įgyvendinami projektai</text:p>
          </table:table-cell>
        </table:table-row>
        <table:table-row table:style-name="TableRow1953">
          <table:table-cell table:style-name="TableCell1954">
            <text:p text:style-name="P1955"/>
          </table:table-cell>
          <table:table-cell table:style-name="TableCell1956">
            <text:p text:style-name="P1957"><text:span text:style-name="T1958">Netaikoma.</text:span></text:p>
          </table:table-cell>
        </table:table-row>
        <table:table-row table:style-name="TableRow1959">
          <table:table-cell table:style-name="TableCell1960">
            <text:p text:style-name="P1961"/>
          </table:table-cell>
          <table:table-cell table:style-name="TableCell1962">
            <text:p text:style-name="P1963">8. Reikalavimai valstybės pagalbai<text:s/></text:p>
          </table:table-cell>
        </table:table-row>
        <table:table-row table:style-name="TableRow1964">
          <table:table-cell table:style-name="TableCell1965">
            <text:p text:style-name="P1966"/>
          </table:table-cell>
          <table:table-cell table:style-name="TableCell1967">
            <text:p text:style-name="P1968"><text:span text:style-name="T1969">8.1. <text:s/>Finansavimas pagal Aprašą yra <text:s/>nereikšminga<text:s/></text:span><text:span text:style-name="T1970">de minimis</text:span><text:span text:style-name="T1971"><text:s/>pagalba, <text:s/>teikiama vad</text:span><text:span text:style-name="T1972">ovaujantis<text:s/></text:span><text:span text:style-name="T1973">De minimis</text:span><text:span text:style-name="T1974"><text:s/>reglamento nuostatomis.</text:span></text:p>
            <text:p text:style-name="P1975"><text:span text:style-name="T1976">8.2. Vadovaujantis <text:s/></text:span><text:span text:style-name="T1977">De minimis</text:span><text:span text:style-name="T1978"><text:s/>reglamento 1 straipsnio 1 dalimi, pagal Aprašą<text:s/></text:span><text:span text:style-name="T1979">De minimis</text:span><text:span text:style-name="T1980"><text:s/>pagalba gali būti teikiama įmonėms visuose sektoriuose, išskyrus:</text:span></text:p>
            <text:p text:style-name="P1981">8.2.1. pagalbą, suteiktą įmonėms, vykdančioms pirminės<text:s/>žvejybos ir akvakultūros produktų gamybos veiklą;</text:p>
            <text:p text:style-name="P1982">8.2.2. pagalbą, suteiktą įmonėms, vykdančioms žvejybos ir akvakultūros produktų perdirbimo ir prekybos veiklą, kai pagalbos</text:p>
            <text:p text:style-name="P1983">dydis nustatomas pagal įsigytų arba rinkai pateiktų produktų kainą arba kiekį;</text:p>
            <text:p text:style-name="P1984">8.2.3. pagalbą, suteiktą įmonėms, vykdančioms pirminės žemės ūkio produktų gamybos veiklą;</text:p>
            <text:p text:style-name="P1985">8.2.4. pagalbą, suteiktą įmonėms, vykdančioms žemės ūkio produktų perdirbimo ir prekybos jais veiklą, vienu iš šių atvejų:</text:p>
            <text:p text:style-name="P1986">8.2.4.1. kai pagalbos suma nustatoma pagal<text:s/>iš pirminės produkcijos gamintojų įsigytų arba atitinkamų įmonių rinkai pateiktų tokių produktų kainą arba kiekį;</text:p>
            <text:p text:style-name="P1987">8.2.4.2. kai pagalba priklauso nuo to, ar ji bus iš dalies arba visa perduota pirminės produkcijos gamintojams;</text:p>
            <text:p text:style-name="P1988">8.2.5. pagalbą, suteiktą su eksportu susijusiai veiklai trečiosiose valstybėse arba valstybėse narėse, t. y. pagalbą, tiesiogiai susijusią su eksportuojamais kiekiais, platinimo tinklo kūrimu bei veikla, arba kitomis einamosiomis išlaidomis,</text:p>
            <text:p text:style-name="P1989">susijusiomis su eksporto veikla.</text:p>
            <text:p text:style-name="P1990"><text:span text:style-name="T1991">8.2.6.<text:s/></text:span><text:span text:style-name="T1992">pagalbą, kur priklauso nuo to, ar naudojama daugiau vidaus nei importuotų prekių arba paslaugų.</text:span></text:p>
            <text:p text:style-name="P1993"><text:span text:style-name="T1994">8.3. Vadovaujantis <text:s/></text:span><text:span text:style-name="T1995">De minimis</text:span><text:span text:style-name="T1996"><text:s/>reglamento 1 straipsnio 2 dalimi, jeigu įmonė vykdo veiklą, nurodytą Aprašo 8.2.1, 8.2.2, 8.2.3 ir <text:s/>8.2.4 papunkčiuose nurodytuos</text:span><text:span text:style-name="T1997">e sektoriuose ir veiklą viename ar keliuose kituose sektoriuose, kuriems taikomas<text:s/></text:span><text:span text:style-name="T1998">De minimis</text:span><text:span text:style-name="T1999"><text:s/>reglamentas, arba kitą veiklą, kuriai taikomas<text:s/></text:span><text:span text:style-name="T2000">De minimis</text:span><text:span text:style-name="T2001"><text:s/>reglamentas, finansavimas gali būti suteiktas su sąlyga, kad pareiškėjas tinkamomis priemonėmis, pvz., at</text:span><text:span text:style-name="T2002">skirdamas veiklos sritis ar apskaitą, užtikrins, kad veiklai tuose sektoriuose, kuriems</text:span><text:span text:style-name="T2003"><text:s/>De minimis<text:s/></text:span><text:span text:style-name="T2004">reglamentas netaikomas, nebūtų naudojama pagal Aprašą suteikta <text:s/></text:span><text:span text:style-name="T2005">de</text:span><text:span text:style-name="T2006"><text:s/></text:span><text:span text:style-name="T2007">minimis<text:s/></text:span><text:span text:style-name="T2008">pagalba.</text:span></text:p>
            <text:p text:style-name="P2009"><text:span text:style-name="T2010">8.4. Bendra vienai įmonei Lietuvos Respublikoje suteiktos<text:s/></text:span><text:span text:style-name="T2011">De minimis<text:s/></text:span><text:span text:style-name="T2012">paga</text:span><text:span text:style-name="T2013">lbos suma negali viršyti 300 000 (trijų šimtų tūkstančių) eurų per bet kurį 3 (trejų) metų laikotarpį; nustatyta viršutinė riba taikoma neatsižvelgiant į<text:s/></text:span><text:span text:style-name="T2014">De minimis</text:span><text:span text:style-name="T2015"><text:s/>pagalbos formą ar siekiamą tikslą; jei suteikus naują<text:s/></text:span><text:span text:style-name="T2016">de minimis</text:span><text:span text:style-name="T2017"><text:s/>pagalbą būtų viršyta nusta</text:span><text:span text:style-name="T2018">tyta viršutinė riba, nauja pagalba pagal<text:s/></text:span><text:span text:style-name="T2019">De minimis</text:span><text:span text:style-name="T2020"><text:s/>reglamentą negali būti teikiama.<text:s/></text:span></text:p>
            <text:p text:style-name="P2021"><text:span text:style-name="T2022">8.5. Taikant<text:s/></text:span><text:span text:style-name="T2023">De minimis</text:span><text:span text:style-name="T2024"><text:s/>reglamentą, įmone laikomas bet koks ekonominę veiklą vykdantis fizinis ar juridinis asmuo. Viena įmone laikomos įmonės, tarpusavyje susietos<text:s/></text:span><text:span text:style-name="T2025">De mi</text:span><text:span text:style-name="T2026">nimis</text:span><text:span text:style-name="T2027"><text:s/>reglamento 2 straipsnio 2 dalyje nurodytais santykiais.</text:span></text:p>
            <text:p text:style-name="P2028"><text:span text:style-name="T2029">8.6. Vadovaujantis<text:s/></text:span><text:span text:style-name="T2030">De minimis</text:span><text:span text:style-name="T2031"><text:s/>reglamento 3 straipsnio 3 dalimi,<text:s/></text:span><text:span text:style-name="T2032">De minimis</text:span><text:span text:style-name="T2033"><text:s/>pagalba laikoma suteikta tuo momentu, kai įmonė pagal taikomą nacionalinį teisinį režimą įgyja juridinę teisę tokią pag</text:span><text:span text:style-name="T2034">albą gauti, neatsižvelgiant į<text:s/></text:span><text:span text:style-name="T2035">De minimis</text:span><text:span text:style-name="T2036"><text:s/>pagalbos išmokėjimo įmonei datą.</text:span></text:p>
            <text:p text:style-name="P2037"><text:span text:style-name="T2038">8.7</text:span><text:span text:style-name="T2039">. De minimis<text:s/></text:span><text:span text:style-name="T2040">pagalba sumuojama vadovaujantis<text:s/></text:span><text:span text:style-name="T2041">De minimis</text:span><text:span text:style-name="T2042"><text:s/>reglamento 5 straipsnio nuostatomis.<text:s/></text:span></text:p>
            <text:p text:style-name="P2043"><text:span text:style-name="T2044">8.8. Projekto atitikties<text:s/></text:span><text:span text:style-name="T2045">De minimis</text:span><text:span text:style-name="T2046"><text:s/>reglamentui vertinimą atlieka administruojančioji</text:span><text:span text:style-name="T2047"><text:s/>institucija užpildydama Aprašo <text:s/>3 priede nustatytą Atitikties<text:s/></text:span><text:span text:style-name="T2048">De minimis</text:span><text:span text:style-name="T2049"><text:s/>pagalbos taisyklėms patikros lapą.<text:s/></text:span></text:p>
            <text:p text:style-name="P2050"><text:span text:style-name="T2051">8.9. <text:s/>Įmonėms, kurioms išduotas vykdomasis raštas sumoms išieškoti pagal ankstesnį Komisijos sprendimą dėl Lietuvos institucijų suteiktos neteisėt</text:span><text:span text:style-name="T2052">os ir nesuderinamos pagalbos, kuriame pagalba skelbiama neteisėta ir nesuderinama su vidaus rinka, nauja<text:s/></text:span><text:span text:style-name="T2053">De minimis</text:span><text:span text:style-name="T2054"><text:s/>pagalba negali būti teikiama, kol bus sugrąžinta neteisėta ir nesuderinama su vidaus rinka gauta valstybės pagalba arba<text:s/></text:span><text:span text:style-name="T2055">De minimis</text:span><text:span text:style-name="T2056"><text:s/>pagalba.</text:span></text:p>
            <text:p text:style-name="P2057"><text:span text:style-name="T2058">8.10. Neteisėta ir nesuderinama pagalba grąžinama Lietuvos Respublikos konkurencijos įstatymo 55</text:span><text:span text:style-name="T2059">1</text:span><text:span text:style-name="T2060"><text:s/>straipsnyje nustatyta tvarka.</text:span></text:p>
            <text:p text:style-name="P2061"><text:span text:style-name="T2062">8.11. Administruojančioji institucija duomenis apie suteiktą projekto pareiškėjui<text:s/></text:span><text:span text:style-name="T2063">De minimis</text:span><text:span text:style-name="T2064"><text:s/>pagalbą turi pateikti į Registrą Re</text:span><text:span text:style-name="T2065">gistro nuostatų nustatyta tvarka ir terminais.</text:span></text:p>
            <text:p text:style-name="P2066"><text:span text:style-name="T2067">8.12.<text:s/></text:span><text:span text:style-name="T2068"><text:s/></text:span><text:span text:style-name="T2069">Vadovaujantis<text:s/></text:span><text:span text:style-name="T2070">De minimis</text:span><text:span text:style-name="T2071"><text:s/>reglamento 3 straipsnio 5 dalies nuostata, laikantis 2 dalyje nustatytos viršutinės ribos, pagalba išreiškiama kaip piniginė dotacija. Visi naudojami skaičiai yra <text:s/>bruto, t. y.<text:s/></text:span><text:span text:style-name="T2072">neatskaičius mokesčių ar kitų rinkliavų.<text:s/></text:span></text:p>
            <text:p text:style-name="P2073"><text:span text:style-name="T2074">8.13. Vadovaujantis<text:s/></text:span><text:span text:style-name="T2075">De minimis</text:span><text:span text:style-name="T2076"><text:s/>reglamento 6 straipsnio 3 ir 7 dalių nuostatomis, administruojančioji institucija visus su<text:s/></text:span><text:span text:style-name="T2077">de minimis</text:span><text:span text:style-name="T2078"><text:s/>pagalbos teikimu susijusius dokumentus saugo 10 metų nuo paskutinės pagalbos <text:s/>pag</text:span><text:span text:style-name="T2079">al Aprašą suteikimo datos <text:s/>ir, Komisijai raštu paprašius, per 20 darbo dienų arba per ilgesnį prašyme nurodytą laikotarpį <text:s/>pateikia Komisijai visą informaciją, kurios Komisijai reikia norint įvertinti, ar laikomasi<text:s/></text:span><text:span text:style-name="T2080"><text:s/>De minimis</text:span><text:span text:style-name="T2081"><text:s/>reglamente <text:s/>nustatytų sąlygų,</text:span><text:span text:style-name="T2082"><text:s/>ypač bendros<text:s/></text:span><text:span text:style-name="T2083">de minimis</text:span><text:span text:style-name="T2084"><text:s/>pagalbos sumos, kaip apibrėžta <text:s/></text:span><text:span text:style-name="T2085">De minimis</text:span><text:span text:style-name="T2086"><text:s/>reglamente ir kituose<text:s/></text:span><text:span text:style-name="T2087">de minimis<text:s/></text:span><text:span text:style-name="T2088">reglamentuose, kurią gavo bet kuri įmonė.</text:span></text:p>
          </table:table-cell>
        </table:table-row>
        <table:table-row table:style-name="TableRow2089">
          <table:table-cell table:style-name="TableCell2090">
            <text:p text:style-name="P2091"/>
          </table:table-cell>
          <table:table-cell table:style-name="TableCell2092">
            <text:p text:style-name="P2093">9. Projektų atrankos kriterijai<text:s/></text:p>
          </table:table-cell>
        </table:table-row>
        <table:table-row table:style-name="TableRow2094">
          <table:table-cell table:style-name="TableCell2095">
            <text:p text:style-name="P2096"/>
          </table:table-cell>
          <table:table-cell table:style-name="TableCell2097">
            <text:p text:style-name="P2098"><text:span text:style-name="T2099">9.1. Kvietimas skelbiamas administruojančiosios institucijos interneto svetainėje pagal iš anksto su Aplinkos ministerija Taisyklių II skyriaus ketvirtojo skirsnio nustatyta tvarka suderintą planuojamų skelbti kvietimų planą, kuris skelbiamas administruoja</text:span><text:span text:style-name="T2100">nčios institucijos interneto svetainėje. Jeigu paskelbus kvietimą surinktose<text:s/></text:span><text:span text:style-name="T2101">PĮP</text:span><text:span text:style-name="T2102"><text:s/>prašoma lėšų suma mažesnė nei Aprašo 2.7 papunktyje nurodyta atitinkamais metais skirti finansavimo lėšų sumą, administruojančioji institucija gali skelbti papildomą kvietimą.</text:span></text:p>
            <text:p text:style-name="P2103"><text:span text:style-name="T2104">9.2.<text:s/></text:span><text:span text:style-name="T2105">PĮP</text:span><text:span text:style-name="T2106"><text:s/>turi būti teikiama tik pagal<text:s/></text:span><text:span text:style-name="T2107">PĮP</text:span><text:span text:style-name="T2108"><text:s/>pateikimo momentu galiojančius vertinimo kriterijus,<text:s/></text:span><text:span text:style-name="T2109">PĮP</text:span><text:span text:style-name="T2110"><text:s/>pateikimo terminus ir Apraše nurodytas finansavimo sąlygas.</text:span></text:p>
            <text:p text:style-name="P2111"><text:span text:style-name="T2112">9.3.<text:s/></text:span><text:span text:style-name="T2113">PĮP</text:span><text:span text:style-name="T2114"><text:s/>ir privalomų dokumentų elektroninės versijos teikiamos per Aplinkos projektų valdymo in</text:span><text:span text:style-name="T2115">formacinę sistemą (toliau – APVIS). Kvietime gali būti nustatyti kiti<text:s/></text:span><text:span text:style-name="T2116">PĮP</text:span><text:span text:style-name="T2117"><text:s/>pateikimo būdai ir tvarka, jei APVIS funkcinių galimybių nepakanka ir (ar) jos laikinai neužtikrinamos.</text:span></text:p>
            <text:p text:style-name="P2118"><text:span text:style-name="T2119">9.4.<text:s/></text:span><text:span text:style-name="T2120">Administruojančioji<text:s/></text:span><text:span text:style-name="T2121"><text:s/>institucija gavusi PĮP jį užregistruoja, Taisyklių n</text:span><text:span text:style-name="T2122">ustatyta tvarka jam suteiktą projekto kodą ir <text:s/>per APVIS arba el. paštu ne vėliau kaip per 5 darbo dienas nuo<text:s/></text:span><text:span text:style-name="T2123">PĮP</text:span><text:span text:style-name="T2124"><text:s/>gavimo informuoja pareiškėją.</text:span></text:p>
            <text:p text:style-name="P2125"><text:span text:style-name="T2126">9.5. Dokumentų, įrodančių pareiškėjų atitiktį keliamiems reikalavimams, kuriuos su<text:s/></text:span><text:span text:style-name="T2127">PĮP</text:span><text:span text:style-name="T2128"><text:s/>turi pateikti pareiškėjas, sąrašą nustato administruojančioji institucija ir nurodo savo interneto svetainėje paskelbtame kvietime. Šiems ir kitiems reikalavimams patikrinti administruojančioji institucija gali naudotis prieinamomis duomenų bazėmis ir reg</text:span><text:span text:style-name="T2129">istrais.</text:span></text:p>
            <text:p text:style-name="P2130"><text:span text:style-name="T2131">9.6. <text:s/>Administruojančioji institucija vertina PĮP Taisyklių III skyriaus antrojo, trečiojo ir ketvirtojo skirsniuose nustatyta tvarka.</text:span><text:span text:style-name="T2132"><text:s/></text:span></text:p>
            <text:p text:style-name="P2133">9.7. PĮP vertinami laikantis Taisyklių 3 punkte nustatytų principų.</text:p>
            <text:p text:style-name="P2134"><text:span text:style-name="T2135">9.8.<text:s/></text:span><text:span text:style-name="T2136">PĮP</text:span><text:span text:style-name="T2137"><text:s/>nurodyti</text:span><text:span text:style-name="T2138"> duomenys po<text:s/></text:span><text:span text:style-name="T2139">PĮP</text:span><text:span text:style-name="T2140"><text:s/>pateikimo</text:span><text:span text:style-name="T2141"><text:s/>dienos negali būti koreguojami ar tikslinami, išskyrus  atvejus, kai koreguoti ar tikslinti paprašo administruojančioji institucija.</text:span></text:p>
            <text:p text:style-name="P2142">9.9. Administruojančioji institucija, atlikusi PĮP vertinimą, PĮP vertinimo ataskaitoje sudaro projektų eilę naudos ir kokybės balų mažėjimo tvarka.</text:p>
            <text:p text:style-name="P2143"><text:span text:style-name="T2144">9.10.<text:s/></text:span><text:span text:style-name="T2145">PĮP</text:span><text:span text:style-name="T2146">, atitinkantiems Apraše nurodytus bendruosius ir specialiuosius atrankos kriterijus, vadovaudamasi projektų naudos ir kokybės vertinimo balų lentele, administruojančioji institucija suteikia balus ir balų mažėjimo tvarka</text:span><text:span text:style-name="T2147"><text:s/>sudaro<text:s/></text:span><text:span text:style-name="T2148">PĮP</text:span><text:span text:style-name="T2149"><text:s/>eilę.</text:span><text:span text:style-name="T2150"><text:s/></text:span><text:span text:style-name="T2151"><text:s text:c="2"/></text:span></text:p>
            <text:p text:style-name="P2152">9.11. PĮP vertinimo ataskaita rengiama Taisyklių III skyriaus penktajame skirsnyje nustatyta tvarka.<text:s/></text:p>
            <text:p text:style-name="P2153">9.12. Specialieji ir prioritetiniai atrankos kriterijai:</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ext:p text:style-name="P2166">Kriterijaus tipas</text:p>
                </table:table-cell>
                <table:table-cell table:style-name="TableCell2167">
                  <text:p text:style-name="P2168">Kriterijus</text:p>
                </table:table-cell>
                <table:table-cell table:style-name="TableCell2169">
                  <text:p text:style-name="P2170">Kriterijaus vertinimo metodas</text:p>
                </table:table-cell>
                <table:table-cell table:style-name="TableCell2171">
                  <text:p text:style-name="P2172">Didžiausias galimas kriterijaus balas</text:p>
                </table:table-cell>
                <table:table-cell table:style-name="TableCell2173">
                  <text:p text:style-name="P2174">Kriterijaus svorio koeficientas</text:p>
                </table:table-cell>
                <table:table-cell table:style-name="TableCell2175">
                  <text:p text:style-name="P2176">Didžiausias galimas kriterijaus balas, kai nustatomas svorio koeficientas</text:p>
                </table:table-cell>
              </table:table-row>
              <table:table-row table:style-name="TableRow2177">
                <table:table-cell table:style-name="TableCell2178">
                  <text:p text:style-name="P2179">1.</text:p>
                </table:table-cell>
                <table:table-cell table:style-name="TableCell2180">
                  <text:p text:style-name="P2181">Specialusis (gamybinėms nuotekoms)</text:p>
                </table:table-cell>
                <table:table-cell table:style-name="TableCell2182">
                  <text:p text:style-name="P2183">Prioritetinių ir (ar) prioritetinių pavojingų medžiagų, nurodytų <text:s text:c="3"/>Nuotekų tvarkymo reglamento 1 priede ir 2 priedo A dalyje, sumažinimas į aplinką išleidžiamose nuotekose</text:p>
                </table:table-cell>
                <table:table-cell table:style-name="TableCell2184">
                  <text:p text:style-name="P2185">Vertinamas planuojamas bent vienos iš prioritetinių ar prioritetinių pavojingų medžiagų sumažinimas, palyginti su praėjusiais kalendoriniais metais išleistu <text:s/>kiekiu.<text:s/></text:p>
                  <text:p text:style-name="P2186">Projektas turi sumažinti bent vienos medžiagos <text:s/>kiekį ne mažiau kaip 25 proc. ir nedidinti kitų teršalų <text:s/>kiekio.</text:p>
                  <text:p text:style-name="P2187"><text:span text:style-name="T2188">Jeigu <text:s/>planuojama, kad prioritetinių ar prioritetinių pavoj</text:span><text:span text:style-name="T2189">ingų medžiagų kiekis sumažės mažiau kaip 25 proc.,</text:span><text:span text:style-name="T2190"><text:s/></text:span><text:span text:style-name="T2191">– paraiška atmetama.</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Specialusis (paviršinėms nuotekoms)</text:p>
                </table:table-cell>
                <table:table-cell table:style-name="TableCell2203">
                  <text:p text:style-name="P2204">Naftos produktų kiekio sumažinimas į aplinką išleidžiamose nuotekose</text:p>
                </table:table-cell>
                <table:table-cell table:style-name="TableCell2205">
                  <text:p text:style-name="P2206">Vertinamas planuojamas naftos produktų kiekio sumažinimas, palyginti su praėjusiais kalendoriniais metais išleistu kiekiu.<text:s/></text:p>
                  <text:p text:style-name="P2207">Projektas turi sumažinti <text:s/>naftos produktų kiekį ne mažiau kaip 25 proc. ir nedidinti kitų teršalų <text:s/>kiekio.</text:p>
                  <text:p text:style-name="P2208">Jeigu <text:s/>planuojama, kad naftos produktų kiekis <text:s/>sumažės mažiau <text:s/>kaip 25 proc., – paraiška atmetam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Prioritetinis</text:p>
                </table:table-cell>
                <table:table-cell table:style-name="TableCell2220">
                  <text:p text:style-name="Normal"><text:span text:style-name="T2221">BDS</text:span><text:span text:style-name="T2222">7</text:span><text:span text:style-name="T2223"><text:s/>kiekio sumažėjimas į aplinką išleidžiamose nuotekose</text:span></text:p>
                </table:table-cell>
                <table:table-cell table:style-name="TableCell2224">
                  <text:p text:style-name="P2225"><text:span text:style-name="T2226">Skaičiuojamas planuojamas BDS</text:span><text:span text:style-name="T2227">7</text:span><text:span text:style-name="T2228"><text:s text:c="2"/>kiekio sumažėjimas palyginti su praėjusiais kalendoriniais metais išleistu kiekiu.</text:span></text:p>
                  <text:p text:style-name="P2229"><text:span text:style-name="T2230">Suteikiami 2 balai projektams, kurių planuojamas išleisto <text:s/>BDS</text:span><text:span text:style-name="T2231">7</text:span><text:span text:style-name="T2232"><text:s/>kiekio sumažėjimas 50 proc. ar didesnis.</text:span></text:p>
                  <text:p text:style-name="P2233"><text:span text:style-name="T2234">Suteikiamas 1 balas projektams, kurių planuojamas išleidžiamo BDS</text:span><text:span text:style-name="T2235">7</text:span><text:span text:style-name="T2236"><text:s text:c="2"/>kiekio sumažėjimas 25 proc. ar didesnis, bet mažesnis kaip 50 proc.</text:span></text:p>
                  <text:p text:style-name="P2237"><text:span text:style-name="T2238">Jeigu planuojama, kad <text:s/>BDS</text:span><text:span text:style-name="T2239">7</text:span><text:span text:style-name="T2240"><text:s/>kiekis sumažės mažiau kaip 25 proc.,</text:span><text:span text:style-name="T2241"><text:s/></text:span><text:span text:style-name="T2242">– suteikiama <text:s/>0 balų.</text:span></text:p>
                </table:table-cell>
                <table:table-cell table:style-name="TableCell2243">
                  <text:p text:style-name="P2244">2</text:p>
                </table:table-cell>
                <table:table-cell table:style-name="TableCell2245">
                  <text:p text:style-name="P2246">5</text:p>
                </table:table-cell>
                <table:table-cell table:style-name="TableCell2247">
                  <text:p text:style-name="P2248">10</text:p>
                </table:table-cell>
              </table:table-row>
              <table:table-row table:style-name="TableRow2249">
                <table:table-cell table:style-name="TableCell2250">
                  <text:p text:style-name="P2251">4.</text:p>
                </table:table-cell>
                <table:table-cell table:style-name="TableCell2252">
                  <text:p text:style-name="P2253">Prioritetinis</text:p>
                </table:table-cell>
                <table:table-cell table:style-name="TableCell2254">
                  <text:p text:style-name="P2255">Bendrojo azoto kiekio sumažėjimas į aplinką išleidžiamose nuotekose</text:p>
                </table:table-cell>
                <table:table-cell table:style-name="TableCell2256">
                  <text:p text:style-name="P2257">Skaičiuojamas planuojamas <text:s/>bendrojo azoto <text:s text:c="2"/>kiekio <text:s/>sumažėjimas palyginti su praėjusiais kalendoriniais metais išleistu kiekiu.</text:p>
                  <text:p text:style-name="P2258">Suteikiami 2 balai projektams, kurių planuojamas <text:s/>bendrojo azoto kiekio sumažėjimas 50 proc. ar didesnis.</text:p>
                  <text:p text:style-name="P2259">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2260">
                  <text:p text:style-name="P2261">2</text:p>
                </table:table-cell>
                <table:table-cell table:style-name="TableCell2262">
                  <text:p text:style-name="P2263">5</text:p>
                </table:table-cell>
                <table:table-cell table:style-name="TableCell2264">
                  <text:p text:style-name="P2265">10</text:p>
                </table:table-cell>
              </table:table-row>
              <table:table-row table:style-name="TableRow2266">
                <table:table-cell table:style-name="TableCell2267">
                  <text:p text:style-name="P2268">5.</text:p>
                </table:table-cell>
                <table:table-cell table:style-name="TableCell2269">
                  <text:p text:style-name="P2270">Prioritetinis</text:p>
                </table:table-cell>
                <table:table-cell table:style-name="TableCell2271">
                  <text:p text:style-name="P2272">Bendrojo fosforo kiekio<text:s/>sumažėjimas į aplinką išleidžiamose nuotekose</text:p>
                </table:table-cell>
                <table:table-cell table:style-name="TableCell2273">
                  <text:p text:style-name="P2274">Skaičiuojamas planuojamas bendrojo fosforo kiekio sumažėjimas palyginti su praėjusiais kalendoriniais metais išleistu kiekiu.</text:p>
                  <text:p text:style-name="P2275">Suteikiami 2 balai projektams, kurių planuojamas bendro fosforo kiekio sumažėjimas 50 proc. ar didesnis.</text:p>
                  <text:p text:style-name="P2276">Suteikiamas 1 balas projektams, kurių planuojamas bendro fosforo kiekio sumažėjimas 25 proc. ar didesnis, bet mažesnis kaip 50 proc..</text:p>
                  <text:p text:style-name="P2277"><text:span text:style-name="T2278">Jeigu planuojama, kad <text:s/>bendrojo fosforo kiekis sumažės mažiau 25 proc.,</text:span><text:span text:style-name="T2279"><text:s/></text:span><text:span text:style-name="T2280">– suteikiama <text:s/>0 balų.</text:span></text:p>
                </table:table-cell>
                <table:table-cell table:style-name="TableCell2281">
                  <text:p text:style-name="P2282">2</text:p>
                </table:table-cell>
                <table:table-cell table:style-name="TableCell2283">
                  <text:p text:style-name="P2284">5</text:p>
                </table:table-cell>
                <table:table-cell table:style-name="TableCell2285">
                  <text:p text:style-name="P2286">10</text:p>
                </table:table-cell>
              </table:table-row>
              <table:table-row table:style-name="TableRow2287">
                <table:table-cell table:style-name="TableCell2288">
                  <text:p text:style-name="P2289">6.</text:p>
                  <text:p text:style-name="P2290"/>
                  <text:p text:style-name="P2291"/>
                  <text:p text:style-name="P2292"/>
                  <text:p text:style-name="P2293"/>
                  <text:p text:style-name="P2294"/>
                </table:table-cell>
                <table:table-cell table:style-name="TableCell2295">
                  <text:p text:style-name="P2296">Prioritetinis</text:p>
                </table:table-cell>
                <table:table-cell table:style-name="TableCell2297">
                  <text:p text:style-name="P2298">Naftos produktų kiekio sumažėjimas į aplinką išleidžiamose nuotekose</text:p>
                </table:table-cell>
                <table:table-cell table:style-name="TableCell2299">
                  <text:p text:style-name="P2300">Skaičiuojamas planuojamas naftos produktų <text:s/>kiekio sumažėjimas palyginti su praėjusiais kalendoriniais metais išleistu kiekiu.</text:p>
                  <text:p text:style-name="P2301">Suteikiami 2 balai projektams, kurių planuojamas <text:s text:c="3"/>naftos produktų <text:s/>kiekio sumažėjimas 50 proc. ar didesnis.</text:p>
                  <text:p text:style-name="P2302">Suteikiamas 1 balas projektams, kurių planuojamas naftos produktų kiekio sumažėjimas 25 proc. ar didesnis, bet mažesnis kaip 50 proc.</text:p>
                  <text:p text:style-name="P2303"><text:span text:style-name="T2304">Jeigu planuojama, kad naftos produktų kiekis sumažės <text:s/>mažiau 25 proc.,</text:span><text:span text:style-name="T2305"><text:s/></text:span><text:span text:style-name="T2306">– suteikiama <text:s/>0 balų.</text:span></text:p>
                </table:table-cell>
                <table:table-cell table:style-name="TableCell2307">
                  <text:p text:style-name="P2308">2</text:p>
                </table:table-cell>
                <table:table-cell table:style-name="TableCell2309">
                  <text:p text:style-name="P2310">10</text:p>
                </table:table-cell>
                <table:table-cell table:style-name="TableCell2311">
                  <text:p text:style-name="P2312">20</text:p>
                </table:table-cell>
              </table:table-row>
              <table:table-row table:style-name="TableRow2313">
                <table:table-cell table:style-name="TableCell2314">
                  <text:p text:style-name="P2315">7.</text:p>
                </table:table-cell>
                <table:table-cell table:style-name="TableCell2316">
                  <text:p text:style-name="P2317">Prioritetinis</text:p>
                </table:table-cell>
                <table:table-cell table:style-name="TableCell2318">
                  <text:p text:style-name="P2319">Prioritetinių ir (ar) prioritetinių pavojingų medžiagų, nurodytų <text:s text:c="3"/>Nuotekų tvarkymo reglamento 1 priede ir 2 priedo A dalyje, sumažinimas į aplinką išleidžiamose nuotekose</text:p>
                  <text:p text:style-name="P2320"/>
                  <text:p text:style-name="P2321"/>
                </table:table-cell>
                <table:table-cell table:style-name="TableCell2322">
                  <text:p text:style-name="P2323">Skaičiuojamas prioritetinių ir (ar) prioritetinių pavojingų medžiagų kiekio sumažėjimas, palyginti su praėjusiais kalendoriniais metais išleistu kiekiu.</text:p>
                  <text:p text:style-name="P2324">Suteikiami 2 balai projektams, kurių planuojamas išleisto prioritetinių ir (ar) prioritetinių pavojingų medžiagų kiekio sumažėjimas 50 proc. ar didesnis.</text:p>
                  <text:p text:style-name="P2325">Suteikiamas 1 balas projektams, kurių planuojamas <text:s/>prioritetinių ir (ar) prioritetinių pavojingų medžiagų kiekio sumažėjimas 25 proc. ar didesnis, bet mažesnis kaip 50<text:s/>proc.</text:p>
                  <text:p text:style-name="P2326"><text:span text:style-name="T2327">Jeigu planuojama, kad prioritetinių ir (ar) prioritetinių pavojingų medžiagų kiekis sumažės <text:s/>mažiau 25 proc.,</text:span><text:span text:style-name="T2328"><text:s/></text:span><text:span text:style-name="T2329">–suteikiama <text:s/>0 balų.</text:span></text:p>
                </table:table-cell>
                <table:table-cell table:style-name="TableCell2330">
                  <text:p text:style-name="P2331">2</text:p>
                </table:table-cell>
                <table:table-cell table:style-name="TableCell2332">
                  <text:p text:style-name="P2333">10</text:p>
                </table:table-cell>
                <table:table-cell table:style-name="TableCell2334">
                  <text:p text:style-name="P2335">20</text:p>
                </table:table-cell>
              </table:table-row>
              <table:table-row table:style-name="TableRow2336">
                <table:table-cell table:style-name="TableCell2337">
                  <text:p text:style-name="P2338">8.</text:p>
                </table:table-cell>
                <table:table-cell table:style-name="TableCell2339">
                  <text:p text:style-name="P2340">Prioritetinis</text:p>
                </table:table-cell>
                <table:table-cell table:style-name="TableCell2341">
                  <text:p text:style-name="P2342">Projekto efektyvumas</text:p>
                </table:table-cell>
                <table:table-cell table:style-name="TableCell2343">
                  <text:p text:style-name="P2344">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2345"><draw:frame draw:style-name="a1" text:anchor-type="as-char" svg:x="0in" svg:y="0in" svg:width="2.40625in" svg:height="0.27083in" style:rel-width="scale" style:rel-height="scale"><draw:object xlink:href="Object 1/" xlink:type="simple" xlink:show="embed" xlink:actuate="onLoad"/></draw:frame></text:p>
                  <text:p text:style-name="P2346">Čia:</text:p>
                  <text:p text:style-name="P2347"/>
                  <text:p text:style-name="P2348"><text:span text:style-name="T2349">X</text:span><text:span text:style-name="T2350">PM</text:span><text:span text:style-name="T2351"><text:s/>-<text:s/></text:span><text:span text:style-name="T2352">prioritetinių medžiagų <text:s/>– 1 priede ir 2 priedo A dalyje nurodytos pavojingos medžiagos ar medžiagų grupės planuojamas sumažinti kiekis;</text:span></text:p>
                  <text:p text:style-name="P2353"><text:span text:style-name="T2354">X</text:span><text:span text:style-name="T2355">BDS7<text:s/></text:span><text:span text:style-name="T2356">– planuojamas sumažinti biocheminio deguonies suna</text:span><text:span text:style-name="T2357">udojimo kiekis BDS</text:span><text:span text:style-name="T2358">7</text:span><text:span text:style-name="T2359"><text:s/>;</text:span></text:p>
                  <text:p text:style-name="P2360"><text:span text:style-name="T2361">X</text:span><text:span text:style-name="T2362">N bendras</text:span><text:span text:style-name="T2363"><text:s/>– planuojamas sumažinti bendro azoto kiekis. <text:s/></text:span></text:p>
                  <text:p text:style-name="P2364"><text:span text:style-name="T2365">X</text:span><text:span text:style-name="T2366">Fbendras</text:span><text:span text:style-name="T2367"><text:s/>– planuojamas sumažinti bendrojo fosforo (F bendras) kiekis;</text:span></text:p>
                  <text:p text:style-name="P2368"><text:span text:style-name="T2369">X</text:span><text:span text:style-name="T2370">NP</text:span><text:span text:style-name="T2371"><text:s/>– planuojamas sumažinti naftos produktų kiekis;</text:span></text:p>
                  <text:p text:style-name="P2372">U – PĮP nurodyta prašoma finansavimo suma, Eur;</text:p>
                  <text:p text:style-name="P2373">Y –<text:s/>ekvivalentinis projekto veiksmingumas, Eur.</text:p>
                  <text:p text:style-name="P2374">Suteikiami 2 balai projektams, kurių projekto ekvivalentinio veiksmingumo reikšmė patenka tarp 20 proc. didžiausią reikšmę turinčių projektų (kuriems įgyvendinti pateikti PĮP to paties kvietimo metu). Projektams,<text:s/>kurių veiksmingumo reikšmė patenka tarp 50 proc. didžiausią reikšmę turinčių projektų, suteikiamas 1 balas.</text:p>
                </table:table-cell>
                <table:table-cell table:style-name="TableCell2375">
                  <text:p text:style-name="P2376"><text:span text:style-name="T2377">2</text:span><text:span text:style-name="T2378"><text:s/></text:span></text:p>
                </table:table-cell>
                <table:table-cell table:style-name="TableCell2379">
                  <text:p text:style-name="P2380">15</text:p>
                </table:table-cell>
                <table:table-cell table:style-name="TableCell2381">
                  <text:p text:style-name="P2382">30</text:p>
                </table:table-cell>
              </table:table-row>
            </table:table>
            <text:p text:style-name="P2383">9.13. Didžiausia galima surinkti prioritetinių atrankos kriterijų balų suma – 100 balų.</text:p>
            <text:p text:style-name="P2384">9.14. Mažiausia prioritetinių atrankos kriterijų<text:s/>balų suma, kurią turi surinkti planuojamas finansuoti projektas, – 15 balų. PĮP atmetamas, jei pareiškėjas nesurenka minimalaus balų kiekio.</text:p>
            <text:p text:style-name="P2385"><text:span text:style-name="T2386">9.15. Administruojančioji institucija<text:s/></text:span><text:span text:style-name="T2387">pagal Taisyklių 109 punktą<text:s/></text:span><text:span text:style-name="T2388">priima sprendimą dėl projekto finansavimo pagal Ta</text:span><text:span text:style-name="T2389">isyklių <text:s/>8 priede pateiktą formą ne vėliau kaip per 5 darbo dienas nuo PĮP vertinimo ataskaitos parengimo.<text:s/></text:span></text:p>
            <text:p text:style-name="P2390">9.16. <text:s/>Priėmus sprendimą finansuoti projektą, administruojančioji institucija per 3 darbo dienas nuo sprendimo priėmimo apie tai elektroniniu būdu informuoja projekto pareiškėją.</text:p>
            <text:p text:style-name="P2391">9.17. Projekto sutartis sudaroma pagal Taisyklių IV skyriaus antrojo skirsnio nuostatas.</text:p>
            <text:p text:style-name="P2392"><text:span text:style-name="T2393">9.18. Projekto sutartis keičiama ir nutraukiama pagal Taisyklių IV skyriaus trečiojo skirsnio nuostatas.</text:span></text:p>
          </table:table-cell>
        </table:table-row>
        <table:table-row table:style-name="TableRow2394">
          <table:table-cell table:style-name="TableCell2395">
            <text:p text:style-name="P2396"/>
          </table:table-cell>
          <table:table-cell table:style-name="TableCell2397">
            <text:p text:style-name="P2398"><text:span text:style-name="T2399">10.<text:s/></text:span><text:span text:style-name="T2400">Jungtinio projekto<text:s/></text:span><text:span text:style-name="T2401">projektų atrankos kriterijai</text:span></text:p>
          </table:table-cell>
        </table:table-row>
        <table:table-row table:style-name="TableRow2402">
          <table:table-cell table:style-name="TableCell2403">
            <text:p text:style-name="P2404"/>
          </table:table-cell>
          <table:table-cell table:style-name="TableCell2405">
            <text:p text:style-name="P2406">Netaikoma.</text:p>
          </table:table-cell>
        </table:table-row>
        <table:table-row table:style-name="TableRow2407">
          <table:table-cell table:style-name="TableCell2408">
            <text:p text:style-name="P2409"/>
          </table:table-cell>
          <table:table-cell table:style-name="TableCell2410">
            <text:p text:style-name="P2411">11. Reikalavimai įgyvendinus projektų veiklas</text:p>
          </table:table-cell>
        </table:table-row>
        <table:table-row table:style-name="TableRow2412">
          <table:table-cell table:style-name="TableCell2413">
            <text:p text:style-name="P2414"/>
          </table:table-cell>
          <table:table-cell table:style-name="TableCell2415">
            <text:p text:style-name="P2416">11.1. Įgyvendinus projekto veiklas, taikomi Taisyklių IV skyriaus dešimtajame skirsnyje nustatyti reikalavimai.<text:s/></text:p>
            <text:p text:style-name="P2417"/>
          </table:table-cell>
        </table:table-row>
        <table:table-row table:style-name="TableRow2418">
          <table:table-cell table:style-name="TableCell2419">
            <text:p text:style-name="P2420"/>
          </table:table-cell>
          <table:table-cell table:style-name="TableCell2421">
            <text:p text:style-name="P2422">12. Kiti reikalavimai</text:p>
          </table:table-cell>
        </table:table-row>
        <table:table-row table:style-name="TableRow2423">
          <table:table-cell table:style-name="TableCell2424">
            <text:p text:style-name="P2425"/>
          </table:table-cell>
          <table:table-cell table:style-name="TableCell2426">
            <text:p text:style-name="P2427">12.1. Projekto<text:s/>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2428">12.2. Projekto vykdytojas įgyvendinamo projekto viešinimą<text:s/>turi atlikti vadovaudamasis Taisyklių VII skyriaus pirmojo skirsnio nuostatomis.</text:p>
          </table:table-cell>
        </table:table-row>
        <table:table-row table:style-name="TableRow2429">
          <table:table-cell table:style-name="TableCell2430">
            <text:p text:style-name="P2431"/>
          </table:table-cell>
          <table:table-cell table:style-name="TableCell2432">
            <text:p text:style-name="P2433">IŠLAIDŲ TINKAMUMO FINANSUOTI REIKALAVIMAI</text:p>
          </table:table-cell>
        </table:table-row>
        <table:table-row table:style-name="TableRow2434">
          <table:table-cell table:style-name="TableCell2435">
            <text:p text:style-name="P2436"/>
          </table:table-cell>
          <table:table-cell table:style-name="TableCell2437">
            <text:p text:style-name="P2438"><text:span text:style-name="T2439">13. Išlaidų tinkamumo finansuoti reikalavimai</text:span></text:p>
          </table:table-cell>
        </table:table-row>
        <table:table-row table:style-name="TableRow2440">
          <table:table-cell table:style-name="TableCell2441">
            <text:p text:style-name="P2442"/>
          </table:table-cell>
          <table:table-cell table:style-name="TableCell2443">
            <text:p text:style-name="P2444">13.1. Tinkamos finansuoti projekto išlaidos yra išlaidos, padarytos ir apmokėtos 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2445">13.2. Projekto išlaidos turi atitikti Taisyklių VI skyriuje nurodytus bendruosius ir specialiuosius projektų <text:s/>išlaidų tinkamumo finansuoti reikalavimus.</text:p>
            <text:p text:style-name="P2446"><text:span text:style-name="T2447">1</text:span><text:span text:style-name="T2448">3.3. Kiti<text:s/></text:span><text:span text:style-name="T2449">specialieji projektų išlaidų tinkamumo finansuoti reikalavimai:</text:span></text:p>
            <text:p text:style-name="P2450"><text:span text:style-name="T2451">13.3.1.</text:span><text:span text:style-name="T2452"> </text:span><text:span text:style-name="T2453"><text:s/>netinkamomis finansuoti projekto išlaidomis laikoma:</text:span></text:p>
            <text:p text:style-name="P2454">13.3.1.1. projekto sutarties administravimo mokesčiai;</text:p>
            <text:p text:style-name="P2455">13.3.1.2. su projekto įgyvendinimu susijusios dokumentų (pvz., galutinės veiklos ataskaitos, ilgalaikio materialaus turto įvedimo į eksploatacijos ataskaitos, poprojektiniu laikotarpiu teikiamos ataskaitos, paraiškos pakeisti taršos integruotos prevencijos ir kontrolės leidimą ar taršos leidimą parengimo išlaidos;</text:p>
            <text:p text:style-name="P2456">13.3.1.3. <text:s/>projektą vykdančio personalo ir projekto dalyvių darbo užmokesčio išlaidos; projektą vykdančio personalo ir (ar) projekto dalyvių komandiruočių ir kelionių išlaidos;</text:p>
            <text:p text:style-name="P2457">13.3.1.4. sukurto turto draudimo išlaidos, pastato (inžinerinio statinio) inventorizacijos ir teisinės registracijos išlaidos;</text:p>
            <text:p text:style-name="P2458">13.3.1.5. eksperimentinių, mokslo tiriamųjų darbų išlaidos;</text:p>
            <text:p text:style-name="P2459">13.3.1.6. eksperimentinės įrangos, laboratorinės įrangos, išskyrus įrangos, skirtos dotacijos gavėjų kaip ūkio subjektų aplinkos monitoringui vykdyti,<text:s/>įsigijimo išlaidos;</text:p>
            <text:p text:style-name="P2460">13.3.1.7. išlaidos, įsigyjant įrenginius, neatitinkančius Lietuvos Respublikos ar Europos Sąjungos arba Europos ekonominės erdvės valstybių nustatytų standartų (nesertifikuotos).</text:p>
            <text:p text:style-name="P2461">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text:s/>ar pašto paslaugų srities perkančiųjų subjektų, įstatymą, pirkimų vykdymo tvarkos aprašo patvirtinimo“.</text:p>
          </table:table-cell>
        </table:table-row>
        <table:table-row table:style-name="TableRow2462">
          <table:table-cell table:style-name="TableCell2463">
            <text:p text:style-name="P2464"/>
          </table:table-cell>
          <table:table-cell table:style-name="TableCell2465">
            <text:p text:style-name="P2466">14. Projektų veiklų ir jungtinio projekto projektų įgyvendinimui taikomi supaprastintai apmokamų išlaidų dydžiai</text:p>
          </table:table-cell>
        </table:table-row>
        <table:table-row table:style-name="TableRow2467">
          <table:table-cell table:style-name="TableCell2468">
            <text:p text:style-name="P2469"/>
          </table:table-cell>
          <table:table-cell table:style-name="TableCell2470">
            <text:p text:style-name="P2471">Netaikoma.</text:p>
          </table:table-cell>
        </table:table-row>
      </table:table>
      <text:p text:style-name="P2472"/>
      <text:p text:style-name="P2473"/>
      <text:p text:style-name="P2474"><text:span text:style-name="T2475">_____________________</text:span><text:span text:style-name="T2476">_____________</text:span></text:p>
      <text:p text:style-name="P2477"/>
      <text:p text:style-name="P2478"/>
      <text:p text:style-name="P2479">Papildyta priedu:</text:p>
      <text:p text:style-name="P2480"><text:span text:style-name="T2481">Nr.<text:s/></text:span><text:a xlink:href="https://www.e-tar.lt/portal/legalAct.html?documentId=84cdae60598111efbdaea558de59136c" office:target-frame-name="_top" xlink:show="replace"><text:span text:style-name="T2482">D1-276</text:span></text:a><text:span text:style-name="T2483">, 2024-08-13, paskelbta TAR 2024-08-14, i. k. 2024-14485</text:span></text:p>
      <text:p text:style-name="Normal"/>
      <text:p text:style-name="P2484">Plėtros programos pažangos priemonės<text:s/></text:p>
      <text:p text:style-name="P2504">NR. <text:s/>02-01-06-07-01 „Gerinti vandens telkinių<text:s/></text:p>
      <text:p text:style-name="P2505">būklę“ poveiklės „Gamybinių ir paviršinių<text:s/></text:p>
      <text:p text:style-name="P2506">nuotekų valymo technologijų diegimas“ <text:s/>projektų<text:s/></text:p>
      <text:p text:style-name="P2507">finansavimo sąlygų aprašo</text:p>
      <text:p text:style-name="P2508"><text:span text:style-name="T2509">1</text:span><text:span text:style-name="T2510"><text:s/>priedas</text:span></text:p>
      <text:p text:style-name="P2511"/>
      <text:p text:style-name="P2512"/>
      <text:p text:style-name="P2513"><text:span text:style-name="T2514">STEBĖSENOS R</text:span><text:span text:style-name="T2515">ODIKLIO</text:span></text:p>
      <text:p text:style-name="P2516"/>
      <text:p text:style-name="P2517">„Į APLINKĄ IŠLEIDŽIAMŲ GAMYBINIŲ NUOTEKŲ UŽTERŠTUMO (PRIORITETINĖMIS MEDŽIAGOMIS) SUMAŽĖJIMAS“<text:s/></text:p>
      <text:p text:style-name="P2518"/>
      <text:p text:style-name="P2519"><text:span text:style-name="T2520">APRAŠYMO KORTELĖ</text:span></text:p>
      <text:p text:style-name="P2521"/>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text:span text:style-name="T2532">Elementai</text:span></text:p>
          </table:table-cell>
          <table:table-cell table:style-name="TableCell2533">
            <text:p text:style-name="P2534"><text:span text:style-name="T2535">Kodai, pavadinimai ir aprašymas</text:span></text:p>
          </table:table-cell>
        </table:table-row>
        <table:table-row table:style-name="TableRow2536">
          <table:table-cell table:style-name="TableCell2537">
            <text:p text:style-name="P2538">1.</text:p>
          </table:table-cell>
          <table:table-cell table:style-name="TableCell2539">
            <text:p text:style-name="P2540">Stebėsenos rodiklio pavadinimas</text:p>
          </table:table-cell>
          <table:table-cell table:style-name="TableCell2541">
            <text:p text:style-name="P2542"><text:span text:style-name="T2543">Į aplinką išleidžiamų gamybinių nuotekų užterštumo</text:span><text:span text:style-name="T2544"><text:s/>(prioritetinėmis medžiagomis) sumažėjimas.</text:span><text:span text:style-name="T2545"><text:s/></text:span></text:p>
          </table:table-cell>
        </table:table-row>
        <table:table-row table:style-name="TableRow2546">
          <table:table-cell table:style-name="TableCell2547">
            <text:p text:style-name="P2548">2.</text:p>
          </table:table-cell>
          <table:table-cell table:style-name="TableCell2549">
            <text:p text:style-name="P2550">Stebėsenos rodiklio matavimo vienetai</text:p>
          </table:table-cell>
          <table:table-cell table:style-name="TableCell2551">
            <text:p text:style-name="P2552">Procentai</text:p>
            <text:p text:style-name="P2553"/>
          </table:table-cell>
        </table:table-row>
        <table:table-row table:style-name="TableRow2554">
          <table:table-cell table:style-name="TableCell2555">
            <text:p text:style-name="P2556">3.</text:p>
          </table:table-cell>
          <table:table-cell table:style-name="TableCell2557">
            <text:p text:style-name="P2558">Stebėsenos rodiklio reikšmės kryptis</text:p>
          </table:table-cell>
          <table:table-cell table:style-name="TableCell2559">
            <text:p text:style-name="P2560">Didėjimas</text:p>
            <text:p text:style-name="P2561"/>
          </table:table-cell>
        </table:table-row>
        <table:table-row table:style-name="TableRow2562">
          <table:table-cell table:style-name="TableCell2563">
            <text:p text:style-name="P2564">4.</text:p>
          </table:table-cell>
          <table:table-cell table:style-name="TableCell2565">
            <text:p text:style-name="P2566">Stebėsenos rodiklio reikšmės tipas</text:p>
          </table:table-cell>
          <table:table-cell table:style-name="TableCell2567">
            <text:p text:style-name="P2568">Skaitinė reikšmė</text:p>
            <text:p text:style-name="P2569"/>
          </table:table-cell>
        </table:table-row>
        <table:table-row table:style-name="TableRow2570">
          <table:table-cell table:style-name="TableCell2571">
            <text:p text:style-name="P2572">5.</text:p>
          </table:table-cell>
          <table:table-cell table:style-name="TableCell2573">
            <text:p text:style-name="P2574">Stebėsenos rodiklio tipas</text:p>
          </table:table-cell>
          <table:table-cell table:style-name="TableCell2575">
            <text:p text:style-name="P2576">Rezultato rodiklis</text:p>
          </table:table-cell>
        </table:table-row>
        <table:table-row table:style-name="TableRow2577">
          <table:table-cell table:style-name="TableCell2578">
            <text:p text:style-name="P2579">6.</text:p>
          </table:table-cell>
          <table:table-cell table:style-name="TableCell2580">
            <text:p text:style-name="P2581">Stebėsenos rodiklio kodas</text:p>
          </table:table-cell>
          <table:table-cell table:style-name="TableCell2582">
            <text:p text:style-name="P2583"><text:span text:style-name="T2584">R-02-001-06-07-03</text:span></text:p>
          </table:table-cell>
        </table:table-row>
        <table:table-row table:style-name="TableRow2585">
          <table:table-cell table:style-name="TableCell2586">
            <text:p text:style-name="P2587">7.</text:p>
          </table:table-cell>
          <table:table-cell table:style-name="TableCell2588">
            <text:p text:style-name="P2589"><text:span text:style-name="T2590">Europos Komisijos suteiktas stebėsenos rodiklio kodas</text:span></text:p>
          </table:table-cell>
          <table:table-cell table:style-name="TableCell2591">
            <text:p text:style-name="P2592">Netaikoma.</text:p>
          </table:table-cell>
        </table:table-row>
        <table:table-row table:style-name="TableRow2593">
          <table:table-cell table:style-name="TableCell2594">
            <text:p text:style-name="P2595">8.</text:p>
          </table:table-cell>
          <table:table-cell table:style-name="TableCell2596">
            <text:p text:style-name="P2597"><text:span text:style-name="T2598">Stebėsenos rodiklio paaiškinimas, </text:span><text:span text:style-name="T2599">sąvokų apibrėžtys</text:span></text:p>
          </table:table-cell>
          <table:table-cell table:style-name="TableCell2600">
            <text:p text:style-name="P2601">Projektas laikomas įgyvendintu, kai Taisyklėse nustatyta tvarka Lietuvos<text:s/>Respublikos aplinkos ministerijos Aplinkos projektų valdymo agentūra patvirtina projekto galutinio įgyvendinimo ataskaitą.</text:p>
            <text:p text:style-name="P2602">Projektas laikomas įgyvendintu, kai Taisyklėse nustatyta tvarka Lietuvos Respublikos aplinkos ministerijos Aplinkos projektų valdymo<text:s/>agentūra patvirtina projekto galutinio įgyvendinimo ataskaitą.<text:s/></text:p>
            <text:p text:style-name="P2603">Pagal LAAIF programą įgyvendinamų projektų į aplinką išleidžiamų gamybinių nuotekų užterštumo (prioritetinėmis medžiagomis) sumažėjimas.</text:p>
            <text:p text:style-name="P2604">Gamybinės nuotekos – dėl gamybos ar kitos komercinės veiklos (viešojo maitinimo, skalbimo, valymo paslaugų teikimo, viešųjų tualetų, prekybos centrų ar pan.) susidarančios nuotekos.<text:s/></text:p>
            <text:p text:style-name="P2605"><text:span text:style-name="T2606">Prioritetinės medžiagos – įsakyme dėl Nuotekų tvarkymo reglamento patvirtinimo 1 priede ir 2 priedo A dalyje nurodytos pavojingo</text:span><text:span text:style-name="T2607">s medžiagos ar medžiagų grupės.</text:span></text:p>
          </table:table-cell>
        </table:table-row>
        <table:table-row table:style-name="TableRow2608">
          <table:table-cell table:style-name="TableCell2609">
            <text:p text:style-name="P2610">9.</text:p>
          </table:table-cell>
          <table:table-cell table:style-name="TableCell2611">
            <text:p text:style-name="P2612">Stebėsenos rodiklio reikšmės apskaičiavimo tipas</text:p>
          </table:table-cell>
          <table:table-cell table:style-name="TableCell2613">
            <text:p text:style-name="P2614"><text:span text:style-name="T2615">Kaupiamasis būdas.</text:span></text:p>
            <text:p text:style-name="P2616"/>
          </table:table-cell>
        </table:table-row>
        <table:table-row table:style-name="TableRow2617">
          <table:table-cell table:style-name="TableCell2618">
            <text:p text:style-name="P2619">10.</text:p>
          </table:table-cell>
          <table:table-cell table:style-name="TableCell2620">
            <text:p text:style-name="P2621"><text:span text:style-name="T2622">Stebėsenos rodiklio </text:span><text:span text:style-name="T2623">reikšmės </text:span><text:span text:style-name="T2624">apskaičiavimo metodas</text:span></text:p>
            <text:p text:style-name="P2625"/>
            <text:p text:style-name="P2626"/>
          </table:table-cell>
          <table:table-cell table:style-name="TableCell2627">
            <text:p text:style-name="P2628">Fiksuojamas bendras Lietuvoje įgyvendintų projektų skaičius (vienetais).</text:p>
            <text:p text:style-name="P2629">Skaičiuojama, kiek<text:s/>procentų sumažėja į aplinką išleidžiamų gamybinių nuotekų užterštumas prioritetinėmis medžiagomis objektuose, kuriuose pasinaudojant parama įdiegti nuotekų valymo įrenginiai.</text:p>
            <text:p text:style-name="P2630"/>
            <text:p text:style-name="P2631">A–projektų skaičius.</text:p>
            <text:p text:style-name="P2632">B–kiekvieno projekto nustatytas gamybinių nuotekų užterštumas prioritetinėmis medžiagomis (t/metus) iki projekto įgyvendinimo (duomenys imami iš AIVIKS sistemos). Suma visų prioritetinių medžiagų.</text:p>
            <text:p text:style-name="P2633">C–bendra visų projektų tarša (t/metus) iki projektų įgyvendinimo.</text:p>
            <text:p text:style-name="P2634"/>
            <text:p text:style-name="P2635">C=A*B</text:p>
            <text:p text:style-name="P2636"/>
            <text:p text:style-name="P2637">D–įgyvendintų projektų skaičius.</text:p>
            <text:p text:style-name="P2638">E–kiekvieno<text:s/>projekto lygiu 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2639">F–bendra visų projektų tarša (t/metus) po projektų įgyvendinimo.</text:p>
            <text:p text:style-name="P2640">F=D*E</text:p>
            <text:p text:style-name="P2641">Pokytis:</text:p>
            <text:p text:style-name="P2642">C–100 proc.</text:p>
            <text:p text:style-name="P2643">F–X</text:p>
          </table:table-cell>
        </table:table-row>
        <table:table-row table:style-name="TableRow2644">
          <table:table-cell table:style-name="TableCell2645">
            <text:p text:style-name="P2646">11.</text:p>
          </table:table-cell>
          <table:table-cell table:style-name="TableCell2647">
            <text:p text:style-name="P2648">Stebėsenos rodiklio duomenų šaltiniai</text:p>
          </table:table-cell>
          <table:table-cell table:style-name="TableCell2649">
            <text:p text:style-name="P2650">Projektų galutinės veiklos ataskaitos.</text:p>
          </table:table-cell>
        </table:table-row>
        <table:table-row table:style-name="TableRow2651">
          <table:table-cell table:style-name="TableCell2652">
            <text:p text:style-name="P2653">12.</text:p>
          </table:table-cell>
          <table:table-cell table:style-name="TableCell2654">
            <text:p text:style-name="P2655">Stebėsenos rodiklio reikšmės skaičiavimo periodiškumas</text:p>
          </table:table-cell>
          <table:table-cell table:style-name="TableCell2656">
            <text:p text:style-name="P2657">Rodiklio reikšmė skaičiuojama kaupiamuoju būdu per kalendorinius metus ir pateikiama iki kitų metų sausio 31 d.</text:p>
            <text:p text:style-name="P2658"/>
          </table:table-cell>
        </table:table-row>
        <table:table-row table:style-name="TableRow2659">
          <table:table-cell table:style-name="TableCell2660">
            <text:p text:style-name="P2661">13.</text:p>
          </table:table-cell>
          <table:table-cell table:style-name="TableCell2662">
            <text:p text:style-name="P2663">Stebėsenos rodiklio pasiekimo momentas</text:p>
          </table:table-cell>
          <table:table-cell table:style-name="TableCell2664">
            <text:p text:style-name="P2665">Galutinė rodiklio reikšmė skaičiuojama užbaigus projektų veiklas.</text:p>
          </table:table-cell>
        </table:table-row>
        <table:table-row table:style-name="TableRow2666">
          <table:table-cell table:style-name="TableCell2667">
            <text:p text:style-name="P2668">14.</text:p>
          </table:table-cell>
          <table:table-cell table:style-name="TableCell2669">
            <text:p text:style-name="P2670">Už stebėsenos rodiklį atsakinga<text:s/>įstaiga</text:p>
          </table:table-cell>
          <table:table-cell table:style-name="TableCell2671">
            <text:p text:style-name="P2672"><text:span text:style-name="T2673">Lietuvos Respublikos aplinkos ministerijos Aplinkos projektų valdymo agentūra</text:span></text:p>
          </table:table-cell>
        </table:table-row>
        <table:table-row table:style-name="TableRow2674">
          <table:table-cell table:style-name="TableCell2675">
            <text:p text:style-name="P2676">15.</text:p>
          </table:table-cell>
          <table:table-cell table:style-name="TableCell2677">
            <text:p text:style-name="P2678">Įstaigos padalinys ir kontaktinis telefono numeris</text:p>
          </table:table-cell>
          <table:table-cell table:style-name="TableCell2679">
            <text:p text:style-name="P2680">Tvarios aplinkos projektų skyriaus programos vadovas</text:p>
            <text:p text:style-name="P2681">Antonas Misevičius</text:p>
            <text:p text:style-name="P2682">el. p. antonas.misevicius@apva.lt</text:p>
            <text:p text:style-name="P2683">tel.<text:s/>+370 645 71389</text:p>
          </table:table-cell>
        </table:table-row>
        <table:table-row table:style-name="TableRow2684">
          <table:table-cell table:style-name="TableCell2685">
            <text:p text:style-name="P2686">16.</text:p>
          </table:table-cell>
          <table:table-cell table:style-name="TableCell2687">
            <text:p text:style-name="P2688">Kita svarbi informacija</text:p>
          </table:table-cell>
          <table:table-cell table:style-name="TableCell2689">
            <text:p text:style-name="P2690">-</text:p>
          </table:table-cell>
        </table:table-row>
      </table:table>
      <text:p text:style-name="P2691"/>
      <text:p text:style-name="P2692"><text:span text:style-name="T2693">______________________</text:span></text:p>
      <text:p text:style-name="P2694"/>
      <text:p text:style-name="P2695">Papildyta priedu:</text:p>
      <text:p text:style-name="P2696"><text:span text:style-name="T2697">Nr.<text:s/></text:span><text:a xlink:href="https://www.e-tar.lt/portal/legalAct.html?documentId=84cdae60598111efbdaea558de59136c" office:target-frame-name="_top" xlink:show="replace"><text:span text:style-name="T2698">D1-276</text:span></text:a><text:span text:style-name="T2699">, 2024-08-13, paskelbta TAR 2024-08-14, i. k. 2024-14485</text:span></text:p>
      <text:p text:style-name="Normal"/>
      <text:p text:style-name="P2700">Plėtros programos pažangos priemonės<text:s/></text:p>
      <text:p text:style-name="P2720">NR. 02-01-06-07-01 „Gerinti vandens telkinių<text:s/></text:p>
      <text:p text:style-name="P2721">būklę“ poveiklės „Gamybinių ir paviršinių<text:s/></text:p>
      <text:p text:style-name="P2722">nuotekų valymo technologijų diegimas“ <text:s/>projektų<text:s/></text:p>
      <text:p text:style-name="P2723">finansavimo sąlygų aprašo</text:p>
      <text:p text:style-name="P2724"><text:span text:style-name="T2725">2</text:span><text:span text:style-name="T2726"><text:s/>priedas</text:span></text:p>
      <text:p text:style-name="P2727"/>
      <text:p text:style-name="P2728"/>
      <text:p text:style-name="P2729"><text:span text:style-name="T2730">STEBĖSENOS RODIKLIO</text:span></text:p>
      <text:p text:style-name="P2731"/>
      <text:p text:style-name="P2732"><text:span text:style-name="T2733">„</text:span><text:span text:style-name="T2734"><text:s/></text:span><text:span text:style-name="T2735">NUOTEKŲ VALYMO ĮRENGINIŲ DIEGIMAS“</text:span></text:p>
      <text:p text:style-name="P2736"/>
      <text:p text:style-name="P2737"><text:span text:style-name="T2738">APRAŠYMO KORTELĖ</text:span></text:p>
      <text:p text:style-name="P2739"/>
      <text:p text:style-name="P2740"/>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text:span text:style-name="T2751">Elementai</text:span></text:p>
          </table:table-cell>
          <table:table-cell table:style-name="TableCell2752">
            <text:p text:style-name="P2753"><text:span text:style-name="T2754">Kodai, pavadinimai ir aprašymas</text:span></text:p>
          </table:table-cell>
        </table:table-row>
        <table:table-row table:style-name="TableRow2755">
          <table:table-cell table:style-name="TableCell2756">
            <text:p text:style-name="P2757">1.</text:p>
          </table:table-cell>
          <table:table-cell table:style-name="TableCell2758">
            <text:p text:style-name="P2759">Stebėsenos rodiklio pavadinimas</text:p>
          </table:table-cell>
          <table:table-cell table:style-name="TableCell2760">
            <text:p text:style-name="P2761">Nuotekų valymo įrenginių diegimas</text:p>
          </table:table-cell>
        </table:table-row>
        <table:table-row table:style-name="TableRow2762">
          <table:table-cell table:style-name="TableCell2763">
            <text:p text:style-name="P2764">2.</text:p>
          </table:table-cell>
          <table:table-cell table:style-name="TableCell2765">
            <text:p text:style-name="P2766">Stebėsenos rodiklio matavimo vienetai</text:p>
          </table:table-cell>
          <table:table-cell table:style-name="TableCell2767">
            <text:p text:style-name="P2768">Vienetai</text:p>
            <text:p text:style-name="P2769"/>
            <text:p text:style-name="P2770"/>
          </table:table-cell>
        </table:table-row>
        <table:table-row table:style-name="TableRow2771">
          <table:table-cell table:style-name="TableCell2772">
            <text:p text:style-name="P2773">3.</text:p>
          </table:table-cell>
          <table:table-cell table:style-name="TableCell2774">
            <text:p text:style-name="P2775">Stebėsenos rodiklio reikšmės kryptis</text:p>
          </table:table-cell>
          <table:table-cell table:style-name="TableCell2776">
            <text:p text:style-name="P2777">Didėjimas</text:p>
            <text:p text:style-name="P2778"/>
            <text:p text:style-name="P2779"/>
          </table:table-cell>
        </table:table-row>
        <table:table-row table:style-name="TableRow2780">
          <table:table-cell table:style-name="TableCell2781">
            <text:p text:style-name="P2782">4.</text:p>
          </table:table-cell>
          <table:table-cell table:style-name="TableCell2783">
            <text:p text:style-name="P2784">Stebėsenos rodiklio reikšmės tipas</text:p>
          </table:table-cell>
          <table:table-cell table:style-name="TableCell2785">
            <text:p text:style-name="P2786">Skaitinė reikšmė</text:p>
            <text:p text:style-name="P2787"/>
            <text:p text:style-name="P2788"/>
          </table:table-cell>
        </table:table-row>
        <table:table-row table:style-name="TableRow2789">
          <table:table-cell table:style-name="TableCell2790">
            <text:p text:style-name="P2791">5.</text:p>
          </table:table-cell>
          <table:table-cell table:style-name="TableCell2792">
            <text:p text:style-name="P2793">Stebėsenos rodiklio tipas</text:p>
          </table:table-cell>
          <table:table-cell table:style-name="TableCell2794">
            <text:p text:style-name="P2795">Produkto rodiklis</text:p>
          </table:table-cell>
        </table:table-row>
        <table:table-row table:style-name="TableRow2796">
          <table:table-cell table:style-name="TableCell2797">
            <text:p text:style-name="P2798">6.</text:p>
          </table:table-cell>
          <table:table-cell table:style-name="TableCell2799">
            <text:p text:style-name="P2800">Stebėsenos rodiklio kodas</text:p>
          </table:table-cell>
          <table:table-cell table:style-name="TableCell2801">
            <text:p text:style-name="P2802"><text:span text:style-name="T2803">P-02-001-06-07-03</text:span><text:span text:style-name="T2804"><text:s/></text:span></text:p>
          </table:table-cell>
        </table:table-row>
        <table:table-row table:style-name="TableRow2805">
          <table:table-cell table:style-name="TableCell2806">
            <text:p text:style-name="P2807">7.</text:p>
          </table:table-cell>
          <table:table-cell table:style-name="TableCell2808">
            <text:p text:style-name="P2809"><text:span text:style-name="T2810">Europos Komisijos suteiktas stebėsenos rodiklio<text:s/></text:span><text:span text:style-name="T2811">kodas</text:span></text:p>
          </table:table-cell>
          <table:table-cell table:style-name="TableCell2812">
            <text:p text:style-name="P2813">Netaikoma.</text:p>
          </table:table-cell>
        </table:table-row>
        <table:table-row table:style-name="TableRow2814">
          <table:table-cell table:style-name="TableCell2815">
            <text:p text:style-name="P2816">8.</text:p>
          </table:table-cell>
          <table:table-cell table:style-name="TableCell2817">
            <text:p text:style-name="P2818"><text:span text:style-name="T2819">Stebėsenos rodiklio paaiškinimas, </text:span><text:span text:style-name="T2820">sąvokų apibrėžtys</text:span></text:p>
          </table:table-cell>
          <table:table-cell table:style-name="TableCell2821">
            <text:p text:style-name="P2822"/>
            <text:p text:style-name="P2823"/>
            <text:p text:style-name="P2824">Skaičiuojami visų pareiškėjų įdiegti paviršinių nuotekų valymo įrenginiai</text:p>
          </table:table-cell>
        </table:table-row>
        <table:table-row table:style-name="TableRow2825">
          <table:table-cell table:style-name="TableCell2826">
            <text:p text:style-name="P2827">9.</text:p>
          </table:table-cell>
          <table:table-cell table:style-name="TableCell2828">
            <text:p text:style-name="P2829"><text:span text:style-name="T2830">Stebėsenos rodiklio reikšmės<text:s/></text:span><text:span text:style-name="T2831">apskaičiavimo tipas</text:span></text:p>
          </table:table-cell>
          <table:table-cell table:style-name="TableCell2832">
            <text:p text:style-name="P2833"/>
            <text:p text:style-name="P2834"/>
            <text:p text:style-name="P2835">Skaičiuojami visų pareiškėjų įdiegti paviršinių<text:s/>nuotekų valymo įrenginiai</text:p>
            <text:p text:style-name="P2836"/>
            <text:p text:style-name="P2837"/>
          </table:table-cell>
        </table:table-row>
        <table:table-row table:style-name="TableRow2838">
          <table:table-cell table:style-name="TableCell2839">
            <text:p text:style-name="P2840">10.</text:p>
          </table:table-cell>
          <table:table-cell table:style-name="TableCell2841">
            <text:p text:style-name="P2842"><text:span text:style-name="T2843">Stebėsenos rodiklio </text:span><text:span text:style-name="T2844">reikšmės </text:span><text:span text:style-name="T2845">apskaičiavimo metodas</text:span></text:p>
          </table:table-cell>
          <table:table-cell table:style-name="TableCell2846">
            <text:p text:style-name="P2847"/>
            <text:p text:style-name="P2848"/>
            <text:p text:style-name="P2849">Skaičiuojami visų pareiškėjų įdiegti paviršinių nuotekų valymo įrenginiai</text:p>
            <text:p text:style-name="P2850"/>
            <text:p text:style-name="P2851"/>
          </table:table-cell>
        </table:table-row>
        <table:table-row table:style-name="TableRow2852">
          <table:table-cell table:style-name="TableCell2853">
            <text:p text:style-name="P2854">11.</text:p>
          </table:table-cell>
          <table:table-cell table:style-name="TableCell2855">
            <text:p text:style-name="P2856">Stebėsenos rodiklio duomenų šaltiniai</text:p>
          </table:table-cell>
          <table:table-cell table:style-name="TableCell2857">
            <text:p text:style-name="P2858"><text:span text:style-name="T2859">Projekto vykdytojo galutinės veiklos ataskaita <text:s/>ir (ar) ilgalaikio materialaus turto įvedimo į eksploataciją aktas <text:s/></text:span></text:p>
          </table:table-cell>
        </table:table-row>
        <table:table-row table:style-name="TableRow2860">
          <table:table-cell table:style-name="TableCell2861">
            <text:p text:style-name="P2862">12.</text:p>
          </table:table-cell>
          <table:table-cell table:style-name="TableCell2863">
            <text:p text:style-name="P2864">Stebėsenos rodiklio reikšmės skaičiavimo periodiškumas</text:p>
          </table:table-cell>
          <table:table-cell table:style-name="TableCell2865">
            <text:p text:style-name="P2866">Rodiklio reikšmė skaičiuojama vieną kartą per kalendorinius metus ir pateikiama iki kitų metų sausio <text:s/>31 d.</text:p>
          </table:table-cell>
        </table:table-row>
        <table:table-row table:style-name="TableRow2867">
          <table:table-cell table:style-name="TableCell2868">
            <text:p text:style-name="P2869">13.</text:p>
          </table:table-cell>
          <table:table-cell table:style-name="TableCell2870">
            <text:p text:style-name="P2871">Stebėsenos rodiklio pasiekimo momentas</text:p>
          </table:table-cell>
          <table:table-cell table:style-name="TableCell2872">
            <text:p text:style-name="P2873">Rodiklis skaičiuojamas praėjus vieniems metams įgyvendinus projektų veiklas.</text:p>
          </table:table-cell>
        </table:table-row>
        <table:table-row table:style-name="TableRow2874">
          <table:table-cell table:style-name="TableCell2875">
            <text:p text:style-name="P2876">14.</text:p>
          </table:table-cell>
          <table:table-cell table:style-name="TableCell2877">
            <text:p text:style-name="P2878">Už stebėsenos rodiklį<text:s/>atsakinga įstaiga</text:p>
          </table:table-cell>
          <table:table-cell table:style-name="TableCell2879">
            <text:p text:style-name="P2880"><text:span text:style-name="T2881">Lietuvos Respublikos aplinkos ministerijos Aplinkos projektų valdymo agentūra<text:s/></text:span></text:p>
          </table:table-cell>
        </table:table-row>
        <table:table-row table:style-name="TableRow2882">
          <table:table-cell table:style-name="TableCell2883">
            <text:p text:style-name="P2884">15.</text:p>
          </table:table-cell>
          <table:table-cell table:style-name="TableCell2885">
            <text:p text:style-name="P2886">Įstaigos padalinys ir kontaktinis telefono numeris</text:p>
          </table:table-cell>
          <table:table-cell table:style-name="TableCell2887">
            <text:p text:style-name="P2888">Tvarios aplinkos projektų skyriaus programos vadovas</text:p>
            <text:p text:style-name="P2889">Antonas Misevičius</text:p>
            <text:p text:style-name="P2890">el. p.<text:s/>antonas.misevicius@apva.lt</text:p>
            <text:p text:style-name="P2891">tel. +370 645 71389</text:p>
          </table:table-cell>
        </table:table-row>
        <table:table-row table:style-name="TableRow2892">
          <table:table-cell table:style-name="TableCell2893">
            <text:p text:style-name="P2894">16.</text:p>
          </table:table-cell>
          <table:table-cell table:style-name="TableCell2895">
            <text:p text:style-name="P2896">Kita svarbi informacija</text:p>
          </table:table-cell>
          <table:table-cell table:style-name="TableCell2897">
            <text:p text:style-name="P2898">-</text:p>
            <text:p text:style-name="P2899"/>
            <text:p text:style-name="P2900"/>
          </table:table-cell>
        </table:table-row>
      </table:table>
      <text:p text:style-name="Normal"/>
      <text:p text:style-name="P2901"><text:span text:style-name="T2902">_______________</text:span></text:p>
      <text:p text:style-name="P2903"/>
      <text:p text:style-name="P2904"/>
      <text:p text:style-name="P2905">Papildyta priedu:</text:p>
      <text:p text:style-name="P2906"><text:span text:style-name="T2907">Nr.<text:s/></text:span><text:a xlink:href="https://www.e-tar.lt/portal/legalAct.html?documentId=84cdae60598111efbdaea558de59136c" office:target-frame-name="_top" xlink:show="replace"><text:span text:style-name="T2908">D1-276</text:span></text:a><text:span text:style-name="T2909">, 2024-08-13, paskelbta TAR<text:s/></text:span><text:span text:style-name="T2910">2024-08-14, i. k. 2024-14485</text:span></text:p>
      <text:p text:style-name="Normal"/>
      <text:p text:style-name="P2911">Plėtros programos pažangos priemonės <text:s text:c="2"/></text:p>
      <text:p text:style-name="P2917">NR. 02-01-06-07-01 „Gerinti vandens<text:s/></text:p>
      <text:p text:style-name="P2918">telkinių būklę“ poveiklės „Gamybinių ir<text:s/></text:p>
      <text:p text:style-name="P2919">paviršinių nuotekų valymo technologijų<text:s/></text:p>
      <text:p text:style-name="P2920">diegimas“ <text:s/>projektų finansavimo sąlygų<text:s/></text:p>
      <text:p text:style-name="P2921">aprašo</text:p>
      <text:p text:style-name="P2922"><text:span text:style-name="T2923">3</text:span><text:span text:style-name="T2924"><text:s/>priedas</text:span></text:p>
      <text:p text:style-name="P2925"/>
      <text:p text:style-name="P2926"/>
      <text:p text:style-name="P2927"><text:span text:style-name="T2928">ATITIKTIES NEREIKŠMINGOS<text:s/></text:span><text:span text:style-name="T2929">(DE MINIMIS)</text:span><text:span text:style-name="T2930"><text:s/>PAGALBOS TAISYKLĖMS PATIKROS LAPAS</text:span></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able:number-columns-spanned="2">
            <text:p text:style-name="P2937"><text:span text:style-name="T2938">I. Priemonės teisinis pagrindas<text:s/></text:span></text:p>
          </table:table-cell>
          <table:covered-table-cell/>
        </table:table-row>
        <table:table-row table:style-name="TableRow2939">
          <table:table-cell table:style-name="TableCell2940" table:number-columns-spanned="2">
            <text:p text:style-name="P2941"><text:span text:style-name="T2942">2023 m. gruodžio 13 d. Komisijos reglamentas<text:s/></text:span><text:span text:style-name="T2943">(ES) 2023/2831</text:span><text:span text:style-name="T2944"><text:s/>dėl Sutarties dėl Europos</text:span><text:span text:style-name="T2945"><text:s/>Sąjungos veikimo 107 ir 108 straipsnių taikymo </text:span><text:span text:style-name="T2946">de minimis</text:span><text:span text:style-name="T2947"> pagalbai (toliau –<text:s/></text:span><text:span text:style-name="T2948">De minimis</text:span><text:span text:style-name="T2949"><text:s/>reglamentas)</text:span></text:p>
          </table:table-cell>
          <table:covered-table-cell/>
        </table:table-row>
        <table:table-row table:style-name="TableRow2950">
          <table:table-cell table:style-name="TableCell2951" table:number-columns-spanned="2">
            <text:p text:style-name="P2952"><text:span text:style-name="T2953">I. Duomenys apie paraišką / projektą<text:s/></text:span></text:p>
          </table:table-cell>
          <table:covered-table-cell/>
        </table:table-row>
        <table:table-row table:style-name="TableRow2954">
          <table:table-cell table:style-name="TableCell2955">
            <text:p text:style-name="P2956"><text:span text:style-name="T2957">Paraiškos / projekto numeris<text:s/></text:span></text:p>
          </table:table-cell>
          <table:table-cell table:style-name="TableCell2958">
            <text:p text:style-name="P2959"/>
          </table:table-cell>
        </table:table-row>
        <table:table-row table:style-name="TableRow2960">
          <table:table-cell table:style-name="TableCell2961">
            <text:p text:style-name="P2962">Projekto pavadinimas</text:p>
          </table:table-cell>
          <table:table-cell table:style-name="TableCell2963">
            <text:p text:style-name="P2964"/>
          </table:table-cell>
        </table:table-row>
        <table:table-row table:style-name="TableRow2965">
          <table:table-cell table:style-name="TableCell2966">
            <text:p text:style-name="P2967">Pareiškėjo / projekto vykdytojo pavadinimas, kodas</text:p>
          </table:table-cell>
          <table:table-cell table:style-name="TableCell2968">
            <text:p text:style-name="P2969"/>
          </table:table-cell>
        </table:table-row>
        <table:table-row table:style-name="TableRow2970">
          <table:table-cell table:style-name="TableCell2971">
            <text:p text:style-name="P2972"><text:span text:style-name="T2973">Pagalbos gavėjo (ūkio subjekto) pavadinimas, kodas</text:span></text:p>
          </table:table-cell>
          <table:table-cell table:style-name="TableCell2974">
            <text:p text:style-name="P2975"/>
          </table:table-cell>
        </table:table-row>
        <table:table-row table:style-name="TableRow2976">
          <table:table-cell table:style-name="TableCell2977">
            <text:p text:style-name="P2978">Projekto įgyvendinimo vieta</text:p>
          </table:table-cell>
          <table:table-cell table:style-name="TableCell2979">
            <text:p text:style-name="P2980"/>
          </table:table-cell>
        </table:table-row>
      </table:table>
      <text:p text:style-name="P2981"/>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6">
            <text:p text:style-name="P2992"><text:span text:style-name="T2993">III. Atitikties<text:s/></text:span><text:span text:style-name="T2994">De minimis</text:span><text:span text:style-name="T2995"><text:s/>reglamente nustatytoms sąlygoms vertinimas</text:span></text:p>
          </table:table-cell>
          <table:covered-table-cell/>
          <table:covered-table-cell/>
          <table:covered-table-cell/>
          <table:covered-table-cell/>
          <table:covered-table-cell/>
        </table:table-row>
        <table:table-row table:style-name="TableRow2996">
          <table:table-cell table:style-name="TableCell2997" table:number-rows-spanned="2">
            <text:p text:style-name="P2998"/>
          </table:table-cell>
          <table:table-cell table:style-name="TableCell2999" table:number-rows-spanned="2">
            <text:p text:style-name="P3000"><text:span text:style-name="T3001">Klausimai</text:span></text:p>
          </table:table-cell>
          <table:table-cell table:style-name="TableCell3002" table:number-columns-spanned="3">
            <text:p text:style-name="P3003"><text:span text:style-name="T3004">Rezultatas<text:s/></text:span></text:p>
          </table:table-cell>
          <table:covered-table-cell/>
          <table:covered-table-cell/>
          <table:table-cell table:style-name="TableCell3005" table:number-rows-spanned="2">
            <text:p text:style-name="P3006">Pasirinkimo pagrindimas</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Taip</text:p>
          </table:table-cell>
          <table:table-cell table:style-name="TableCell3012">
            <text:p text:style-name="P3013">Ne</text:p>
          </table:table-cell>
          <table:table-cell table:style-name="TableCell3014">
            <text:p text:style-name="P3015">Netaikoma</text:p>
          </table:table-cell>
          <table:covered-table-cell>
            <text:p text:style-name="P3016"/>
          </table:covered-table-cell>
        </table:table-row>
        <table:table-row table:style-name="TableRow3017">
          <table:table-cell table:style-name="TableCell3018">
            <text:p text:style-name="P3019">1.</text:p>
          </table:table-cell>
          <table:table-cell table:style-name="TableCell3020">
            <text:p text:style-name="P3021">Ar pagalbos gavėjas vykdo<text:s/>pirminės žvejybos ir akvakultūros produktų gamybos veiklą?</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ext:p text:style-name="P3034"><text:span text:style-name="T3035">Ar pagalbos gavėjas vykdo žuvininkystės ir akvakultūros produktų perdirbimo ir prekybos veiklą<text:s/></text:span><text:span text:style-name="T3036">ir</text:span><text:span text:style-name="T3037"><text:s/>pagalbos dydis nustatomas pagal įsigytų arba rinkai pateiktų produktų kainą arba kiekį?<text:s/></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text:p>
          </table:table-cell>
          <table:table-cell table:style-name="TableCell3049">
            <text:p text:style-name="P3050">Ar pagalbos gavėjas vykdo pirminės žemės ūkio produktų gamybos veiklą?</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4.</text:p>
          </table:table-cell>
          <table:table-cell table:style-name="TableCell3062">
            <text:p text:style-name="P3063"><text:span text:style-name="T3064">Ar pagalbos gavėjas vykdo žemės ūkio produktų perdirbimo ir prekybos jais veiklą<text:s/></text:span><text:span text:style-name="T3065">ir</text:span><text:span text:style-name="T3066"><text:s/>pagalbos suma nustatoma pagal iš pirminės produkcijos gamintojų įsigytų arba atitinkamų įmonių rinkai pateiktų tokių produktų kainą arba kiekį?</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text:p>
          </table:table-cell>
          <table:table-cell table:style-name="TableCell3078">
            <text:p text:style-name="P3079"><text:span text:style-name="T3080">Ar pagalbos gavėjas vykdo žemės ūkio produktų perdirbimo ir prekybos jais veiklą<text:s/></text:span><text:span text:style-name="T3081">ir</text:span><text:span text:style-name="T3082"><text:s/>pagalba priklauso nuo to, ar ji bus iš dalies arba visa perduota pirminės produkcijos gamintojam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ext:p text:style-name="P3091"/>
          </table:table-cell>
        </table:table-row>
        <table:table-row table:style-name="TableRow3092">
          <table:table-cell table:style-name="TableCell3093">
            <text:p text:style-name="P3094">6.</text:p>
          </table:table-cell>
          <table:table-cell table:style-name="TableCell3095">
            <text:p text:style-name="P3096">Ar pagalba teikiama su eksportu susijusiai veiklai trečiosiose šalyse arba valstybėse narėse (t. y.<text:s/>tiesiogiai susijusią su eksportuojamais kiekiais, platinimo tinklo kūrimu bei veikla, arba kitomis einamosiomis išlaidomis, susijusiomis su eksporto veikla)?</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7.</text:p>
          </table:table-cell>
          <table:table-cell table:style-name="TableCell3108">
            <text:p text:style-name="P3109">Ar pagalbos gavėjui teikiama pagalba priklauso nuo to, ar naudojama daugiau vidaus nei importuotų prekių arba paslaugų?</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8.</text:p>
          </table:table-cell>
          <table:table-cell table:style-name="TableCell3121">
            <text:p text:style-name="P3122"><text:span text:style-name="T3123">Jei pagalbos gavėjas vykdo veiklą 1–5 punktuose nurodytuose sektoriuose ir taip pat vykdo veiklą <text:s/>viename ar keliuose kituose sektoriuose, kuriam taikomas<text:s/></text:span><text:span text:style-name="T3124">De minimis</text:span><text:span text:style-name="T3125"><text:s/>reglamentas, arba kitą veiklą, kuriai taikomas<text:s/></text:span><text:span text:style-name="T3126">De minimis</text:span><text:span text:style-name="T3127"><text:s/>reglamentas,<text:s/></text:span><text:span text:style-name="T3128">ar užtikrinama</text:span><text:span text:style-name="T3129">, kad</text:span><text:span text:style-name="T3130"><text:s/>tinkamomis priemonėmis, pavyzdžiui atskiriant veiklos sritis ar apskaitą, kad veiklai tuose sektoriuose, kuriems<text:s/></text:span><text:span text:style-name="T3131">De minimis</text:span><text:span text:style-name="T3132"><text:s/>reglamentas netaikomas, nebūtų naudojama<text:s/></text:span><text:span text:style-name="T3133">de minimis</text:span><text:span text:style-name="T3134"><text:s/>pagalba, suteikiama pagal<text:s/></text:span><text:span text:style-name="T3135">De minimis</text:span><text:span text:style-name="T3136"><text:s/>reglamentą?</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9.</text:p>
          </table:table-cell>
          <table:table-cell table:style-name="TableCell3148">
            <text:p text:style-name="P3149"><text:span text:style-name="T3150">Ar bendra vienai įmonei (kaip ji apibrėžta<text:s/></text:span><text:span text:style-name="T3151">De minimis</text:span><text:span text:style-name="T3152"><text:s/>reglamento 2 str. 2 dalyje) suteikta<text:s/></text:span><text:span text:style-name="T3153">de minimis</text:span><text:span text:style-name="T3154"><text:s/>pagalb</text:span><text:span text:style-name="T3155">os suma Lietuvos Respublikoje viršija (ar viršys suteikus naują<text:s/></text:span><text:span text:style-name="T3156">de minimis</text:span><text:span text:style-name="T3157"><text:s/>pagalbą) 300 000 EUR <text:s/>per bet kurį trejų metų laikotarpį?</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0.</text:p>
          </table:table-cell>
          <table:table-cell table:style-name="TableCell3169">
            <text:p text:style-name="P3170">Jeigu pagalba išmokama keliomis dalimis, ar jos vertė diskontuota iki vertės pagalbos suteikimo momentu,<text:s/>naudojant pagalbos suteikimo metu galiojančią diskonto normą?</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1.</text:p>
          </table:table-cell>
          <table:table-cell table:style-name="TableCell3182">
            <text:p text:style-name="P3183"><text:span text:style-name="T3184">Susijungimų ar įsigijimų atveju, ar apskaičiuojant, ar nauja<text:s/></text:span><text:span text:style-name="T3185">de minimis</text:span><text:span text:style-name="T3186"><text:s/>pagalba naujai arba įsigyjančiajai įmonei viršija atitinkamą viršutinę ribą, atsižvelgta į visą ankstesnę<text:s/></text:span><text:span text:style-name="T3187">de minimis</text:span><text:span text:style-name="T3188"><text:s/>pagalbą, suteiktą susijungiančioms įmonėm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2.</text:p>
          </table:table-cell>
          <table:table-cell table:style-name="TableCell3200">
            <text:p text:style-name="P3201"><text:span text:style-name="T3202">Jei viena įmonė suskaidyta į dvi ar daugiau atskirų įmonių, ar iki suskaidymo suteikta<text:s/></text:span><text:span text:style-name="T3203">de minimis</text:span><text:span text:style-name="T3204"><text:s/>pagalba priskiriama įmonei, kuri ja pasinaudojo, t. y. įmonei, perimančiai veiklą, kuriai vykdyti<text:s/></text:span><text:span text:style-name="T3205">de minimis</text:span><text:span text:style-name="T3206"><text:s/>pagalba panaudota? Jei toks priskyrimas neįmanomas, ar<text:s/></text:span><text:span text:style-name="T3207">de minimis</text:span><text:span text:style-name="T3208"><text:s/>pagalba proporcingai paskirstoma remiantis naujųjų įmonių nuosavo kapitalo balan</text:span><text:span text:style-name="T3209">sine verte suskaidymo įsigaliojimo dieną?</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3.</text:p>
          </table:table-cell>
          <table:table-cell table:style-name="TableCell3221">
            <text:p text:style-name="P3222"><text:span text:style-name="T3223">Ar teikiama<text:s/></text:span><text:span text:style-name="T3224">de minimis</text:span><text:span text:style-name="T3225"><text:s/>pagalba yra skaidri, teikiamo finansavimo bendrasis subsidijos ekvivalentas apskaičiuotas tinkamai (kaip nustatyta<text:s/></text:span><text:span text:style-name="T3226">De minimis</text:span><text:span text:style-name="T3227"><text:s/>reglamento 4 straipsnyje)?<text:s/></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span text:style-name="T3239">1</text:span><text:span text:style-name="T3240">4</text:span><text:span text:style-name="T3241">.</text:span></text:p>
          </table:table-cell>
          <table:table-cell table:style-name="TableCell3242">
            <text:p text:style-name="P3243"><text:span text:style-name="T3244">Ar<text:s/></text:span><text:span text:style-name="T3245">de minimis</text:span><text:span text:style-name="T3246"><text:s/>pagalba tinkamai sumuojama pagal<text:s/></text:span><text:span text:style-name="T3247">De minimis</text:span><text:span text:style-name="T3248"><text:s/>reglamento reikalavimus (kaip nustatyta<text:s/></text:span><text:span text:style-name="T3249">De minimis</text:span><text:span text:style-name="T3250"><text:s/>reglamento<text:s/></text:span><text:span text:style-name="T3251">5 straipsnyje)</text:span><text:span text:style-name="T3252">?</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5.</text:p>
          </table:table-cell>
          <table:table-cell table:style-name="TableCell3264">
            <text:p text:style-name="P3265"><text:span text:style-name="T3266">Ar teikiama<text:s/></text:span><text:span text:style-name="T3267">de minimis</text:span><text:span text:style-name="T3268"><text:s/>pagalba patenka į<text:s/></text:span><text:span text:style-name="T3269">De minimis</text:span><text:span text:style-name="T3270"><text:s/>reglamento galiojimo laikotarpį?</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6">
            <text:p text:style-name="P3281"><text:span text:style-name="T3282">Jei į bent vieną iš 1–5 punktuose pateiktų klausimų atsakoma „TAIP“, o į 8 punkte pateiktą klausimą atsakoma „NE“, ūkio subjektui pagalba pagal De minimis reglamentą<text:s/></text:span><text:span text:style-name="T3283">negali būti</text:span><text:span text:style-name="T3284"><text:s/>teikiama. Jeigu į bent vieną iš 1–5 punktuose pateiktų klausimų atsakoma „TAIP</text:span><text:span text:style-name="T3285">“ ir į 8 punkte pateiktą klausimą atsakoma „TAIP“, ūkio subjektui pagalba pagal De minimis reglamentą<text:s/></text:span><text:span text:style-name="T3286">gali būti</text:span><text:span text:style-name="T3287"><text:s/>teikiama.</text:span></text:p>
          </table:table-cell>
          <table:covered-table-cell/>
          <table:covered-table-cell/>
          <table:covered-table-cell/>
          <table:covered-table-cell/>
          <table:covered-table-cell/>
        </table:table-row>
        <table:table-row table:style-name="TableRow3288">
          <table:table-cell table:style-name="TableCell3289" table:number-columns-spanned="6">
            <text:p text:style-name="P3290">Jei į bent vieną iš 6, 7 ir 9 punktuose pateiktų klausimų atsakoma „TAIP“, ūkio subjektui pagalba pagal De minimis reglamentą negali<text:s/>būti teikiama.</text:p>
          </table:table-cell>
          <table:covered-table-cell/>
          <table:covered-table-cell/>
          <table:covered-table-cell/>
          <table:covered-table-cell/>
          <table:covered-table-cell/>
        </table:table-row>
        <table:table-row table:style-name="TableRow3291">
          <table:table-cell table:style-name="TableCell3292" table:number-columns-spanned="6">
            <text:p text:style-name="P3293">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3294"/>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8">
            <text:p text:style-name="P3307"><text:span text:style-name="T3308">IV. <text:s/>Išvada dėl atitikties<text:s/></text:span><text:span text:style-name="T3309">D</text:span><text:span text:style-name="T3310">e minimis</text:span><text:span text:style-name="T3311"><text:s/>reglamente nustatytoms sąlygoms<text:s/></text:span></text:p>
          </table:table-cell>
          <table:covered-table-cell/>
          <table:covered-table-cell/>
          <table:covered-table-cell/>
          <table:covered-table-cell/>
          <table:covered-table-cell/>
          <table:covered-table-cell/>
          <table:covered-table-cell/>
        </table:table-row>
        <table:table-row table:style-name="TableRow3312">
          <table:table-cell table:style-name="TableCell3313" table:number-rows-spanned="2">
            <text:p text:style-name="P3314"/>
          </table:table-cell>
          <table:table-cell table:style-name="TableCell3315" table:number-columns-spanned="2" table:number-rows-spanned="2">
            <text:p text:style-name="P3316">Klausimas</text:p>
          </table:table-cell>
          <table:covered-table-cell/>
          <table:table-cell table:style-name="TableCell3317" table:number-columns-spanned="2">
            <text:p text:style-name="P3318">Rezultatas</text:p>
          </table:table-cell>
          <table:covered-table-cell/>
          <table:table-cell table:style-name="TableCell3319" table:number-columns-spanned="3" table:number-rows-spanned="2">
            <text:p text:style-name="P3320"><text:span text:style-name="T3321">Pasirinkimo pagrindimas / nustatytos rizikos</text:span></text:p>
          </table:table-cell>
          <table:covered-table-cell/>
          <table:covered-table-cell/>
        </table:table-row>
        <table:table-row table:style-name="TableRow3322">
          <table:covered-table-cell>
            <text:p text:style-name="P3323"/>
          </table:covered-table-cell>
          <table:covered-table-cell>
            <text:p text:style-name="P3324"/>
          </table:covered-table-cell>
          <table:covered-table-cell/>
          <table:table-cell table:style-name="TableCell3325">
            <text:p text:style-name="P3326">Taip</text:p>
          </table:table-cell>
          <table:table-cell table:style-name="TableCell3327">
            <text:p text:style-name="P3328">Ne</text:p>
          </table:table-cell>
          <table:covered-table-cell>
            <text:p text:style-name="P3329"/>
          </table:covered-table-cell>
          <table:covered-table-cell/>
          <table:covered-table-cell/>
        </table:table-row>
        <table:table-row table:style-name="TableRow3330">
          <table:table-cell table:style-name="TableCell3331">
            <text:p text:style-name="P3332"><text:span text:style-name="T3333">16.<text:s/></text:span></text:p>
            <text:p text:style-name="P3334"/>
            <text:p text:style-name="P3335"/>
          </table:table-cell>
          <table:table-cell table:style-name="TableCell3336" table:number-columns-spanned="2">
            <text:p text:style-name="P3337"><text:span text:style-name="T3338">Ar teikiamas finansavimas atitinka<text:s/></text:span><text:span text:style-name="T3339">De</text:span><text:span text:style-name="T3340"><text:s/>minimis</text:span><text:span text:style-name="T3341"><text:s/>reglamento reikalavimus?<text:s/></text:span></text:p>
          </table:table-cell>
          <table:covered-table-cell/>
          <table:table-cell table:style-name="TableCell3342">
            <text:p text:style-name="P3343"/>
          </table:table-cell>
          <table:table-cell table:style-name="TableCell3344">
            <text:p text:style-name="P3345"/>
          </table:table-cell>
          <table:table-cell table:style-name="TableCell3346" table:number-columns-spanned="3">
            <text:p text:style-name="P3347"/>
          </table:table-cell>
          <table:covered-table-cell/>
          <table:covered-table-cell/>
        </table:table-row>
        <table:table-row table:style-name="TableRow3348">
          <table:table-cell table:style-name="TableCell3349" table:number-columns-spanned="2">
            <text:p text:style-name="P3350"/>
            <text:p text:style-name="P3351"><text:span text:style-name="T3352">______________________________________<text:s/></text:span></text:p>
            <text:p text:style-name="P3353"><text:span text:style-name="T3354">(vertintojo pareigos, vardas, pavardė)<text:s/></text:span></text:p>
          </table:table-cell>
          <table:covered-table-cell/>
          <table:table-cell table:style-name="TableCell3355" table:number-columns-spanned="4">
            <text:p text:style-name="P3356"/>
            <text:p text:style-name="P3357"><text:span text:style-name="T3358">____________<text:s/></text:span></text:p>
            <text:p text:style-name="P3359"><text:span text:style-name="T3360">(parašas)<text:s/></text:span></text:p>
          </table:table-cell>
          <table:covered-table-cell/>
          <table:covered-table-cell/>
          <table:covered-table-cell/>
          <table:table-cell table:style-name="TableCell3361">
            <text:p text:style-name="P3362"/>
            <text:p text:style-name="P3363"><text:span text:style-name="T3364">____________<text:s/></text:span></text:p>
            <text:p text:style-name="P3365"><text:span text:style-name="T3366">(data)<text:s/></text:span></text:p>
          </table:table-cell>
          <table:table-cell>
            <text:p text:style-name="P3365"/>
          </table:table-cell>
        </table:table-row>
        <table:table-row table:style-name="TableRow3367">
          <table:table-cell table:style-name="TableCell3368" table:number-columns-spanned="7">
            <text:p text:style-name="P3369"/>
            <text:p text:style-name="P3370"><text:span text:style-name="T3371">Patikros peržiūra:<text:s/></text:span></text:p>
            <text:p text:style-name="P3372">□ Vertintojo išvadai pritarti<text:s/></text:p>
            <text:p text:style-name="P3373">□ Vertintojo išvadai nepritarti<text:s/></text:p>
            <text:p text:style-name="P3374"><text:span text:style-name="T3375">Pastabos:_______________________________________________________________________</text:span></text:p>
            <text:p text:style-name="P3376"/>
          </table:table-cell>
          <table:covered-table-cell/>
          <table:covered-table-cell/>
          <table:covered-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text:span text:style-name="T3380">______________________________________<text:s/></text:span></text:p>
            <text:p text:style-name="P3381"><text:span text:style-name="T3382">(tikrintojo pareigos, vardas, pavardė)<text:s/></text:span></text:p>
          </table:table-cell>
          <table:covered-table-cell/>
          <table:table-cell table:style-name="TableCell3383" table:number-columns-spanned="4">
            <text:p text:style-name="P3384"><text:span text:style-name="T3385">____________<text:s/></text:span></text:p>
            <text:p text:style-name="P3386"><text:span text:style-name="T3387">(parašas)<text:s/></text:span></text:p>
          </table:table-cell>
          <table:covered-table-cell/>
          <table:covered-table-cell/>
          <table:covered-table-cell/>
          <table:table-cell table:style-name="TableCell3388">
            <text:p text:style-name="P3389"><text:span text:style-name="T3390">____________<text:s/></text:span></text:p>
            <text:p text:style-name="P3391"><text:span text:style-name="T3392">(data)<text:s/></text:span></text:p>
          </table:table-cell>
          <table:table-cell>
            <text:p text:style-name="P3391"/>
          </table:table-cell>
        </table:table-row>
      </table:table>
      <text:p text:style-name="P3393"/>
      <text:p text:style-name="P3394">Papildyta<text:s/>priedu:</text:p>
      <text:p text:style-name="P3395"><text:span text:style-name="T3396">Nr.<text:s/></text:span><text:a xlink:href="https://www.e-tar.lt/portal/legalAct.html?documentId=84cdae60598111efbdaea558de59136c" office:target-frame-name="_top" xlink:show="replace"><text:span text:style-name="T3397">D1-276</text:span></text:a><text:span text:style-name="T3398">, 2024-08-13, paskelbta TAR 2024-08-14, i. k. 2024-14485</text:span></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 Respublikos aplinkos ministerija, Įsakymas</text:span></text:p>
      <text:p text:style-name="P3408"><text:span text:style-name="T3409">Nr.<text:s/></text:span><text:a xlink:href="https://www.e-tar.lt/portal/legalAct.html?documentId=1cb50620724c11edbc04912defe897d1" office:target-frame-name="_top" xlink:show="replace"><text:span text:style-name="T3410">D1-382</text:span></text:a><text:span text:style-name="T3411">, 2022-12-02, paskelbta TAR 2022-12-02, i. k. 2022-24673</text:span></text:p>
      <text:p text:style-name="P3412"><text:span text:style-name="T3413">Dėl Lietuvos Respublikos aplinkos ministro 2022 m. liepos 15 d. įsakymo Nr. D1-231 „Dėl 2022–2030 metų<text:s/></text:span><text:span text:style-name="T3414">plėtros programos valdytojos Lietuvos Respublikos aplinkos ministerijos aplinkos apsaugos ir klimato kaitos valdymo plėtros programos pažangos priemonės Nr. 02-01-06-07-01 „Gerinti vandens telkinių būklę“ aprašo patvirtinimo“ pakeitimo“</text:span></text:p>
      <text:p text:style-name="P3415"/>
      <text:p text:style-name="P3416"><text:span text:style-name="T3417">2.</text:span></text:p>
      <text:p text:style-name="P3418"><text:span text:style-name="T3419">Lietuvos<text:s/></text:span><text:span text:style-name="T3420">Respublikos aplinkos ministerija, Įsakymas</text:span></text:p>
      <text:p text:style-name="P3421"><text:span text:style-name="T3422">Nr.<text:s/></text:span><text:a xlink:href="https://www.e-tar.lt/portal/legalAct.html?documentId=3935cd907f9711eda677cf80355a76db" office:target-frame-name="_top" xlink:show="replace"><text:span text:style-name="T3423">D1-413</text:span></text:a><text:span text:style-name="T3424">, 2022-12-19, paskelbta TAR 2022-12-19, i. k. 2022-25845</text:span></text:p>
      <text:p text:style-name="P3425"><text:span text:style-name="T3426">Dėl Lietuvos Respublikos aplinkos ministro 2022<text:s/></text:span><text:span text:style-name="T3427">m. liepos 15 d. įsakymo Nr. D1-231 „Dėl 2022–2030 metų plėtros programos valdytojos Lietuvos Respublikos aplinkos ministerijos aplinkos apsaugos ir klimato kaitos valdymo plėtros programos pažangos priemonės Nr. 02-01-06-07-01 „Gerinti vandens telkinių būk</text:span><text:span text:style-name="T3428">lę“ įgyvendinimo“ pakeitimo</text:span></text:p>
      <text:p text:style-name="P3429"/>
      <text:p text:style-name="P3430"><text:span text:style-name="T3431">3.</text:span></text:p>
      <text:p text:style-name="P3432"><text:span text:style-name="T3433">Lietuvos Respublikos aplinkos ministerija, Įsakymas</text:span></text:p>
      <text:p text:style-name="P3434"><text:span text:style-name="T3435">Nr.<text:s/></text:span><text:a xlink:href="https://www.e-tar.lt/portal/legalAct.html?documentId=09dcec20170611ee9f7ec2ffce8b47bc" office:target-frame-name="_top" xlink:show="replace"><text:span text:style-name="T3436">D1-217</text:span></text:a><text:span text:style-name="T3437">, 2023-06-30, paskelbta TAR 2023-06-30, i. k. 2023-13288</text:span></text:p>
      <text:p text:style-name="P3438"><text:span text:style-name="T3439">Dėl Lie</text:span><text:span text:style-name="T3440">tuvos Respublikos aplinkos ministro 2022 m. liepos 15 d. įsakymo Nr. D1-231 „Dėl 2022–2030 metų plėtros programos valdytojos Lietuvos Respublikos aplinkos ministerijos aplinkos apsaugos ir klimato kaitos valdymo plėtros programos pažangos priemonės Nr. 02-</text:span><text:span text:style-name="T3441">01-06-07-01 „Gerinti vandens telkinių būklę“ įgyvendinimo“ pakeitimo</text:span></text:p>
      <text:p text:style-name="P3442"/>
      <text:p text:style-name="P3443"><text:span text:style-name="T3444">4.</text:span></text:p>
      <text:p text:style-name="P3445"><text:span text:style-name="T3446">Lietuvos Respublikos aplinkos ministerija, Įsakymas</text:span></text:p>
      <text:p text:style-name="P3447"><text:span text:style-name="T3448">Nr.<text:s/></text:span><text:a xlink:href="https://www.e-tar.lt/portal/legalAct.html?documentId=b0baa410cf0211eea5a28c81c82193a8" office:target-frame-name="_top" xlink:show="replace"><text:span text:style-name="T3449">D1-51</text:span></text:a><text:span text:style-name="T3450">, 2024-02-19, paskelbta<text:s/></text:span><text:span text:style-name="T3451">TAR 2024-02-19, i. k. 2024-03028</text:span></text:p>
      <text:p text:style-name="P3452"><text:span text:style-name="T3453">Dėl Lietuvos Respublikos aplinkos ministro 2022 m. liepos 15 d. įsakymo Nr. D1-231 „Dėl 2022–2030 metų plėtros programos valdytojos Lietuvos Respublikos aplinkos ministerijos aplinkos apsaugos ir klimato kaitos valdymo plėt</text:span><text:span text:style-name="T3454">ros programos pažangos priemonės Nr. 02-01-06-07-01 „Gerinti vandens telkinių būklę“ įgyvendinimo“ pakeitimo</text:span></text:p>
      <text:p text:style-name="P3455"/>
      <text:p text:style-name="P3456"><text:span text:style-name="T3457">5.</text:span></text:p>
      <text:p text:style-name="P3458"><text:span text:style-name="T3459">Lietuvos Respublikos aplinkos ministerija, Įsakymas</text:span></text:p>
      <text:p text:style-name="P3460"><text:span text:style-name="T3461">Nr.<text:s/></text:span><text:a xlink:href="https://www.e-tar.lt/portal/legalAct.html?documentId=84cdae60598111efbdaea558de59136c" office:target-frame-name="_top" xlink:show="replace"><text:span text:style-name="T3462">D1-276</text:span></text:a><text:span text:style-name="T3463">, 2024-08-13, paskelbta TAR 2024-08-14, i. k. 2024-14485</text:span></text:p>
      <text:p text:style-name="P3464"><text:span text:style-name="T3465">Dėl Lietuvos Respublikos aplinkos ministro 2022 m. liepos 15 d. įsakymo Nr.D1-231 „Dėl 2022–2030<text:s/></text:span><text:span text:style-name="T3466">metų plėtros programos valdytojos Lietuvos Respublikos aplinkos ministerijos aplinkos apsaugos ir klimato kaitos valdymo plėtros programos pažangos priemonės Nr. 02-01-06-07-01 „Gerinti vandens telkinių būklę“ įgyvendinimo“ pakeitimo</text:span></text:p>
      <text:p text:style-name="P3467"/>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7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1073" style:family="table-column">
      <style:table-column-properties style:column-width="3.5034in" style:use-optimal-column-width="false"/>
    </style:style>
    <style:style style:name="TableColumn1074" style:family="table-column">
      <style:table-column-properties style:column-width="3.5034in" style:use-optimal-column-width="false"/>
    </style:style>
    <style:style style:name="TableColumn1075" style:family="table-column">
      <style:table-column-properties style:column-width="3.5034in" style:use-optimal-column-width="false"/>
    </style:style>
    <style:style style:name="Table1072" style:family="table">
      <style:table-properties style:width="10.5104in" fo:margin-left="0in" table:align="left"/>
    </style:style>
    <style:style style:name="TableRow1076" style:family="table-row">
      <style:table-row-properties style:min-row-height="0.2083in"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0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5"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1"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66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666" style:family="table-column">
      <style:table-column-properties style:column-width="3.5347in" style:use-optimal-column-width="false"/>
    </style:style>
    <style:style style:name="TableColumn1667" style:family="table-column">
      <style:table-column-properties style:column-width="3.5347in" style:use-optimal-column-width="false"/>
    </style:style>
    <style:style style:name="TableColumn1668" style:family="table-column">
      <style:table-column-properties style:column-width="3.5347in" style:use-optimal-column-width="false"/>
    </style:style>
    <style:style style:name="Table1665" style:family="table">
      <style:table-properties style:width="10.6041in" fo:margin-left="0in" table:align="left"/>
    </style:style>
    <style:style style:name="TableRow1669" style:family="table-row">
      <style:table-row-properties style:min-row-height="0.2083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8"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48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493" style:family="table-column">
      <style:table-column-properties style:column-width="3.5347in" style:use-optimal-column-width="false"/>
    </style:style>
    <style:style style:name="TableColumn2494" style:family="table-column">
      <style:table-column-properties style:column-width="3.5347in" style:use-optimal-column-width="false"/>
    </style:style>
    <style:style style:name="TableColumn2495" style:family="table-column">
      <style:table-column-properties style:column-width="3.5347in" style:use-optimal-column-width="false"/>
    </style:style>
    <style:style style:name="Table2492" style:family="table">
      <style:table-properties style:width="10.6041in" fo:margin-left="0in" table:align="left"/>
    </style:style>
    <style:style style:name="TableRow2496" style:family="table-row">
      <style:table-row-properties style:min-row-height="0.2083in"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4"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70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709" style:family="table-column">
      <style:table-column-properties style:column-width="3.5347in" style:use-optimal-column-width="false"/>
    </style:style>
    <style:style style:name="TableColumn2710" style:family="table-column">
      <style:table-column-properties style:column-width="3.5347in" style:use-optimal-column-width="false"/>
    </style:style>
    <style:style style:name="TableColumn2711" style:family="table-column">
      <style:table-column-properties style:column-width="3.5347in" style:use-optimal-column-width="false"/>
    </style:style>
    <style:style style:name="Table2708" style:family="table">
      <style:table-properties style:width="10.6041in" fo:margin-left="0in" table:align="left"/>
    </style:style>
    <style:style style:name="TableRow2712" style:family="table-row">
      <style:table-row-properties style:min-row-height="0.2083in"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12" style:parent-style-name="Normal" style:family="paragraph">
      <style:paragraph-properties fo:text-align="center">
        <style:tab-stops>
          <style:tab-stop style:type="center" style:position="3.3465in"/>
          <style:tab-stop style:type="right" style:position="6.693in"/>
        </style:tab-stops>
      </style:paragraph-properties>
    </style:style>
    <style:style style:name="P29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3.4625in"/>
          <style:tab-stop style:type="right" style:position="6.925in"/>
        </style:tab-stops>
      </style:paragraph-properties>
    </style:style>
    <style:style style:name="P2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69"><text:page-number text:fixed="false">7</text:page-number></text:p>
      </style:header>
      <style:footer>
        <text:p text:style-name="Normal"><draw:frame draw:style-name="F1071" text:anchor-type="paragraph" svg:y="0.0006in" draw:z-index="0"><draw:text-box fo:min-height="0in" fo:min-width="0in"><text:p text:style-name="P1070"/></draw:text-box></draw:frame></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text:tab/></text:p>
      </style:footer>
    </style:master-page>
    <style:master-page style:next-style-name="MP2" style:name="MPF2" style:page-layout-name="PL2">
      <style:header>
        <text:p text:style-name="P1084"/>
      </style:header>
      <style:footer>
        <text:p text:style-name="P1085"><text:tab/><text:tab/></text:p>
        <text:p text:style-name="P1086"/>
      </style:footer>
    </style:master-page>
    <style:master-page style:name="MP3" style:page-layout-name="PL3">
      <style:header>
        <text:p text:style-name="P1658"><text:span text:style-name="T1659"><text:page-number text:fixed="false">2</text:page-number></text:span></text:p>
      </style:header>
      <style:footer>
        <text:p text:style-name="P1661"><draw:frame draw:style-name="F1662" text:anchor-type="paragraph" svg:y="0.0006in" draw:z-index="0"><draw:text-box fo:min-height="0in" fo:min-width="0in"><text:p text:style-name="P1660"/></draw:text-box></draw:frame><text:tab/><text:tab/></text:p>
        <text:p text:style-name="P1663"/>
      </style:footer>
    </style:master-page>
    <style:master-page style:next-style-name="MP3" style:name="MPF3" style:page-layout-name="PL3">
      <style:header>
        <text:p text:style-name="P1664"/>
      </style:header>
      <style:footer>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style:footer>
    </style:master-page>
    <style:master-page style:name="MP4" style:page-layout-name="PL4">
      <style:header>
        <text:p text:style-name="P2485"><text:span text:style-name="T2486"><text:page-number text:fixed="false">2</text:page-number></text:span></text:p>
      </style:header>
      <style:footer>
        <text:p text:style-name="P2488"><draw:frame draw:style-name="F2489" text:anchor-type="paragraph" svg:y="0.0006in" draw:z-index="0"><draw:text-box fo:min-height="0in" fo:min-width="0in"><text:p text:style-name="P2487"/></draw:text-box></draw:frame><text:tab/><text:tab/></text:p>
        <text:p text:style-name="P2490"/>
      </style:footer>
    </style:master-page>
    <style:master-page style:next-style-name="MP4" style:name="MPF4" style:page-layout-name="PL4">
      <style:header>
        <text:p text:style-name="P2491"/>
      </style:header>
      <style:footer>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style:footer>
    </style:master-page>
    <style:master-page style:name="MP5" style:page-layout-name="PL5">
      <style:header>
        <text:p text:style-name="P2701"><text:span text:style-name="T2702"><text:page-number text:fixed="false">2</text:page-number></text:span></text:p>
      </style:header>
      <style:footer>
        <text:p text:style-name="P2704"><draw:frame draw:style-name="F2705" text:anchor-type="paragraph" svg:y="0.0006in" draw:z-index="0"><draw:text-box fo:min-height="0in" fo:min-width="0in"><text:p text:style-name="P2703"/></draw:text-box></draw:frame><text:tab/><text:tab/></text:p>
        <text:p text:style-name="P2706"/>
      </style:footer>
    </style:master-page>
    <style:master-page style:next-style-name="MP5" style:name="MPF5" style:page-layout-name="PL5">
      <style:header>
        <text:p text:style-name="P2707"/>
      </style:header>
      <style:footer>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style:footer>
    </style:master-page>
    <style:master-page style:name="MP6" style:page-layout-name="PL6">
      <style:header>
        <text:p text:style-name="P2912"><text:page-number text:fixed="false">4</text:page-number></text:p>
        <text:p text:style-name="P2913"/>
      </style:header>
      <style:footer>
        <text:p text:style-name="P2914"/>
      </style:footer>
    </style:master-page>
    <style:master-page style:next-style-name="MP6" style:name="MPF6" style:page-layout-name="PL6">
      <style:header>
        <text:p text:style-name="P2915"/>
      </style:header>
      <style:footer>
        <text:p text:style-name="P2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09-03T13:02:00Z</meta:creation-date>
    <dc:date>2024-09-03T13:0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1903" meta:word-count="10409" meta:character-count="85643" meta:row-count="4059" meta:non-whitespace-character-count="77137"/>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