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2.559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P53" style:parent-style-name="Normal" style:family="paragraph">
      <style:paragraph-properties fo:margin-left="3.3472in">
        <style:tab-stops>
          <style:tab-stop style:type="left" style:position="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keep-with-next="always" fo:text-align="center"/>
      <style:text-properties fo:text-transform="uppercase"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asian="Arial Unicode MS" fo:font-weight="bold" style:font-weight-asian="bold" style:font-weight-complex="bold" style:font-size-complex="12pt"/>
    </style:style>
    <style:style style:name="T303" style:parent-style-name="DefaultParagraphFont" style:family="text">
      <style:text-properties style:font-name-asian="Arial Unicode M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Arial Unicode MS" fo:font-weight="bold" style:font-weight-asian="bold" style:font-weight-complex="bold" style:font-size-complex="12pt"/>
    </style:style>
    <style:style style:name="P306" style:parent-style-name="Normal" style:family="paragraph">
      <style:paragraph-properties fo:text-align="center"/>
      <style:text-properties style:font-name-asian="Arial Unicode M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letter-spacing="-0.0041in" style:font-size-complex="12pt"/>
    </style:style>
    <style:style style:name="T314" style:parent-style-name="DefaultParagraphFont" style:family="text">
      <style:text-properties style:font-name-asian="Arial Unicode MS" fo:letter-spacing="-0.0041in"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name-asian="Arial Unicode MS" fo:font-weight="bold" style:font-weight-asian="bold" style:font-weight-complex="bold" style:font-size-complex="12pt"/>
    </style:style>
    <style:style style:name="T369" style:parent-style-name="DefaultParagraphFont" style:family="text">
      <style:text-properties style:font-name-asian="Arial Unicode M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Arial Unicode MS" fo:font-weight="bold" style:font-weight-asian="bold" style:font-weight-complex="bold" style:font-size-complex="12pt"/>
    </style:style>
    <style:style style:name="P372" style:parent-style-name="Normal" style:family="paragraph">
      <style:paragraph-properties fo:text-align="center"/>
      <style:text-properties style:font-name-asian="Arial Unicode M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6.7326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492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style:font-name-asian="Arial Unicode MS" fo:font-weight="bold" style:font-weight-asian="bold" style:font-weight-complex="bold" style:font-size-complex="12pt"/>
    </style:style>
    <style:style style:name="T487" style:parent-style-name="DefaultParagraphFont" style:family="text">
      <style:text-properties style:font-name-asian="Arial Unicode M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Arial Unicode MS" fo:font-weight="bold" style:font-weight-asian="bold" style:font-weight-complex="bold" style:font-size-complex="12pt"/>
    </style:style>
    <style:style style:name="P490" style:parent-style-name="Normal" style:family="paragraph">
      <style:paragraph-properties fo:text-align="center"/>
      <style:text-properties style:font-name-asian="Arial Unicode MS" style:font-weight-complex="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paragraph-properties fo:text-align="center" fo:line-height="115%" fo:text-indent="0.6895in"/>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21-03-26 iki 2022-10-31</text:span></text:p>
      <text:p text:style-name="P4"/>
      <text:p text:style-name="P5"><text:span text:style-name="T6">Įsakymas paskelbtas: TAR 2016-10-05, i. k. 2016-24553</text:span></text:p>
      <text:p text:style-name="P7"/>
      <text:p text:style-name="P8">Nauja redakcija nuo 2020-11-27:</text:p>
      <text:p text:style-name="Normal"><text:span text:style-name="T9">Nr.<text:s/></text:span><text:a xlink:href="https://www.e-tar.lt/portal/legalAct.html?documentId=10cbdc302faf11eb932eb1ed7f923910" office:target-frame-name="_top" xlink:show="replace"><text:span text:style-name="T10">ĮV-1408</text:span></text:a><text:span text:style-name="T11">,<text:s/></text:span><text:span text:style-name="T12">2020-11-25, paskelbta TAR 2020-11-26, i. k. 2020-25067</text:span></text:p>
      <text:p text:style-name="P13"/>
      <text:p text:style-name="P14"><text:span text:style-name="T15"/><text:span text:style-name="T16">LIETUVOS RESPUBLIKOS KULTŪROS MINISTRAS</text:span></text:p>
      <text:p text:style-name="P17"/>
      <text:p text:style-name="P18">ĮSAKYMAS</text:p>
      <text:p text:style-name="P19"><text:span text:style-name="T20">DĖL LIETUVOS NACIONALINĖS MARTYNO MAŽVYDO BIBLIOTEKOS<text:s/></text:span><text:span text:style-name="T21">NUOSTATŲ PATVIRTINIMO</text:span></text:p>
      <text:p text:style-name="P22"/>
      <text:p text:style-name="P23">2016 m.<text:s/>spalio 5 d. Nr. ĮV-759</text:p>
      <text:p text:style-name="P24">Vilnius</text:p>
      <text:p text:style-name="P25"/>
      <text:p text:style-name="P26"/>
      <text:p text:style-name="P27"><text:span text:style-name="T28">Vadovaudamasis Lietuvos Respublikos bibliotekų įstatymo 8 straipsnio 4 punktu ir Lietuvos Respublikos biudžetinių įstaigų įstatymo 6 straipsniu:</text:span></text:p>
      <text:p text:style-name="P29"><text:span text:style-name="T30">1</text:span><text:span text:style-name="T31">.<text:s/></text:span><text:span text:style-name="T32">T v i r t i n</text:span><text:span text:style-name="T33"><text:s/>u Lietuvos nacionalinės Martyno Mažvydo bibliotekos nuost</text:span><text:span text:style-name="T34">atus (pridedama).</text:span></text:p>
      <text:p text:style-name="P35"><text:span text:style-name="T36">2</text:span><text:span text:style-name="T37">.<text:s/></text:span><text:span text:style-name="T38">Įgalioju</text:span><text:span text:style-name="T39"><text:s/>Lietuvos nacionalinės Martyno Mažvydo bibliotekos generalinį direktorių teisės aktų nustatyta tvarka pateikti Juridinių asmenų registro tvarkytojui šiuo įsakymu patvirtintus bibliotekos nuostatus ir atlikti kitus veiksmus<text:s/></text:span><text:span text:style-name="T40">(įskaitant, bet neapsiribojant prašymų, raštų ir kitų dokumentų pasirašymu bei tvirtinimu), susijusius su Lietuvos nacionalinės Martyno Mažvydo bibliotekos nuostatų įregistravimu Juridinių asmenų registre.</text:span><text:s/></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Šarūnas Birutis</text:span></text:p>
      <text:p text:style-name="Normal"/>
      <text:soft-page-break/>
      <text:p text:style-name="P47">PATVIRTINTA</text:p>
      <text:p text:style-name="P49">Lietuvos Respublikos kultūros ministro</text:p>
      <text:p text:style-name="P50">2016 m. spalio 5 d. įsakymu<text:span text:style-name="T51"><text:s/></text:span>Nr. ĮV-759</text:p>
      <text:p text:style-name="P52">(Lietuvos Respublikos kultūros ministro</text:p>
      <text:p text:style-name="P53">2020<text:span text:style-name="T54"> </text:span>m.<text:s/>lapkričio 25 d. Nr. ĮV-1408 redakcija)</text:p>
      <text:p text:style-name="P55"/>
      <text:p text:style-name="P56"/>
      <text:p text:style-name="P57"><text:span text:style-name="T58">LIETUVOS NACIONALINĖS MARTYNO MAŽVYDO BIBLIOTEKOS<text: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nacionalinė Martyno Mažvydo biblioteka (toliau – Nacionalinė biblioteka) yra visiems vartotojams prie</text:span><text:span text:style-name="T71">inama nacionalinė kultūros įstaiga, veikianti informacijos sklaidos, kultūros, mokslo ir švietimo srityse, vykdanti bibliotekų veiklą ir pagal kompetenciją užtikrinanti valstybės informacijos politikos įgyvendinimą.</text:span></text:p>
      <text:p text:style-name="P72"><text:span text:style-name="T73">2</text:span><text:span text:style-name="T74">. Nacionalinė biblioteka savo<text:s/></text:span><text:span text:style-name="T75">veikloje vadovaujasi Lietuvos Respublikos Konstitucija, Lietuvos Respublikos tarptautinėmis sutartimis, Europos Sąjungos teisės aktais, Lietuvos Respublikos civiliniu kodeksu, Lietuvos Respublikos biudžetinių įstaigų įstatymu, Lietuvos Respublikos bibliote</text:span><text:span text:style-name="T76">kų įstatymu</text:span><text:span text:style-name="T77">, Lietuvos Respublikos autorių teisių ir gretutinių teisių įstatymu</text:span><text:span text:style-name="T78">, Lietuvos Respublikos Vyriausybės nutarimais, Lietuvos Respublikos kultūros ministro įsakymais ir šiais Nacionalinės bibliotekos nuostatais (toliau – Nuostatai).</text:span></text:p>
      <text:p text:style-name="P79"><text:span text:style-name="T80">3</text:span><text:span text:style-name="T81">.<text:s/></text:span><text:span text:style-name="T82">Nacionalinė biblioteka yra įstatymų ir kitų teisės aktų nustatyta tvarka įregistruotas ribotos civilinės atsakomybės viešasis juridinis asmuo, turintis sąskaitas banke ir antspaudą su savo<text:s/></text:span><text:soft-page-break/><text:span text:style-name="T83">pavadinimu. Nacionalinės bibliotekos buveinės adresas − Gedimino pr</text:span><text:span text:style-name="T84">. 51, LT-01109 Vilnius, Lietuvos Respublika.</text:span></text:p>
      <text:p text:style-name="P85"><text:span text:style-name="T86">4</text:span><text:span text:style-name="T87">.<text:s/></text:span><text:span text:style-name="T88">Nacionalinė biblioteka<text:s/></text:span><text:span text:style-name="T89">yra biudžetinė įstaiga, išlaikoma<text:s/></text:span><text:span text:style-name="T90">iš Lietuvos Respublikos valstybės biudžeto. Nacionalinė biblioteka gali turėti ir kitų įstatymuose nustatytų finansavimo šaltinių.</text:span></text:p>
      <text:p text:style-name="P91"><text:span text:style-name="T92">5</text:span><text:span text:style-name="T93">.<text:s/></text:span><text:span text:style-name="T94">Nacionali</text:span><text:span text:style-name="T95">nės bibliotekos savininkė yra valstybė. Savininko teises ir pareigas įgyvendina Lietuvos Respublikos kultūros ministerija, kuri vykdo Lietuvos Respublikos biudžetinių įstaigų įstatyme nustatytas funkcijas ir sprendžia kitus Lietuvos Respublikos įstatymuose</text:span><text:span text:style-name="T96"><text:s/>ir Nuostatuose jos kompetencijai priskirtus klausimus.</text:span><text:s/></text:p>
      <text:p text:style-name="P97">Punkto pakeitimai:</text:p>
      <text:p text:style-name="P98"><text:span text:style-name="T99">Nr.<text:s/></text:span><text:a xlink:href="https://www.e-tar.lt/portal/legalAct.html?documentId=245e70308d4911eb9fecb5ecd3bd711c" office:target-frame-name="_top" xlink:show="replace"><text:span text:style-name="T100">ĮV-352</text:span></text:a><text:span text:style-name="T101">, 2021-03-25, paskelbta TAR 2021-03-25, i. k. 2021-05838</text:span></text:p>
      <text:p text:style-name="Normal"/>
      <text:p text:style-name="P102"><text:span text:style-name="T103">6</text:span><text:span text:style-name="T104">. Naciona</text:span><text:span text:style-name="T105">linės bibliotekos vieši pranešimai skelbiami Nacionalinės bibliotekos interneto svetainėje www.lnb.lt. Teisės aktų nustatytais atvejais jie skelbiami ir kitose visuomenės informavimo priemonėse.</text:span></text:p>
      <text:p text:style-name="P106"><text:span text:style-name="T107">7</text:span><text:span text:style-name="T108">. Nacionalinė biblioteka įstatymų ir kitų teisės aktų nu</text:span><text:span text:style-name="T109">statyta tvarka turi logotipą, vėliavą ir kitą atributiką.</text:span></text:p>
      <text:p text:style-name="P110"><text:span text:style-name="T111">8</text:span><text:span text:style-name="T112">. Nuostatus tvirtina ir juos keičia kultūros ministras.</text:span></text:p>
      <text:p text:style-name="P113"/>
      <text:p text:style-name="P114"><text:span text:style-name="T115">II</text:span><text:span text:style-name="T116"><text:s/>SKYRIUS</text:span></text:p>
      <text:h text:style-name="P117" text:outline-level="2"><text:span text:style-name="T118">NACIONALINĖS BIBLIOTEKOS veiklos tikslai IR FUNKCIJOS</text:span></text:h>
      <text:p text:style-name="P119"/>
      <text:p text:style-name="P120"><text:span text:style-name="T121">9</text:span><text:span text:style-name="T122">. Nacionalinės bibliotekos veiklos tikslai yra šie:</text:span></text:p>
      <text:p text:style-name="P123"><text:span text:style-name="T124">9.1</text:span><text:span text:style-name="T125">.<text:s/></text:span><text:span text:style-name="T126">kaupti, saugoti ir aktualinti nacionalinį dokumentinį kultūros paveldą, užtikrinti jo sklaidą bei integravimą į Europos skaitmeninio turinio erdvę;</text:span></text:p>
      <text:p text:style-name="P127"><text:span text:style-name="T128">9.2</text:span><text:span text:style-name="T129">. užtikrinti prieigą prie informacijos ir žinių, plėtoti visuomenės informacinę ir kultūrinę kompeten</text:span><text:span text:style-name="T130">ciją;</text:span></text:p>
      <text:p text:style-name="P131"><text:span text:style-name="T132">9.3</text:span><text:span text:style-name="T133">. skatinti naujų žinių kūrimą, sklaidą ir naudojimą;</text:span></text:p>
      <text:p text:style-name="P134"><text:span text:style-name="T135">9.4</text:span><text:span text:style-name="T136">. vykdyti socialinių ir humanitarinių mokslų sričių taikomuosius tyrimus, konsultavimo ir ekspertinę veiklą.</text:span></text:p>
      <text:p text:style-name="P137"><text:span text:style-name="T138">10</text:span><text:span text:style-name="T139">. Nacionalinė biblioteka, siekdama jai nustatytų veiklos tikslų, a</text:span><text:span text:style-name="T140">tlieka šias funkcijas:</text:span></text:p>
      <text:p text:style-name="P141"><text:span text:style-name="T142">10.1</text:span><text:span text:style-name="T143">. kaupdama, saugodama ir aktualindama nacionalinį dokumentinį kultūros paveldą, užtikrindama jo sklaidą bei integravimą į Europos elektroninio turinio erdvę:</text:span></text:p>
      <text:p text:style-name="P144"><text:span text:style-name="T145">10.1.1</text:span><text:span text:style-name="T146">. komplektuoja nacionalinį publikuotų dokumentų archyvinį fon</text:span><text:span text:style-name="T147">dą, užtikrina jo apskaitą, tinkamas ilgalaikio išsaugojimo sąlygas ir apsaugą, vykdo šio fondo dokumentų restauravimą, konservavimą, mikrofilmavimą ir skaitmeninimą;</text:span></text:p>
      <text:p text:style-name="P148"><text:span text:style-name="T149">10.1.2</text:span><text:span text:style-name="T150">. kontroliuoja privalomųjų nemokamų dokumentų pateikimą nacionaliniam publikuotų</text:span><text:span text:style-name="T151"><text:s/>dokumentų archyviniam fondui ir bibliotekoms;</text:span></text:p>
      <text:p text:style-name="P152"><text:span text:style-name="T153">10.1.3</text:span><text:span text:style-name="T154">. administruoja, kaupia ir pildo dokumentinio kultūros paveldo registrus: Nacionalinės bibliografijos duomenų banką ir Autoritetinių įrašų duomenų bazę;</text:span></text:p>
      <text:p text:style-name="P155"><text:span text:style-name="T156">10.1.4</text:span><text:span text:style-name="T157">. vykdo bibliotekų srities nacionali</text:span><text:span text:style-name="T158">nio skaitmeninimo kompetencijos centro funkcijas;</text:span></text:p>
      <text:p text:style-name="P159"><text:span text:style-name="T160">10.1.5</text:span><text:span text:style-name="T161">. atlieka virtualios elektroninio paveldo sistemos (VEPS) ir virtualios kultūros paveldo informacinės sistemos (VEPIS) valdytojo ir tvarkytojo funkcijas;</text:span></text:p>
      <text:p text:style-name="P162"><text:span text:style-name="T163">10.1.6</text:span><text:span text:style-name="T164">. koordinuoja Lietuvos atminties institucijų suskaitmeninto turinio pateikimą į Europos kultūros paveldo skaitmeninę platformą<text:s/></text:span><text:span text:style-name="T165">Europeana</text:span><text:span text:style-name="T166">;</text:span></text:p>
      <text:p text:style-name="P167"><text:span text:style-name="T168">10.1.7</text:span><text:span text:style-name="T169">. vykdo nenustatytų teisių turėtojų kūrinių paiešką ir rezultatų registravimą Europos Komisijos Vidaus rinko</text:span><text:span text:style-name="T170">s derinimo tarnybos duomenų bazėje;</text:span></text:p>
      <text:p text:style-name="P171"><text:span text:style-name="T172">10.1.8</text:span><text:span text:style-name="T173">. rengia ir įgyvendina dokumentinio kultūros paveldo sklaidos, išvestinių produktų kūrimo programas ir projektus;</text:span></text:p>
      <text:p text:style-name="P174"><text:span text:style-name="T175">10.1.9</text:span><text:span text:style-name="T176">. atlieka Lietuvoje publikuotų dokumentų tarptautinę standartinę numeraciją (ISBN, ISS</text:span><text:span text:style-name="T177">N, ISMN), vykdo jų bibliografinę ir statistinę apskaitą;</text:span></text:p>
      <text:p text:style-name="P178"><text:span text:style-name="T179">10.2</text:span><text:span text:style-name="T180">. užtikrindama prieigą prie informacijos ir žinių, plėtodama visuomenės informacinę ir kultūrinę kompetenciją:</text:span></text:p>
      <text:p text:style-name="P181"><text:span text:style-name="T182">10.2.1</text:span><text:span text:style-name="T183">. formuoja ir saugo šalies mokslui, švietimui, kultūrai ir ūkiui<text:s/></text:span><text:span text:style-name="T184">aktualių spausdintinių ir elektroninių Lietuvos ir užsienio informacijos išteklių fondą, sudaro galimybes ir skatina gyventojus juo naudotis;</text:span></text:p>
      <text:p text:style-name="P185"><text:span text:style-name="T186">10.2.2</text:span><text:span text:style-name="T187">. kaupia tradicinių bei skaitmeninių informacijos išteklių kolekcijas;</text:span></text:p>
      <text:p text:style-name="P188"><text:span text:style-name="T189">10.2.3</text:span><text:span text:style-name="T190">. atlieka šalies univer</text:span><text:span text:style-name="T191">salaus tarpžinybinio depozitoriumo funkcijas;</text:span></text:p>
      <text:p text:style-name="P192"><text:span text:style-name="T193">10.2.4</text:span><text:span text:style-name="T194">. prenumeruoja Lietuvos ir pasaulio elektroninius informacijos išteklius ir užtikrina vartotojams nuotolinę prieigą prie jų;</text:span></text:p>
      <text:p text:style-name="P195"><text:span text:style-name="T196">10.2.5</text:span><text:span text:style-name="T197">. vykdo Lietuvos integralios bibliotekų informacijos sistemos (LI</text:span><text:span text:style-name="T198">BIS) valdytojo ir tvarkytojo funkcijas;</text:span></text:p>
      <text:p text:style-name="P199"><text:span text:style-name="T200">10.2.6</text:span><text:span text:style-name="T201">. atlieka šalies ir tarptautinio tarpbibliotekinio abonemento centro funkcijas;</text:span></text:p>
      <text:p text:style-name="P202"><text:span text:style-name="T203">10.2.7</text:span><text:span text:style-name="T204">. teikia lankytojų aptarnavimo paslaugas bibliotekoje;</text:span></text:p>
      <text:p text:style-name="P205"><text:span text:style-name="T206">10.2.8</text:span><text:span text:style-name="T207">. teikia ir koordinuoja neformaliojo ugdymo paslaug</text:span><text:span text:style-name="T208">as medijų ir informacinio raštingumo, skaitymo skatinimo, kultūrinės edukacijos srityse;</text:span></text:p>
      <text:p text:style-name="P209"><text:span text:style-name="T210">10.2.9</text:span><text:span text:style-name="T211">. rengia parodas, organizuoja kitus kultūros renginius (knygų pristatymus, filmų peržiūras, paskaitas, viešas diskusijas, edukacinius užsiėmimus ir kt.) Liet</text:span><text:span text:style-name="T212">uvoje ir užsienyje;</text:span></text:p>
      <text:p text:style-name="P213"><text:span text:style-name="T214">10.2.10</text:span><text:span text:style-name="T215">. įgyvendina nacionalinę skaitymo skatinimo priemonę „Knygų startas“, vykdo kitas skaitymo skatinimo ir knygų populiarinimo veiklas;</text:span></text:p>
      <text:p text:style-name="P216"><text:span text:style-name="T217">10.2.11</text:span><text:span text:style-name="T218">. kuria bei viešina vaizdo ir garso informaciją (analitinę, mokslo populiarinimo<text:s/></text:span><text:span text:style-name="T219">ir kitą vaizdo ir garso produkciją);</text:span></text:p>
      <text:p text:style-name="P220"><text:span text:style-name="T221">10.2.12</text:span><text:span text:style-name="T222">. atlieka parlamentinės bibliotekos funkcijas:</text:span></text:p>
      <text:p text:style-name="P223"><text:span text:style-name="T224">10.2.12.1</text:span><text:span text:style-name="T225">. renka teminę, bibliografinę, faktografinę informaciją ir teikia ją pagal Lietuvos Respublikos Seimo vadovybės, Lietuvos Respublikos Seimo narių, Lie</text:span><text:span text:style-name="T226">tuvos Respublikos Seimo komitetų ir komisijų, kitų valstybės įstaigų užklausas;</text:span></text:p>
      <text:p text:style-name="P227"><text:span text:style-name="T228">10.2.12.2</text:span><text:span text:style-name="T229">. rengia Lietuvos ir užsienio spaudos temines bibliografines apžvalgas, ruošia medžiagą analitinėms apžvalgoms;</text:span></text:p>
      <text:p text:style-name="P230"><text:span text:style-name="T231">10.2.12.3</text:span><text:span text:style-name="T232">. leidžia recenzuojamų mokslo darbų žu</text:span><text:span text:style-name="T233">rnalą „Parlamento studijos“;</text:span></text:p>
      <text:p text:style-name="P234"><text:span text:style-name="T235">10.3</text:span><text:span text:style-name="T236">. skatindama naujų žinių kūrimą, sklaidą ir naudojimą:</text:span></text:p>
      <text:p text:style-name="P237"><text:span text:style-name="T238">10.3.1</text:span><text:span text:style-name="T239">. sudaro ir leidžia Lietuvos valstybinės einamosios ir nacionalinės retrospektyviosios bibliografijos leidinius, įvairių mokslo sričių bibliografines ro</text:span><text:span text:style-name="T240">dykles, informacinius biuletenius, statistikos ir metodinius leidinius, recenzuojamų mokslo darbų žurnalus, profesinį žurnalą bibliotekininkams, kitus leidinius;</text:span></text:p>
      <text:p text:style-name="P241"><text:span text:style-name="T242">10.3.2</text:span><text:span text:style-name="T243">. rengia ir vykdo literatūros leidybos programas;</text:span></text:p>
      <text:p text:style-name="P244"><text:span text:style-name="T245">10.3.3</text:span><text:span text:style-name="T246">. teikia informacijos an</text:span><text:span text:style-name="T247">alitikos, valdymo sprendinių ir intelektines paslaugas šalies valstybės institucijoms, įstaigoms, verslo subjektams ir kitoms organizacijoms;</text:span></text:p>
      <text:p text:style-name="P248"><text:span text:style-name="T249">10.3.4</text:span><text:span text:style-name="T250">. dalyvauja mokslo publikacijų ir duomenų atvirosios prieigos, didžiųjų duomenų apdorojimo modelių ir<text:s/></text:span><text:span text:style-name="T251">įrankių kūrimo, informacinės žinių infrastruktūros ir informacinių išteklių sąveikumo plėtojimo veiklose;</text:span></text:p>
      <text:p text:style-name="P252"><text:span text:style-name="T253">10.3.5</text:span><text:span text:style-name="T254">. sudaro sąlygas ir teikia organizacinę paramą bendruomenių, kūrybinių industrijų, jaunų profesionalų darbui bei bendradarbiavimui;</text:span></text:p>
      <text:p text:style-name="P255"><text:span text:style-name="T256">10.3.6</text:span><text:span text:style-name="T257">. dalyvauja įgyvendinant Lietuvos kultūrinę diplomatiją: vykdo Lietuvos kultūros sklaidą užsienyje, inicijuoja ir įgyvendina pasaulio kultūrinę įvairovę pristatančius projektus, kaupia ir saugo užsienyje publikuotus lituanistinius dokumentus bei Lietuvos</text:span><text:span text:style-name="T258"><text:s/>Respublikos diplomatinių atstovybių kultūros atašė archyvus, vykdo kultūrinės diplomatijos procesų tyrimus;</text:span></text:p>
      <text:p text:style-name="P259"><text:span text:style-name="T260">10.3.7</text:span><text:span text:style-name="T261">. rengia ir įgyvendina nacionalinius, tarptautinius, Europos Sąjungos struktūrinių fondų ir kitų bendradarbiavimo programų finansuojamus<text:s/></text:span><text:span text:style-name="T262">projektus bibliotekų plėtros, kultūros, valstybės informacijos išteklių valdymo srityse;</text:span></text:p>
      <text:p text:style-name="P263"><text:span text:style-name="T264">10.4</text:span><text:span text:style-name="T265">. vykdydama socialinių ir humanitarinių mokslų sričių taikomuosius tyrimus, konsultavimo ir ekspertinę veiklą:</text:span></text:p>
      <text:p text:style-name="P266"><text:span text:style-name="T267">10.4.1</text:span><text:span text:style-name="T268">. savarankiškai ir (ar) kartu su<text:s/></text:span><text:span text:style-name="T269">mokslo ir studijų institucijomis, mokslinių tyrimų įstaigomis ir (ar) nepriklausomais mokslininkais atlieka lituanistikos, medijų ir informacinio raštingumo, vaikų ir jaunimo literatūros, skaitybos ir kitus su bibliotekų veikla susijusius mokslinius tyrimu</text:span><text:span text:style-name="T270">s;</text:span></text:p>
      <text:p text:style-name="P271"><text:span text:style-name="T272">10.4.2</text:span><text:span text:style-name="T273">. viešina šalies bibliotekų veiklą per vykdomų projektų viešinimo kampanijas, nacionalines ir tarptautines konferencijas, seminarus bei forumus;</text:span></text:p>
      <text:p text:style-name="P274"><text:span text:style-name="T275">10.4.3</text:span><text:span text:style-name="T276">. atlieka Lietuvos bibliotekų metodinio centro funkcijas: teikia konsultacijas bibliotek</text:span><text:span text:style-name="T277">ų specialistams, organizuoja dalijimosi gerąja praktika veiklas, teikia pasiūlymus Kultūros ministerijai dėl bibliotekų srities teisinio reglamentavimo ir darbuotojų kompetencijų tobulinimo;</text:span></text:p>
      <text:p text:style-name="P278"><text:span text:style-name="T279">10.4.4</text:span><text:span text:style-name="T280">. dalyvauja rengiant bibliotekų, dokumentavimo ir infor</text:span><text:span text:style-name="T281">macijos, bibliografavimo ir referavimo, archyvų ir dokumentų, informacijos mokslų ir leidybos sričių Lietuvos ir tarptautinių standartų ir kitų teisės aktų projektus, nustatyta tvarka rengia ir teikia kultūros ministrui tvirtinti teisės aktų projektus, nus</text:span><text:span text:style-name="T282">tatančius privalomą šių sričių Lietuvos standartų taikymą bibliotekų veikloje;</text:span></text:p>
      <text:p text:style-name="P283"><text:span text:style-name="T284">10.4.5</text:span><text:span text:style-name="T285">. vykdo Lietuvos bibliotekų veiklos statistikos duomenų bazės valdytojo ir tvarkytojo funkcijas, koordinuoja statistinių duomenų surinkimą;</text:span></text:p>
      <text:p text:style-name="P286"><text:span text:style-name="T287">10.4.6</text:span><text:span text:style-name="T288">. atlieka bibliot</text:span><text:span text:style-name="T289">ekų ir spaudos statistikos darbus (tyrimus) vykdančios institucijos funkcijas šalies Oficialiosios statistikos darbų programoje;</text:span></text:p>
      <text:p text:style-name="P290"><text:span text:style-name="T291">10.4.7</text:span><text:span text:style-name="T292">. dalyvauja plėtojant šalies bibliotekų darbuotojų kompetencijų modelį, rengia, vykdo ir koordinuoja bibliotekų darbu</text:span><text:span text:style-name="T293">otojų kvalifikacijos tobulinimo programas;</text:span></text:p>
      <text:p text:style-name="P294"><text:span text:style-name="T295">10.4.8</text:span><text:span text:style-name="T296">. vykdo kultūros informacijos ir komunikacijos kompetencijų centro funkcijas;</text:span></text:p>
      <text:p text:style-name="P297"><text:span text:style-name="T298">10.5</text:span><text:span text:style-name="T299">. atlieka kitas teisės aktuose numatytas funkcijas.</text:span></text:p>
      <text:p text:style-name="P300"/>
      <text:p text:style-name="P301"><text:span text:style-name="T302">III</text:span><text:span text:style-name="T303"><text:s/>SKYRIUS</text:span></text:p>
      <text:p text:style-name="P304"><text:span text:style-name="T305">NACIONALINĖS BIBLIOTEKOS TEISĖS</text:span></text:p>
      <text:p text:style-name="P306"/>
      <text:p text:style-name="P307"><text:span text:style-name="T308">11</text:span><text:span text:style-name="T309">.<text:s/></text:span><text:span text:style-name="T310">Nacionalinė biblioteka turi teisę:</text:span></text:p>
      <text:p text:style-name="P311"><text:span text:style-name="T312">11</text:span><text:span text:style-name="T313">.1</text:span><text:span text:style-name="T314">.<text:s/></text:span><text:span text:style-name="T315">teikti mokamas paslaugas, kurių sąrašą tvirtina kultūros ministras, ir nustatyti teikiamų mokamų paslaugų įkainius, išskyrus tuos atvejus, kai pagal Lietuvos Respublikos įstatymus kainas ir kitus normatyvus reguli</text:span><text:span text:style-name="T316">uoja valstybė ar Europos Sąjungos teisės aktai;</text:span></text:p>
      <text:p text:style-name="P317"><text:span text:style-name="T318">11.2</text:span><text:span text:style-name="T319">. sudaryti komisijas, darbo grupes iš valstybės ir savivaldybių institucijų bei įstaigų, mokslo ir mokymo įstaigų atstovų, specialistų ir kitų suinteresuotųjų asmenų Nacionalinės bibliotekos veiklos k</text:span><text:span text:style-name="T320">lausimams spręsti;</text:span></text:p>
      <text:p text:style-name="P321"><text:span text:style-name="T322">11.3</text:span><text:span text:style-name="T323">. teisės aktų nustatyta tvarka iš Lietuvos ir užsienio valstybių juridinių ar fizinių asmenų gauti visą reikiamą informaciją, dokumentų nuorašus ar kitus duomenis, taip pat susipažinti su visais duomenimis ir dokumentais, reikali</text:span><text:span text:style-name="T324">ngais Nacionalinės bibliotekos funkcijoms vykdyti;</text:span></text:p>
      <text:p text:style-name="P325"><text:span text:style-name="T326">11.4</text:span><text:span text:style-name="T327">. sudaryti ir pasirašyti bendradarbiavimo sutartis bei susitarimus su Lietuvos ir užsienio valstybių institucijomis bei organizacijomis;</text:span></text:p>
      <text:p text:style-name="P328"><text:span text:style-name="T329">11.5</text:span><text:span text:style-name="T330">. gauti paramą Lietuvos Respublikos labdaros ir para</text:span><text:span text:style-name="T331">mos įstatymo nustatyta tvarka;</text:span></text:p>
      <text:p text:style-name="P332"><text:span text:style-name="T333">11.6</text:span><text:span text:style-name="T334">. Lietuvos Respublikos Vyriausybės nustatyta tvarka nemokamai gauti Lietuvoje leidžiamų spaudinių ir kitų dokumentų privalomuosius egzempliorius ir kontroliuoti jų pristatymą Nacionaliniam publikuotų dokumentų archyvi</text:span><text:span text:style-name="T335">niam fondui;</text:span></text:p>
      <text:p text:style-name="P336"><text:span text:style-name="T337">11.7</text:span><text:span text:style-name="T338">. teisės aktų nustatyta tvarka pirkti ar kitais būdais įsigyti Lietuvoje ir užsienyje publikuotus dokumentus ir rankraščius;</text:span></text:p>
      <text:p text:style-name="P339"><text:span text:style-name="T340">11.8</text:span><text:span text:style-name="T341">. teisės aktų nustatyta tvarka vykdyti vidaus ir tarptautinius dokumentų mainus dubletiniais ar specia</text:span><text:span text:style-name="T342">liai šiam tikslui įsigytais dokumentais;</text:span></text:p>
      <text:p text:style-name="P343"><text:span text:style-name="T344">11.9</text:span><text:span text:style-name="T345">. būti Lietuvos ir tarptautinių organizacijų nare, atstovauti Lietuvos bibliotekoms nacionalinėse ir tarptautinėse bibliotekinėse ir kitose organizacijose, jei tai neprieštarauja Lietuvos Respublikos biudžet</text:span><text:span text:style-name="T346">inių įstaigų įstatymui ir šiuose Nuostatuose nustatytiems Nacionalinės bibliotekos veiklos tikslams ir atliekamoms funkcijoms;</text:span></text:p>
      <text:soft-page-break/>
      <text:p text:style-name="P347">Papunkčio pakeitimai:</text:p>
      <text:p text:style-name="P348"><text:span text:style-name="T349">Nr.<text:s/></text:span><text:a xlink:href="https://www.e-tar.lt/portal/legalAct.html?documentId=245e70308d4911eb9fecb5ecd3bd711c" office:target-frame-name="_top" xlink:show="replace"><text:span text:style-name="T350">ĮV-35</text:span><text:span text:style-name="T351">2</text:span></text:a><text:span text:style-name="T352">, 2021-03-25, paskelbta TAR 2021-03-25, i. k. 2021-05838</text:span></text:p>
      <text:p text:style-name="Normal"/>
      <text:p text:style-name="P353"><text:span text:style-name="T354">11.10</text:span><text:span text:style-name="T355">. teisės aktų nustatyta tvarka įsigyti autorių teises į literatūros ir meno kūrinius;</text:span></text:p>
      <text:p text:style-name="P356"><text:span text:style-name="T357">11.11</text:span><text:span text:style-name="T358">. vykdyti leidybinę veiklą;</text:span></text:p>
      <text:p text:style-name="P359"><text:span text:style-name="T360">11.12</text:span><text:span text:style-name="T361">. Lietuvos Respublikos Vyriausybei įgaliojus įgyvendinti</text:span><text:span text:style-name="T362"><text:s/>kitų biudžetinių įstaigų savininko teises ir pareigas;</text:span></text:p>
      <text:p text:style-name="P363"><text:span text:style-name="T364">11.13</text:span><text:span text:style-name="T365">. turėti kitas teisės aktų suteiktas teises.</text:span></text:p>
      <text:p text:style-name="P366"/>
      <text:p text:style-name="P367"><text:span text:style-name="T368">IV</text:span><text:span text:style-name="T369"><text:s/>SKYRIUS</text:span></text:p>
      <text:p text:style-name="P370"><text:span text:style-name="T371">NACIONALINĖS BIBLIOTEKOS VEIKLOS ORGANIZAVIMAS</text:span></text:p>
      <text:p text:style-name="P372"/>
      <text:p text:style-name="P373"><text:span text:style-name="T374">12</text:span><text:span text:style-name="T375">. Nacionalinės bibliotekos veikla organizuojama vadovaujantis kultūros m</text:span><text:span text:style-name="T376">inistro įsakymu tvirtinamu Nacionalinės bibliotekos strateginiu veiklos planu ir Nacionalinės bibliotekos generalinio direktoriaus tvirtinamu metiniu veiklos planu, kurie skelbiami Nacionalinės bibliotekos interneto svetainėje.</text:span></text:p>
      <text:p text:style-name="P377"><text:span text:style-name="T378">13</text:span><text:span text:style-name="T379">. Nacionalinės bibliot</text:span><text:span text:style-name="T380">ekos veikla reguliuojama Nacionalinės bibliotekos generalinio direktoriaus tvirtinamais: Nacionalinės bibliotekos darbo reglamentu, Nacionalinės bibliotekos vidaus tvarkos taisyklėmis, struktūrinių padalinių nuostatais, darbuotojų pareigybių aprašymais ir<text:s/></text:span><text:span text:style-name="T381">kitais vidaus administravimo teisės aktais.</text:span></text:p>
      <text:p text:style-name="P382"><text:span text:style-name="T383">14</text:span><text:span text:style-name="T384">. Nacionalinei bibliotekai vadovauja generalinis direktorius, kurį Darbo kodekso, Bibliotekų įstatymo ir Vyriausybės nustatyta tvarka konkurso būdu skiria į pareigas penkerių metų kadencijai ir iš jų atleid</text:span><text:span text:style-name="T385">žia kultūros ministras. Nacionalinės bibliotekos generalinis direktorius yra tiesiogiai pavaldus ir atskaitingas kultūros ministrui.</text:span></text:p>
      <text:p text:style-name="P386"><text:span text:style-name="T387">15</text:span><text:span text:style-name="T388">.<text:s/></text:span><text:span text:style-name="T389">Nacionalinės bibliotekos generalinis direktorius gali turėti pavaduotojų, kuriuos jis priima į pareigas ir atleidži</text:span><text:span text:style-name="T390">a Lietuvos Respublikos<text:s/></text:span><text:span text:style-name="T391">įstatymų nustatyta tvarka. Nacionalinės bibliotekos<text:s/></text:span><text:soft-page-break/><text:span text:style-name="T392">generalinio direktoriaus pavaduotojai tiesiogiai pavaldūs ir atskaitingi<text:s/></text:span><text:span text:style-name="T393">Nacionalinės bibliotekos generaliniam direktoriui, kuris nustato jiems administravimo sritis ir paveda atiti</text:span><text:span text:style-name="T394">nkamas funkcijas.</text:span></text:p>
      <text:p text:style-name="P395"><text:span text:style-name="T396">16</text:span><text:span text:style-name="T397">. Nacionalinės bibliotekos generalinis direktorius:</text:span></text:p>
      <text:p text:style-name="P398"><text:span text:style-name="T399">16.1</text:span><text:span text:style-name="T400">. vadovauja Nacionalinei bibliotekai, organizuoja jos darbą, užtikrina Nacionalinės bibliotekos tikslų įgyvendinimą, nustatytų funkcijų atlikimą, pavestų uždavinių vykdymą;</text:span></text:p>
      <text:p text:style-name="P401"><text:span text:style-name="T402">16.2</text:span><text:span text:style-name="T403">. teisės aktų nustatyta tvarka atstovauja Nacionalinei bibliotekai teismuose, kitose Lietuvos Respublikos ir užsienio valstybių institucijose, įstaigose ir tarptautinėse organizacijose;</text:span></text:p>
      <text:p text:style-name="P404"><text:span text:style-name="T405">16.3</text:span><text:span text:style-name="T406">. užtikrina, kad Nacionalinės bibliotekos veikloje būtų</text:span><text:span text:style-name="T407"><text:s/>laikomasi įstatymų ir kitų teisės aktų;</text:span></text:p>
      <text:p text:style-name="P408"><text:span text:style-name="T409">16.4</text:span><text:span text:style-name="T410">. teikia kultūros ministrui Nacionalinės bibliotekos veiklos ir Lietuvos Respublikos Vyriausybės programos ir jos įgyvendinimo priemonių vykdymo ataskaitas;</text:span></text:p>
      <text:p text:style-name="P411"><text:span text:style-name="T412">16.5</text:span><text:span text:style-name="T413">. priima įsakymus ir kontroliuoja, kaip ji</text:span><text:span text:style-name="T414">e vykdomi, pasirašo įgaliojimus, sutartis ir kitus Nacionalinės bibliotekos veiklą reglamentuojančius dokumentus;</text:span></text:p>
      <text:p text:style-name="P415"><text:span text:style-name="T416">16.6</text:span><text:span text:style-name="T417">. tvirtina Nacionalinės bibliotekos organizacinę struktūrą ir darbuotojų pareigybių sąrašą, neviršydamas Kultūros ministerijos nustaty</text:span><text:span text:style-name="T418">to didžiausio leistino pareigybių skaičiaus;</text:span></text:p>
      <text:p text:style-name="P419"><text:span text:style-name="T420">16.7</text:span><text:span text:style-name="T421">. tvirtina įstaigos darbo tvarkos taisykles, darbuotojų pareigybių aprašymus, kitus vidaus administravimo tvarkomuosius dokumentus;</text:span></text:p>
      <text:p text:style-name="P422"><text:span text:style-name="T423">16.8</text:span><text:span text:style-name="T424">. teisės aktų nustatyta tvarka priima į pareigas ir iš jų atleidžia Nacionalinės bibliotekos darbuotojus, nustato darbuotojų pareiginės algos pastoviosios ir (ar) kintamosios dalies koeficientus,<text:s/></text:span><text:span text:style-name="T425">skiria priemokas ir premijas</text:span><text:span text:style-name="T426">, neviršijant darbo užmokesčiui<text:s/></text:span><text:span text:style-name="T427">skirtų asignavimų, suteikia jiems atostogas, siunčia į komandiruotes, sudaro sąlygas jiems tobulinti kvalifikaciją, atlieka kitas personalo valdymo funkcijas;</text:span></text:p>
      <text:p text:style-name="P428"><text:span text:style-name="T429">16.9</text:span><text:span text:style-name="T430">. tvirtina įstaigos pajamų ir išlaidų sąmatas, užtikrina, kad Nacionalinės bibliotekos fi</text:span><text:span text:style-name="T431">nansiniai įsipareigojimai neviršytų įstaigos finansinių galimybių;</text:span></text:p>
      <text:p text:style-name="P432"><text:span text:style-name="T433">16.10</text:span><text:span text:style-name="T434">. organizuoja vidaus kontrolės, įskaitant finansų kontrolę, sistemos sukūrimą, jos tinkamą veikimą bei tobulinimą, racionalų ir taupų lėšų bei turto naudojimą;</text:span></text:p>
      <text:p text:style-name="P435"><text:span text:style-name="T436">16.11</text:span><text:span text:style-name="T437">. teisės ak</text:span><text:span text:style-name="T438">tų nustatyta tvarka teikia finansines ir kitas privalomas ataskaitas, užtikrina, kad pagal Lietuvos Respublikos viešojo sektoriaus atskaitomybės įstatymą teikiami ataskaitų rinkiniai ir statistinės ataskaitos būtų teisingi;</text:span></text:p>
      <text:p text:style-name="P439"><text:span text:style-name="T440">16.12</text:span><text:span text:style-name="T441">. sudaro ir tvirtina re</text:span><text:span text:style-name="T442">dakcinių kolegijų, LIBIS valdybos, kitų patariamųjų tarybų, darbo grupių ir komisijų nuostatus, sudėtis, jų planus ir darbo ataskaitas;</text:span></text:p>
      <text:p text:style-name="P443"><text:span text:style-name="T444">16.13</text:span><text:span text:style-name="T445">. atlieka įstatymų ir kitų teisės aktų jam pavestas funkcijas.</text:span></text:p>
      <text:p text:style-name="P446"><text:span text:style-name="T447">17</text:span><text:span text:style-name="T448">. Nacionalinės bibliotekos generalinio d</text:span><text:span text:style-name="T449">irektoriaus pavaduotojai:</text:span></text:p>
      <text:p text:style-name="P450"><text:span text:style-name="T451">17.1</text:span><text:span text:style-name="T452">. pagal jiems nustatytas administravimo sritis atsako už Lietuvos Respublikos įstatymų, Lietuvos Respublikos Vyriausybės nutarimų, kitų teisės aktų įgyvendinimo organizavimą ir koordinavimą;</text:span></text:p>
      <text:p text:style-name="P453"><text:span text:style-name="T454">17.2</text:span><text:span text:style-name="T455">. pagal jiems nustatytas<text:s/></text:span><text:span text:style-name="T456">administravimo sritis koordinuoja struktūrinių padalinių veiklą;</text:span></text:p>
      <text:p text:style-name="P457"><text:span text:style-name="T458">17.3</text:span><text:span text:style-name="T459">. atlieka kitas Nacionalinės bibliotekos generalinio direktoriaus jiems pavestas funkcijas.</text:span></text:p>
      <text:p text:style-name="P460"><text:span text:style-name="T461">18</text:span><text:span text:style-name="T462">. Nacionalinės bibliotekos darbuotojų darbo santykius ir darbo apmokėjimą reglament</text:span><text:span text:style-name="T463">uoja Lietuvos Respublikos darbo kodeksas, Bibliotekų įstatymas, Lietuvos Respublikos valstybės ir savivaldybių įstaigų darbuotojų darbo apmokėjimo ir komisijų narių atlygio už darbą įstatymas ir kiti teisės aktai.</text:span></text:p>
      <text:p text:style-name="P464"><text:span text:style-name="T465">19</text:span><text:span text:style-name="T466">. Nacionalinėje bibliotekoje sudarom</text:span><text:span text:style-name="T467">a patariamojo balso teisę turinti kolegiali institucija − Mokslo taryba. Ji teikia pasiūlymus Nacionalinės bibliotekos strategijos, paslaugų, leidybos, mokslo tiriamosios veiklos, darbuotojų kvalifikacijos tobulinimo ir kitais veiklos bei darbo organizavim</text:span><text:span text:style-name="T468">o klausimais. Mokslo tarybos narių skaičių, sudėtį ir darbo reglamentą tvirtina Nacionalinės bibliotekos generalinis direktorius. Į Mokslo tarybos sudėtį įeina du Kultūros ministerijos atstovai, iš kurių vienas – kultūros viceministras.</text:span></text:p>
      <text:p text:style-name="P469"/>
      <text:p text:style-name="P470"><text:span text:style-name="T471">V</text:span><text:span text:style-name="T472"><text:s/>SKYRIUS</text:span></text:p>
      <text:p text:style-name="P473"><text:span text:style-name="T474">NA</text:span><text:span text:style-name="T475">CIONALINĖS BIBLIOTEKOS VIDAUS ADMINISTRAVIMO KONTROLĖ</text:span></text:p>
      <text:p text:style-name="P476"/>
      <text:p text:style-name="P477"><text:span text:style-name="T478">20</text:span><text:span text:style-name="T479">. Nacionalinės bibliotekos valstybinį finansinį (teisėtumo) ir veiklos auditą atlieka Lietuvos Respublikos valstybės kontrolė.</text:span></text:p>
      <text:p text:style-name="P480"><text:span text:style-name="T481">21</text:span><text:span text:style-name="T482">. Nacionalinės bibliotekos vidaus auditą atlieka Kultūros mini</text:span><text:span text:style-name="T483">sterijos Centralizuotas vidaus audito skyrius.</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22</text:span><text:span text:style-name="T493">. Nacionalinė biblioteka pertvarkoma, reorganizuojama arba likviduojama Civilinio kodekso ir Biudžetinių įstaigų įstatymo nustatyta tvarka.</text:span></text:p>
      <text:p text:style-name="P494"/>
      <text:p text:style-name="P495"/>
      <text:p text:style-name="P496"><text:span text:style-name="T497">––––––––––––––––</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kultūros ministerija, Įsakymas</text:span></text:p>
      <text:p text:style-name="P508"><text:span text:style-name="T509">Nr.<text:s/></text:span><text:a xlink:href="https://www.e-tar.lt/portal/legalAct.html?documentId=10cbdc302faf11eb932eb1ed7f923910" office:target-frame-name="_top" xlink:show="replace"><text:span text:style-name="T510">ĮV-1408</text:span></text:a><text:span text:style-name="T511">, 2020-11-25, paskelbta TAR 2020-11-26, i. k. 2020-25067</text:span></text:p>
      <text:p text:style-name="P512"><text:span text:style-name="T513">Dėl Lietuvos Respublikos kultūros ministro 2016 m. spalio 5 d. įsakymo Nr. ĮV-759 „Dėl Lietuvos Nacionalinės Martyno Mažvydo bibliotekos nuostatų patvirtinimo“ pakeitimo</text:span></text:p>
      <text:p text:style-name="P514"/>
      <text:soft-page-break/>
      <text:p text:style-name="P515"><text:span text:style-name="T516">2.</text:span></text:p>
      <text:p text:style-name="P517"><text:span text:style-name="T518">Lietuvos Respublikos kultūros ministerija, Įsakymas</text:span></text:p>
      <text:p text:style-name="P519"><text:span text:style-name="T520">Nr.<text:s/></text:span><text:a xlink:href="https://www.e-tar.lt/portal/legalAct.html?documentId=245e70308d4911eb9fecb5ecd3bd711c" office:target-frame-name="_top" xlink:show="replace"><text:span text:style-name="T521">ĮV-352</text:span></text:a><text:span text:style-name="T522">, 2021-03-25, paskelbta TAR 2021-03-25, i. k. 2021-05838</text:span></text:p>
      <text:p text:style-name="P523"><text:span text:style-name="T524">Dėl Lietuvos Respublikos kultūros ministro 2016 m. spalio 5 d. įsakymo Nr. ĮV-759 „Dėl Lietuvos nacionalinės Martyno Mažv</text:span><text:span text:style-name="T525">ydo bibliotekos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6-20T07:13:00Z</meta:creation-date>
    <dc:date>2022-06-20T07:13:00Z</dc:date>
    <meta:print-date>2008-08-19T07:37:00Z</meta:print-date>
    <meta:template xlink:href="Normal.dotm" xlink:type="simple"/>
    <meta:editing-cycles>2</meta:editing-cycles>
    <meta:editing-duration>PT0S</meta:editing-duration>
    <meta:document-statistic meta:page-count="14" meta:paragraph-count="259" meta:word-count="2811" meta:character-count="20206" meta:row-count="882" meta:non-whitespace-character-count="17654"/>
  </office:meta>
</office:document-meta>
</file>