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punctuation-wrap="simple" fo:text-align="justify" style:vertical-align="baseline" fo:text-indent="0.865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02 iki 2024-05-14</text:span></text:p>
      <text:p text:style-name="P10"/>
      <text:p text:style-name="P11"><text:span text:style-name="T12">Įsakymas paskelbtas: TAR 2021-03-15, i. k. 2021-05152</text:span></text:p>
      <text:p text:style-name="P13"/>
      <text:p text:style-name="P14"/>
      <text:p text:style-name="P15"/>
      <text:p text:style-name="P16"><text:span text:style-name="T17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><text:span text:style-name="T22">LIETUVOS RESPUBLIKOS ŠVIETIMO, MOKSLO IR SPORTO MINISTRAS</text:span></text:p>
      <text:p text:style-name="P23"/>
      <text:p text:style-name="P24"/>
      <text:p text:style-name="P25"/>
      <text:p text:style-name="P26">ĮSAKYMAS</text:p>
      <text:p text:style-name="P27"/>
      <text:p text:style-name="P28"><text:span text:style-name="T29">DĖL ASMENŲ, VYKDANČIŲ AR VYKSTANČIŲ VYKDYTI LITUANISTINĮ ŠVIETIMĄ UŽSIENYJE, RĖMIMO IR SKATINIMO KOMISIJOS SUDARYMO</text:span></text:p>
      <text:p text:style-name="P30"/>
      <text:p text:style-name="P31"/>
      <text:h text:style-name="P32" text:outline-level="3">2021 m. kovo 15 d. Nr. V-389</text:h>
      <text:p text:style-name="P33">Vilnius</text:p>
      <text:p text:style-name="P34"/>
      <text:p text:style-name="P35"/>
      <text:p text:style-name="P36"><text:span text:style-name="T37">Vadovaudamasi Asmenų, vykdančių ar vykstančių vykdyti lituanistinį švietimą užsienyje, rėmimo ir sk</text:span><text:span text:style-name="T38">atinimo tvarkos aprašo, patvirtinto Lietuvos Respublikos Vyriausybės 2009 m. gruodžio 23 d. nutarimu Nr. 1752<text:s/></text:span><text:span text:style-name="T39">„</text:span><text:span text:style-name="T40">Dėl Asmenų, vykdančių ar vykstančių vykdyti lituanistinį švietimą užsienyje, rėmimo ir skatinimo tvarkos aprašo patvirtinimo“, 17</text:span><text:span text:style-name="T41"><text:s/>punktu,</text:span></text:p>
      <text:p text:style-name="P42"><text:span text:style-name="T43">1</text:span><text:span text:style-name="T44">. S u d a r a u šios sudėties Asmenų, vykdančių ar vykstančių vykdyti lituanistinį švietimą užsienyje, rėmimo ir skatinimo komisiją (toliau – komisija):<text:s/></text:span></text:p>
      <text:p text:style-name="P45"><text:span text:style-name="T46">1.1</text:span><text:span text:style-name="T47">. Aidas Aldakauskas – Švietimo, mokslo ir sporto ministerijos Švietimo kokybės ir regioninės poli</text:span><text:span text:style-name="T48">tikos departamento direktorius (komisijos pirmininkas);</text:span></text:p>
      <text:p text:style-name="P49"><text:span text:style-name="T50">1.2</text:span><text:span text:style-name="T51">. Virginija Rinkevičienė – Švietimo, mokslo ir sporto ministerijos Švietimo kokybės ir regioninės politikos departamento Užsienio lietuvių skyriaus vedėja (komisijos pirmininko pavaduotoja);</text:span></text:p>
      <text:p text:style-name="P52"><text:span text:style-name="T53">1.3</text:span><text:span text:style-name="T54">. Kęstutis Gansiniauskas – Švietimo, mokslo ir sporto ministerijos Ekonomikos departamento Mokslo ir studijų ekonomikos skyriaus vyriausiasis specialistas;</text:span></text:p>
      <text:p text:style-name="P55"><text:span text:style-name="T56">1.4</text:span><text:span text:style-name="T57">. Rita Jucienė – Švietimo, mokslo ir sporto ministerijos Personalo skyriaus patarėja;</text:span></text:p>
      <text:p text:style-name="P58"><text:span text:style-name="T59">1.5</text:span><text:span text:style-name="T60">. Skirma Kondratas – Pasaulio lietuvių bendruomenės atstovė Lietuvoje;</text:span></text:p>
      <text:p text:style-name="P61"><text:span text:style-name="T62">1.6</text:span><text:span text:style-name="T63">. Rūta Povilaitienė – Švietimo, mokslo ir sporto ministerijos Ekonomikos departamento Švietimo ir sporto ekonomikos skyriaus vyriausioji specialistė;</text:span></text:p>
      <text:p text:style-name="P64"><text:span text:style-name="T65">1.7</text:span><text:span text:style-name="T66">. Gintautas Rudz</text:span><text:span text:style-name="T67">inskas – Vilniaus lietuvių namų direktorius;<text:s/></text:span></text:p>
      <text:p text:style-name="P68"><text:span text:style-name="T69">1.8</text:span><text:span text:style-name="T70">. Jurgita Šerpatauskienė – Švietimo, mokslo ir sporto ministerijos Teisės skyriaus vyresnioji patarėja;</text:span></text:p>
      <text:p text:style-name="P71"><text:span text:style-name="T72">1.9</text:span><text:span text:style-name="T73">. Daiva Žemgulienė – Švietimo, mokslo ir sporto ministerijos Švietimo kokybės ir regioninės<text:s/></text:span><text:span text:style-name="T74">politikos departamento Užsienio lietuvių skyriaus vyriausioji specialistė (komisijos sekretorė).</text:span></text:p>
      <text:p text:style-name="P75">Punkto pakeitimai:</text:p>
      <text:p text:style-name="P76"><text:span text:style-name="T77">Nr.<text:s/></text:span><text:a xlink:href="https://www.e-tar.lt/portal/legalAct.html?documentId=041d1e50c1e911eba2bad9a0748ee64d" office:target-frame-name="_top" xlink:show="replace"><text:span text:style-name="T78">V-934</text:span></text:a><text:span text:style-name="T79">, 2021-05-31, paskelbta TAR 202</text:span><text:span text:style-name="T80">1-05-31, i. k. 2021-12160</text:span></text:p>
      <text:p text:style-name="P81"><text:span text:style-name="T82">Nr.<text:s/></text:span><text:a xlink:href="https://www.e-tar.lt/portal/legalAct.html?documentId=f27ed790db4811ec8d9390588bf2de65" office:target-frame-name="_top" xlink:show="replace"><text:span text:style-name="T83">V-834</text:span></text:a><text:span text:style-name="T84">, 2022-05-24, paskelbta TAR 2022-05-24, i. k. 2022-10819</text:span></text:p>
      <text:p text:style-name="P85"><text:span text:style-name="T86">Nr.<text:s/></text:span><text:a xlink:href="https://www.e-tar.lt/portal/legalAct.html?documentId=24939640a20d11ed8df094f359a60216" office:target-frame-name="_top" xlink:show="replace"><text:span text:style-name="T87">V-118</text:span></text:a><text:span text:style-name="T88">, 2023-02-01, paskelbta TAR 2023-02-01, i. k. 2023-01778</text:span></text:p>
      <text:p text:style-name="Normal"/>
      <text:p text:style-name="P89"><text:span text:style-name="T90">2</text:span><text:span text:style-name="T91">. P r i p a ž į s t u netekusiu galios Lietuvos Respublikos švietimo ir mokslo ministro 2017</text:span><text:span text:style-name="T92"><text:s/>m. sausio 23 d. įsakymą Nr. V-33 „Dėl<text:s/></text:span><text:span text:style-name="T93">Asmenų, vykdančių ar vykstančių vykdyti lituanistinį<text:s/></text:span><text:soft-page-break/><text:span text:style-name="T94">švietimą užsienyje, rėmimo ir skatinimo</text:span><text:span text:style-name="T95"><text:s/>komisijos sudarymo“ su visais pakeitimais ir papildymais.</text:span></text:p>
      <text:p text:style-name="Normal"/>
      <text:p text:style-name="P96"/>
      <text:p text:style-name="P97"/>
      <text:p text:style-name="P98"/>
      <text:p text:style-name="P99">Švietimo, mokslo ir sporto ministrė<text:tab/>Jurgita Šiugždinienė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švietimo, mokslo ir sporto ministerija, Įsakymas</text:span></text:p>
      <text:p text:style-name="P110"><text:span text:style-name="T111">Nr.<text:s/></text:span><text:a xlink:href="https://www.e-tar.lt/portal/legalAct.html?documentId=041d1e50c1e911eba2bad9a0748ee64d" office:target-frame-name="_top" xlink:show="replace"><text:span text:style-name="T112">V-934</text:span></text:a><text:span text:style-name="T113">, 2021-05-31, paskelbta TAR 2021-05-31, i. k. 2021-12160</text:span></text:p>
      <text:p text:style-name="P114"><text:span text:style-name="T115">Dėl<text:s/></text:span><text:span text:style-name="T116">švietimo, mokslo ir sporto ministro 2021 m. kovo 15 d. įsakymo Nr. V-389 „Dėl Asmenų, vykdančių ar vykstančių vykdyti lituanistinį švietimą užsienyje, rėmimo ir skatinimo komisijos sudarymo“ pakeitimo</text:span></text:p>
      <text:p text:style-name="P117"/>
      <text:p text:style-name="P118"><text:span text:style-name="T119">2.</text:span></text:p>
      <text:p text:style-name="P120"><text:span text:style-name="T121">Lietuvos Respublikos švietimo, mokslo ir sporto<text:s/></text:span><text:span text:style-name="T122">ministerija, Įsakymas</text:span></text:p>
      <text:p text:style-name="P123"><text:span text:style-name="T124">Nr.<text:s/></text:span><text:a xlink:href="https://www.e-tar.lt/portal/legalAct.html?documentId=f27ed790db4811ec8d9390588bf2de65" office:target-frame-name="_top" xlink:show="replace"><text:span text:style-name="T125">V-834</text:span></text:a><text:span text:style-name="T126">, 2022-05-24, paskelbta TAR 2022-05-24, i. k. 2022-10819</text:span></text:p>
      <text:p text:style-name="P127"><text:span text:style-name="T128">Dėl švietimo, mokslo ir sporto ministro 2021 m. kovo 15 d. įsakymo Nr.</text:span><text:span text:style-name="T129"><text:s/>V-389 „Dėl Asmenų, vykdančių ar vykstančių vykdyti lituanistinį švietimą užsienyje, rėmimo ir skatinimo komisijos sudarymo“ pakeitimo</text:span></text:p>
      <text:p text:style-name="P130"/>
      <text:p text:style-name="P131"><text:span text:style-name="T132">3.</text:span></text:p>
      <text:p text:style-name="P133"><text:span text:style-name="T134">Lietuvos Respublikos švietimo, mokslo ir sporto ministerija, Įsakymas</text:span></text:p>
      <text:p text:style-name="P135"><text:span text:style-name="T136">Nr.<text:s/></text:span><text:a xlink:href="https://www.e-tar.lt/portal/legalAct.html?documentId=24939640a20d11ed8df094f359a60216" office:target-frame-name="_top" xlink:show="replace"><text:span text:style-name="T137">V-118</text:span></text:a><text:span text:style-name="T138">, 2023-02-01, paskelbta TAR 2023-02-01, i. k. 2023-01778</text:span></text:p>
      <text:p text:style-name="P139"><text:span text:style-name="T140">Dėl švietimo, mokslo ir sporto ministro 2021 m. kovo 15 d. įsakymo Nr. V-389 „Dėl Asmenų, vykdanči</text:span><text:span text:style-name="T141">ų ar vykstančių vykdyti lituanistinį švietimą užsienyje, rėmimo ir skatinimo komisijos sudar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442fb2-6ae3-40c3-9d95-098ccd8170e9</dc:title>
    <meta:initial-creator>Žemgulienė Daiva</meta:initial-creator>
    <dc:creator>adlibuser</dc:creator>
    <meta:creation-date>2024-05-16T22:59:00Z</meta:creation-date>
    <dc:date>2024-05-16T22:5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1" meta:word-count="534" meta:character-count="4264" meta:row-count="89" meta:non-whitespace-character-count="3751"/>
  </office:meta>
</office:document-meta>
</file>