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3.4951in"/>
          <style:tab-stop style:type="left" style:position="4.8395in"/>
        </style:tab-stops>
      </style:paragraph-properties>
    </style:style>
    <style:style style:name="P24" style:parent-style-name="Normal" style:family="paragraph">
      <style:paragraph-properties fo:keep-with-next="always" fo:margin-left="0.0055in">
        <style:tab-stops>
          <style:tab-stop style:type="left" style:position="3.4951in"/>
          <style:tab-stop style:type="left" style:position="4.8395in"/>
        </style:tab-stops>
      </style:paragraph-properties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3.4951in"/>
          <style:tab-stop style:type="left" style:position="4.8395in"/>
        </style:tab-stops>
      </style:paragraph-properties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3.4951in"/>
          <style:tab-stop style:type="left" style:position="4.83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text:display="none" fo:color="#0000FF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32" style:parent-style-name="Normal" style:family="paragraph">
      <style:paragraph-properties fo:text-align="justify" fo:margin-left="3.9375in">
        <style:tab-stops/>
      </style:paragraph-properties>
    </style:style>
    <style:style style:name="P33" style:parent-style-name="Normal" style:family="paragraph">
      <style:paragraph-properties fo:text-align="justify" fo:margin-left="3.9375in">
        <style:tab-stops/>
      </style:paragraph-properties>
    </style:style>
    <style:style style:name="P34" style:parent-style-name="Normal" style:family="paragraph">
      <style:paragraph-properties fo:text-align="justify" fo:margin-left="3.9375in">
        <style:tab-stops/>
      </style:paragraph-properties>
    </style:style>
    <style:style style:name="P35" style:parent-style-name="Normal" style:family="paragraph">
      <style:paragraph-properties fo:text-align="justify" fo:margin-left="3.9375in">
        <style:tab-stops/>
      </style:paragraph-properties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center" fo:line-height="150%" fo:text-indent="0.787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7875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7875in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787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7875in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787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7875in"/>
    </style:style>
    <style:style style:name="P131" style:parent-style-name="Normal" style:family="paragraph">
      <style:paragraph-properties fo:text-align="justify" fo:line-height="150%" fo:text-indent="0.7875in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50%" fo:text-indent="0.7875in"/>
    </style:style>
    <style:style style:name="P136" style:parent-style-name="Normal" style:family="paragraph">
      <style:paragraph-properties fo:text-align="justify" fo:line-height="150%" fo:text-indent="0.787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50%" fo:text-indent="0.78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787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 fo:line-height="150%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02</text:span></text:p>
      <text:p text:style-name="P3"/>
      <text:p text:style-name="P4"><text:span text:style-name="T5">Įsakymas paskelbtas: TAR 2014-01-31, i. k. 2014-00784</text:span></text:p>
      <text:p text:style-name="P6"/>
      <text:p text:style-name="P7"><text:span text:style-name="T8"><draw:frame draw:z-index="0" draw:id="id0" draw:style-name="a0" draw:name="Picture 1" text:anchor-type="as-char" svg:x="0in" svg:y="0in" svg:width="0.54722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valstybės kino metraščio kūrimo tvarkos aprašo</text:p>
      <text:p text:style-name="P13"/>
      <text:p text:style-name="P14">2014 m. sausio 28 d. Nr. ĮV-66</text:p>
      <text:p text:style-name="P15">Vilnius</text:p>
      <text:p text:style-name="P16"/>
      <text:p text:style-name="P17"/>
      <text:p text:style-name="P18"><text:span text:style-name="T19">Vadovaudamasis Lietuvos Respublikos dokumentų ir archyvų įstatymo 5 straipsnio 2 dalies 2 punktu ir Lietuvos centrinio valstybės archyvo nuostatų, patvirtintų Lietuvos Respublikos Vyriausybės 2011 m. vasario 17 d. nutarimu Nr. 197„Dėl valstybės a</text:span><text:span text:style-name="T20">rchyvų nuostatų patvirtinimo“, 10.9 punktu,</text:span></text:p>
      <text:p text:style-name="P21"><text:span text:style-name="T22">t v i r t i n u <text:s/>pridedamą Valstybės kino metraščio kūrimo tvarkos aprašą.<text:s/>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</text:span><text:span text:style-name="T29"><text:tab/></text:span><text:span text:style-name="T30">Šarūnas Birutis</text:span></text:p>
      <text:p text:style-name="P31"/>
      <text:soft-page-break/>
      <text:p text:style-name="P32">PATVIRTINTA</text:p>
      <text:p text:style-name="P33">Lietuvos Respublikos kultūros ministro</text:p>
      <text:p text:style-name="P34">2014 m. sausio 28 d. įsakymu Nr. ĮV-66<text:s/></text:p>
      <text:p text:style-name="P35"/>
      <text:p text:style-name="P36"/>
      <text:p text:style-name="P37"/>
      <text:p text:style-name="P38"><text:span text:style-name="T39">VALSTYBĖS KINO METRAŠČIO KŪRIMO TVARKOS APRAŠAS</text:span></text:p>
      <text:p text:style-name="P40"/>
      <text:p text:style-name="P41"><text:span text:style-name="T42">I</text:span><text:span text:style-name="T43"><text:s/></text:span><text:span text:style-name="T44">SKYRIUS<text:s/></text:span><text:span text:style-name="T45"><text:line-break/>BENDROSIOS NUOSTATOS<text:s/></text:span></text:p>
      <text:p text:style-name="P46">Pakeistas skyriaus pavadinimas:</text:p>
      <text:p text:style-name="P47"><text:span text:style-name="T48">Nr.<text:s/></text:span><text:a xlink:href="https://www.e-tar.lt/portal/legalAct.html?documentId=726caf60fe6b11e68034be159a964f47" office:target-frame-name="_top" xlink:show="replace"><text:span text:style-name="T49">ĮV-378</text:span></text:a><text:span text:style-name="T50">, 2017-02-20, paskelbta TAR 2017-03-01, i. k. 2017-03410</text:span></text:p>
      <text:p text:style-name="Normal"/>
      <text:p text:style-name="P51"><text:span text:style-name="T52">1</text:span><text:span text:style-name="T53">. Valstybės kino metraščio tvarkos aprašas (toliau – Aprašas) nustato subjektus, atsakingus u</text:span><text:span text:style-name="T54">ž valstybės kino metraščio kūrimą, reikalavimus valstybės kino metraščio kūrimui, valstybės kino metraščio techninius parametrus ir gamybos sąlygas, valstybės kino metraščio platinimo bei saugojimo tvarką.<text:s/></text:span></text:p>
      <text:p text:style-name="P55"><text:span text:style-name="T56">2</text:span><text:span text:style-name="T57">. Apraše vartojama sąvoka<text:s/></text:span><text:span text:style-name="T58">valstybės kino met</text:span><text:span text:style-name="T59">raštis</text:span><text:span text:style-name="T60"><text:s/>(toliau – kino metraštis) – periodiniai dokumentinio kino leidiniai, kuriuose garso bei vaizdo priemonėmis yra užfiksuoti valstybei ir visuomenei reikšmingiausi metų įvykiai ir (ar) žmonės.</text:span></text:p>
      <text:p text:style-name="P61"><text:span text:style-name="T62">3</text:span><text:span text:style-name="T63">. Kitos Apraše vartojamos sąvokos atitinka Lietuvos Re</text:span><text:span text:style-name="T64">spublikos dokumentų ir archyvų įstatyme, Lietuvos Respublikos kino įstatyme ir kituose teisės aktuose vartojamas sąvokas.</text:span></text:p>
      <text:p text:style-name="P65"/>
      <text:p text:style-name="P66"><text:span text:style-name="T67">II</text:span><text:span text:style-name="T68"><text:s/></text:span><text:span text:style-name="T69">SKYRIUS<text:s/></text:span><text:span text:style-name="T70"><text:line-break/>SUBJEKTAI, ATSAKINGI UŽ VALSTYBĖS KINO METRAŠČIO KŪRIMĄ<text:s/></text:span></text:p>
      <text:p text:style-name="P71">Pakeistas skyriaus pavadinimas:</text:p>
      <text:p text:style-name="P72"><text:span text:style-name="T73">Nr.<text:s/></text:span><text:a xlink:href="https://www.e-tar.lt/portal/legalAct.html?documentId=726caf60fe6b11e68034be159a964f47" office:target-frame-name="_top" xlink:show="replace"><text:span text:style-name="T74">ĮV-378</text:span></text:a><text:span text:style-name="T75">, 2017-02-20, paskelbta TAR 2017-03-01, i. k. 2017-03410</text:span></text:p>
      <text:p text:style-name="Normal"/>
      <text:p text:style-name="P76"><text:span text:style-name="T77">4</text:span><text:span text:style-name="T78">. Lietuvos Respublikos kultūros ministerija koordinuoja kino metraščio kūrimą.</text:span></text:p>
      <text:p text:style-name="P79">5. Lietuvos vyriausiasis archyvaras:</text:p>
      <text:p text:style-name="P80"><text:span text:style-name="T81">5.1</text:span><text:span text:style-name="T82">. dalyvauja koordinuojant kino metraščio kūrimą ir kontroliuoja, kaip administruojamas Nacionalinio dokumentų fondo dalies – kino metraščio – kūrimo įgyvendinimas.<text:s/></text:span></text:p>
      <text:p text:style-name="P83">6. Lietuvos centrinis valstybės archyvas (toliau – LCVA)<text:s/><text:span text:style-name="T84">organizuoja ir</text:span><text:span text:style-name="T85"><text:s/>įgyvendina Kino metraščio kūrimą, saugojimą ir sklaidą.</text:span></text:p>
      <text:p text:style-name="P86"><text:span text:style-name="T87">7</text:span><text:span text:style-name="T88">. LCVA sudaro Valstybės kino metraščio Visuomeninę konsultacinę tarybą (toliau – Taryba). Taryba yra kolegiali patariamoji LCVA institucija, veikianti pagal LCVA direktoriaus tvirtinamus nuostatus ir savo tvirtinamą darbo reglamentą. Taryba teikia LCVA dir</text:span><text:span text:style-name="T89">ektoriui pasiūlymus dėl metinių kino metraščio temų, atlieka kino metraščio kūrimo stebėseną ir vertinimą.<text:s/></text:span></text:p>
      <text:p text:style-name="P90"><text:span text:style-name="T91">8</text:span><text:span text:style-name="T92">. Kalendorinių metų pradžioje LCVA direktorius, atsižvelgdamas į Tarybos rekomendacijas, tvirtina einamųjų metų Valstybės kino metraščio temų p</text:span><text:span text:style-name="T93">laną. Valstybės kino metraščio temų planas gali būti pildomas ir keičiamas tik Tarybai pritarus.</text:span></text:p>
      <text:p text:style-name="P94"/>
      <text:p text:style-name="P95"><text:span text:style-name="T96">III</text:span><text:span text:style-name="T97"><text:s/></text:span><text:span text:style-name="T98">SKYRIUS<text:s/></text:span><text:span text:style-name="T99"><text:line-break/>REIKALAVIMAI KINO METRAŠČIO KŪRIMUI<text:s/></text:span></text:p>
      <text:p text:style-name="P100">Pakeistas skyriaus pavadinimas:</text:p>
      <text:p text:style-name="P101"><text:span text:style-name="T102">Nr.<text:s/></text:span><text:a xlink:href="https://www.e-tar.lt/portal/legalAct.html?documentId=726caf60fe6b11e68034be159a964f47" office:target-frame-name="_top" xlink:show="replace"><text:span text:style-name="T103">ĮV-378</text:span></text:a><text:span text:style-name="T104">, 2017-02-20, paskelbta TAR 2017-03-01, i. k. 2017-03410</text:span></text:p>
      <text:p text:style-name="Normal"/>
      <text:p text:style-name="P105"><text:span text:style-name="T106">9</text:span><text:span text:style-name="T107">. Kino metraštį kuria kino kūrėjai, turintys ne mažesnę nei 3 metų dokumentinio kino kūrimo patirtį.</text:span></text:p>
      <text:p text:style-name="P108"><text:span text:style-name="T109">10</text:span><text:span text:style-name="T110">. Kino metraštis filmuojamas ne mažesne kaip 4K<text:s/></text:span><text:span text:style-name="T111">raiška.</text:span><text:s/></text:p>
      <text:p text:style-name="P112">Punkto pakeitimai:</text:p>
      <text:p text:style-name="P113"><text:span text:style-name="T114">Nr.<text:s/></text:span><text:a xlink:href="https://www.e-tar.lt/portal/legalAct.html?documentId=726caf60fe6b11e68034be159a964f47" office:target-frame-name="_top" xlink:show="replace"><text:span text:style-name="T115">ĮV-378</text:span></text:a><text:span text:style-name="T116">, 2017-02-20, paskelbta TAR 2017-03-01, i. k. 2017-03410</text:span></text:p>
      <text:p text:style-name="Normal"/>
      <text:p text:style-name="P117"><text:span text:style-name="T118">11</text:span><text:span text:style-name="T119">. Kino metraščio leidinių vaizdo formatas keičiamas į ti</text:span><text:span text:style-name="T120">nkamą sklaidai formatą.</text:span><text:s/></text:p>
      <text:p text:style-name="P121">Punkto pakeitimai:</text:p>
      <text:p text:style-name="P122"><text:span text:style-name="T123">Nr.<text:s/></text:span><text:a xlink:href="https://www.e-tar.lt/portal/legalAct.html?documentId=726caf60fe6b11e68034be159a964f47" office:target-frame-name="_top" xlink:show="replace"><text:span text:style-name="T124">ĮV-378</text:span></text:a><text:span text:style-name="T125">, 2017-02-20, paskelbta TAR 2017-03-01, i. k. 2017-03410</text:span></text:p>
      <text:p text:style-name="Normal"/>
      <text:p text:style-name="P126"><text:span text:style-name="T127">12</text:span><text:span text:style-name="T128">. Kino metraščio vaizdo ir garso montavi</text:span><text:span text:style-name="T129">mą ir sinchronizavimą atlieka montažo ir garso režisieriai, turintys ne mažesnę nei 3 metų tokio darbo patirtį.</text:span></text:p>
      <text:p text:style-name="P130">13. Kino metraščio leidinys įgarsinamas, titruojamas lietuvių kalba.</text:p>
      <text:p text:style-name="P131">14. Sumontuoto ir įgarsinto kino metraščio leidinio trukmė – ne daugiau kaip 60 minučių.<text:s/></text:p>
      <text:p text:style-name="P132"><text:span text:style-name="T133">15</text:span><text:span text:style-name="T134">. LCVA atlieka filmuotos medžiagos aprašą.</text:span></text:p>
      <text:p text:style-name="P135">16. Kino metraščio leidinys turi būti tinkamas sklaidai televizijos transliacijų metu.<text:s/></text:p>
      <text:p text:style-name="P136"><text:span text:style-name="T137">17</text:span><text:span text:style-name="T138">. Kino metraščio leid</text:span><text:span text:style-name="T139">iniai, jų kūrimo originali medžiaga ir aprašai saugomi LCVA.</text:span></text:p>
      <text:p text:style-name="P140"/>
      <text:p text:style-name="P141"><text:span text:style-name="T142">IV</text:span><text:span text:style-name="T143"><text:s/></text:span><text:span text:style-name="T144">SKYRIUS<text:s/></text:span><text:span text:style-name="T145"><text:line-break/>BAIGIAMOSIOS NUOSTATOS<text:s/></text:span></text:p>
      <text:p text:style-name="P146">Pakeistas skyriaus pavadinimas:</text:p>
      <text:p text:style-name="P147"><text:span text:style-name="T148">Nr.<text:s/></text:span><text:a xlink:href="https://www.e-tar.lt/portal/legalAct.html?documentId=726caf60fe6b11e68034be159a964f47" office:target-frame-name="_top" xlink:show="replace"><text:span text:style-name="T149">ĮV-378</text:span></text:a><text:span text:style-name="T150">,<text:s/></text:span><text:span text:style-name="T151">2017-02-20, paskelbta TAR 2017-03-01, i. k. 2017-03410</text:span></text:p>
      <text:p text:style-name="Normal"/>
      <text:p text:style-name="P152"><text:span text:style-name="T153">18</text:span><text:span text:style-name="T154">. Kino metraščio leidiniai visuomenei prieinami ir naudojami Lietuvos Respublikos dokumentų ir archyvų įstatymo, Lietuvos Respublikos kino<text:s/></text:span>įstatymo, Lietuvos Respublikos<text:span text:style-name="T155"><text:s/>autorių teisių ir gretutin</text:span><text:span text:style-name="T156">ių teisių įstatymo, Lietuvos Respublikos viešųjų pirkimų įstatymo ir kitų teisės aktų nustatyta tvarka.</text:span></text:p>
      <text:p text:style-name="P157">_____________________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kultūros ministerija, Įsakymas</text:span></text:p>
      <text:p text:style-name="P167"><text:span text:style-name="T168">Nr.<text:s/></text:span><text:a xlink:href="https://www.e-tar.lt/portal/legalAct.html?documentId=726caf60fe6b11e68034be159a964f47" office:target-frame-name="_top" xlink:show="replace"><text:span text:style-name="T169">ĮV-378</text:span></text:a><text:span text:style-name="T170">, 2017-02-20, paskelbta TAR 2017-03-01, i. k. 2017-03410</text:span></text:p>
      <text:p text:style-name="P171"><text:span text:style-name="T172">Dėl Lietuvos Respublikos ministro 2014 m. sausio 28 d. įsakymo Nr. ĮV-66 „Dėl Valstybės kino metr</text:span><text:span text:style-name="T173">aščio kūrimo tvarkos apraš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7-03-02T08:31:00Z</meta:creation-date>
    <dc:date>2017-03-02T08:31:00Z</dc:date>
    <meta:print-date>2014-01-14T13:52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973" meta:character-count="5364" meta:row-count="376" meta:non-whitespace-character-count="4515"/>
  </office:meta>
</office:document-meta>
</file>