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013in" style:font-size-complex="12pt"/>
    </style:style>
    <style:style style:name="T31" style:parent-style-name="DefaultParagraphFont" style:family="text">
      <style:text-properties style:font-name-asian="Calibri" fo:letter-spacing="-0.0013in"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416in"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name-asian="Calibri" style:font-size-complex="12pt"/>
    </style:style>
    <style:style style:name="P50" style:parent-style-name="Normal" style:family="paragraph">
      <style:paragraph-properties fo:text-align="justify"/>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style:vertical-align="middle" fo:margin-left="3.9375in" style:page-number="1">
        <style:tab-stops/>
      </style:paragraph-properties>
      <style:text-properties fo:color="#000000" style:font-size-complex="12pt" fo:hyphenate="false"/>
    </style:style>
    <style:style style:name="P61" style:parent-style-name="Normal" style:family="paragraph">
      <style:paragraph-propertie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2" style:parent-style-name="Normal" style:family="paragraph">
      <style:paragraph-propertie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3" style:parent-style-name="Normal" style:family="paragraph">
      <style:paragraph-propertie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4" style:parent-style-name="Normal" style:family="paragraph">
      <style:paragraph-properties fo:text-align="center"/>
      <style:text-properties style:font-name-asian="Calibri"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EUAlbertina" fo:font-weight="bold" style:font-weight-asian="bold" fo:text-transform="uppercase" style:font-size-complex="12pt"/>
    </style:style>
    <style:style style:name="P68" style:parent-style-name="Normal" style:family="paragraph">
      <style:paragraph-properties fo:text-align="center" fo:margin-right="-0.075in">
        <style:tab-stops>
          <style:tab-stop style:type="left" style:position="0.5909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right="-0.075in">
        <style:tab-stops>
          <style:tab-stop style:type="left" style:position="0.5909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vertical-align="middle" fo:text-indent="0.2166in"/>
      <style:text-properties fo:color="#000000" style:font-size-complex="12pt" fo:hyphenate="false"/>
    </style:style>
    <style:style style:name="P7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left="0.25in">
        <style:tab-stops/>
      </style:paragraph-properties>
    </style:style>
    <style:style style:name="P96" style:parent-style-name="Normal" style:family="paragraph">
      <style:paragraph-properties fo:text-align="center" fo:margin-right="0.0187in">
        <style:tab-stops>
          <style:tab-stop style:type="left" style:position="0.5909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margin-right="0.0187in">
        <style:tab-stops>
          <style:tab-stop style:type="left" style:position="0.5909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margin-right="-0.075in">
        <style:tab-stops>
          <style:tab-stop style:type="left" style:position="0.5909in"/>
        </style:tab-stops>
      </style:paragraph-properties>
      <style:text-properties fo:font-weight="bold" style:font-weight-asian="bold"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name-asian="Calibri" fo:letter-spacing="-0.0013in"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3937in">
        <style:tab-stops/>
      </style:paragraph-properties>
    </style:style>
    <style:style style:name="P144" style:parent-style-name="Normal" style:family="paragraph">
      <style:paragraph-properties fo:text-align="center" fo:margin-right="0.0187in">
        <style:tab-stops>
          <style:tab-stop style:type="left" style:position="0.5909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margin-right="0.0187in">
        <style:tab-stops>
          <style:tab-stop style:type="left" style:position="0.5909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margin-left="0.3937in">
        <style:tab-stops/>
      </style:paragraph-properties>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name-asian="Calibri" fo:letter-spacing="-0.0013in"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margin-left="0.3937in">
        <style:tab-stops/>
      </style:paragraph-properties>
    </style:style>
    <style:style style:name="P188" style:parent-style-name="Normal" style:family="paragraph">
      <style:paragraph-properties fo:text-align="center" fo:margin-right="0.0187in">
        <style:tab-stops>
          <style:tab-stop style:type="left" style:position="0.5909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margin-right="0.0187in">
        <style:tab-stops>
          <style:tab-stop style:type="left" style:position="0.5909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margin-right="-0.075in" fo:text-indent="0.3937in">
        <style:tab-stops>
          <style:tab-stop style:type="left" style:position="0.5909in"/>
        </style:tab-stops>
      </style:paragraph-properties>
      <style:text-properties fo:font-weight="bold" style:font-weight-asian="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8pt"/>
    </style:style>
    <style:style style:name="T196" style:parent-style-name="DefaultParagraphFont" style:family="text">
      <style:text-properties style:font-size-complex="8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8pt"/>
    </style:style>
    <style:style style:name="T199" style:parent-style-name="DefaultParagraphFont" style:family="text">
      <style:text-properties style:font-size-complex="8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8pt"/>
    </style:style>
    <style:style style:name="T210" style:parent-style-name="DefaultParagraphFont" style:family="text">
      <style:text-properties style:font-size-complex="8pt"/>
    </style:style>
    <style:style style:name="T211" style:parent-style-name="DefaultParagraphFont" style:family="text">
      <style:text-properties style:font-size-complex="8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fo:letter-spacing="-0.0013in"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fo:margin-left="1.5298in" fo:text-indent="-1.5298in">
        <style:tab-stops/>
      </style:paragraph-properties>
      <style:text-properties style:font-name-asian="Calibri" style:font-size-complex="12pt"/>
    </style:style>
    <style:style style:name="P281" style:parent-style-name="Normal" style:family="paragraph">
      <style:paragraph-properties fo:text-align="justify" fo:line-height="115%" fo:text-indent="0.4923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15%" fo:text-indent="0.4923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style:font-name-asian="Calibri" style:font-size-complex="12pt"/>
    </style:style>
    <style:style style:name="P293" style:parent-style-name="Normal" style:master-page-name="MPF2" style:family="paragraph">
      <style:paragraph-properties fo:break-before="page" fo:line-height="115%" fo:margin-left="3.5437in" style:page-number="1">
        <style:tab-stops/>
      </style:paragraph-properties>
      <style:text-properties style:font-name-asian="Calibri" style:font-size-complex="12pt"/>
    </style:style>
    <style:style style:name="P297" style:parent-style-name="Normal" style:family="paragraph">
      <style:paragraph-properties fo:line-height="115%" fo:margin-left="3.5437in">
        <style:tab-stops/>
      </style:paragraph-properties>
      <style:text-properties style:font-name-asian="Calibri" style:font-size-complex="12pt"/>
    </style:style>
    <style:style style:name="P298" style:parent-style-name="Normal" style:family="paragraph">
      <style:paragraph-properties fo:line-height="115%" fo:margin-left="3.5437in">
        <style:tab-stops/>
      </style:paragraph-properties>
      <style:text-properties style:font-name-asian="Calibri" style:font-size-complex="12pt"/>
    </style:style>
    <style:style style:name="P299" style:parent-style-name="Normal" style:family="paragraph">
      <style:paragraph-properties fo:text-align="center" fo:line-height="115%"/>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center" fo:line-height="115%"/>
      <style:text-properties style:font-name-asian="Calibri" fo:font-weight="bold" style:font-weight-asian="bold" style:font-size-complex="12pt"/>
    </style:style>
    <style:style style:name="P303" style:parent-style-name="Normal" style:family="paragraph">
      <style:text-properties style:font-size-complex="12pt"/>
    </style:style>
    <style:style style:name="TableColumn305" style:family="table-column">
      <style:table-column-properties style:column-width="0.3708in" style:use-optimal-column-width="false"/>
    </style:style>
    <style:style style:name="TableColumn306" style:family="table-column">
      <style:table-column-properties style:column-width="1.9687in" style:use-optimal-column-width="false"/>
    </style:style>
    <style:style style:name="TableColumn307" style:family="table-column">
      <style:table-column-properties style:column-width="4.4444in" style:use-optimal-column-width="false"/>
    </style:style>
    <style:style style:name="Table304" style:family="table">
      <style:table-properties style:width="6.784in" fo:margin-left="0in" table:align="lef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15%"/>
      <style:text-properties style:font-name-asian="Calibri" fo:font-weight="bold" style:font-weight-asian="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15%"/>
      <style:text-properties style:font-name-asian="Calibri" fo:font-weight="bold" style:font-weight-asian="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15%"/>
      <style:text-properties style:font-name-asian="Calibri" fo:font-weight="bold" style:font-weight-asian="bold"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115%"/>
      <style:text-properties style:font-name-asian="Calibri"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15%"/>
      <style:text-properties style:font-name-asian="Calibri"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15%"/>
      <style:text-properties style:font-name-asian="Calibri"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15%"/>
      <style:text-properties style:font-name-asian="Calibri"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15%"/>
      <style:text-properties style:font-name-asian="Calibri"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style:font-name-asian="Calibri" style:font-size-complex="12pt"/>
    </style:style>
    <style:style style:name="P355" style:parent-style-name="Normal" style:family="paragraph">
      <style:text-properties style:font-size-complex="12pt"/>
    </style:style>
    <style:style style:name="P356" style:parent-style-name="Normal" style:family="paragraph">
      <style:paragraph-properties fo:line-height="115%"/>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5%"/>
      <style:text-properties style:font-name-asian="Calibri"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style:font-name-asian="Calibri" style:font-size-complex="12pt"/>
    </style:style>
    <style:style style:name="P364" style:parent-style-name="Normal" style:family="paragraph">
      <style:text-properties style:font-size-complex="12pt"/>
    </style:style>
    <style:style style:name="P365" style:parent-style-name="Normal" style:family="paragraph">
      <style:paragraph-properties fo:line-height="115%"/>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5%"/>
      <style:text-properties style:font-name-asian="Calibri" style:font-size-complex="12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15%"/>
      <style:text-properties style:font-name-asian="Calibri"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style:text-properties style:font-name-asian="Calibri"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5%"/>
      <style:text-properties style:font-name-asian="Calibri"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style:text-properties style:font-name-asian="Calibri" style:font-size-complex="12pt"/>
    </style:style>
    <style:style style:name="P396" style:parent-style-name="Normal" style:family="paragraph">
      <style:paragraph-properties fo:text-align="center" fo:line-height="115%"/>
      <style:text-properties style:font-name-asian="Calibri" fo:font-weight="bold" style:font-weight-asian="bold" style:font-size-complex="12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12-14</text:span></text:p>
      <text:p text:style-name="P6"/>
      <text:p text:style-name="P7"><text:span text:style-name="T8">Nutarimas paskelbtas: TAR 2018-04-23, i. k. 2018-06392</text:span></text:p>
      <text:p text:style-name="P9"/>
      <text:p text:style-name="P10"><text:span text:style-name="T11"><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2"><text:span text:style-name="T13">LIETUVOS BANKO VALDYBA</text:span></text:p>
      <text:p text:style-name="P14"/>
      <text:p text:style-name="P15"><text:span text:style-name="T16">NUTARIMAS</text:span></text:p>
      <text:p text:style-name="P17"><text:span text:style-name="T18">DĖL TIPIŠKIAUSIŲ SU MOKĖJIMO SĄSKAITA SUSIJUSIŲ PASLAUGŲ<text:s/></text:span><text:span text:style-name="T19">SĄRAŠO SUDARYMO IR TVARKYMO TAISYKLIŲ IR REIKALAVIMŲ, TAIKOMŲ INFORMACIJOS APIE KOMISINĮ ATLYGINIMĄ DOKUMENTUI IR KOMISINIO ATLYGINIMO ATASKAITAI, PATVIRTINIMO</text:span></text:p>
      <text:p text:style-name="P20"/>
      <text:p text:style-name="P21"><text:span text:style-name="T22">2018 m. balandžio 18 d. Nr. 03-66</text:span></text:p>
      <text:p text:style-name="P23"><text:span text:style-name="T24">Vilnius</text:span></text:p>
      <text:p text:style-name="P25"/>
      <text:p text:style-name="P26"/>
      <text:p text:style-name="P27"><text:span text:style-name="T28">Vadovaudamasi Lietuvos Respublikos Lietuvos banko į</text:span><text:span text:style-name="T29">statymo 42 straipsnio 3 dalies 1 punktu ir<text:s/></text:span><text:span text:style-name="T30">Lietuvos Respublikos mokėjimų įstatymo 46 straipsnio 1 dalimi, 47 straipsnio 6 dalimi, 48 straipsnio 4 dalimi, įgyvendinant 2014 m. liepos 23 d. Europos Parlamento ir Tarybos direktyvą 2014/92/ES dėl mokesčių, sus</text:span><text:span text:style-name="T31">ijusių su mokėjimo sąskaitomis, palyginamumo, mokėjimo sąskaitų perkėlimo ir galimybės naudotis būtiniausias savybes turinčiomis mokėjimo sąskaitomis (OL 2014 L 257, p. 214),<text:s/></text:span><text:span text:style-name="T32">Lietuvos banko valdyba<text:s/></text:span><text:span text:style-name="T33">nutari</text:span><text:span text:style-name="T34">a:</text:span></text:p>
      <text:p text:style-name="P35"><text:span text:style-name="T36">1</text:span><text:span text:style-name="T37">. Patvirtinti Tipiškiausių su mokėjimo<text:s/></text:span><text:span text:style-name="T38">sąskaita susijusių paslaugų sąrašo sudarymo ir tvarkymo taisykles ir reikalavimus, taikomus informacijos apie komisinį atlyginimą dokumentui ir komisinio atlyginimo ataskaitai (pridedama).</text:span></text:p>
      <text:p text:style-name="P39"><text:span text:style-name="T40">2</text:span><text:span text:style-name="T41">.</text:span><text:span text:style-name="T42"><text:s/>Nustatyti, kad Tipiškiausių su mokėjimo sąskaita susijusių p</text:span><text:span text:style-name="T43">aslaugų sąrašo sudarymo ir tvarkymo taisyklių ir reikalavimų, taikomų informacijos apie komisinį atlyginimą dokumentui ir komisinio atlyginimo ataskaitai, III ir IV skyriai įsigalioja 201</text:span><text:span text:style-name="T44">8</text:span><text:span text:style-name="T45"><text:s/>m. spalio 31 d. <text:s text:c="2"/></text:span></text:p>
      <text:p text:style-name="P46"/>
      <text:p text:style-name="P47"/>
      <text:p text:style-name="P48"/>
      <text:p text:style-name="P49">Valdybos narys,</text:p>
      <text:p text:style-name="P50"><text:span text:style-name="T51">pavaduojantis Valdybos pirm</text:span><text:span text:style-name="T52">ininką</text:span><text:span text:style-name="T53"><text:tab/></text:span><text:span text:style-name="T54"><text:tab/></text:span><text:span text:style-name="T55"><text:tab/></text:span><text:span text:style-name="T56"><text:tab/>Marius Jurgilas<text:s/></text:span></text:p>
      <text:soft-page-break/>
      <text:p text:style-name="P57">PATVIRTINTA</text:p>
      <text:p text:style-name="P61">Lietuvos banko valdybos</text:p>
      <text:p text:style-name="P62">2018 m. balandžio 18 d.<text:s/></text:p>
      <text:p text:style-name="P63">nutarimu Nr. 03-66</text:p>
      <text:p text:style-name="P64"/>
      <text:p text:style-name="P65"><text:span text:style-name="T66">TIPIŠKIAUSIŲ SU MOKĖJIMO SĄSKAITA SUSIJUSIŲ PASLAUGŲ SĄRAŠO SUDARYMO IR TVARKYMO TAISYKLĖS IR REIKALAVIMAI, TAIKOMI INFORMACIJOS APIE KOMISINĮ ATLYGINIMĄ DOKUMENTUI IR KOMISINIO ATLYGINIMO ATASKAITAI<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ext:s/>Tipiškiausių su mokėjimo sąskaita susijusių paslaugų sąrašo sudarymo ir tvarkymo taisyklių ir reikalavimų, taikomų informacijos apie komisinį atlyginimą dokumentui ir komisinio atlyginimo ataskaitai, (toliau – Taisyklės) tikslas – sudaryti tipiškiausių<text:s/></text:span><text:span text:style-name="T77">su mokėjimo sąskaita susijusių paslaugų sąrašą, nustatyti jo sudarymo kriterijus, informacijos apie komisinį atlyginimą dokumento turinio ir formos reikalavimus,</text:span><text:span text:style-name="T78"><text:s/></text:span><text:span text:style-name="T79">komisinio atlyginimo ataskaitos formos, turinio ir teikimo reikalavimus.</text:span></text:p>
      <text:p text:style-name="P80"><text:span text:style-name="T81">2</text:span><text:span text:style-name="T82">. <text:s/>Taisyklėse nu</text:span><text:span text:style-name="T83">statyti reikalavimai taikomi mokėjimo paslaugų teikėjams, kurie teikia vieną ar kelias su mokėjimo sąskaita susijusias paslaugas vartotojams.</text:span><text:span text:style-name="T84"><text:s/></text:span></text:p>
      <text:p text:style-name="P85"><text:span text:style-name="T86">3</text:span><text:span text:style-name="T87">.<text:s/></text:span><text:span text:style-name="T88"><text:s/></text:span><text:span text:style-name="T89">Taisyklėse nurodytuose Komisijos reglamentuose vartojama sąvoka „mokestis“ atitinka<text:s/></text:span><text:span text:style-name="T90">Taisyklėse vartojamą<text:s/></text:span><text:span text:style-name="T91">sąvoką „komisinis atlyginimas“.<text:s/></text:span><text:span text:style-name="T92">Kitos Taisyklėse vartojamos sąvokos suprantamos taip, kaip jos<text:s/></text:span><text:span text:style-name="T93">apibrėžtos Lietuvos Respublikos mokėjimų įstatyme.</text:span><text:span text:style-name="T94"><text:s/></text:span></text:p>
      <text:p text:style-name="P95"/>
      <text:p text:style-name="P96"><text:span text:style-name="T97">II</text:span><text:span text:style-name="T98"><text:s/>SKYRIUS</text:span></text:p>
      <text:p text:style-name="P99"><text:span text:style-name="T100">TIPIŠKIAUSIŲ SU MOKĖJIMO SĄSKAITA SUSIJUSIŲ PASLAUGŲ SĄRAŠO SUDARYMAS IR TVARKYMAS</text:span></text:p>
      <text:p text:style-name="P101"/>
      <text:p text:style-name="P102"><text:span text:style-name="T103">4</text:span><text:span text:style-name="T104">. <text:s/>Lietuvos bankas sudaro tipiškiausių su mokėjimo sąskaita susijusių paslaugų sąrašą (toliau – Sąrašas), atsižvelgdamas į 2015 m. kovo 18 d. Europos bankininkystės institucijos gaires EBA/GL/2015/01 dėl tipiškiausių su mokėjimo sąskaita susijusių paslaugų</text:span><text:span text:style-name="T105">, už kurias imamas komisinis atlyginimas, nacionalinių preliminarių sąrašų. Į Sąrašą įtraukiama:</text:span></text:p>
      <text:p text:style-name="P106"><text:span text:style-name="T107">4.1</text:span><text:span text:style-name="T108">. <text:s/>su mokėjimo sąskaita susijusios paslaugos, kuriomis vartotojai naudojasi dažniausiai;<text:s/></text:span></text:p>
      <text:p text:style-name="P109"><text:span text:style-name="T110">4.2</text:span><text:span text:style-name="T111">. <text:s/>su mokėjimo sąskaita susijusios<text:s/></text:span><text:span text:style-name="T112">paslaugos, dėl kurių n</text:span><text:span text:style-name="T113">audojimo vartotojai patiria daugiausia išlaidų (bendrai ir atskirai už kiekvieną pasinaudojimą paslauga)</text:span><text:span text:style-name="T114">.</text:span></text:p>
      <text:p text:style-name="P115"><text:span text:style-name="T116">5</text:span><text:span text:style-name="T117">. <text:s/>Į Sąrašą įtraukiama ne mažiau kaip 10 ir ne daugiau kaip 20 tipiškiausių su mokėjimo sąskaitomis susijusių paslaugų, už kurias gali būti ima</text:span><text:span text:style-name="T118">mas komisinis atlyginimas.</text:span></text:p>
      <text:p text:style-name="P119"><text:span text:style-name="T120">6</text:span><text:span text:style-name="T121">.<text:s/></text:span><text:span text:style-name="T122"><text:s/>Vadovaujantis 2017 m. rugsėjo 28 d.<text:s/></text:span><text:span text:style-name="T123">Komisijos deleguotuoju reglamentu (ES) 2018/32, kuriuo Europos Parlamento ir Tarybos direktyva 2014/92/ES papildoma techniniais reguliavimo standartais, kuriais nustatoma su mokėjimo są</text:span><text:span text:style-name="T124">skaita susijusių tipiškiausių paslaugų standartizuota Sąjungos terminija<text:s/></text:span><text:span text:style-name="T125">(OL 2018 L 6, p. 3)</text:span><text:span text:style-name="T126">,<text:s/></text:span><text:span text:style-name="T127">Sąraše nurodomos tipiškiausių su mokėjimo sąskaita susijusių paslaugų standartizuotos sąvokos ir jų apibrėžtys.</text:span></text:p>
      <text:p text:style-name="P128"><text:span text:style-name="T129">7</text:span><text:span text:style-name="T130">. <text:s/>Sąrašas pateikiamas Taisyklių priede.</text:span></text:p>
      <text:p text:style-name="P131"><text:span text:style-name="T132">8</text:span><text:span text:style-name="T133">.<text:s/></text:span><text:span text:style-name="T134"><text:s/>Lietuvos bankas kas ketverius metus įvertina Sąrašo atnaujinimo poreikį ir prireikus atnaujina Sąrašą. Atnaujintas Sąrašas įsigalioja ne vėliau kaip praėjus 6 mėnesiams po Sąrašo patvirtinimo dienos.</text:span></text:p>
      <text:p text:style-name="P135"><text:span text:style-name="T136">9</text:span><text:span text:style-name="T137">. <text:s/>Sąrašas skelbiamas Lietuvos banko interneto<text:s/></text:span><text:span text:style-name="T138">svetainėje. Atnaujinus Sąrašą, atitinkamai atnaujinama Lietuvos banko interneto svetainėje skelbiama informacija.</text:span></text:p>
      <text:p text:style-name="P139"><text:span text:style-name="T140">10</text:span><text:span text:style-name="T141">.  Mokėjimo paslaugų teikėjai, rengdami informacijos apie komisinį atlyginimą dokumentą ir komisinio atlyginimo ataskaitą bei vartotojam</text:span><text:span text:style-name="T142">s teikdami sąvokų žodyną, turi vadovautis naujausiu Sąrašu.</text:span></text:p>
      <text:p text:style-name="P143"/>
      <text:p text:style-name="P144"><text:span text:style-name="T145">III</text:span><text:span text:style-name="T146"><text:s/>SKYRIUS</text:span></text:p>
      <text:p text:style-name="P147"><text:span text:style-name="T148">REIKALAVIMAI, TAIKOMI INFORMACIJOS APIE KOMISINĮ ATLYGINIMĄ DOKUMENTUI</text:span></text:p>
      <text:p text:style-name="P149"/>
      <text:p text:style-name="P150"><text:span text:style-name="T151">11</text:span><text:span text:style-name="T152">.  Informacijos apie komisinį atlyginimą dokumentas turi būti:</text:span></text:p>
      <text:p text:style-name="P153"><text:span text:style-name="T154">11.1</text:span><text:span text:style-name="T155">. <text:s/>trumpas ir parengtas kaip atskiras dokumentas;</text:span></text:p>
      <text:p text:style-name="P156"><text:span text:style-name="T157">11.2</text:span><text:span text:style-name="T158">. <text:s/>pateiktas ir išdėstytas aiškiai, lengvai suprantamais žodžiais ir įskaitomo dydžio rašmenimis;</text:span></text:p>
      <text:p text:style-name="P159"><text:span text:style-name="T160">11.3</text:span><text:span text:style-name="T161">. <text:s/>ne mažiau suprantamas tuo atveju, jei spalvotas originalas yra išspausdinamas nespalvotas</text:span><text:span text:style-name="T162"><text:s/>arba padaroma nespalvota jo kopija;</text:span></text:p>
      <text:p text:style-name="P163"><text:span text:style-name="T164">11.4</text:span><text:span text:style-name="T165">. <text:s/>išdėstytas lietuvių kalba arba kita kalba, jeigu dėl to susitarė mokėjimo paslaugų teikėjas ir vartotojas;</text:span></text:p>
      <text:p text:style-name="P166"><text:span text:style-name="T167">11.5</text:span><text:span text:style-name="T168">. <text:s/>tikslus ir neklaidinantis, komisinis atlyginimas nurodomas mokėjimo sąskaitos valiuta arba</text:span><text:span text:style-name="T169"><text:s/>kita valstybės narės valiuta, jeigu dėl to susitarė mokėjimo paslaugų teikėjas ir vartotojas.</text:span></text:p>
      <text:p text:style-name="P170"><text:span text:style-name="T171">12</text:span><text:span text:style-name="T172">. <text:s/>Kai mokėjimo paslaugų teikėjo teikiama į Sąrašą patenkanti paslauga apima kelis skirtingus produktus (pvz., išduoda kelių rūšių debeto korteles), info</text:span><text:span text:style-name="T173">rmacijos apie komisinį atlyginimą dokumente nurodomos ne daugiau kaip trys dažniausiai vartotojų naudojamos paslaugos.<text:s/></text:span></text:p>
      <text:p text:style-name="P174"><text:span text:style-name="T175">13</text:span><text:span text:style-name="T176">. <text:s/>Informacijos apie komisinį atlyginimą dokumente turi būti įtrauktas pranešimas, kad jame nurodomi komisiniai atlyginimai už tip</text:span><text:span text:style-name="T177">iškiausias su mokėjimo sąskaita susijusias paslaugas ir kad išsami ikisutartinė ir sutartinė informacija apie visų su mokėjimo sąskaita susijusių paslaugų komisinius atlyginimus pateikiama kituose dokumentuose.</text:span></text:p>
      <text:p text:style-name="P178"><text:span text:style-name="T179">14</text:span><text:span text:style-name="T180">. <text:s/>Informacijos apie komisinį atlyginim</text:span><text:span text:style-name="T181">ą dokumentas turi būti parengtas ir užpildytas vadovaujantis 2017 m. rugsėjo 28 d.<text:s/></text:span><text:span text:style-name="T182">Komisijos įgyvendinimo reglamentu (ES) 2018/34, kuriuo nustatomi informacijos apie mokesčius dokumento ir jo bendro simbolio standartizuoto pateikimo formato techniniai įgyv</text:span><text:span text:style-name="T183">endinimo standartai pagal Europos Parlamento ir Tarybos direktyvą 2014/92/ES<text:s/></text:span><text:span text:style-name="T184">(OL 2018 L 6, p. 37)</text:span><text:span text:style-name="T185">. Rengiant informacijos apie komisinį atlyginimą dokumentą, šio reglamento priede nustatytoje formoje vartojama sąvoka „mokestis“ keičiama į sąvoką „komisinis<text:s/></text:span><text:span text:style-name="T186">atlyginimas“.</text:span></text:p>
      <text:p text:style-name="P187"/>
      <text:p text:style-name="P188"><text:span text:style-name="T189">IV</text:span><text:span text:style-name="T190"><text:s/>SKYRIUS</text:span></text:p>
      <text:p text:style-name="P191"><text:span text:style-name="T192">REIKALAVIMAI, TAIKOMI KOMISINIO ATLYGINIMO ATASKAITAI</text:span></text:p>
      <text:p text:style-name="P193"/>
      <text:p text:style-name="P194"><text:span text:style-name="T195">15</text:span><text:span text:style-name="T196">.</text:span><text:span text:style-name="T197"><text:s/></text:span><text:span text:style-name="T198">Komisinio atlyginimo ataskaita teikiama dėl kiekvienos vartotojo turimos mokėjimo sąskaitos atskirai. Kai mokėjimo paslaugų teikėjas teikia su mokėjimo sąskaita<text:s/></text:span><text:span text:style-name="T199">susijusių paslaugų rinkinį, apimantį kelias mokėjimo sąskaitas, gali būti teikiama viena komisinio atlyginimo ataskaita už visą paslaugų rinkinį.</text:span><text:s/></text:p>
      <text:p text:style-name="P200">Punkto pakeitimai:</text:p>
      <text:p text:style-name="P201"><text:span text:style-name="T202">Nr.<text:s/></text:span><text:a xlink:href="https://www.e-tar.lt/portal/legalAct.html?documentId=40f67240fe2811e8a969c20aa4d38bd4" office:target-frame-name="_top" xlink:show="replace"><text:span text:style-name="T203">03-252</text:span></text:a><text:span text:style-name="T204">, 2018-12-11, paskelbta TAR 2018-12-13, i. k. 2018-20372</text:span></text:p>
      <text:p text:style-name="Normal"/>
      <text:p text:style-name="P205"><text:span text:style-name="T206">16</text:span><text:span text:style-name="T207">. <text:s/>Komisinio atlyginimo ataskaitoje pateikiama bent ši informacija:</text:span></text:p>
      <text:p text:style-name="P208"><text:span text:style-name="T209">16.1</text:span><text:span text:style-name="T210">. už kiekvieną su mokėjimo sąskaita susijusią paslaugą imamas (nurašytas) komisinis atlyginimas ir<text:s/></text:span><text:span text:style-name="T211">per ataskaitinį laikotarpį suteiktų paslaugų kiekis;</text:span><text:s/></text:p>
      <text:p text:style-name="P212">Papunkčio pakeitimai:</text:p>
      <text:p text:style-name="P213"><text:span text:style-name="T214">Nr.<text:s/></text:span><text:a xlink:href="https://www.e-tar.lt/portal/legalAct.html?documentId=40f67240fe2811e8a969c20aa4d38bd4" office:target-frame-name="_top" xlink:show="replace"><text:span text:style-name="T215">03-252</text:span></text:a><text:span text:style-name="T216">, 2018-12-11, paskelbta TAR 2018-12-13, i. k. 2018-20372</text:span></text:p>
      <text:p text:style-name="Normal"/>
      <text:p text:style-name="P217"><text:span text:style-name="T218">16.2</text:span><text:span text:style-name="T219">. <text:s/>kai</text:span><text:span text:style-name="T220"><text:s/>viena arba daugiau paslaugų teikiamos kaip su mokėjimo sąskaita susijusių paslaugų rinkinio dalis, už visą su mokėjimo sąskaita susijusių paslaugų rinkinį imamas komisinis atlyginimas, skaičius, kiek kartų per ataskaitinį laikotarpį buvo pritaikytas komis</text:span><text:span text:style-name="T221">inis atlyginimas už paslaugų rinkinį, ir papildomas komisinis atlyginimas už kiekvieną paslaugą, kai viršijamas su mokėjimo sąskaita susijusių paslaugų rinkinį sudarančių paslaugų kiekis;</text:span></text:p>
      <text:p text:style-name="P222"><text:span text:style-name="T223">16.3</text:span><text:span text:style-name="T224">. <text:s/>už kiekvieną su mokėjimo sąskaita susijusią paslaugą, už<text:s/></text:span><text:span text:style-name="T225">kiekvieną su mokėjimo sąskaita susijusių paslaugų rinkinį ir už paslaugas, kai viršijamas su mokėjimo sąskaita susijusių paslaugų rinkinį sudarančių paslaugų kiekis, per ataskaitinį laikotarpį sumokėta bendra komisinių atlyginimų suma;</text:span></text:p>
      <text:p text:style-name="P226"><text:span text:style-name="T227">16.4</text:span><text:span text:style-name="T228">. <text:s/>kai taiko</text:span><text:span text:style-name="T229">ma, už sąskaitos kreditavimą taikoma palūkanų norma ir per ataskaitinį laikotarpį sumokėtų su sąskaitos kreditavimu susijusių palūkanų bendra suma;</text:span></text:p>
      <text:p text:style-name="P230"><text:span text:style-name="T231">16.5</text:span><text:span text:style-name="T232">. <text:s/>kai taikoma, už mokėjimo sąskaitoje esantį lėšų likutį taikoma palūkanų norma ir per ataskaitinį<text:s/></text:span><text:span text:style-name="T233">laikotarpį bendra gautų palūkanų suma;</text:span></text:p>
      <text:p text:style-name="P234"><text:span text:style-name="T235">16.6</text:span><text:span text:style-name="T236">. <text:s/>komisinių atlyginimų, sumokėtų už visas su mokėjimo sąskaita susijusias paslaugas, suteiktas per ataskaitinį laikotarpį, bendra suma.</text:span></text:p>
      <text:p text:style-name="P237"><text:span text:style-name="T238">17</text:span><text:span text:style-name="T239">. <text:s/>Komisinio atlyginimo ataskaita turi būti:</text:span></text:p>
      <text:p text:style-name="P240"><text:span text:style-name="T241">17.1</text:span><text:span text:style-name="T242">. <text:s/>pateikta i</text:span><text:span text:style-name="T243">r išdėstyta aiškiai, lengvai suprantamais žodžiais ir įskaitomo dydžio rašmenimis;</text:span></text:p>
      <text:p text:style-name="P244"><text:span text:style-name="T245">17.2</text:span><text:span text:style-name="T246">. <text:s/>išdėstyta lietuvių kalba arba kita kalba, jeigu dėl to susitarė mokėjimo paslaugų teikėjas ir vartotojas;<text:s/></text:span></text:p>
      <text:p text:style-name="P247"><text:span text:style-name="T248">17.3</text:span><text:span text:style-name="T249">. <text:s/>tiksli ir neklaidinanti, komisinis atlyginim</text:span><text:span text:style-name="T250">as nurodomas mokėjimo sąskaitos valiuta arba kita valstybės narės valiuta, jeigu dėl to susitarė mokėjimo paslaugų teikėjas ir vartotojas.</text:span></text:p>
      <text:p text:style-name="P251"><text:span text:style-name="T252">18</text:span><text:span text:style-name="T253">. <text:s/>Komisinio atlyginimo ataskaita turi būti parengta ir užpildyta vadovaujantis 2017 m. rugsėjo 28 d.<text:s/></text:span><text:span text:style-name="T254">Komisijos įgyvendinimo reglamentu (ES) 2018/33, kuriuo nustatomi mokesčių ataskaitos ir jos bendro simbolio standartizuoto pateikimo formato techniniai įgyvendinimo standartai pagal Europos Parlamento ir Tarybos direktyvą 2014/92/ES<text:s/></text:span><text:span text:style-name="T255">(OL 2018 L 6, p. 26)</text:span><text:span text:style-name="T256">. R</text:span><text:span text:style-name="T257">engiant komisinio atlyginimo ataskaitą, šio reglamento priede nustatytoje formoje vartojama sąvoka „mokestis“ keičiama į sąvoką „komisinis atlyginimas“.</text:span></text:p>
      <text:p text:style-name="P258"><text:span text:style-name="T259">19</text:span><text:span text:style-name="T260">. <text:s/>Mokėjimo paslaugų teikėjas privalo pateikti vartotojui komisinio atlyginimo ataskaitą už atask</text:span><text:span text:style-name="T261">aitinį laikotarpį ne vėliau kaip iki kitų metų pirmojo ketvirčio pabaigos.</text:span></text:p>
      <text:p text:style-name="P262"><text:span text:style-name="T263">20</text:span><text:span text:style-name="T264">. Kai visos su mokėjimo sąskaita susijusios paslaugos vartotojui teikiamos neatlygintinai (įskaitant atvejus, kai mokėjimo paslaugų teikėjas panaikina visus apskaičiuotus komi</text:span><text:span text:style-name="T265">sinius atlyginimus), taip pat kai vartotojas nemoka palūkanų už sąskaitos kreditavimą ir negauna palūkanų už lėšų likutį mokėjimo sąskaitoje, mokėjimo paslaugų teikėjas turi teisę apie tai informuoti vartotoją mokėjimo paslaugų teikėjo ir vartotojo sutartu</text:span><text:span text:style-name="T266"><text:s/>būdu, nesilaikydamas komisinio atlyginimo ataskaitos formos, kaip nurodyta Taisyklių 18 punkte. Ši nuostata taikoma ir<text:s/></text:span><text:span text:style-name="T267">bendrosios sutarties dėl mokėjimo sąskaitos nutraukimo atveju, kai<text:s/></text:span><text:span text:style-name="T268">vartotojui pateikiama trumpesnio laikotarpio</text:span><text:span text:style-name="T269"><text:s/>informacija.</text:span><text:s/></text:p>
      <text:p text:style-name="P270">Punkto pakeitimai:</text:p>
      <text:p text:style-name="P271"><text:span text:style-name="T272">Nr.<text:s/></text:span><text:a xlink:href="https://www.e-tar.lt/portal/legalAct.html?documentId=40f67240fe2811e8a969c20aa4d38bd4" office:target-frame-name="_top" xlink:show="replace"><text:span text:style-name="T273">03-252</text:span></text:a><text:span text:style-name="T274">, 2018-12-11, paskelbta TAR 2018-12-13, i. k. 2018-20372</text:span></text:p>
      <text:p text:style-name="Normal"/>
      <text:p text:style-name="P275"><text:span text:style-name="T276">V</text:span><text:span text:style-name="T277"><text:s/>SKYRIUS</text:span></text:p>
      <text:p text:style-name="P278"><text:span text:style-name="T279">BAIGIAMOSIOS NUOSTATOS</text:span></text:p>
      <text:p text:style-name="P280"/>
      <text:p text:style-name="P281"><text:span text:style-name="T282">21</text:span><text:span text:style-name="T283">.<text:s/></text:span><text:span text:style-name="T284"><text:s/>Taisyklėse nustatytų reikalavimų priežiūrą atlieka Lietuvos bankas.<text:s/></text:span></text:p>
      <text:p text:style-name="Normal"/>
      <text:p text:style-name="P285"><text:span text:style-name="T286">22</text:span><text:span text:style-name="T287">.<text:s/></text:span><text:span text:style-name="T288"><text:s/>Lietuvos bankas turi teisę taikyti<text:s/></text:span><text:span text:style-name="T289">Įstatyme</text:span><text:span text:style-name="T290"><text:s/>nustatytas poveikio priemones Taisyklių reikalavimus pažeidusiems asmenims.<text:s/></text:span></text:p>
      <text:p text:style-name="P291"><text:span text:style-name="T292">__________________</text:span></text:p>
      <text:soft-page-break/>
      <text:p text:style-name="P293">Tipiškiausių su mokėjimo sąskaita susijusių paslaugų sąrašo sudarymo ir tvarkymo taisyklių ir reikalavimų, taikomų informacijos apie komisinį atlyginimą dokumentui ir komisinio atlyginimo ataskaitai,</text:p>
      <text:p text:style-name="P297">priedas</text:p>
      <text:p text:style-name="P298"/>
      <text:p text:style-name="P299"><text:span text:style-name="T300">TIPIŠKIAUSIŲ SU MOKĖJIMO SĄSKAITA SUSIJUSIŲ PASLA</text:span><text:span text:style-name="T301">UGŲ SĄRAŠAS</text:span></text:p>
      <text:p text:style-name="P302"/>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Su mokėjimo sąskaita susijusios paslaugos sąvoka</text:p>
          </table:table-cell>
          <table:table-cell table:style-name="TableCell313">
            <text:p text:style-name="P314">Su mokėjimo sąskaita susijusios paslaugos sąvokos apibrėžtis</text:p>
          </table:table-cell>
        </table:table-row>
        <table:table-row table:style-name="TableRow315">
          <table:table-cell table:style-name="TableCell316">
            <text:p text:style-name="P317">1.</text:p>
          </table:table-cell>
          <table:table-cell table:style-name="TableCell318">
            <text:p text:style-name="P319">Sąskaitos tvarkymas</text:p>
          </table:table-cell>
          <table:table-cell table:style-name="TableCell320">
            <text:p text:style-name="P321">Sąskaitos teikėjas tvarko kliento vardu atidarytą sąskaitą.</text:p>
          </table:table-cell>
        </table:table-row>
        <table:table-row table:style-name="TableRow322">
          <table:table-cell table:style-name="TableCell323">
            <text:p text:style-name="P324">2.</text:p>
          </table:table-cell>
          <table:table-cell table:style-name="TableCell325">
            <text:p text:style-name="P326">Debeto kortelės išdavimas</text:p>
          </table:table-cell>
          <table:table-cell table:style-name="TableCell327">
            <text:p text:style-name="P328">Sąskaitos<text:s/>teikėjas išduoda su kliento sąskaita susietą mokėjimo kortelę. Kiekvieno kortele atlikto mokėjimo suma visa iškart nurašoma iš kliento sąskaitos.</text:p>
          </table:table-cell>
        </table:table-row>
        <table:table-row table:style-name="TableRow329">
          <table:table-cell table:style-name="TableCell330">
            <text:p text:style-name="P331">3.</text:p>
          </table:table-cell>
          <table:table-cell table:style-name="TableCell332">
            <text:p text:style-name="P333">Kredito kortelės išdavimas</text:p>
          </table:table-cell>
          <table:table-cell table:style-name="TableCell334">
            <text:p text:style-name="P335">Sąskaitos teikėjas išduoda su kliento mokėjimo sąskaita susietą mokėjimo kortelę. Per sutartą laikotarpį kortele atliktų mokėjimų suma visa arba dalimis iš kliento sąskaitos nurašoma nustatytą dieną. Sąskaitos teikėjo ir kliento sudarytoje kredito sutartyje nustatoma, ar klientas už pasiskolintą sumą mokės palūkanas.</text:p>
          </table:table-cell>
        </table:table-row>
        <table:table-row table:style-name="TableRow336">
          <table:table-cell table:style-name="TableCell337">
            <text:p text:style-name="P338">4.</text:p>
          </table:table-cell>
          <table:table-cell table:style-name="TableCell339">
            <text:p text:style-name="P340">Grynųjų pinigų išėmimas<text:s/></text:p>
          </table:table-cell>
          <table:table-cell table:style-name="TableCell341">
            <text:p text:style-name="P342">Klientas pasiima grynuosius pinigus iš savo sąskaitos.</text:p>
          </table:table-cell>
        </table:table-row>
        <table:table-row table:style-name="TableRow343">
          <table:table-cell table:style-name="TableCell344">
            <text:p text:style-name="P345">5.</text:p>
          </table:table-cell>
          <table:table-cell table:style-name="TableCell346">
            <text:p text:style-name="P347">Grynųjų pinigų įmokėjimas<text:s/></text:p>
          </table:table-cell>
          <table:table-cell table:style-name="TableCell348">
            <text:p text:style-name="P349">Klientas įmoka grynuosius pinigus į savo sąskaitą.</text:p>
          </table:table-cell>
        </table:table-row>
        <table:table-row table:style-name="TableRow350">
          <table:table-cell table:style-name="TableCell351">
            <text:p text:style-name="P352">6.</text:p>
          </table:table-cell>
          <table:table-cell table:style-name="TableCell353">
            <text:p text:style-name="P354">Kredito pervedimas</text:p>
            <text:p text:style-name="P355"/>
            <text:p text:style-name="P356">SEPA</text:p>
          </table:table-cell>
          <table:table-cell table:style-name="TableCell357">
            <text:p text:style-name="P358">Kliento nurodymu sąskaitos teikėjas perveda pinigus iš kliento sąskaitos į<text:s/>kitą sąskaitą. Pervedami eurai į SEPA erdvės valstybėse atidarytas sąskaitas.</text:p>
          </table:table-cell>
        </table:table-row>
        <table:table-row table:style-name="TableRow359">
          <table:table-cell table:style-name="TableCell360">
            <text:p text:style-name="P361">7.</text:p>
          </table:table-cell>
          <table:table-cell table:style-name="TableCell362">
            <text:p text:style-name="P363">Kredito pervedimas</text:p>
            <text:p text:style-name="P364"/>
            <text:p text:style-name="P365">Ne SEPA</text:p>
          </table:table-cell>
          <table:table-cell table:style-name="TableCell366">
            <text:p text:style-name="P367">Kliento nurodymu sąskaitos teikėjas perveda pinigus iš kliento sąskaitos į kitą sąskaitą. Pervedama kita nei euras valiuta arba į SEPA erdvei<text:s/>nepriklausančiose valstybėse atidarytas sąskaitas.</text:p>
          </table:table-cell>
        </table:table-row>
        <table:table-row table:style-name="TableRow368">
          <table:table-cell table:style-name="TableCell369">
            <text:p text:style-name="P370">8.</text:p>
          </table:table-cell>
          <table:table-cell table:style-name="TableCell371">
            <text:p text:style-name="P372">Tiesioginis debetas</text:p>
          </table:table-cell>
          <table:table-cell table:style-name="TableCell373">
            <text:p text:style-name="P374">Klientas suteikia kitam asmeniui (gavėjui) teisę nurodyti sąskaitos teikėjui pervesti pinigus iš kliento sąskaitos į gavėjo sąskaitą. Sąskaitos teikėjas perveda pinigus gavėjui kliento ir gavėjo susitartą dieną arba susitartomis dienomis. Suma gali kisti.</text:p>
          </table:table-cell>
        </table:table-row>
        <table:table-row table:style-name="TableRow375">
          <table:table-cell table:style-name="TableCell376">
            <text:p text:style-name="P377">9.</text:p>
          </table:table-cell>
          <table:table-cell table:style-name="TableCell378">
            <text:p text:style-name="P379">E. sąskaitos automatinis apmokėjimas</text:p>
          </table:table-cell>
          <table:table-cell table:style-name="TableCell380">
            <text:p text:style-name="P381">Sąskaitos teikėjas pagal išankstinį kliento nurodymą apmoka mokėtojo internetinės bankininkystės sistemoje pateiktą pinigų gavėjo elektroninę sąskaitą.</text:p>
          </table:table-cell>
        </table:table-row>
        <table:table-row table:style-name="TableRow382">
          <table:table-cell table:style-name="TableCell383">
            <text:p text:style-name="P384">10.</text:p>
          </table:table-cell>
          <table:table-cell table:style-name="TableCell385">
            <text:p text:style-name="P386">Gautų mokėjimų eurais įskaitymas</text:p>
          </table:table-cell>
          <table:table-cell table:style-name="TableCell387">
            <text:p text:style-name="P388">Sąskaitos teikėjas į kliento sąskaitą įskaito gautus mokėjimus eurais iš SEPA erdvės valstybėse atidarytų sąskaitų.</text:p>
          </table:table-cell>
        </table:table-row>
        <table:table-row table:style-name="TableRow389">
          <table:table-cell table:style-name="TableCell390">
            <text:p text:style-name="P391">11.</text:p>
          </table:table-cell>
          <table:table-cell table:style-name="TableCell392">
            <text:p text:style-name="P393">Gautų tarptautinių mokėjimų įskaitymas</text:p>
          </table:table-cell>
          <table:table-cell table:style-name="TableCell394">
            <text:p text:style-name="P395">Sąskaitos teikėjas į kliento sąskaitą įskaito<text:s/>gautus mokėjimus kita nei euras valiuta arba gautus mokėjimus iš ne SEPA erdvės valstybėse atidarytų sąskaitų.</text:p>
          </table:table-cell>
        </table:table-row>
      </table:table>
      <text:p text:style-name="P396"/>
      <text:p text:style-name="P397"/>
      <text:p text:style-name="P398"/>
      <text:p text:style-name="P399"><text:span text:style-name="T400">Pakeitimai:</text:span></text:p>
      <text:p text:style-name="P401"/>
      <text:p text:style-name="P402"><text:span text:style-name="T403">1.</text:span></text:p>
      <text:p text:style-name="P404"><text:span text:style-name="T405">Lietuvos bankas, Nutarimas</text:span></text:p>
      <text:p text:style-name="P406"><text:span text:style-name="T407">Nr.<text:s/></text:span><text:a xlink:href="https://www.e-tar.lt/portal/legalAct.html?documentId=40f67240fe2811e8a969c20aa4d38bd4" office:target-frame-name="_top" xlink:show="replace"><text:span text:style-name="T408">03-252</text:span></text:a><text:span text:style-name="T409">, 2018-12-11, paskelbta TAR 2018-12-13, i. k. 2018-20372</text:span></text:p>
      <text:p text:style-name="P410"><text:span text:style-name="T411">Dėl Lietuvos banko valdybos 2018 m. balandžio 18 d. nutarimo Nr. 03-66 „Dėl Tipiškiausių su mokėjimo sąskaita susijusių paslaugų sąrašo sudarymo ir tvarkymo taisyklių ir reikalavimų, taikom</text:span><text:span text:style-name="T412">ų informacijos apie komisinį atlyginimą dokumentui ir komisinio atlyginimo ataskaitai,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name-asian="Calibri" fo:font-size="11pt" style:font-size-asian="11pt" style:font-size-complex="11pt"/>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text-align="center">
        <style:tab-stops>
          <style:tab-stop style:type="center" style:position="3.3465in"/>
          <style:tab-stop style:type="right" style:position="6.693in"/>
        </style:tab-stops>
      </style:paragraph-properties>
    </style:style>
    <style:style style:name="T295" style:parent-style-name="DefaultParagraphFont" style:family="text">
      <style:text-properties style:font-name-asian="Calibri" fo:font-size="11pt" style:font-size-asian="11pt" style:font-size-complex="11pt"/>
    </style:style>
    <style:style style:name="P2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master-page style:name="MP1" style:page-layout-name="PL1">
      <style:header>
        <text:p text:style-name="P58"><text:span text:style-name="T59"><text:page-number text:fixed="false">2</text:page-number></text:span></text:p>
      </style:header>
      <style:footer>
        <text:p text:style-name="P60"/>
      </style:footer>
    </style:master-page>
    <style:master-page style:next-style-name="MP1" style:name="MPF1" style:page-layout-name="PL1"/>
    <style:master-page style:name="MP2" style:page-layout-name="PL2">
      <style:header>
        <text:p text:style-name="P294"><text:span text:style-name="T295"><text:page-number text:fixed="false">2</text:page-number></text:span></text:p>
      </style:header>
      <style:footer>
        <text:p text:style-name="P296"/>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čienė</meta:initial-creator>
    <dc:creator>adlibuser</dc:creator>
    <meta:creation-date>2018-12-14T08:30:00Z</meta:creation-date>
    <dc:date>2018-12-14T08:30:00Z</dc:date>
    <meta:print-date>2018-02-12T06:18:00Z</meta:print-date>
    <meta:template xlink:href="Normal.dotm" xlink:type="simple"/>
    <meta:editing-cycles>2</meta:editing-cycles>
    <meta:editing-duration>PT0S</meta:editing-duration>
    <meta:user-defined meta:name="ContentTypeId">0x0101002103E6561DE1C14896119A5E59EA994F</meta:user-defined>
    <meta:document-statistic meta:page-count="6" meta:paragraph-count="28" meta:word-count="2105" meta:character-count="14082" meta:row-count="100" meta:non-whitespace-character-count="12005"/>
  </office:meta>
</office:document-meta>
</file>