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fo:text-indent="0.3937in"/>
      <style:text-properties style:font-name-asian="Calibri" style:font-name-complex="Mangal" style:letter-kerning="true" style:font-size-complex="12pt" style:language-asian="zh" style:country-asian="CN" style:language-complex="hi" style:country-complex="IN" fo:hyphenate="false"/>
    </style:style>
    <style:style style:name="P41" style:parent-style-name="Normal" style:family="paragraph">
      <style:paragraph-properties fo:text-align="justify" fo:line-height="150%" fo:text-indent="0.3937in"/>
      <style:text-properties fo:hyphenate="false"/>
    </style:style>
    <style:style style:name="T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tyle-complex="italic"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25in" fo:text-indent="0.1437in">
        <style:tab-stops>
          <style:tab-stop style:type="left" style:position="0.3409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letter-spacing="0.0416in"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3937in">
        <style:tab-stops>
          <style:tab-stop style:type="left" style:position="0.5909in"/>
        </style:tab-stops>
      </style:paragraph-properties>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style:tab-stops>
          <style:tab-stop style:type="left" style:position="3.3472in"/>
        </style:tab-stops>
      </style:paragraph-properties>
    </style:style>
    <style:style style:name="P82" style:parent-style-name="Normal" style:family="paragraph">
      <style:paragraph-properties>
        <style:tab-stops>
          <style:tab-stop style:type="left" style:position="3.3472in"/>
        </style:tab-stops>
      </style:paragraph-properties>
    </style:style>
    <style:style style:name="P83" style:parent-style-name="Normal" style:family="paragraph">
      <style:paragraph-properties>
        <style:tab-stops>
          <style:tab-stop style:type="left" style:position="3.3472in"/>
        </style:tab-stops>
      </style:paragraph-properties>
    </style:style>
    <style:style style:name="P84" style:parent-style-name="Normal" style:family="paragraph">
      <style:paragraph-properties>
        <style:tab-stops>
          <style:tab-stop style:type="left" style:position="5.315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line-height="115%" fo:margin-left="4.3312in">
        <style:tab-stops/>
      </style:paragraph-properties>
      <style:text-properties style:font-size-complex="12pt"/>
    </style:style>
    <style:style style:name="P92" style:parent-style-name="Normal" style:family="paragraph">
      <style:paragraph-properties fo:line-height="115%" fo:margin-left="4.3312in">
        <style:tab-stops/>
      </style:paragraph-properties>
      <style:text-properties style:font-size-complex="12pt"/>
    </style:style>
    <style:style style:name="P93" style:parent-style-name="Normal" style:family="paragraph">
      <style:paragraph-properties fo:line-height="115%" fo:margin-left="4.3312in">
        <style:tab-stops/>
      </style:paragraph-properties>
      <style:text-properties style:font-size-complex="12pt"/>
    </style:style>
    <style:style style:name="P94" style:parent-style-name="Normal" style:family="paragraph">
      <style:paragraph-properties fo:line-height="115%" fo:margin-left="4.3312in">
        <style:tab-stops/>
      </style:paragraph-properties>
      <style:text-properties style:font-size-complex="12pt"/>
    </style:style>
    <style:style style:name="P95" style:parent-style-name="Normal" style:family="paragraph">
      <style:paragraph-properties fo:line-height="115%" fo:margin-left="4.33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line-height="115%" fo:text-indent="3.6423in">
        <style:tab-stops>
          <style:tab-stop style:type="left" style:position="0in"/>
        </style:tab-stops>
      </style:paragraph-properties>
      <style:text-properties style:font-size-complex="12pt"/>
    </style:style>
    <style:style style:name="P99" style:parent-style-name="Normal" style:family="paragraph">
      <style:paragraph-properties fo:text-align="center" fo:line-height="115%" fo:text-indent="4in">
        <style:tab-stops>
          <style:tab-stop style:type="left" style:position="0in"/>
        </style:tab-stops>
      </style:paragraph-properties>
      <style:text-properties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line-height="115%"/>
      <style:text-properties fo:font-weight="bold" style:font-weight-asian="bold" style:font-size-complex="12pt"/>
    </style:style>
    <style:style style:name="P103" style:parent-style-name="Normal" style:family="paragraph">
      <style:paragraph-properties fo:text-align="center" fo:line-height="115%">
        <style:tab-stops>
          <style:tab-stop style:type="left" style:position="0.1972in"/>
          <style:tab-stop style:type="left" style:position="1.3784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15%">
        <style:tab-stops>
          <style:tab-stop style:type="left" style:position="0.1972in"/>
          <style:tab-stop style:type="left" style:position="1.3784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style:tab-stops>
          <style:tab-stop style:type="left" style:position="0.1972in"/>
          <style:tab-stop style:type="left" style:position="1.3784in"/>
        </style:tab-stops>
      </style:paragraph-properties>
      <style:text-properties fo:font-weight="bold" style:font-weight-asian="bold" style:font-size-complex="12pt"/>
    </style:style>
    <style:style style:name="P109" style:parent-style-name="Normal" style:family="paragraph">
      <style:paragraph-properties fo:text-align="center" fo:line-height="115%">
        <style:tab-stops>
          <style:tab-stop style:type="left" style:position="0.1972in"/>
          <style:tab-stop style:type="left" style:position="1.3784in"/>
        </style:tab-stops>
      </style:paragraph-properties>
      <style:text-properties fo:font-weight="bold" style:font-weight-asian="bold" style:font-size-complex="12p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margin-left="0.55in" fo:text-indent="0.0409in">
        <style:tab-stops>
          <style:tab-stop style:type="left" style:position="0.2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2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15%"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style:tab-stops>
          <style:tab-stop style:type="left" style:position="0.7875in"/>
        </style:tab-stops>
      </style:paragraph-properties>
    </style:style>
    <style:style style:name="P153" style:parent-style-name="Normal" style:family="paragraph">
      <style:paragraph-properties fo:text-align="center" fo:line-height="115%">
        <style:tab-stops>
          <style:tab-stop style:type="left" style:position="0.78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15%">
        <style:tab-stops>
          <style:tab-stop style:type="left" style:position="0.7875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5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Calibri" style:font-name-asian="Calibri" fo:font-size="11pt" style:font-size-asian="11pt" style:font-size-complex="11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15%">
        <style:tab-stops>
          <style:tab-stop style:type="left" style:position="0.78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15%">
        <style:tab-stops>
          <style:tab-stop style:type="left" style:position="0.7875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358" style:parent-style-name="Normal" style:family="paragraph">
      <style:paragraph-properties fo:text-align="justify" fo:line-height="115%"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2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5909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fo:line-height="115%">
        <style:tab-stops>
          <style:tab-stop style:type="left" style:position="0.7875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403" style:parent-style-name="Normal" style:family="paragraph">
      <style:paragraph-properties fo:text-align="justify" fo:line-height="115%" fo:text-indent="0.787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408"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409" style:parent-style-name="Normal" style:family="paragraph">
      <style:paragraph-properties fo:text-align="justify" fo:line-height="115%" fo:text-indent="0.5909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weight-complex="bold"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margin-left="0.55in" fo:text-indent="0.0409in">
        <style:tab-stops>
          <style:tab-stop style:type="left" style:position="0.2375in"/>
          <style:tab-stop style:type="left" style:position="0.43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Calibri" fo:color="#000000"/>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weight-complex="bold" style:font-style-complex="italic" style:font-size-complex="12pt"/>
    </style:style>
    <style:style style:name="P49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P498" style:parent-style-name="Normal" style:family="paragraph">
      <style:paragraph-properties fo:text-align="justify" fo:line-height="115%" fo:margin-left="-0.0986in" fo:text-indent="0.6895in">
        <style:tab-stops>
          <style:tab-stop style:type="left" style:position="0.7881in"/>
          <style:tab-stop style:type="left" style:position="0.8861in"/>
          <style:tab-stop style:type="left" style:position="1.0833in"/>
          <style:tab-stop style:type="left" style:position="1.181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tyle-complex="italic" style:font-size-complex="12pt"/>
    </style:style>
    <style:style style:name="P503" style:parent-style-name="Normal" style:family="paragraph">
      <style:paragraph-properties fo:text-align="justify" fo:line-height="115%" fo:margin-left="0.85in" fo:text-indent="-0.259in">
        <style:tab-stops>
          <style:tab-stop style:type="left" style:position="-0.1604in"/>
          <style:tab-stop style:type="left" style:position="-0.0625in"/>
          <style:tab-stop style:type="left" style:position="0.1347in"/>
          <style:tab-stop style:type="left" style:position="0.23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font-size-complex="12pt"/>
    </style:style>
    <style:style style:name="P50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style:font-style-complex="italic"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15%"/>
      <style:text-properties style:font-size-complex="12pt"/>
    </style:style>
    <style:style style:name="P528" style:parent-style-name="Normal" style:family="paragraph">
      <style:paragraph-properties fo:text-align="justify" fo:line-height="115%"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tyle-complex="italic" style:font-size-complex="12pt"/>
    </style:style>
    <style:style style:name="P54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tyle-complex="italic" style:font-size-complex="12pt"/>
    </style:style>
    <style:style style:name="P55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13in" style:font-size-complex="12pt" fo:background-color="#FFFFFF"/>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15%" fo:margin-left="0.8861in" fo:text-indent="-0.2951in">
        <style:tab-stops>
          <style:tab-stop style:type="left" style:position="-0.098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margin-left="0.55in" fo:text-indent="0.0409in">
        <style:tab-stops>
          <style:tab-stop style:type="left" style:position="0.2375in"/>
          <style:tab-stop style:type="left" style:position="0.43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margin-left="0.55in" fo:text-indent="0.0409in">
        <style:tab-stops>
          <style:tab-stop style:type="left" style:position="0.2375in"/>
          <style:tab-stop style:type="left" style:position="0.43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margin-left="0.55in" fo:text-indent="0.0409in">
        <style:tab-stops>
          <style:tab-stop style:type="left" style:position="0.2375in"/>
          <style:tab-stop style:type="left" style:position="0.43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909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style:font-style-complex="italic" fo:color="#000000" style:font-size-complex="12pt"/>
    </style:style>
    <style:style style:name="T642" style:parent-style-name="DefaultParagraphFont" style:family="text">
      <style:text-properties fo:color="#000000"/>
    </style:style>
    <style:style style:name="T643" style:parent-style-name="DefaultParagraphFont" style:family="text">
      <style:text-properties style:font-weight-complex="bold" style:font-style-complex="italic" fo:color="#000000" style:font-size-complex="12pt"/>
    </style:style>
    <style:style style:name="T644" style:parent-style-name="DefaultParagraphFont" style:family="text">
      <style:text-properties style:font-weight-complex="bold" style:font-style-complex="italic"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909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909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line-height="115%">
        <style:tab-stops>
          <style:tab-stop style:type="left" style:position="0.7875in"/>
        </style:tab-stops>
      </style:paragraph-properties>
    </style:style>
    <style:style style:name="P675" style:parent-style-name="Normal" style:family="paragraph">
      <style:paragraph-properties fo:text-align="center" fo:line-height="115%" fo:margin-left="0.25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line-height="115%" fo:margin-left="0.25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15%" fo:text-indent="0.5909in"/>
      <style:text-properties style:font-size-complex="12pt"/>
    </style:style>
    <style:style style:name="P682" style:parent-style-name="Normal" style:family="paragraph">
      <style:paragraph-properties fo:text-align="justify" fo:line-height="115%" fo:text-indent="0.5909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5909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909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909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fo:line-height="115%">
        <style:tab-stops>
          <style:tab-stop style:type="left" style:position="0.8861in"/>
          <style:tab-stop style:type="left" style:position="1.0833in"/>
        </style:tab-stops>
      </style:paragraph-properties>
    </style:style>
    <style:style style:name="T702" style:parent-style-name="DefaultParagraphFont" style:family="text">
      <style:text-properties style:font-size-complex="12pt"/>
    </style:style>
    <style:style style:name="P703" style:parent-style-name="Normal" style:master-page-name="MPF2" style:family="paragraph">
      <style:paragraph-properties fo:break-before="page" fo:line-height="115%" fo:text-indent="3.9375in">
        <style:tab-stops>
          <style:tab-stop style:type="left" style:position="0.8861in"/>
          <style:tab-stop style:type="left" style:position="1.0833in"/>
        </style:tab-stops>
      </style:paragraph-properties>
      <style:text-properties style:font-size-complex="12pt"/>
    </style:style>
    <style:style style:name="P708" style:parent-style-name="Normal" style:family="paragraph">
      <style:paragraph-properties fo:line-height="115%" fo:text-indent="3.9375in">
        <style:tab-stops>
          <style:tab-stop style:type="left" style:position="0.8861in"/>
          <style:tab-stop style:type="left" style:position="1.0833in"/>
        </style:tab-stops>
      </style:paragraph-properties>
      <style:text-properties style:font-size-complex="12pt"/>
    </style:style>
    <style:style style:name="P709" style:parent-style-name="Normal" style:family="paragraph">
      <style:paragraph-properties fo:line-height="115%" fo:text-indent="3.9375in">
        <style:tab-stops>
          <style:tab-stop style:type="left" style:position="0.8861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end" fo:line-height="115%" fo:margin-left="0.1972in">
        <style:tab-stops/>
      </style:paragraph-properties>
      <style:text-properties style:font-size-complex="12pt"/>
    </style:style>
    <style:style style:name="P713" style:parent-style-name="Normal" style:family="paragraph">
      <style:paragraph-properties fo:text-align="center" fo:line-height="115%"/>
    </style:style>
    <style:style style:name="T714" style:parent-style-name="DefaultParagraphFont" style:family="text">
      <style:text-properties fo:font-weight="bold" style:font-weight-asian="bold"/>
    </style:style>
    <style:style style:name="P715"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716"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717"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718" style:parent-style-name="Normal" style:family="paragraph">
      <style:paragraph-properties fo:widows="0" fo:orphans="0" fo:text-align="center" fo:line-height="115%"/>
      <style:text-properties style:font-name-asian="HG Mincho Light J" style:font-size-complex="12pt" style:language-asian="lt" style:country-asian="LT" fo:hyphenate="false"/>
    </style:style>
    <style:style style:name="P719"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720"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721" style:parent-style-name="Normal" style:family="paragraph">
      <style:paragraph-properties fo:widows="0" fo:orphans="0" fo:line-height="115%"/>
      <style:text-properties style:font-name-asian="HG Mincho Light J" style:language-asian="lt" style:country-asian="LT" fo:hyphenate="false"/>
    </style:style>
    <style:style style:name="P722" style:parent-style-name="Normal" style:family="paragraph">
      <style:paragraph-properties fo:widows="0" fo:orphans="0" fo:line-height="115%"/>
      <style:text-properties style:font-name-asian="HG Mincho Light J" style:language-asian="lt" style:country-asian="LT" fo:hyphenate="false"/>
    </style:style>
    <style:style style:name="P723" style:parent-style-name="Normal" style:family="paragraph">
      <style:paragraph-properties fo:widows="0" fo:orphans="0" fo:line-height="115%"/>
      <style:text-properties style:font-name-asian="HG Mincho Light J" fo:font-weight="bold" style:font-weight-asian="bold" style:language-asian="lt" style:country-asian="LT" fo:hyphenate="false"/>
    </style:style>
    <style:style style:name="P724" style:parent-style-name="Normal" style:family="paragraph">
      <style:paragraph-properties fo:text-align="center" fo:line-height="115%"/>
      <style:text-properties fo:font-weight="bold" style:font-weight-asian="bold"/>
    </style:style>
    <style:style style:name="P725" style:parent-style-name="Normal" style:family="paragraph">
      <style:paragraph-properties fo:text-align="center" fo:line-height="115%" fo:text-indent="0.043in"/>
      <style:text-properties fo:font-weight="bold" style:font-weight-asian="bold"/>
    </style:style>
    <style:style style:name="P726" style:parent-style-name="Normal" style:family="paragraph">
      <style:paragraph-properties fo:text-align="center" fo:line-height="115%"/>
    </style:style>
    <style:style style:name="P727" style:parent-style-name="Normal" style:family="paragraph">
      <style:paragraph-properties fo:text-align="center" fo:line-height="115%"/>
    </style:style>
    <style:style style:name="P728" style:parent-style-name="Normal" style:family="paragraph">
      <style:paragraph-properties fo:text-align="justify" fo:line-height="115%"/>
    </style:style>
    <style:style style:name="P729" style:parent-style-name="Normal" style:family="paragraph">
      <style:paragraph-properties fo:line-height="115%" fo:text-indent="0.752in"/>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line-height="115%" fo:text-indent="0.775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ize="10pt" style:font-size-asian="10pt" style:font-size-complex="12pt" style:language-asian="lt" style:country-asian="LT"/>
    </style:style>
    <style:style style:name="P745" style:parent-style-name="Normal" style:family="paragraph">
      <style:paragraph-properties fo:widows="0" fo:orphans="0" fo:text-align="justify" fo:line-height="115%" fo:text-indent="0.752in"/>
      <style:text-properties fo:hyphenate="false"/>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line-height="115%" fo:text-indent="0.75in">
        <style:tab-stops>
          <style:tab-stop style:type="left" style:position="0.75in"/>
        </style:tab-stops>
      </style:paragraph-properties>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line-height="115%" fo:text-indent="0.75in">
        <style:tab-stops>
          <style:tab-stop style:type="left" style:position="0.75in"/>
        </style:tab-stops>
      </style:paragraph-properties>
    </style:style>
    <style:style style:name="P750" style:parent-style-name="Normal" style:family="paragraph">
      <style:paragraph-properties fo:text-align="end" fo:line-height="115%"/>
    </style:style>
    <style:style style:name="T751" style:parent-style-name="DefaultParagraphFont" style:family="text">
      <style:text-properties fo:font-size="10pt" style:font-size-asian="10pt"/>
    </style:style>
    <style:style style:name="P752" style:parent-style-name="Normal" style:family="paragraph">
      <style:paragraph-properties fo:line-height="115%" fo:margin-left="2.7in" fo:text-indent="1in">
        <style:tab-stops/>
      </style:paragraph-properties>
      <style:text-properties fo:font-size="10pt" style:font-size-asian="10pt"/>
    </style:style>
    <style:style style:name="P753"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75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text-underline-type="single" style:text-underline-style="solid" style:text-underline-width="auto" style:text-underline-mode="continuous"/>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761" style:parent-style-name="DefaultParagraphFont" style:family="text">
      <style:text-properties style:font-style-complex="italic" fo:font-size="10pt" style:font-size-asian="10pt"/>
    </style:style>
    <style:style style:name="T762" style:parent-style-name="DefaultParagraphFont" style:family="text">
      <style:text-properties style:font-style-complex="italic" fo:font-size="10pt" style:font-size-asian="10pt"/>
    </style:style>
    <style:style style:name="P763"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font-style-complex="italic" fo:font-size="10pt" style:font-size-asian="10pt"/>
    </style:style>
    <style:style style:name="T767" style:parent-style-name="DefaultParagraphFont" style:family="text">
      <style:text-properties style:font-style-complex="italic" fo:font-size="10pt" style:font-size-asian="10pt"/>
    </style:style>
    <style:style style:name="P768" style:parent-style-name="Normal" style:family="paragraph">
      <style:paragraph-properties fo:text-align="justify" fo:text-indent="0.3937in">
        <style:tab-stops>
          <style:tab-stop style:type="left" style:position="0.1972in"/>
          <style:tab-stop style:type="left" style:position="0.4923in"/>
        </style:tab-stops>
      </style:paragraph-properties>
      <style:text-properties fo:font-size="10pt" style:font-size-asian="10pt"/>
    </style:style>
    <style:style style:name="P76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text-underline-type="single" style:text-underline-style="solid" style:text-underline-width="auto" style:text-underline-mode="continuous"/>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text-underline-type="single" style:text-underline-style="solid" style:text-underline-width="auto" style:text-underline-mode="continuous"/>
    </style:style>
    <style:style style:name="T779" style:parent-style-name="DefaultParagraphFont" style:family="text">
      <style:text-properties fo:font-size="10pt" style:font-size-asian="10pt"/>
    </style:style>
    <style:style style:name="P780"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781"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782"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783"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style>
    <style:style style:name="T784" style:parent-style-name="DefaultParagraphFont" style:family="text">
      <style:text-properties fo:font-size="10pt" style:font-size-asian="10pt"/>
    </style:style>
    <style:style style:name="T78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master-page-name="MPF3" style:family="paragraph">
      <style:paragraph-properties fo:break-before="page" fo:line-height="115%" fo:text-indent="3.9375in" style:page-number="1">
        <style:tab-stops>
          <style:tab-stop style:type="left" style:position="0.8861in"/>
          <style:tab-stop style:type="left" style:position="1.0833in"/>
        </style:tab-stops>
      </style:paragraph-properties>
      <style:text-properties style:font-size-complex="12pt"/>
    </style:style>
    <style:style style:name="P799" style:parent-style-name="Normal" style:family="paragraph">
      <style:paragraph-properties fo:line-height="115%" fo:text-indent="3.9375in">
        <style:tab-stops>
          <style:tab-stop style:type="left" style:position="0.8861in"/>
          <style:tab-stop style:type="left" style:position="1.0833in"/>
        </style:tab-stops>
      </style:paragraph-properties>
      <style:text-properties style:font-size-complex="12pt"/>
    </style:style>
    <style:style style:name="P800" style:parent-style-name="Normal" style:family="paragraph">
      <style:paragraph-properties fo:line-height="115%" fo:text-indent="3.9375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vertical-align="baseline" fo:margin-left="3.6in" fo:text-indent="0.0465in">
        <style:tab-stops/>
      </style:paragraph-properties>
      <style:text-properties fo:color="#000000" fo:font-size="13.5pt" style:font-size-asian="13.5pt" style:font-size-complex="13.5pt" style:language-asian="lt" style:country-asian="LT" fo:hyphenate="false"/>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fo:text-indent="0.043in"/>
      <style:text-properties fo:color="#000000" style:font-size-complex="12pt" style:language-asian="lt" style:country-asian="LT"/>
    </style:style>
    <style:style style:name="P812" style:parent-style-name="Normal" style:family="paragraph">
      <style:paragraph-properties fo:text-align="center"/>
      <style:text-properties fo:color="#000000" style:font-size-complex="12pt" style:language-asian="lt" style:country-asian="LT"/>
    </style:style>
    <style:style style:name="P813" style:parent-style-name="Normal" style:family="paragraph">
      <style:paragraph-properties fo:text-align="center"/>
      <style:text-properties fo:color="#000000" style:font-size-complex="12pt" style:language-asian="lt" style:country-asian="LT"/>
    </style:style>
    <style:style style:name="P814" style:parent-style-name="Normal" style:family="paragraph">
      <style:paragraph-properties fo:text-align="center" fo:text-indent="0.043in"/>
      <style:text-properties fo:color="#000000" style:font-size-complex="12pt" style:language-asian="lt" style:country-asian="LT"/>
    </style:style>
    <style:style style:name="P815" style:parent-style-name="Normal" style:family="paragraph">
      <style:paragraph-properties fo:text-align="justify" style:line-height-at-least="0.25in"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style:font-style-complex="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style:font-style-complex="italic" fo:color="#000000" style:font-size-complex="12pt" style:language-asian="lt" style:country-asian="LT"/>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style="italic" style:font-style-asian="italic" style:font-style-complex="italic"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style="italic" style:font-style-asian="italic" style:font-style-complex="italic"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indent="0.634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center" fo:text-indent="0.5909in"/>
      <style:text-properties fo:color="#000000" style:font-size-complex="12pt" style:language-asian="lt" style:country-asian="LT"/>
    </style:style>
    <style:style style:name="P839" style:parent-style-name="Normal" style:family="paragraph">
      <style:paragraph-properties fo:text-align="justify" style:line-height-at-least="0.25in"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style:font-style-complex="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style:font-style-complex="italic"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style:font-style-complex="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center" fo:text-indent="0.5909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indent="0.5909in"/>
      <style:text-properties fo:color="#000000" style:font-size-complex="12pt" style:language-asian="lt" style:country-asian="LT"/>
    </style:style>
    <style:style style:name="P856" style:parent-style-name="Normal" style:family="paragraph">
      <style:paragraph-properties fo:text-align="justify" style:line-height-at-least="0.25in"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line-height-at-least="0.25in"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line-height-at-least="0.25in"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line-height-at-least="0.25in"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line-height-at-least="0.25in"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style="italic" style:font-style-asian="italic" style:font-style-complex="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style="italic" style:font-style-asian="italic" style:font-style-complex="italic"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style="italic" style:font-style-asian="italic" style:font-style-complex="italic" fo:color="#000000" style:font-size-complex="12pt" style:language-asian="lt" style:country-asian="LT"/>
    </style:style>
    <style:style style:name="T877" style:parent-style-name="DefaultParagraphFont" style:family="text">
      <style:text-properties fo:font-style="italic" style:font-style-asian="italic" style:font-style-complex="italic"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style="italic" style:font-style-asian="italic" style:font-style-complex="italic"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style="italic" style:font-style-asian="italic" style:font-style-complex="italic" fo:color="#000000" style:font-size-complex="12pt" style:language-asian="lt" style:country-asian="LT"/>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line-height-at-least="0.25in" fo:text-indent="0.5909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center" style:line-height-at-least="0.25in"/>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center" style:line-height-at-least="0.25in" fo:text-indent="0.634in"/>
      <style:text-properties fo:color="#000000" style:font-size-complex="12pt" style:language-asian="lt" style:country-asian="LT"/>
    </style:style>
    <style:style style:name="P897" style:parent-style-name="Normal" style:family="paragraph">
      <style:paragraph-properties fo:text-align="justify" style:line-height-at-least="0.25in" fo:text-indent="0.590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line-height-at-least="0.25in"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indent="0.634in"/>
    </style:style>
    <style:style style:name="P905" style:parent-style-name="Normal" style:family="paragraph">
      <style:paragraph-properties fo:text-align="center" fo:line-height="150%">
        <style:tab-stops>
          <style:tab-stop style:type="left" style:position="0.5395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style:tab-stops>
          <style:tab-stop style:type="left" style:position="0.5395in"/>
        </style:tab-stops>
      </style:paragraph-properties>
      <style:text-properties style:font-size-complex="12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909in">
        <style:tab-stops>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909in"/>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text-align="justify" fo:line-height="150%" fo:text-indent="0.634in"/>
      <style:text-properties fo:color="#000000" style:font-size-complex="12pt" style:language-asian="lt" style:country-asian="LT"/>
    </style:style>
    <style:style style:name="P937" style:parent-style-name="Normal" style:family="paragraph">
      <style:paragraph-properties fo:text-align="justify" fo:line-height="150%"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909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634in"/>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justify" fo:line-height="150%" fo:text-indent="0.634in"/>
      <style:text-properties fo:color="#000000" style:font-size-complex="12pt" style:language-asian="lt" style:country-asian="LT"/>
    </style:style>
    <style:style style:name="P957" style:parent-style-name="Normal" style:family="paragraph">
      <style:paragraph-properties fo:text-align="justify" fo:line-height="150%"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043in"/>
    </style:style>
    <style:style style:name="P965" style:parent-style-name="Normal" style:family="paragraph">
      <style:paragraph-properties fo:text-align="center" fo:line-height="150%" fo:text-indent="0.5909in"/>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justify" fo:line-height="150%"/>
      <style:text-properties fo:color="#000000" style:font-size-complex="12pt" style:language-asian="lt" style:country-asian="LT"/>
    </style:style>
    <style:style style:name="P970" style:parent-style-name="Normal" style:family="paragraph">
      <style:paragraph-properties fo:text-align="justify" fo:line-height="150%"/>
      <style:text-properties fo:color="#000000" style:font-size-complex="12pt" style:language-asian="lt" style:country-asian="LT"/>
    </style:style>
    <style:style style:name="P971" style:parent-style-name="Normal" style:family="paragraph">
      <style:paragraph-properties fo:text-align="justify" fo:line-height="150%"/>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text-align="justify" fo:line-height="150%" fo:text-indent="0.043in">
        <style:tab-stops>
          <style:tab-stop style:type="left" style:position="0.5909in"/>
        </style:tab-stops>
      </style:paragraph-properties>
      <style:text-properties fo:color="#000000" style:font-size-complex="12pt" style:language-asian="lt" style:country-asian="LT"/>
    </style:style>
    <style:style style:name="P976" style:parent-style-name="Normal" style:family="paragraph">
      <style:paragraph-properties fo:text-align="justify" fo:line-height="150%" fo:text-indent="6.0861in"/>
      <style:text-properties fo:color="#000000" style:font-size-complex="12pt" style:language-asian="lt" style:country-asian="LT"/>
    </style:style>
    <style:style style:name="P977" style:parent-style-name="Normal" style:family="paragraph">
      <style:paragraph-properties fo:text-align="justify" fo:line-height="150%"/>
      <style:text-properties fo:color="#000000" style:font-size-complex="12pt" style:language-asian="lt" style:country-asian="LT"/>
    </style:style>
    <style:style style:name="P978" style:parent-style-name="Normal" style:family="paragraph">
      <style:paragraph-properties fo:text-align="justify" fo:line-height="150%"/>
    </style:style>
    <style:style style:name="T979" style:parent-style-name="DefaultParagraphFont" style:family="text">
      <style:text-properties fo:color="#000000" fo:font-size="10pt" style:font-size-asian="10pt" style:language-asian="lt" style:country-asian="LT"/>
    </style:style>
    <style:style style:name="P980" style:parent-style-name="Normal" style:family="paragraph">
      <style:paragraph-properties fo:text-align="justify" fo:line-height="150%"/>
    </style:style>
    <style:style style:name="T981" style:parent-style-name="DefaultParagraphFont" style:family="text">
      <style:text-properties fo:color="#000000" fo:font-size="10pt" style:font-size-asian="10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font-size="10pt" style:font-size-asian="10pt" style:language-asian="lt" style:country-asian="LT"/>
    </style:style>
    <style:style style:name="P985" style:parent-style-name="Normal" style:family="paragraph">
      <style:paragraph-properties fo:text-align="justify" fo:line-height="150%" fo:margin-left="1.9013in" fo:text-indent="0.0861in">
        <style:tab-stops/>
      </style:paragraph-properties>
      <style:text-properties fo:color="#000000" style:font-size-complex="12pt" style:language-asian="lt" style:country-asian="LT"/>
    </style:style>
    <style:style style:name="P986" style:parent-style-name="Normal" style:family="paragraph">
      <style:paragraph-properties fo:line-height="150%" fo:margin-left="1.9013in" fo:text-indent="0.4736in">
        <style:tab-stops/>
      </style:paragraph-properties>
      <style:text-properties fo:color="#000000" style:font-size-complex="12pt" style:language-asian="lt" style:country-asian="LT"/>
    </style:style>
    <style:style style:name="P987" style:parent-style-name="Normal" style:family="paragraph">
      <style:paragraph-properties fo:line-height="150%" fo:margin-left="1.9013in" fo:text-indent="0.4736in">
        <style:tab-stops/>
      </style:paragraph-properties>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07-20:</text:span></text:p>
      <text:p text:style-name="P9"><text:span text:style-name="T10">Vilniaus miesto savivaldybės administracija, Potvarkis</text:span></text:p>
      <text:p text:style-name="P11"><text:span text:style-name="T12">Nr.<text:s/></text:span><text:a xlink:href="https://www.e-tar.lt/portal/legalAct.html?documentId=fb146600261911ee9de9e7e0fd363afc" office:target-frame-name="_top" xlink:show="replace"><text:span text:style-name="T13">955-536/23</text:span></text:a><text:span text:style-name="T14">, 2023-07-19, paskelbta TAR 2023-07-19, i. k.<text:s/></text:span><text:span text:style-name="T15">2023-14834</text:span></text:p>
      <text:p text:style-name="P16"><text:span text:style-name="T17">Dėl Socialinių išmokų permokų nagrinėjimo tvarkos aprašo tvirtinimo</text:span></text:p>
      <text:p text:style-name="P18"/>
      <text:p text:style-name="P19"><text:span text:style-name="T20">Suvestinė redakcija nuo 2023-01-05 iki 2023-07-19</text:span></text:p>
      <text:p text:style-name="P21"/>
      <text:p text:style-name="P22"><text:span text:style-name="T23">Įsakymas paskelbtas: TAR 2020-01-27, i. k. 2020-01150</text:span></text:p>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VILNIAUS MIESTO SAVIVALDYBĖS</text:p>
      <text:p text:style-name="P28"><text:span text:style-name="T29">ADMINISTRACIJOS DIREKTORIUS</text:span></text:p>
      <text:p text:style-name="P30"/>
      <text:p text:style-name="P31"><text:span text:style-name="T32">ĮSAKYMAS</text:span></text:p>
      <text:p text:style-name="P33"><text:span text:style-name="T34">D</text:span><text:span text:style-name="T35">ĖL SOCIALINIŲ IŠMOKŲ PERMOKŲ NAGRINĖJIMO TVARKOS APRAŠO TVIRTINIMO</text:span></text:p>
      <text:p text:style-name="P36"/>
      <text:p text:style-name="P37">2020 m. sausio 24 d. Nr. 30-200/20</text:p>
      <text:p text:style-name="P38">Vilnius</text:p>
      <text:p text:style-name="P39"/>
      <text:p text:style-name="P40"/>
      <text:p text:style-name="P41"><text:span text:style-name="T42">Vadovaudamasis Lietuvos Respublikos vietos savivaldos įstatymo<text:s/></text:span><text:span text:style-name="T43">29 straipsnio 8 dalies 2 punktu ir</text:span><text:span text:style-name="T44"><text:s/></text:span><text:span text:style-name="T45">Piniginės socialinės paramos nepasiturintiems gyventojams teikimo tvarkos aprašo, patvirtinto<text:s/></text:span><text:span text:style-name="T46">Vilniaus miesto savivaldybės tarybos<text:s/></text:span><text:span text:style-name="T47">2015 m. balandžio 15 d. sprendimu Nr. 1-2366<text:s/></text:span><text:soft-page-break/><text:span text:style-name="T48">„Dėl Piniginės socialinės paramos nepasiturintiems gyventojams teikimo tvarkos a</text:span><text:span text:style-name="T49">prašo tvirtinimo“,</text:span><text:span text:style-name="T50"><text:s/>52</text:span><text:span text:style-name="T51">1</text:span><text:span text:style-name="T52"><text:s/>punktu:<text:s/></text:span></text:p>
      <text:p text:style-name="P53"><text:span text:style-name="T54">1</text:span><text:span text:style-name="T55">.</text:span><text:span text:style-name="T56"><text:tab/></text:span><text:span text:style-name="T57">Tvirtin</text:span><text:span text:style-name="T58">u<text:s/></text:span><text:span text:style-name="T59">Socialinių išmokų permokų nagrinėjimo tvarkos aprašą (pridedama).<text:s/></text:span></text:p>
      <text:p text:style-name="P60"><text:span text:style-name="T61">2</text:span><text:span text:style-name="T62">.</text:span><text:span text:style-name="T63"><text:tab/>P a v e d u<text:s/></text:span><text:span text:style-name="T64">Vilniaus miesto savivaldybės administracijos direktoriaus pavaduotojui, kuruojančiam socialinių išmokų sritį,<text:s/></text:span><text:span text:style-name="T65">kontroliuoti, kaip vykdomos 1 punktu patvirtinto aprašo nuostatos.</text:span></text:p>
      <text:p text:style-name="P66"><text:span text:style-name="T67">3</text:span><text:span text:style-name="T68">. N u s t a t a u  socialinių išmokų permokų išieškojimo teismo tvarka administravimo Vilniaus miesto savivaldybės administracijoje išlaidų dydį – 215 (du šimtai penkiolika) Eur.</text:span><text:s/></text:p>
      <text:p text:style-name="P69">Punkto pakeitimai:</text:p>
      <text:p text:style-name="P70"><text:span text:style-name="T71">Nr.<text:s/></text:span><text:a xlink:href="https://www.e-tar.lt/portal/legalAct.html?documentId=09a48eb08c3811ed8df094f359a60216" office:target-frame-name="_top" xlink:show="replace"><text:span text:style-name="T72">30-18/23</text:span></text:a><text:span text:style-name="T73">, 2023-01-04, paskelbta TAR 2023-01-04, i. k. 2023-00184</text:span></text:p>
      <text:p text:style-name="Normal"/>
      <text:p text:style-name="P74">4.<text:tab/><text:span text:style-name="T75">P r i p a ž į s t u  netekusiais galios:</text:span></text:p>
      <text:p text:style-name="P76">4.1.<text:tab/><text:span text:style-name="T77"><text:s/>Vilniaus miesto savivaldybės administracijos Socialinių reikalų ir sveikatos departamento direktoriaus 2018 m. liepos 25 d. įsakymą Nr. A5-1578/18 „Dėl Socialinių išmokų permokų nagrinėjimo tvarkos aprašo tvirtinimo“ su visais jo pakeitimais;</text:span></text:p>
      <text:p text:style-name="P78">4.2.<text:tab/><text:span text:style-name="T79">Vil</text:span><text:span text:style-name="T80">niaus miesto savivaldybės administracijos Socialinių reikalų ir sveikatos departamento direktoriaus 2017 m. gruodžio 7 d. įsakymą Nr. A5-2787/17 (2.1.4E-SR) „Dėl Socialinių išmokų permokų klausimams nagrinėti komisijos sudarymo“ su visais jo pakeitimais.</text:span></text:p>
      <text:p text:style-name="P81"/>
      <text:p text:style-name="P82"/>
      <text:p text:style-name="P83"/>
      <text:p text:style-name="P84"><text:span text:style-name="T85">Administracijos direktorius</text:span><text:span text:style-name="T86"><text:tab/>Povilas Poderskis</text:span></text:p>
      <text:soft-page-break/>
      <text:p text:style-name="P87">PATVIRTINTA</text:p>
      <text:p text:style-name="P92">Vilniaus miesto savivaldybės</text:p>
      <text:p text:style-name="P93">administracijos direktoriaus</text:p>
      <text:p text:style-name="P94">2020 m. sausio 24 d.</text:p>
      <text:p text:style-name="P95"><text:span text:style-name="T96">įsakymu Nr.</text:span><text:s/><text:span text:style-name="T97">30-200/20</text:span></text:p>
      <text:p text:style-name="P98"/>
      <text:p text:style-name="P99"/>
      <text:p text:style-name="P100"><text:span text:style-name="T101">SOCIALINIŲ IŠMOKŲ PERMOKŲ NAGRINĖJIMO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
      <text:p text:style-name="P110"><text:span text:style-name="T111">1</text:span><text:span text:style-name="T112">.</text:span><text:span text:style-name="T113"><text:tab/>Socialinių išmokų permokų nagrinėjimo tvarkos aprašas (toliau – Tvarkos aprašas) nustato piniginės socialinės<text:s/></text:span><text:span text:style-name="T114">paramos, paramos mirties atveju, išmokų vaikams, tikslinių kompensacijų, socialinės paramos mokiniams (toliau kartu – socialinės išmokos) gavėjų neteisėtai gautų socialinių išmokų nustatymo, išieškojimo, neišieškojimo ir nurašymo tvarką.</text:span></text:p>
      <text:p text:style-name="P115"><text:span text:style-name="T116">2</text:span><text:span text:style-name="T117">.</text:span><text:span text:style-name="T118"><text:tab/>Tvarkos apr</text:span><text:span text:style-name="T119">ašas parengtas vadovaujantis Lietuvos Respublikos piniginės socialinės paramos nepasiturintiems gyventojams įstatymu, Lietuvos Respublikos išmokų vaikams įstatymu, Lietuvos Respublikos tikslinių kompensacijų įstatymu, Lietuvos Respublikos socialinės paramo</text:span><text:span text:style-name="T120">s mokiniams įstatymu ir Lietuvos Respublikos paramos mirties atveju įstatymu.</text:span></text:p>
      <text:p text:style-name="P121"><text:span text:style-name="T122">3</text:span><text:span text:style-name="T123">.</text:span><text:span text:style-name="T124"><text:tab/>Socialinių išmokų gavėjų neteisėtai gautomis socialinėmis išmokomis (toliau – socialinių išmokų permokos) laikomos socialinių išmokų sumos, kurios gavėjams buvo nepagrįsta</text:span><text:span text:style-name="T125">i paskirtos ir išmokėtos ar neteisingai apskaičiuotos ir išmokėtos dėl:</text:span></text:p>
      <text:p text:style-name="P126"><text:span text:style-name="T127">3.1</text:span><text:span text:style-name="T128">.</text:span><text:span text:style-name="T129"><text:tab/>socialinės išmokos gavėjo kaltės;<text:s/></text:span></text:p>
      <text:p text:style-name="P130"><text:span text:style-name="T131">3.2</text:span><text:span text:style-name="T132">.</text:span><text:span text:style-name="T133"><text:tab/>juridinių ar fizinių asmenų, išdavusių neteisingus dokumentus arba pateikusių neteisingus duomenis, reikalingus socialinėms išmokoms<text:s/></text:span><text:span text:style-name="T134">skirti ir (ar) mokėti, kaltės;</text:span></text:p>
      <text:p text:style-name="P135"><text:span text:style-name="T136">3.3</text:span><text:span text:style-name="T137">.</text:span><text:span text:style-name="T138"><text:tab/>socialinių išmokų skyrimui bei apskaitai naudojamų valstybės ar žinybinių registrų ir valstybės informacinių sistemų (toliau – informacinės sistemos) klaidų;</text:span></text:p>
      <text:p text:style-name="P139"><text:span text:style-name="T140">3.4</text:span><text:span text:style-name="T141">. kitų teisės aktuose nustatytų priežasčių.</text:span><text:s/></text:p>
      <text:p text:style-name="P142">Papildyta papunkčiu:</text:p>
      <text:p text:style-name="P143"><text:span text:style-name="T144">Nr.<text:s/></text:span><text:a xlink:href="https://www.e-tar.lt/portal/legalAct.html?documentId=09a48eb08c3811ed8df094f359a60216" office:target-frame-name="_top" xlink:show="replace"><text:span text:style-name="T145">30-18/23</text:span></text:a><text:span text:style-name="T146">, 2023-01-04, paskelbta TAR 2023-01-04, i. k. 2023-00184</text:span></text:p>
      <text:p text:style-name="Normal"/>
      <text:p text:style-name="P147"><text:span text:style-name="T148">4</text:span><text:span text:style-name="T149">.</text:span><text:span text:style-name="T150"><text:tab/>Tvarkos aprašu privalo vadovautis Vilniaus miesto savivaldybės a</text:span><text:span text:style-name="T151">dministracijos (toliau – Administracija) Socialinių išmokų skyrius (toliau – Socialinių išmokų skyrius) ir Socialinių išmokų permokų nagrinėjimo komisija (toliau – Komisija).</text:span></text:p>
      <text:p text:style-name="P152"/>
      <text:p text:style-name="P153"><text:span text:style-name="T154">II</text:span><text:span text:style-name="T155"><text:s/>SKYRIUS</text:span></text:p>
      <text:p text:style-name="P156"><text:span text:style-name="T157">SOCIALINIŲ IŠMOKŲ PERMOKŲ NUSTATYMAS</text:span></text:p>
      <text:p text:style-name="P158"/>
      <text:p text:style-name="P159"><text:span text:style-name="T160">5</text:span><text:span text:style-name="T161">. Socialinių išmokų<text:s/></text:span><text:span text:style-name="T162">skyrius, įvertinęs turimų informacinių sistemų duomenis, iš institucijų ar įstaigų, ar kitų fizinių ar juridinių asmenų gautą informaciją, turinčią įtakos socialinės išmokos skyrimui ar mokėjimui teisės aktų nustatyta tvarka, ir nustatęs, kad</text:span><text:span text:style-name="T163">:</text:span><text:span text:style-name="T164"><text:s/></text:span></text:p>
      <text:p text:style-name="P165"><text:span text:style-name="T166">5.1</text:span><text:span text:style-name="T167">.<text:s/></text:span><text:span text:style-name="T168">pini</text:span><text:span text:style-name="T169">ginė socialinė parama, parama mirties atveju ar socialinė parama mokiniams</text:span><text:span text:style-name="T170"><text:s/>paskirta ar mokama neteisėtai, atlieka šiuos veiksmus:</text:span></text:p>
      <text:p text:style-name="P171"><text:span text:style-name="T172">5.1.1</text:span><text:span text:style-name="T173">. apskaičiuoja permokėtos socialinės išmokos sumos dydį;</text:span></text:p>
      <text:p text:style-name="P174"><text:span text:style-name="T175">5.1.2</text:span><text:span text:style-name="T176">. rengia sprendimą dėl socialinės išmokos permokos<text:s/></text:span><text:span text:style-name="T177">nustatymo (toliau – sprendimas), kuriame nurodoma socialinės išmokos gavėjo vardas, pavardė, permokėtos sumos dydis, laikotarpis, teisinis pagrindas (teisės normos, kuriomis pagrįstas permokos nustatymas), socialinės išmokos permokos susidarymo priežastys,</text:span><text:span text:style-name="T178"><text:s/>išskaičiavimo teisės aktų nustatyta tvarka ar grąžinimo gera valia sąlygos ir sprendimo apskundimo tvarka;</text:span></text:p>
      <text:p text:style-name="P179"><text:span text:style-name="T180">5.1.3</text:span><text:span text:style-name="T181">.</text:span><text:span text:style-name="T182"><text:s/></text:span><text:span text:style-name="T183">registruoja sprendimą socialinių išmokų apskaitos sistemoje „Parama“ (toliau – sistema „Parama“), nurodydamas permokos priežastį ir laiko</text:span><text:span text:style-name="T184">tarpį, už kurį susidarė permoka, bei kitus duomenis apie gavėjui nustatytą socialinės išmokos permoką;</text:span><text:s/></text:p>
      <text:p text:style-name="P185">Papunkčio pakeitimai:</text:p>
      <text:p text:style-name="P186"><text:span text:style-name="T187">Nr.<text:s/></text:span><text:a xlink:href="https://www.e-tar.lt/portal/legalAct.html?documentId=09a48eb08c3811ed8df094f359a60216" office:target-frame-name="_top" xlink:show="replace"><text:span text:style-name="T188">30-18/23</text:span></text:a><text:span text:style-name="T189">, 2023-01-04, paskel</text:span><text:span text:style-name="T190">bta TAR 2023-01-04, i. k. 2023-00184</text:span></text:p>
      <text:p text:style-name="Normal"/>
      <text:p text:style-name="P191"><text:span text:style-name="T192">5.1.4</text:span><text:span text:style-name="T193">. per 5 darbo dienas nuo sprendimo priėmimo parengia ir<text:s/></text:span><text:span text:style-name="T194">asmens prašyme skirti socialinę išmoką nurodytu informavimo būdu (elektroniniu paštu arba paštu)<text:s/></text:span><text:span text:style-name="T195">siunčia gavėjui pranešimą dėl nustatytos socialinės išmo</text:span><text:span text:style-name="T196">kos permokos ir jos grąžinimo pridėdamas sprendimo nuorašą ir informuoja apie galimybę permoką grąžinti visą arba dalimis. Permoką grąžinant dalimis pasirašomas sutikimas dėl permokos grąžinimo dalimis (Tvarkos aprašo 1 priedas ) (toliau – sutikimas);<text:s/></text:span></text:p>
      <text:p text:style-name="P197">Papunkčio pakeitimai:</text:p>
      <text:p text:style-name="P198"><text:span text:style-name="T199">Nr.<text:s/></text:span><text:a xlink:href="https://www.e-tar.lt/portal/legalAct.html?documentId=09a48eb08c3811ed8df094f359a60216" office:target-frame-name="_top" xlink:show="replace"><text:span text:style-name="T200">30-18/23</text:span></text:a><text:span text:style-name="T201">, 2023-01-04, paskelbta TAR 2023-01-04, i. k. 2023-00184</text:span></text:p>
      <text:p text:style-name="Normal"/>
      <text:p text:style-name="P202"><text:span text:style-name="T203">5.1.5</text:span><text:span text:style-name="T204">. įrašo į sistemą „Parama“ duomenis apie socialinės išmokos<text:s/></text:span><text:span text:style-name="T205">permokai padengti atliktą išskaičiavimą iš gavėjui mokamos socialinės išmokos;<text:s/></text:span></text:p>
      <text:p text:style-name="P206"><text:span text:style-name="T207">5.1.6</text:span><text:span text:style-name="T208">.<text:s/></text:span><text:span text:style-name="T209">jeigu išmokos mokėjimas <text:s/>nutraukiamas, o visa permokėta išmokos suma negrąžinta arba neišskaičiuota,<text:s/></text:span><text:span text:style-name="T210">rengia ir siunčia<text:s/></text:span><text:span text:style-name="T211">(įteikia) gavėjui</text:span><text:span text:style-name="T212"><text:s/>pranešimą dėl likusios negrą</text:span><text:span text:style-name="T213">žintos socialinės išmokos permokos grąžinimo Tvarkos aprašo 5.1.4 papunktyje nustatyta tvarka;</text:span></text:p>
      <text:p text:style-name="P214"><text:span text:style-name="T215">5.1.7</text:span><text:span text:style-name="T216"><text:s/>vykdo gavėjo savanoriškai grąžintų lėšų apskaitą, informuoja apie per einamąjį mėnesį <text:s/>grąžintas lėšas Administracijos Apskaitos skyrių;</text:span></text:p>
      <text:p text:style-name="P217"><text:span text:style-name="T218">5.2</text:span><text:span text:style-name="T219">.<text:s/></text:span><text:span text:style-name="T220">išmokos vaikams paskirtos ar mokamos (mokėtos) neteisėtai:</text:span></text:p>
      <text:p text:style-name="P221"><text:span text:style-name="T222">5.2.1</text:span><text:span text:style-name="T223">. atlieka Tvarkos aprašo 5.1.1, 5.1.2, 5.1.3 <text:s/>papunkčiuose nurodytus veiksmus;</text:span></text:p>
      <text:p text:style-name="P224"><text:span text:style-name="T225">5.2.2</text:span><text:span text:style-name="T226">. per 5 darbo dienas nuo sprendimo priėmimo rengia ir<text:s/></text:span><text:span text:style-name="T227">asmens prašyme skirti socialinę išmoką nurodytu<text:s/></text:span><text:span text:style-name="T228">informavimo būdu (elektroniniu paštu arba paštu)<text:s/></text:span><text:span text:style-name="T229">siunčia (įteikia) gavėjui pranešimą dėl nustatytos socialinės išmokos permokos ir jos grąžinimo pridėdamas sprendimo nuorašą ir siūlo susitarti bei sudaryti sutartį dėl permokėtos sumos (Tvarkos aprašo 2 pri</text:span><text:span text:style-name="T230">edas) (toliau – sutartis). Pranešime nustatomas 30 kalendorinių dienų terminas, per kurį gavėjas turi atvykti į Socialinių išmokų skyrių dėl sutarties sudarymo ar susitarti dėl kito abiem pusėms priimtino atvykimo termino sutarčiai sudaryti arba susitarti<text:s/></text:span><text:span text:style-name="T231">dėl kito abiem pusėms priimtino būdo sutarčiai sudaryti, neatvykstant į Socialinių išmokų skyrių;</text:span><text:s/></text:p>
      <text:p text:style-name="P232">Papunkčio pakeitimai:</text:p>
      <text:p text:style-name="P233"><text:span text:style-name="T234">Nr.<text:s/></text:span><text:a xlink:href="https://www.e-tar.lt/portal/legalAct.html?documentId=09a48eb08c3811ed8df094f359a60216" office:target-frame-name="_top" xlink:show="replace"><text:span text:style-name="T235">30-18/23</text:span></text:a><text:span text:style-name="T236">, 2023-01-04, paskelbta T</text:span><text:span text:style-name="T237">AR 2023-01-04, i. k. 2023-00184</text:span></text:p>
      <text:p text:style-name="Normal"/>
      <text:p text:style-name="P238"><text:span text:style-name="T239">5.2.3</text:span><text:span text:style-name="T240">. atlieka Tvarkos aprašo 5.2.5.2, 5.2.6, 5.2.7, 5.2.8 papunkčiuose nurodytus veiksmus;</text:span></text:p>
      <text:p text:style-name="P241"><text:span text:style-name="T242">5.2.4</text:span><text:span text:style-name="T243">. įrašo į sistemą „Parama“ duomenis apie socialinės išmokos permokai padengti atliktą išskaičiavimą, iš gavėjui mokamų</text:span><text:span text:style-name="T244"><text:s/>socialinių išmokų Lietuvos Respublikos išmokų vaikams įstatymo 20 straipsnio 4 dalyje nustatyta tvarka;</text:span></text:p>
      <text:p text:style-name="P245"><text:span text:style-name="T246">5.2.5</text:span><text:span text:style-name="T247">. jeigu išmokos mokėjimas gavėjui nutraukiamas, o visa permokėta išmokos suma negrąžinta arba neišskaičiuota, Socialinių išmokų skyrius:</text:span></text:p>
      <text:p text:style-name="P248"><text:span text:style-name="T249">5.2.5</text:span><text:span text:style-name="T250">.1</text:span><text:span text:style-name="T251">. per 30 kalendorinių dienų nuo išmokos mokėjimo nutraukimo dienos rengia ir siunčia (įteikia) gavėjui pranešimą apie permokėtą ir negrąžintą ar neišskaičiuotą išmokos sumą ir siūlo susitarti bei sudaryti sutartį. Pranešime nustatomas 30 kalendorinių d</text:span><text:span text:style-name="T252">ienų terminas, per kurį gavėjas turi atvykti į Socialinių išmokų skyrių dėl sutarties sudarymo ar susitarti dėl kito abiem pusėms priimtino atvykimo termino sutarčiai sudaryti arba susitarti dėl kito abiem pusėms priimtino būdo sutarčiai sudaryti neatvykst</text:span><text:span text:style-name="T253">ant į Socialinių išmokų skyrių;</text:span></text:p>
      <text:p text:style-name="P254"><text:span text:style-name="T255">5.2.5.2</text:span><text:span text:style-name="T256">. sudaro su gavėju sutartį, kurią pasirašo gavėjas ir Vilniaus miesto savivaldybės administracijos direktoriaus įgaliotas asmuo, ir vykdo joje nustatytus įsipareigojimus;</text:span></text:p>
      <text:p text:style-name="P257"><text:span text:style-name="T258">5.2.6</text:span><text:span text:style-name="T259">. atlieka Tvarkos aprašo 5.1.7<text:s/></text:span><text:span text:style-name="T260">papunktyje nurodytus veiksmus;</text:span></text:p>
      <text:p text:style-name="P261"><text:span text:style-name="T262">5.2.7</text:span><text:span text:style-name="T263">. jeigu gavėjas per pranešime nustatytą terminą neatvyksta į Socialinių išmokų skyrių ar nesusitaria dėl kito abiem pusėms priimtino atvykimo termino</text:span><text:span text:style-name="T264"><text:s/></text:span><text:span text:style-name="T265">arba nesusitaria dėl kito abiem pusėms priimtino būdo sutarčiai<text:s/></text:span><text:span text:style-name="T266">sudaryti neatvykstant į Socialinių išmokų skyrių, nedelsdamas, bet ne vėliau kaip per 30 kalendorinių dienų nuo pranešime nustatyto termino pabaigos, išsiunčia gavėjui pakartotinį pranešimą apie permokėtą ir negrąžintą ar neišskaičiuotą išmokos sumą;</text:span></text:p>
      <text:p text:style-name="P267"><text:span text:style-name="T268">5.2</text:span><text:span text:style-name="T269">.8</text:span><text:span text:style-name="T270">. su gavėju nesusitarus dėl permokėtos išmokos sumos grąžinimo ir nesudarius sutarties arba gavėjui nevykdant mokėjimų sutartyje nustatyta tvarka, likęs įsiskolinimas išieškomas teismo tvarka teisės aktų nustatytais terminais;</text:span></text:p>
      <text:p text:style-name="P271"><text:span text:style-name="T272">5.3</text:span><text:span text:style-name="T273">. tikslinės komp</text:span><text:span text:style-name="T274">ensacijos gavėjui ar jį slaugančiam asmeniui (toliau kartu – gavėjas) yra permokėta tikslinė kompensacija:</text:span></text:p>
      <text:p text:style-name="P275"><text:span text:style-name="T276">5.3.1</text:span><text:span text:style-name="T277">. atlieka Tvarkos aprašo 5.1.1, 5.1.2, 5.1.3 papunkčiuose nurodytus veiksmus;</text:span></text:p>
      <text:p text:style-name="P278"><text:span text:style-name="T279">5.3.2</text:span><text:span text:style-name="T280">. per 5 darbo dienas nuo sprendimo priėmimo rengia ir<text:s/></text:span><text:span text:style-name="T281">a</text:span><text:span text:style-name="T282">smens prašyme skirti socialinę išmoką nurodytu informavimo būdu (elektroniniu paštu arba paštu)<text:s/></text:span><text:span text:style-name="T283">siunčia (įteikia) gavėjui pranešimą dėl nustatytos socialinės išmokos permokos ir jos grąžinimo pridėdamas sprendimo nuorašą. Jeigu nėra galimybės tikslinės kom</text:span><text:span text:style-name="T284">pensacijos išskaityti iš gavėjui mokamų tikslinių kompensacijų, pranešime nustato 30 kalendorinių dienų terminą, per kurį gavėjas turi atvykti į Socialinių išmokų skyrių ar kitu būdu susitarti dėl abiem pusėms priimtino permokėtos tikslinės kompensacijos s</text:span><text:span text:style-name="T285">umos grąžinimo būdo;<text:s/></text:span></text:p>
      <text:p text:style-name="P286">Papunkčio pakeitimai:</text:p>
      <text:p text:style-name="P287"><text:span text:style-name="T288">Nr.<text:s/></text:span><text:a xlink:href="https://www.e-tar.lt/portal/legalAct.html?documentId=09a48eb08c3811ed8df094f359a60216" office:target-frame-name="_top" xlink:show="replace"><text:span text:style-name="T289">30-18/23</text:span></text:a><text:span text:style-name="T290">, 2023-01-04, paskelbta TAR 2023-01-04, i. k. 2023-00184</text:span></text:p>
      <text:p text:style-name="Normal"/>
      <text:p text:style-name="P291"><text:span text:style-name="T292">5.3.3</text:span><text:span text:style-name="T293">. šio Tvarkos aprašo 5.3.2 papunkty</text:span><text:span text:style-name="T294">je nustatytais atvejais gavėjui permokėtą ir negrąžintą tikslinės kompensacijos sumą išskaito Lietuvos Respublikos tikslinių kompensacijų įstatymo 9 straipsnio 2 dalyje nustatyta tvarka iš bet kurios kitos gavėjo gaunamos išmokos, kurią moka Administracija</text:span><text:span text:style-name="T295">;</text:span></text:p>
      <text:p text:style-name="P296"><text:span text:style-name="T297">5.3.4</text:span><text:span text:style-name="T298">. įrašo į sistemą „Parama“ duomenis apie socialinės išmokos permokai padengti atliktą išskaičiavimą, iš gavėjui mokamų socialinių išmokų;<text:s/></text:span><text:span text:style-name="T299"><text:tab/></text:span></text:p>
      <text:p text:style-name="P300"><text:span text:style-name="T301">5.3.5</text:span><text:span text:style-name="T302">. susitarus su gavėju dėl permokėtos tikslinės kompensacijos sumos grąžinimo, atlieka Tvarkos ap</text:span><text:span text:style-name="T303">rašo 5.1.7 papunktyje nurodytus veiksmus;</text:span></text:p>
      <text:p text:style-name="P304"><text:span text:style-name="T305">5.3.6</text:span><text:span text:style-name="T306">. tikslinės kompensacijos gavėjui mirus, apie jam permokėtą tikslinės kompensacijos sumą raštu informuoja notarą (pagal paskutinę nuolatinę gavėjo gyvenamąją vietą) per Lietuvos<text:s/></text:span><text:soft-page-break/><text:span text:style-name="T307">Respublikos civilinio kodek</text:span><text:span text:style-name="T308">so 5.63 straipsnio 1 dalyje nustatytą terminą, prie šio rašto prideda Socialinių išmokų skyriaus priimto sprendimo dėl permokos nustatymo kopiją;<text:s/></text:span></text:p>
      <text:p text:style-name="P309"><text:span text:style-name="T310">5.3.7</text:span><text:span text:style-name="T311">. rašytiniu gavėjo prašymu neteisėtai išmokėta tikslinės kompensacijos lėšų suma gali būti grąžinama</text:span><text:span text:style-name="T312"><text:s/>visa iš karto arba dalimis;</text:span></text:p>
      <text:p text:style-name="P313"><text:span text:style-name="T314">5.3.8</text:span><text:span text:style-name="T315">. jeigu tikslinės kompensacijos mokėjimas gavėjui yra nutrauktas, o visa permokėta tikslinės kompensacijos suma negrąžinta arba neišskaityta, Socialinių išmokų skyrius:</text:span></text:p>
      <text:p text:style-name="P316"><text:span text:style-name="T317">5.3.8.1</text:span><text:span text:style-name="T318">. nedelsdamas, bet ne vėliau kaip per 30 kalendorinių dienų nuo pranešime, nustatyto termino pabaigos išsiunčia gavėjui pakartotinį pranešimą apie permokėtą ir negrąžintą ar neišskaičiuotą tikslinės kompensacijos sumą;<text:s/></text:span></text:p>
      <text:p text:style-name="P319"><text:span text:style-name="T320">5.3.8.2</text:span><text:span text:style-name="T321">. gavėjui per pakartotini</text:span><text:span text:style-name="T322">ame pranešime nustatytą terminą neatvykus į Socialinių išmokų skyrių arba kitu būdu nesusitarus dėl abiem pusėms priimtino permokėtos tikslinės kompensacijos sumos grąžinimo būdo, likęs įsiskolinimas išieškomas teismo tvarka teisės aktų nustatytais termina</text:span><text:span text:style-name="T323">is.</text:span><text:s/></text:p>
      <text:p text:style-name="P324">Punkto pakeitimai:</text:p>
      <text:p text:style-name="P325"><text:span text:style-name="T326">Nr.<text:s/></text:span><text:a xlink:href="https://www.e-tar.lt/portal/legalAct.html?documentId=e3b4b590b09811eab9d9cd0c85e0b745" office:target-frame-name="_top" xlink:show="replace"><text:span text:style-name="T327">30-1390/20</text:span></text:a><text:span text:style-name="T328">, 2020-06-17, paskelbta TAR 2020-06-17, i. k. 2020-13242</text:span></text:p>
      <text:p text:style-name="Normal"/>
      <text:p text:style-name="P329"><text:span text:style-name="T330">6</text:span><text:span text:style-name="T331">.</text:span><text:span text:style-name="T332"><text:tab/>Sprendimas dėl socialinės išmokos permokos nustat</text:span><text:span text:style-name="T333">ymo priimamas ne vėliau kaip per 10 darbo dienų <text:s/>nuo aplinkybių, sudarančių pagrindą nustatyti socialinės išmokos permoką, paaiškėjimo Socialinių išmokų skyriuje dienos.</text:span></text:p>
      <text:p text:style-name="P334"><text:span text:style-name="T335">7</text:span><text:span text:style-name="T336">. Socialinių išmokų permokų išieškojimą teismine tvarka inicijuoja ir vykdo<text:s/></text:span><text:span text:style-name="T337">Administracijos direktoriaus įsakymu įgalioti Socialinių išmokų skyriaus valstybės tarnautojai ar darbuotojai, dirbantys pagal darbo sutartį.</text:span><text:s/></text:p>
      <text:p text:style-name="P338">Punkto pakeitimai:</text:p>
      <text:p text:style-name="P339"><text:span text:style-name="T340">Nr.<text:s/></text:span><text:a xlink:href="https://www.e-tar.lt/portal/legalAct.html?documentId=e3b4b590b09811eab9d9cd0c85e0b745" office:target-frame-name="_top" xlink:show="replace"><text:span text:style-name="T341">30-1390/20</text:span></text:a><text:span text:style-name="T342">, 2020-06-17, paskelbta TAR 2020-06-17, i. k. 2020-13242</text:span></text:p>
      <text:p text:style-name="Normal"/>
      <text:p text:style-name="P343"><text:span text:style-name="T344">8.</text:span><text:span text:style-name="T345"><text:s/>Neteko galios nuo 2020-06-18</text:span></text:p>
      <text:p text:style-name="P346">Punkto naikinimas:</text:p>
      <text:p text:style-name="P347"><text:span text:style-name="T348">Nr.<text:s/></text:span><text:a xlink:href="https://www.e-tar.lt/portal/legalAct.html?documentId=e3b4b590b09811eab9d9cd0c85e0b745" office:target-frame-name="_top" xlink:show="replace"><text:span text:style-name="T349">30-1390/20</text:span></text:a><text:span text:style-name="T350">, 2020-06-17, p</text:span><text:span text:style-name="T351">askelbta TAR 2020-06-17, i. k. 2020-13242</text:span></text:p>
      <text:p text:style-name="Normal"/>
      <text:p text:style-name="P352"><text:span text:style-name="T353">III</text:span><text:span text:style-name="T354"><text:s/>SKYRIUS</text:span></text:p>
      <text:p text:style-name="P355"><text:span text:style-name="T356">SOCIALINIŲ IŠMOKŲ PERMOKŲ IŠIEŠKOJIMAS, NEIŠIEŠKOJIMAS, NURAŠYMAS</text:span></text:p>
      <text:p text:style-name="P357"/>
      <text:p text:style-name="P358"><text:span text:style-name="T359">9</text:span><text:span text:style-name="T360">.</text:span><text:span text:style-name="T361"><text:tab/>Negrąžintos arba neišskaičiuotos socialinių išmokų permokos išieškomos teismo tvarka, išskyrus šiuos atvejus:</text:span></text:p>
      <text:p text:style-name="P362"><text:span text:style-name="T363">9.1</text:span><text:span text:style-name="T364">.</text:span><text:span text:style-name="T365"><text:tab/></text:span><text:span text:style-name="T366"><text:s/>socialinės išmokos permokos išieškojimo teismo tvarka administravimo išlaidos viršija išieškotiną permokos sumą;</text:span></text:p>
      <text:p text:style-name="P367"><text:span text:style-name="T368">9.2</text:span><text:span text:style-name="T369">.</text:span><text:span text:style-name="T370"><text:tab/>socialinės išmokos permokos išieškojimas teismo tvarka negalimas dėl objektyvių priežasčių, nustatytų Tvarkos aprašo 13 punkte;</text:span></text:p>
      <text:p text:style-name="P371"><text:span text:style-name="T372">9.3</text:span><text:span text:style-name="T373">.</text:span><text:span text:style-name="T374"><text:tab/>socialinių išmokų permokų išieškojimas teismo tvarka<text:s/></text:span><text:span text:style-name="T375">sąlygotų skurdo bei socialinės atskirties didėjimą<text:s/></text:span><text:span text:style-name="T376">asmenims, nurodytiems Tvarkos aprašo 14 punkte;</text:span></text:p>
      <text:p text:style-name="P377"><text:span text:style-name="T378">9.4</text:span><text:span text:style-name="T379">.<text:s/></text:span><text:span text:style-name="T380">socialinės išmokos permoka susidarė dėl<text:s/></text:span><text:span text:style-name="T381">neigiamo valiutos kurso konvertavimo.</text:span><text:s/></text:p>
      <text:p text:style-name="P382">Papildyta<text:s/>papunkčiu:</text:p>
      <text:p text:style-name="P383"><text:span text:style-name="T384">Nr.<text:s/></text:span><text:a xlink:href="https://www.e-tar.lt/portal/legalAct.html?documentId=09a48eb08c3811ed8df094f359a60216" office:target-frame-name="_top" xlink:show="replace"><text:span text:style-name="T385">30-18/23</text:span></text:a><text:span text:style-name="T386">, 2023-01-04, paskelbta TAR 2023-01-04, i. k. 2023-00184</text:span></text:p>
      <text:p text:style-name="Normal"/>
      <text:p text:style-name="P387"><text:span text:style-name="T388">10</text:span><text:span text:style-name="T389">.</text:span><text:span text:style-name="T390"><text:tab/>Socialinių išmokų permokų išieškojimo teismo tvarka administravimo<text:s/></text:span><text:span text:style-name="T391">išlaidos apskaičiuojamos įvertinus Socialinių išmokų skyriaus valstybės tarnautojų ir darbuotojų, dirbančių pagal darbo sutartis, vykdančių socialinių išmokų <text:s/>permokų išieškojimo teismo tvarka<text:s/></text:span><text:soft-page-break/><text:span text:style-name="T392">veiksmus (toliau – darbuotojas), darbo valandinį įkainį, veiksm</text:span><text:span text:style-name="T393">ams atlikti skiriamą darbo laiką ir darbo vietos išlaikymo išlaidas pagal formulę:</text:span><text:span text:style-name="T394"><text:tab/></text:span><text:span text:style-name="T395"><text:tab/></text:span><text:span text:style-name="T396"><text:tab/></text:span><text:span text:style-name="T397"><text:tab/></text:span><text:span text:style-name="T398"><text:tab/></text:span><text:span text:style-name="T399"><text:tab/></text:span></text:p>
      <text:p text:style-name="P400"><text:span text:style-name="T401">A+B × C = D</text:span></text:p>
      <text:p text:style-name="P402">A – valstybės tarnautojo vienos darbo valandos įkainis, kuris apskaičiuojamas: valstybės tarnautojo darbo užmokesčio (pareiginė alga ir priedas už tarnybos stažą) dydį dauginant iš dvylikos mėnesių, gautą skaičių dalinant iš darbo dienų per metus skaičiaus ir gautą skaičių dalinant iš 8 darbo valandų;<text:s/></text:p>
      <text:p text:style-name="P403"><text:span text:style-name="T404">B</text:span><text:span text:style-name="T405"><text:s/></text:span><text:span text:style-name="T406">– vienos darbo vietos išlaikymo Administracijoje išlaidų įkainis;</text:span></text:p>
      <text:p text:style-name="P407">C – vidutinė darbo laiko, skiriamo<text:s/>išieškojimo teismo tvarka veiksmams atlikti, trukmė – <text:s/>12 valandų (įvertinta valstybės tarnautojų skiriamo laiko vienam išieškojimo teismo tvarka procesui inicijuoti trukmė);</text:p>
      <text:p text:style-name="P408">D – socialinių išmokų permokų išieškojimo teismo tvarka administravimo išlaidų dydis.</text:p>
      <text:p text:style-name="P409"><text:span text:style-name="T410">11</text:span><text:span text:style-name="T411">.</text:span><text:span text:style-name="T412"><text:tab/>Socialinės išmokos permokos išieškojimo teismo tvarka administravimo išlaidų dydis nustatomas Administracijos direktoriaus įsakymu. Šis dydis peržiūrimas ir naujai perskaičiuojamas pagal poreikį, bet ne rečiau kaip kas 3 metus.</text:span></text:p>
      <text:p text:style-name="P413"><text:span text:style-name="T414">12</text:span><text:span text:style-name="T415">.</text:span><text:span text:style-name="T416"><text:tab/></text:span><text:span text:style-name="T417">Socialinių išmokų (išskyrus socialinę paramą mokiniams ir tikslines kompensacijas) permokos, kurių išieškojimo teismo tvarka administravimo išlaidos viršija išieškotiną socialinės išmokos permokos sumą ir nėra galimybės šių socialinių išmokų permokų išskai</text:span><text:span text:style-name="T418">čiuoti Įstatymų nustatyta tvarka, Komisijos posėdžio protokoliniu nutarimu nurašomos, kai yra visos šios sąlygos kartu:</text:span></text:p>
      <text:p text:style-name="P419"><text:span text:style-name="T420">12.1</text:span><text:span text:style-name="T421">. praėjo ne mažiau kaip 1 metai nuo 5.1</text:span><text:span text:style-name="T422">.</text:span><text:span text:style-name="T423">2 papunktyje nurodyto sprendimo priėmimo dienos;</text:span><text:s/></text:p>
      <text:p text:style-name="P424">Papunkčio pakeitimai:</text:p>
      <text:soft-page-break/>
      <text:p text:style-name="P425"><text:span text:style-name="T426">Nr.<text:s/></text:span><text:a xlink:href="https://www.e-tar.lt/portal/legalAct.html?documentId=e3b4b590b09811eab9d9cd0c85e0b745" office:target-frame-name="_top" xlink:show="replace"><text:span text:style-name="T427">30-1390/20</text:span></text:a><text:span text:style-name="T428">, 2020-06-17, paskelbta TAR 2020-06-17, i. k. 2020-13242</text:span></text:p>
      <text:p text:style-name="Normal"/>
      <text:p text:style-name="P429"><text:span text:style-name="T430">12.2</text:span><text:span text:style-name="T431">.</text:span><text:span text:style-name="T432"><text:tab/>asmuo nesikreipė į Socialinių išmokų skyrių dėl socialinės išmokos gavimo;</text:span></text:p>
      <text:p text:style-name="P433"><text:span text:style-name="T434">12.3</text:span><text:span text:style-name="T435">. asmeniui<text:s/></text:span><text:span text:style-name="T436">buvo išsiųstas pranešimas apie nustatytą permoką Tvarkos aprašo<text:s/></text:span><text:span text:style-name="T437">5.1.4, 5.2.2 arba 5.3.2 papunktyje nustatyta tvarka</text:span><text:span text:style-name="T438">.<text:s/></text:span></text:p>
      <text:p text:style-name="P439">Papunkčio pakeitimai:</text:p>
      <text:p text:style-name="P440"><text:span text:style-name="T441">Nr.<text:s/></text:span><text:a xlink:href="https://www.e-tar.lt/portal/legalAct.html?documentId=e3b4b590b09811eab9d9cd0c85e0b745" office:target-frame-name="_top" xlink:show="replace"><text:span text:style-name="T442">30-1390/20</text:span></text:a><text:span text:style-name="T443">,<text:s/></text:span><text:span text:style-name="T444">2020-06-17, paskelbta TAR 2020-06-17, i. k. 2020-13242</text:span></text:p>
      <text:p text:style-name="P445"><text:span text:style-name="T446">Nr.<text:s/></text:span><text:a xlink:href="https://www.e-tar.lt/portal/legalAct.html?documentId=09a48eb08c3811ed8df094f359a60216" office:target-frame-name="_top" xlink:show="replace"><text:span text:style-name="T447">30-18/23</text:span></text:a><text:span text:style-name="T448">, 2023-01-04, paskelbta TAR 2023-01-04, i. k. 2023-00184</text:span></text:p>
      <text:p text:style-name="Normal"/>
      <text:p text:style-name="P449"><text:span text:style-name="T450">13</text:span><text:span text:style-name="T451">.</text:span><text:span text:style-name="T452"><text:tab/>Piniginės socialinės pa</text:span><text:span text:style-name="T453">ramos, paramos mirties atveju ir išmokų vaikams <text:s/>permokos, kurių išieškojimo teismo tvarka administravimo išlaidos neviršija išieškotinos socialinių išmokų permokos sumos bei socialinės paramos mokiniams ir tikslinių kompensacijų permokos <text:s/>Komisijos posėdž</text:span><text:span text:style-name="T454">io protokoliniu nutarimu pripažįstamos beviltiškomis socialinių išmokų permokomis ir nurašomos, jeigu jų išieškojimas teismo tvarka negalimas dėl šių objektyvių priežasčių:</text:span></text:p>
      <text:p text:style-name="P455"><text:span text:style-name="T456">13.1</text:span><text:span text:style-name="T457">.</text:span><text:span text:style-name="T458"><text:tab/>mirus asmeniui, kuriam yra nustatyta permoka ir <text:s/>pasibaigus Lietuvos Respub</text:span><text:span text:style-name="T459">likos civilinio kodekso (toliau – CK) 5.63 straipsnio 1 dalyje nustatytam kreditorinio reikalavimo pareiškimo terminui;</text:span></text:p>
      <text:p text:style-name="P460"><text:span text:style-name="T461">13.2</text:span><text:span text:style-name="T462">.</text:span><text:span text:style-name="T463"><text:tab/>pasibaigus CK 1.125 straipsnio 9 dalyje nustatytam sutrumpintam penkerių metų ieškinio senaties terminui dėl periodinių išmokų</text:span><text:span text:style-name="T464"><text:s/>išieškojimo;</text:span></text:p>
      <text:p text:style-name="P465"><text:span text:style-name="T466">13.3</text:span><text:span text:style-name="T467">. antstoliui grąžinus Socialinių išmokų skyriui vykdomąjį raštą ir pateikus išieškojimo negalimumo aktą arba kitą<text:s/></text:span><text:span text:style-name="T468">dokumentą, pagal kurį išieškojimas nebuvo įvykdytas;</text:span><text:s/></text:p>
      <text:p text:style-name="P469">Papunkčio pakeitimai:</text:p>
      <text:p text:style-name="P470"><text:span text:style-name="T471">Nr.<text:s/></text:span><text:a xlink:href="https://www.e-tar.lt/portal/legalAct.html?documentId=09a48eb08c3811ed8df094f359a60216" office:target-frame-name="_top" xlink:show="replace"><text:span text:style-name="T472">30-18/23</text:span></text:a><text:span text:style-name="T473">, 2023-01-04, paskelbta TAR 2023-01-04, i. k. 2023-00184</text:span></text:p>
      <text:p text:style-name="Normal"/>
      <text:p text:style-name="P474"><text:span text:style-name="T475">13.4</text:span><text:span text:style-name="T476">.</text:span><text:span text:style-name="T477"><text:tab/>kitų objektyvių ir teisėtų priežasčių, dėl kurių išieškoti socialinių išmokų permokų teismo tvarka nėra galimybių.</text:span></text:p>
      <text:p text:style-name="P478"><text:span text:style-name="T479">14</text:span><text:span text:style-name="T480">.</text:span><text:span text:style-name="T481"><text:tab/>Socialinių išmokų permokos, kurios nustatytos socialiai pažeidžiamiems asmenims (asmuo su negalia, senatvės pensijos amžiaus asmuo, asmuo, patiriantis socialinę riziką, asmuo vienas augina vaiką (vaikus) ar kitos aplinkybės(aplinkybių visuma), dėl kurių</text:span><text:span text:style-name="T482"><text:s/>asmuo socialiai pažeidžiamas), kurie yra patekę į sunkią materialinę padėtį ir patiria skurdą bei socialinę atskirtį ir dėl to negali grąžinti jiems nustatytos socialinės išmokos permokos, Komisijos protokoliniu nutarimu gali būti neišieškomos teismo tvar</text:span><text:span text:style-name="T483">ka inicijuojant asmenims tikslinės pašalpos šioms išlaidoms apmokėti skyrimą Tarybos sprendimu patvirtinto Vienkartinių, tikslinių, sąlyginių ir periodinių pašalpų skyrimo ir mokėjimo tvarkos aprašo (toliau – Pašalpų skyrimo ir mokėjimo tvarkos aprašas) nu</text:span><text:span text:style-name="T484">statyta tvarka.</text:span></text:p>
      <text:p text:style-name="P485"><text:span text:style-name="T486">15</text:span><text:span text:style-name="T487">.</text:span><text:span text:style-name="T488"><text:tab/>Socialinių išmokų skyrius Tvarkos aprašo 12, 13 ir 14 punktuose nustatytais atvejais atlieka šiuos veiksmus:</text:span></text:p>
      <text:p text:style-name="P489"><text:span text:style-name="T490">15.1</text:span><text:span text:style-name="T491">.</text:span><text:span text:style-name="T492"><text:tab/>vertina turimų informacinių sistemų duomenis, asmens byloje sukauptus dokumentus, gautą informaciją iš valstybės ar</text:span><text:span text:style-name="T493"><text:s/>Savivaldybės institucijų ar įstaigų ar kitų juridinių asmenų;</text:span></text:p>
      <text:p text:style-name="P494"><text:span text:style-name="T495">15.2</text:span><text:span text:style-name="T496">.</text:span><text:span text:style-name="T497"><text:tab/>teikia Komisijai nagrinėti surinktus duomenis, dokumentus bei socialinių išmokų gavėjų bylas;</text:span></text:p>
      <text:p text:style-name="P498"><text:span text:style-name="T499">15.3</text:span><text:span text:style-name="T500">.</text:span><text:span text:style-name="T501"><text:tab/></text:span><text:span text:style-name="T502">Komisijos posėdžio protokolinio nutarimo pagrindu:</text:span></text:p>
      <text:p text:style-name="P503"><text:span text:style-name="T504">15.3.1</text:span><text:span text:style-name="T505">.</text:span><text:span text:style-name="T506"><text:tab/></text:span><text:span text:style-name="T507">sistemoje „Parama“</text:span><text:span text:style-name="T508"><text:s/>įrašo duomenis apie socialinių išmokų permokų nurašymą;</text:span></text:p>
      <text:p text:style-name="P509"><text:span text:style-name="T510">15.3.2</text:span><text:span text:style-name="T511">.<text:s/></text:span><text:span text:style-name="T512">teikia A</text:span><text:span text:style-name="T513">dministracijos direktoriaus įsakymu sudarytai Tikslinių, sąlyginių ir periodinių pašalpų skyrimo komisijai protokolo išrašą<text:s/></text:span><text:span text:style-name="T514">ir kitus dokumentus tikslinei pašalpai skirti<text:s/></text:span><text:span text:style-name="T515">Pašalpų<text:s/></text:span><text:span text:style-name="T516">skyrimo ir mokėjimo tvarkos aprašo nustatyta tvarka.</text:span><text:s/></text:p>
      <text:soft-page-break/>
      <text:p text:style-name="P517">Papunkčio pakeitimai:</text:p>
      <text:p text:style-name="P518"><text:span text:style-name="T519">Nr.<text:s/></text:span><text:a xlink:href="https://www.e-tar.lt/portal/legalAct.html?documentId=09a48eb08c3811ed8df094f359a60216" office:target-frame-name="_top" xlink:show="replace"><text:span text:style-name="T520">30-18/23</text:span></text:a><text:span text:style-name="T521">, 2023-01-04, paskelbta TAR 2023-01-04, i. k. 2023-00184</text:span></text:p>
      <text:p text:style-name="Normal"/>
      <text:p text:style-name="P522"><text:span text:style-name="T523">IV</text:span><text:span text:style-name="T524"><text:s/>SKYRIUS</text:span></text:p>
      <text:p text:style-name="P525"><text:span text:style-name="T526">KOMISIJOS DARBO ORGANIZAVIMAS</text:span></text:p>
      <text:p text:style-name="P527"/>
      <text:p text:style-name="P528"><text:span text:style-name="T529">16</text:span><text:span text:style-name="T530">.</text:span><text:span text:style-name="T531"><text:tab/>Komisija sudaroma Administracijos direktoriaus įsakymu iš penkių narių.<text:s/></text:span></text:p>
      <text:p text:style-name="P532"><text:span text:style-name="T533">17</text:span><text:span text:style-name="T534">.</text:span><text:span text:style-name="T535"><text:tab/>Komisija vykdo šias funkcijas:</text:span></text:p>
      <text:p text:style-name="P536"><text:span text:style-name="T537">17.1</text:span><text:span text:style-name="T538">.</text:span><text:span text:style-name="T539"><text:tab/></text:span><text:span text:style-name="T540">nagrinėja socialinių išmokų gavėjų bylas su nustatytomis socialinių išmokų permokomis,</text:span><text:span text:style-name="T541"><text:s/></text:span><text:span text:style-name="T542">kurių išieškojimo teismo tvarka administravimo išlaidos viršija išieškotiną socialinės išmokos permokos sumą,<text:s/></text:span><text:span text:style-name="T543">kurias siūloma nurašyti;</text:span></text:p>
      <text:p text:style-name="P544"><text:span text:style-name="T545">17.2</text:span><text:span text:style-name="T546">.</text:span><text:span text:style-name="T547"><text:tab/></text:span><text:span text:style-name="T548">nagrinėja socialinių išmokų gavėjų bylas su nustatytomis socialinių išmokų permokomis,<text:s/></text:span><text:span text:style-name="T549">kurių išieškojimo teism</text:span><text:span text:style-name="T550">o tvarka administravimo išlaidos neviršija išieškotinos socialinės išmokos permokos sumos,<text:s/></text:span><text:span text:style-name="T551">kurias siūloma pripažinti beviltiškomis socialinių išmokų permokomis ir nurašyti;</text:span></text:p>
      <text:p text:style-name="P552"><text:span text:style-name="T553">17.3</text:span><text:span text:style-name="T554">.</text:span><text:span text:style-name="T555"><text:tab/></text:span><text:span text:style-name="T556">nagrinėja socialinių išmokų gavėjų bylas su nustatytomis socialinių išmok</text:span><text:span text:style-name="T557">ų permokomis,<text:s/></text:span><text:span text:style-name="T558">kuriems siūloma nevykdyti socialinių išmokų permokų išieškojimo teismo tvarka dėl jų sunkios materialinės padėties ir patiriamo skurdo, bei inicijuoti jiems<text:s/></text:span><text:span text:style-name="T559">tikslinės pašalpos skyrimą</text:span><text:span text:style-name="T560">.<text:s/></text:span></text:p>
      <text:p text:style-name="P561"><text:span text:style-name="T562">18</text:span><text:span text:style-name="T563">.</text:span><text:span text:style-name="T564"><text:tab/></text:span><text:span text:style-name="T565"><text:s/></text:span><text:span text:style-name="T566">Vykdydama Tvarkos aprašo 17 punkte nustatytas</text:span><text:span text:style-name="T567"><text:s/>funkcijas Komisija turi teisę:</text:span></text:p>
      <text:p text:style-name="P568"><text:span text:style-name="T569">18.1</text:span><text:span text:style-name="T570">.</text:span><text:span text:style-name="T571"><text:tab/>gauti iš kitų Administracijos struktūrinių padalinių duomenis, reikalingus socialinių išmokų gavėjų byloms išnagrinėti;</text:span></text:p>
      <text:p text:style-name="P572"><text:span text:style-name="T573">18.2</text:span><text:span text:style-name="T574">.</text:span><text:span text:style-name="T575"><text:tab/>pagal poreikį kviesti į posėdžius asmenis, kuriems nustatytos socialinių išmokų permok</text:span><text:span text:style-name="T576">os, Administracijos struktūrinių padalinių, socialines paslaugas teikiančių įstaigų ar kitų suinteresuotų Vilniaus miesto savivaldybės įstaigų atstovus.</text:span></text:p>
      <text:p text:style-name="P577"><text:span text:style-name="T578">19</text:span><text:span text:style-name="T579">. Komisijos darbo forma yra posėdžiai, kurie organizuojami pagal poreikį, bet ne rečiau kaip vi</text:span><text:span text:style-name="T580">eną kartą per 3 mėnesius.<text:s/></text:span><text:span text:style-name="T581">Komisijos posėdžiai gali būti organizuojami nuotoliniu būdu naudojant telekomunikacijos priemones (vaizdo ir garso konferencijos ryšiu) ir elektroniniu būdu (balsuojant elektroniniu paštu)</text:span><text:span text:style-name="T582">.</text:span><text:s/></text:p>
      <text:p text:style-name="P583">Punkto pakeitimai:</text:p>
      <text:p text:style-name="P584"><text:span text:style-name="T585">Nr.<text:s/></text:span><text:a xlink:href="https://www.e-tar.lt/portal/legalAct.html?documentId=09a48eb08c3811ed8df094f359a60216" office:target-frame-name="_top" xlink:show="replace"><text:span text:style-name="T586">30-18/23</text:span></text:a><text:span text:style-name="T587">, 2023-01-04, paskelbta TAR 2023-01-04, i. k. 2023-00184</text:span></text:p>
      <text:p text:style-name="Normal"/>
      <text:p text:style-name="P588"><text:span text:style-name="T589">20</text:span><text:span text:style-name="T590">.</text:span><text:span text:style-name="T591"><text:tab/>Komisijos pirmininkas:</text:span></text:p>
      <text:p text:style-name="P592"><text:span text:style-name="T593">20.1</text:span><text:span text:style-name="T594">.</text:span><text:span text:style-name="T595"><text:tab/>organizuoja Komisijos darbą;</text:span></text:p>
      <text:p text:style-name="P596"><text:span text:style-name="T597">20.2</text:span><text:span text:style-name="T598">.</text:span><text:span text:style-name="T599"><text:tab/>vadovauja rengia</text:span><text:span text:style-name="T600">nt Komisijai svarstyti teikiamus klausimus;</text:span></text:p>
      <text:p text:style-name="P601"><text:span text:style-name="T602">20.3</text:span><text:span text:style-name="T603">.</text:span><text:span text:style-name="T604"><text:tab/>šaukia Komisijos posėdžius ir jiems pirmininkauja.</text:span></text:p>
      <text:p text:style-name="P605"><text:span text:style-name="T606">21</text:span><text:span text:style-name="T607">.</text:span><text:span text:style-name="T608"><text:tab/>Nesant Komisijos pirmininko Komisijos posėdžius organizuoja ir jiems vadovauja Komisijos pirmininko pavaduotojas, o jo nesant – kitas Komisij</text:span><text:span text:style-name="T609">os pirmininko pavestas Komisijos narys.</text:span></text:p>
      <text:p text:style-name="P610"><text:span text:style-name="T611">22</text:span><text:span text:style-name="T612">.</text:span><text:span text:style-name="T613"><text:tab/>Komisijos posėdžius protokoluoja Komisijos narys, paskirtas vykdyti ir Komisijos sekretoriaus funkcijas, jo nesant, kitas Komisijos narys, kuriam Komisijos pirmininkas paveda protokoluoti posėdį (toliau –<text:s/></text:span><text:span text:style-name="T614">Komisijos sekretorius), kuris:</text:span></text:p>
      <text:p text:style-name="P615"><text:span text:style-name="T616">22.1</text:span><text:span text:style-name="T617">.</text:span><text:span text:style-name="T618"><text:tab/>organizuoja ir užtikrina reikalingų dokumentų pateikimą Komisijos posėdžiui;</text:span></text:p>
      <text:p text:style-name="P619"><text:span text:style-name="T620">22.2</text:span><text:span text:style-name="T621">.</text:span><text:span text:style-name="T622"><text:tab/>kviečia į posėdžius Komisijos narius ir kviestinius posėdžio dalyvius;<text:s/></text:span></text:p>
      <text:p text:style-name="P623"><text:span text:style-name="T624">22.3</text:span><text:span text:style-name="T625">. per 7 darbo dienas po Komisijos posėdžio parengi</text:span><text:span text:style-name="T626">a Komisijos posėdžio protokolą ir jį suderinęs su Komisijos nariais teikia pasirašyti Komisijos pirmininkui.</text:span><text:s/></text:p>
      <text:p text:style-name="P627">Papunkčio pakeitimai:</text:p>
      <text:p text:style-name="P628"><text:span text:style-name="T629">Nr.<text:s/></text:span><text:a xlink:href="https://www.e-tar.lt/portal/legalAct.html?documentId=e3b4b590b09811eab9d9cd0c85e0b745" office:target-frame-name="_top" xlink:show="replace"><text:span text:style-name="T630">30-1390/20</text:span></text:a><text:span text:style-name="T631">, 2020-06-17</text:span><text:span text:style-name="T632">, paskelbta TAR 2020-06-17, i. k. 2020-13242</text:span></text:p>
      <text:p text:style-name="Normal"/>
      <text:p text:style-name="P633"><text:span text:style-name="T634">22.4</text:span><text:span text:style-name="T635">.</text:span><text:span text:style-name="T636"><text:tab/>parengia Komisijos posėdžio protokolo individualius išrašus ir juos įsega į Komisijos posėdyje nagrinėtų socialinių išmokų gavėjų bylas;</text:span></text:p>
      <text:p text:style-name="P637"><text:span text:style-name="T638">22.5</text:span><text:span text:style-name="T639">. perduoda socialinių išmokų gavėjų bylas Socialinių iš</text:span><text:span text:style-name="T640">mokų skyriaus Išmokų kontrolės poskyriui duomenims apie socialinių išmokų permokų nurašymą įrašyti į sistemą „Parama“ arba<text:s/></text:span><text:span text:style-name="T641">A</text:span><text:span text:style-name="T642">dministracijos direktoriaus įsakymu sudarytai Tikslinių, sąlyginių ir periodinių pašalpų skyrimo komisijai protokolo išrašą<text:s/></text:span><text:span text:style-name="T643">ir kitus</text:span><text:span text:style-name="T644"><text:s/>dokumentus tikslinei pašalpai skirti<text:s/></text:span><text:span text:style-name="T645">Pašalpų skyrimo ir mokėjimo tvarkos aprašo nustatyta tvarka;</text:span><text:s/></text:p>
      <text:p text:style-name="P646">Papunkčio pakeitimai:</text:p>
      <text:p text:style-name="P647"><text:span text:style-name="T648">Nr.<text:s/></text:span><text:a xlink:href="https://www.e-tar.lt/portal/legalAct.html?documentId=09a48eb08c3811ed8df094f359a60216" office:target-frame-name="_top" xlink:show="replace"><text:span text:style-name="T649">30-18/23</text:span></text:a><text:span text:style-name="T650">, 2023-01-04, paskelbta<text:s/></text:span><text:span text:style-name="T651">TAR 2023-01-04, i. k. 2023-00184</text:span></text:p>
      <text:p text:style-name="Normal"/>
      <text:p text:style-name="P652"><text:span text:style-name="T653">22.6</text:span><text:span text:style-name="T654">.</text:span><text:span text:style-name="T655"><text:tab/>tvarko ir saugo Komisijos dokumentaciją.</text:span></text:p>
      <text:p text:style-name="P656"><text:span text:style-name="T657">23</text:span><text:span text:style-name="T658">.</text:span><text:span text:style-name="T659"><text:tab/>Komisijos posėdis yra teisėtas, kai jame dalyvauja daugiau kaip pusė Komisijos narių.</text:span></text:p>
      <text:p text:style-name="P660"><text:span text:style-name="T661">24</text:span><text:span text:style-name="T662">.</text:span><text:span text:style-name="T663"><text:tab/></text:span><text:span text:style-name="T664">Komisijos siūlymai priimami atviru balsavimu posėdyje dalyvaujančių Komisijos narių balsų dauguma. Jeigu balsai pasiskirsto po lygiai, lemia Komisijos pirmininko balsas.<text:s/></text:span></text:p>
      <text:p text:style-name="P665"><text:span text:style-name="T666">25</text:span><text:span text:style-name="T667">.</text:span><text:span text:style-name="T668"><text:tab/>Komisijos priimti nutarimai įrašomi į Komisijos posėdžio protokolą, kurį pasi</text:span><text:span text:style-name="T669">rašo Komisijos pirmininkas ir Komisijos sekretorius.</text:span></text:p>
      <text:p text:style-name="P670"><text:span text:style-name="T671">26</text:span><text:span text:style-name="T672">.</text:span><text:span text:style-name="T673"><text:tab/>Dokumentacija, susijusi su Komisijos veikla, tvarkoma ir saugoma Lietuvos Respublikos teisės aktų, reglamentuojančių dokumentų tvarkymą ir apskaitą, nustatyta tvarka.</text:span></text:p>
      <text:p text:style-name="P674"/>
      <text:p text:style-name="P675"><text:span text:style-name="T676">V</text:span><text:span text:style-name="T677"><text:s/>SKYRIUS</text:span></text:p>
      <text:p text:style-name="P678"><text:span text:style-name="T679">BAIGIAMOSIO</text:span><text:span text:style-name="T680">S NUOSTATOS</text:span></text:p>
      <text:p text:style-name="P681"/>
      <text:p text:style-name="P682"><text:span text:style-name="T683">27</text:span><text:span text:style-name="T684">.</text:span><text:span text:style-name="T685"><text:tab/>Duomenys apie socialinių išmokų permokų nustatymą ar nurašymą tvarkomi sistemoje „Parama“.<text:s/></text:span></text:p>
      <text:p text:style-name="P686"><text:span text:style-name="T687">28</text:span><text:span text:style-name="T688">.</text:span><text:span text:style-name="T689"><text:tab/>Socialinių išmokų skyriaus valstybės tarnautojai ir darbuotojai, dirbantys pagal darbo sutartis, bei Komisijos nariai už Tvarkos aprašo</text:span><text:span text:style-name="T690"><text:s/>nuostatų nesilaikymą atsako Lietuvos Respublikos teisės aktų nustatyta tvarka.</text:span></text:p>
      <text:p text:style-name="P691"><text:span text:style-name="T692">29</text:span><text:span text:style-name="T693">.</text:span><text:span text:style-name="T694"><text:tab/>Tvarkos aprašą įgyvendinančių subjektų veiksmai gali būti skundžiami teisės aktų nustatyta tvarka.</text:span></text:p>
      <text:p text:style-name="P695"><text:span text:style-name="T696">30</text:span><text:span text:style-name="T697">.</text:span><text:span text:style-name="T698"><text:tab/><text:s/>Socialinių išmokų gavėjų asmens duomenys tvarkomi vadovaujan</text:span><text:span text:style-name="T699">tis 2016 m. balandžio 27 d. Europos Parlamento ir Tarybos reglamentu (ES) 2016/679 dėl fizinių asmenų apsaugos tvarkant asmens duomenis ir dėl laisvo tokių duomenų judėjimo ir kuriuo panaikinama Direktyva 95/46/EB (Bendrasis duomenų apsaugos reglamentas) (</text:span><text:span text:style-name="T700">toliau – BDAR), Lietuvos Respublikos asmens duomenų teisinės apsaugos įstatymu (toliau – ADTAĮ) ir kitais teisės aktais, reglamentuojančiais asmens duomenų tvarkymą ir apsaugą.</text:span></text:p>
      <text:p text:style-name="P701"><text:span text:style-name="T702">_________________________</text:span></text:p>
      <text:p text:style-name="P703">Socialinių išmokų permokų nagrinėjimo</text:p>
      <text:p text:style-name="P708">tvarkos aprašo<text:s/></text:p>
      <text:p text:style-name="P709"><text:span text:style-name="T710">1</text:span><text:span text:style-name="T711"><text:s/>priedas</text:span></text:p>
      <text:p text:style-name="P712"/>
      <text:p text:style-name="P713"><text:span text:style-name="T714">(Sutikimo dėl socialinės išmokos permokos grąžinimo dalimis forma)</text:span></text:p>
      <text:p text:style-name="P715"/>
      <text:p text:style-name="P716">______________________________________________________________________</text:p>
      <text:p text:style-name="P717">(Vardas ir pavardė)</text:p>
      <text:p text:style-name="P718">_____________________________________________________________</text:p>
      <text:p text:style-name="P719">(Adresas, telefono Nr., elektroninis paštas)</text:p>
      <text:p text:style-name="P720"/>
      <text:p text:style-name="P721">Vilniaus miesto savivaldybės administracijos<text:tab/><text:tab/>[Bylos Nr.]</text:p>
      <text:p text:style-name="P722">Socialinių išmokų skyriui</text:p>
      <text:p text:style-name="P723"/>
      <text:p text:style-name="P724">SUTIKIMAS</text:p>
      <text:p text:style-name="P725">DĖL SOCIALINĖS IŠMOKOS PERMOKOS GRĄŽINIMO DALIMIS</text:p>
      <text:p text:style-name="P726"/>
      <text:p text:style-name="P727">20<text:s/>m. __________________ d. <text:s text:c="3"/></text:p>
      <text:p text:style-name="P728"/>
      <text:p text:style-name="P729"><text:span text:style-name="T730">Susipažinau ir sutinku<text:s/></text:span>su nustatytos permokėtos socialinės išmokos __________ Eur dydžio suma.</text:p>
      <text:p text:style-name="P731"><text:span text:style-name="T732">Įsipareigoju<text:s/></text:span><text:span text:style-name="T733">nuo __________________kiekvieną mėnesį permokėtą socialinės išmokos sumą grąžinti dalimis, pervedant po _________ Eur dydžio sumą į Vilniaus miesto savivaldybės administracijos (įmonės kodas 188710061)__________________________ banko (banko kodas _________</text:span><text:span text:style-name="T734">__) sąskaitą <text:s/></text:span><text:span text:style-name="T735">Nr. LT_____________________________________________</text:span><text:span text:style-name="T736">.</text:span></text:p>
      <text:p text:style-name="P737"><text:span text:style-name="T738">Įsipareigoju visą permokėtą socialinės išmokos sumą pervesti iki _________________________.<text:s/></text:span><text:span text:style-name="T739"><text:tab/></text:span><text:span text:style-name="T740"><text:tab/></text:span><text:span text:style-name="T741"><text:tab/></text:span><text:span text:style-name="T742"><text:tab/></text:span><text:span text:style-name="T743"><text:tab/><text:s text:c="9"/></text:span><text:span text:style-name="T744">(numatomo termino data)</text:span></text:p>
      <text:p text:style-name="P745"><text:span text:style-name="T746">Įsipareigoju pranešti<text:s/></text:span>Socialinių išmokų skyriaus specialistams, jei iki šiame sutikime numatyto termino negalėsiu grąžinti visos ar bent dalies permokėtos išmokos.</text:p>
      <text:p text:style-name="P747"><text:span text:style-name="T748">Esu informuotas ir suprantu,<text:s/></text:span>kad man nevykdant sutikimo sąlygų Vilniaus miesto savivaldybės administracijos Socialinių išmokų skyrius turi teisę kreiptis į teismą dėl neteisėtai gautų socialinių išmokų lėšų išieškojimo.</text:p>
      <text:p text:style-name="P749"/>
      <text:p text:style-name="P750"><text:span text:style-name="T751">Sutikimo kopiją gavau</text:span>__________________________________________</text:p>
      <text:p text:style-name="P752">(Vardas, pavardė, parašas)</text:p>
      <text:p text:style-name="P753">Esu informuotas, jog:</text:p>
      <text:p text:style-name="P754"><text:span text:style-name="T755">-</text:span><text:span text:style-name="T756"><text:tab/>sutikime pateiktų duomenų valdytojas: Vilniaus miesto savivaldybės admi</text:span><text:span text:style-name="T757">nistracija, kodas 188710061, Konstitucijos pr. 3, Vilnius,<text:s/></text:span><text:span text:style-name="T758">savivaldybe@vilnius.lt</text:span><text:span text:style-name="T759">;</text:span></text:p>
      <text:p text:style-name="P760"><text:span text:style-name="T761">-</text:span><text:span text:style-name="T762"><text:tab/>duomenų tvarkymo tikslas: gauti nustatytą permokėtą socialinę išmoką, susisiekti su gavėju;</text:span></text:p>
      <text:p text:style-name="P763"><text:span text:style-name="T764">-</text:span><text:span text:style-name="T765"><text:tab/></text:span><text:span text:style-name="T766">asmens duomenys tvarkomi vadovaujantis: Bendrojo duomenų apsaugos reglamento<text:s/></text:span><text:span text:style-name="T767">(toliau – BDAR) 6 straipsnio 1 dalies f punktu, t. y. tvarkyti duomenis būtina siekiant teisėtų duomenų valdytojo interesų;</text:span></text:p>
      <text:p text:style-name="P768">-<text:tab/>duomenys gali būti pateikti ikiteisminio tyrimo įstaigai, prokurorui ar teismui dėl jų žinioje esančių administracinių, civilinių,<text:s/>baudžiamųjų bylų kaip įrodymai ar kitais įstatymų nustatytais atvejais, kai tokių duomenų pateikimas yra privalomas teisės aktų nustatyta tvarka;</text:p>
      <text:p text:style-name="P769"><text:span text:style-name="T770">-</text:span><text:span text:style-name="T771"><text:tab/>duomenų apsaugos pareigūno kontaktai: Konstitucijos pr. 3, LT-09601 Vilnius,<text:s/></text:span><text:span text:style-name="T772">duomenuapsauga@vilnius.lt</text:span><text:span text:style-name="T773"><text:s/>, (8</text:span><text:span text:style-name="T774">5) 211 2664;</text:span></text:p>
      <text:p text:style-name="P775"><text:span text:style-name="T776">-</text:span><text:span text:style-name="T777"><text:tab/>turiu teisę raštu arba el. paštu<text:s/></text:span><text:span text:style-name="T778">savivaldybe@vilnius.lt</text:span><text:span text:style-name="T779"><text:s/>kreipdamasis į duomenų valdytoją prašyti:</text:span></text:p>
      <text:p text:style-name="P780">-<text:tab/>leisti susipažinti su savo asmens duomenimis;</text:p>
      <text:p text:style-name="P781">-<text:tab/>juos ištaisyti arba ištrinti, arba apriboti jų tvarkymą;</text:p>
      <text:p text:style-name="P782">-<text:tab/>kai duomenys tvarkomi,<text:s/>vadovaujantis duomenų valdytojo teisėtu interesu, nesutikti su duomenų tvarkymu;</text:p>
      <text:p text:style-name="P783">-<text:tab/><text:span text:style-name="T784">pateikti skundą valstybinei duomenų apsaugos inspekcijai (L. Sapiegos g. 17, 10312 Vilnius,<text:s/></text:span><text:span text:style-name="T785">ada@ada.lt</text:span><text:span text:style-name="T786">).</text:span></text:p>
      <text:p text:style-name="P787">Priedo pakeitimai:</text:p>
      <text:p text:style-name="P788"><text:span text:style-name="T789">Nr.<text:s/></text:span><text:a xlink:href="https://www.e-tar.lt/portal/legalAct.html?documentId=e3b4b590b09811eab9d9cd0c85e0b745" office:target-frame-name="_top" xlink:show="replace"><text:span text:style-name="T790">30-1390/20</text:span></text:a><text:span text:style-name="T791">, 2020-06-17, paskelbta TAR 2020-06-17, i. k. 2020-13242</text:span></text:p>
      <text:p text:style-name="Normal"/>
      <text:p text:style-name="P792">Socialinių išmokų permokų nagrinėjimo</text:p>
      <text:p text:style-name="P799">tvarkos aprašo<text:s/></text:p>
      <text:p text:style-name="P800"><text:span text:style-name="T801">2</text:span><text:span text:style-name="T802"><text:s/>priedas<text:s/></text:span></text:p>
      <text:p text:style-name="P803"/>
      <text:p text:style-name="P804"><text:span text:style-name="T805">(</text:span><text:span text:style-name="T806">Permokėtos išmokos sumos grąžinimo<text:s/></text:span><text:span text:style-name="T807">sutarties forma)</text:span></text:p>
      <text:p text:style-name="P808"/>
      <text:p text:style-name="P809"><text:span text:style-name="T810">PERMOKĖTOS IŠMOKOS SUMOS GRĄŽINIMO SUTARTIS</text:span></text:p>
      <text:p text:style-name="P811"/>
      <text:p text:style-name="P812">20      m.                                         d. Nr.</text:p>
      <text:p text:style-name="P813">Vilnius</text:p>
      <text:p text:style-name="P814"/>
      <text:p text:style-name="P815"><text:span text:style-name="T816">Vilniaus miesto savivaldybės administracija (</text:span><text:span text:style-name="T817">nurodomi juridinio asmens kodas ir adresas</text:span><text:span text:style-name="T818">), atstovaujama (</text:span><text:span text:style-name="T819">nurodomi<text:s/></text:span><text:span text:style-name="T820">atstovaujančio asmens pareigos, vardas ir pavardė)</text:span><text:span text:style-name="T821">, veikiančio pagal<text:s/></text:span><text:span text:style-name="T822">(nurodomas teisinis pagrindas)</text:span><text:span text:style-name="T823">,</text:span><text:span text:style-name="T824"><text:s/></text:span><text:span text:style-name="T825">ir (</text:span><text:span text:style-name="T826">nurodoma išmokos rūšis</text:span><text:span text:style-name="T827">) (toliau – išmoka) gavėjas<text:s/></text:span><text:span text:style-name="T828">(nurodomi išmokos gavėjo vardas, pavardė)<text:s/></text:span><text:span text:style-name="T829">(toliau – Skolininkas),</text:span><text:span text:style-name="T830"><text:s/>išmokos gavėjo bylos Nr. (nurodomas</text:span><text:span text:style-name="T831"><text:s/>numeris)</text:span><text:span text:style-name="T832">, toliau kartu vadinami Šalimis, o kiekvienas atskirai Šalimi, sudarė šią permokėtos išmokos sumos grąžinimo sutartį (toliau – Sutartis).</text:span></text:p>
      <text:p text:style-name="P833"/>
      <text:p text:style-name="P834"><text:span text:style-name="T835">I</text:span><text:span text:style-name="T836">.<text:s/></text:span><text:span text:style-name="T837">SUTARTIES DALYKAS</text:span></text:p>
      <text:p text:style-name="P838"/>
      <text:p text:style-name="P839"><text:span text:style-name="T840">1</text:span><text:span text:style-name="T841">. Sutartimi Skolininkas įsipareigoja grąžinti Vilniaus miesto savivaldybės ad</text:span><text:span text:style-name="T842">ministracijai permokėtą<text:s/></text:span><text:span text:style-name="T843">(nurodoma suma eurais skaitmenimis ir žodžiais)</text:span><text:span text:style-name="T844"><text:s/>dydžio išmokos sumą (toliau – permokėta išmokos suma), nustatytą<text:s/></text:span><text:span text:style-name="T845">(nurodomas sprendimą dėl permokėtos išmokos sumos nustatymo priėmęs Vilniaus miesto savivaldybės administracijos direkt</text:span><text:span text:style-name="T846">oriaus įgaliotas Socialinių išmokų skyriaus valstybės tarnautojas, priimto sprendimo data)<text:s/></text:span><text:span text:style-name="T847">sprendimu</text:span><text:span text:style-name="T848"><text:s/>(nurodoma sprendimo numeris ir antraštė)</text:span><text:span text:style-name="T849">, o Vilniaus miesto savivaldybės administracija įsipareigoja vykdyti permokėtos išmokos sumos administravimą.</text:span></text:p>
      <text:p text:style-name="P850"/>
      <text:p text:style-name="P851"><text:span text:style-name="T852">II</text:span><text:span text:style-name="T853">.<text:s/></text:span><text:span text:style-name="T854">ŠALIŲ ĮSIPAREIGOJIMAI</text:span></text:p>
      <text:p text:style-name="P855"/>
      <text:p text:style-name="P856"><text:span text:style-name="T857">2</text:span><text:span text:style-name="T858">. Vilniaus miesto savivaldybės administracija įsipareigoja:</text:span></text:p>
      <text:p text:style-name="P859"><text:span text:style-name="T860">2.1</text:span><text:span text:style-name="T861">. administruoti Sutarties 1 punkte nurodytą permokėtos išmokos sumą;</text:span></text:p>
      <text:p text:style-name="P862"><text:span text:style-name="T863">2.2</text:span><text:span text:style-name="T864">. informuoti Skolininką apie vienašališką Sutarties nutraukimą prieš 30 kalendori</text:span><text:span text:style-name="T865">nių dienų iki Sutarties nutraukimo dienos.</text:span></text:p>
      <text:p text:style-name="P866"><text:span text:style-name="T867">3</text:span><text:span text:style-name="T868">. Skolininkas įsipareigoja:</text:span></text:p>
      <text:p text:style-name="P869"><text:span text:style-name="T870">3.1</text:span><text:span text:style-name="T871">. </text:span><text:span text:style-name="T872">(nurodoma suma eurais skaitmenimis ir žodžiais) </text:span><text:span text:style-name="T873">permokėtą išmokos sumą grąžinti visą / dalimis (</text:span><text:span text:style-name="T874">nurodomas vienas grąžinimo būdas</text:span><text:span text:style-name="T875">) iki (</text:span><text:span text:style-name="T876">nurodoma data, iki kurios permokėta<text:s/></text:span><text:span text:style-name="T877">išmokos suma bus grąžinta</text:span><text:span text:style-name="T878">), pervedant po (</text:span><text:span text:style-name="T879">nurodoma suma eurais skaitmenimis ir žodžiais) </text:span><text:span text:style-name="T880">dydžio sumą per mėnesį į Vilniaus miesto savivaldybės administracijos (</text:span><text:span text:style-name="T881">nurodomas juridinio asmens kodas</text:span><text:span text:style-name="T882">) sąskaitą (</text:span><text:span text:style-name="T883">nurodomi sąskaitos numeris, banko pavadinimas ir ban</text:span><text:span text:style-name="T884">ko kodas</text:span><text:span text:style-name="T885">);</text:span></text:p>
      <text:p text:style-name="P886"><text:span text:style-name="T887">3.2</text:span><text:span text:style-name="T888">. informuoti Vilniaus miesto savivaldybės administraciją </text:span><text:span text:style-name="T889">(nurodomi kompetentingo struktūrinio padalinio kontaktiniai duomenys) </text:span><text:span text:style-name="T890">nedelsdamas apie gyvenamosios vietos adreso ir kontaktinio telefono numerio pasikeitimus.</text:span></text:p>
      <text:p text:style-name="P891"><text:span text:style-name="T892">III</text:span><text:span text:style-name="T893">.<text:s/></text:span><text:span text:style-name="T894">ŠALIŲ TE</text:span><text:span text:style-name="T895">ISĖS</text:span></text:p>
      <text:p text:style-name="P896"/>
      <text:p text:style-name="P897"><text:span text:style-name="T898">4</text:span><text:span text:style-name="T899">.  Vilniaus miesto savivaldybės administracija, Skolininkui nesumokėjus Sutarties 3.1 papunktyje nurodytos mėnesio įmokos sumos ilgiau nei vieną mėnesį, turi teisę Sutartį nutraukti ir kreiptis į teismą dėl likusios permokėtos išmokos sumos prit</text:span><text:span text:style-name="T900">eisimo teismo tvarka.</text:span></text:p>
      <text:p text:style-name="P901"><text:span text:style-name="T902">5</text:span><text:span text:style-name="T903">.  Skolininkas, Vilniaus miesto savivaldybės administracijai pateikęs rašytinį prašymą, gali inicijuoti Sutarties keitimą, pakeičiant permokėtos išmokos sumos grąžinimo terminą arba per mėnesį mokėtinos įmokos sumos dydį.</text:span></text:p>
      <text:p text:style-name="P904"/>
      <text:p text:style-name="P905"><text:span text:style-name="T906">IV</text:span><text:span text:style-name="T907">.<text:s/></text:span><text:span text:style-name="T908">ASMENS DUOMENŲ TVARKYMAS</text:span></text:p>
      <text:p text:style-name="P909"/>
      <text:p text:style-name="P910"><text:span text:style-name="T911">6</text:span><text:span text:style-name="T912">. Vykdydama sutartį Vilniaus miesto savivaldybės administracija įsipareigoja asmens duomenų tvarkymą vykdyti vadovaudamasi<text:s/></text:span><text:span text:style-name="T913">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914">Liet</text:span><text:span text:style-name="T915">uvos Respublikos asmens duomenų teisinės apsaugos įstatymo ir kitų teisės aktų, reglamentuojančių asmens duomenų tvarkymą, nuostatomis.</text:span></text:p>
      <text:p text:style-name="P916"><text:span text:style-name="T917">7</text:span><text:span text:style-name="T918">. Skolininko duomenų tvarkymo teisėtumas grindžiamas būtinybe įvykdyti Sutartį arba būtinybe pasinaudoti iš Sutarti</text:span><text:span text:style-name="T919">es kylančiomis teisėmis.</text:span></text:p>
      <text:p text:style-name="P920"><text:span text:style-name="T921">8</text:span><text:span text:style-name="T922">. Vilniaus miesto savivaldybės administracija Skolininko duomenis saugo ne ilgiau, nei to reikalauja duomenų tvarkymo tikslai ar numato teisės aktai, jeigu juose yra nustatytas ilgesnis duomenų saugojimas. Asmens duomenys turi</text:span><text:span text:style-name="T923"><text:s/>būti saugomi tol, kol iš sutartinių santykių gali kilti pagrįstų reikalavimų arba kiek tai reikalinga teisėtiems interesams įgyvendinti ir apsaugoti. Nebereikalingi Skolininko asmens duomenys sunaikinami. <text:s/></text:span></text:p>
      <text:p text:style-name="P924"><text:span text:style-name="T925">9</text:span><text:span text:style-name="T926">. Vilniaus miesto savivaldybės administraci</text:span><text:span text:style-name="T927">ja Sutarties sudarymo ir teisinių prievolių vykdymo tikslais gali tvarkyti Skolininko asmens duomenis, būtinus užtikrinti permokėtos išmokos sumos administravimą bei išieškojimą teismo tvarka.</text:span></text:p>
      <text:p text:style-name="P928"><text:span text:style-name="T929">10</text:span><text:span text:style-name="T930">. Tvarkomus duomenis gali gauti institucijos ir įstaigos, turinčios teisę gauti šiuos duomenis.<text:s/></text:span></text:p>
      <text:p text:style-name="P931"/>
      <text:p text:style-name="P932"><text:span text:style-name="T933">V</text:span><text:span text:style-name="T934">. </text:span><text:span text:style-name="T935">SUTARTIES GALIOJIMAS</text:span></text:p>
      <text:p text:style-name="P936"/>
      <text:p text:style-name="P937"><text:span text:style-name="T938">11</text:span><text:span text:style-name="T939">.  Sutartis įsigalioja nuo jos pasirašymo dienos ir galioja iki Skolininkas grąžins visą permokėtą išmokos sumą, nurodytą</text:span><text:span text:style-name="T940"><text:s/>Sutarties 1 punkte.</text:span></text:p>
      <text:p text:style-name="P941"><text:span text:style-name="T942">12</text:span><text:span text:style-name="T943">.  Sutartis gali būti keičiama tik rašytiniu pasirašytu Šalių susitarimu.</text:span></text:p>
      <text:p text:style-name="P944"><text:span text:style-name="T945">13</text:span><text:span text:style-name="T946">.  Visi raštu sudaryti susitarimai dėl Sutarties pakeitimo yra neatskiriamos Sutarties dalys.</text:span></text:p>
      <text:p text:style-name="P947"><text:span text:style-name="T948">14</text:span><text:span text:style-name="T949">.  Šalys susitaria, kad visi ginčai, kylantys dėl</text:span><text:span text:style-name="T950"><text:s/>šios Sutarties, sprendžiami derybų būdu, o Šalims nesusitarus – Lietuvos Respublikos teisės aktų nustatyta tvarka.</text:span></text:p>
      <text:p text:style-name="P951"/>
      <text:p text:style-name="P952"><text:span text:style-name="T953">VI</text:span><text:span text:style-name="T954">. </text:span><text:span text:style-name="T955">KITOS SĄLYGOS</text:span></text:p>
      <text:p text:style-name="P956"/>
      <text:p text:style-name="P957"><text:span text:style-name="T958">15</text:span><text:span text:style-name="T959">.  Skolininkas, pasirašydamas šią Sutartį patvirtina, kad jis perskaitė Sutarties sąlygas, Sutarties sąlygos</text:span><text:span text:style-name="T960"><text:s/>jam yra aiškios, suprantamos ir priimtinos.</text:span></text:p>
      <text:p text:style-name="P961"><text:span text:style-name="T962">16</text:span><text:span text:style-name="T963">.  Sutartis sudaryta dviem egzemplioriais, turinčiais vienodą teisinę galią, po vieną egzempliorių kiekvienai Šaliai.</text:span></text:p>
      <text:p text:style-name="P964"/>
      <text:p text:style-name="P965"><text:span text:style-name="T966">VII</text:span><text:span text:style-name="T967">. </text:span><text:span text:style-name="T968">ŠALIŲ REKVIZITAI</text:span></text:p>
      <text:p text:style-name="P969"/>
      <text:p text:style-name="P970"/>
      <text:p text:style-name="P971"><text:span text:style-name="T972">Vilniaus miesto savivaldybės administracija           </text:span><text:span text:style-name="T973">     <text:s text:c="6"/></text:span><text:span text:style-name="T974">Skolininkas</text:span></text:p>
      <text:p text:style-name="P975"/>
      <text:p text:style-name="P976"/>
      <text:p text:style-name="P977">__________________________________                             ____________________________</text:p>
      <text:p text:style-name="P978"><text:span text:style-name="T979">(Vilniaus miesto savivaldybės administracijai</text:span></text:p>
      <text:p text:style-name="P980"><text:span text:style-name="T981">atstovaujančio asmens pareigos, parašas,  vardas ir pavardė)                             </text:span><text:span text:style-name="T982">    </text:span><text:span text:style-name="T983"> </text:span><text:span text:style-name="T984">(parašas, vardas ir pavardė)</text:span></text:p>
      <text:p text:style-name="P985"/>
      <text:p text:style-name="P986">A.V        </text:p>
      <text:p text:style-name="P987"/>
      <text:p text:style-name="P988"><text:span text:style-name="T989">__________________</text:span></text:p>
      <text:p text:style-name="P990">Papildyta priedu:</text:p>
      <text:p text:style-name="P991"><text:span text:style-name="T992">Nr.<text:s/></text:span><text:a xlink:href="https://www.e-tar.lt/portal/legalAct.html?documentId=e3b4b590b09811eab9d9cd0c85e0b745" office:target-frame-name="_top" xlink:show="replace"><text:span text:style-name="T993">30-1390/20</text:span></text:a><text:span text:style-name="T994">, 2020-06-17, paskelbta TAR 2020-06-17, i. k. 2020-13242</text:span></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Vilniaus miesto savivaldybės administracija, Įsakymas</text:span></text:p>
      <text:p text:style-name="P1004"><text:span text:style-name="T1005">Nr.<text:s/></text:span><text:a xlink:href="https://www.e-tar.lt/portal/legalAct.html?documentId=e3b4b590b09811eab9d9cd0c85e0b745" office:target-frame-name="_top" xlink:show="replace"><text:span text:style-name="T1006">30-1390/20</text:span></text:a><text:span text:style-name="T1007">, 2020-06-17, paskelbta TAR 2020-06-17, i. k. 2020-13242</text:span></text:p>
      <text:p text:style-name="P1008"><text:span text:style-name="T1009">Dėl<text:s/></text:span><text:span text:style-name="T1010">Administracijos direktoriaus 2020-01-24 įsakymo Nr. 30-200/20 „Dėl Socialinių išmokų permokų nagrinėjimo tvarkos aprašo tvirtinimo“ pakeitimo</text:span></text:p>
      <text:p text:style-name="P1011"/>
      <text:p text:style-name="P1012"><text:span text:style-name="T1013">2.</text:span></text:p>
      <text:p text:style-name="P1014"><text:span text:style-name="T1015">Vilniaus miesto savivaldybės administracija, Įsakymas</text:span></text:p>
      <text:p text:style-name="P1016"><text:span text:style-name="T1017">Nr.<text:s/></text:span><text:a xlink:href="https://www.e-tar.lt/portal/legalAct.html?documentId=09a48eb08c3811ed8df094f359a60216" office:target-frame-name="_top" xlink:show="replace"><text:span text:style-name="T1018">30-18/23</text:span></text:a><text:span text:style-name="T1019">, 2023-01-04, paskelbta TAR 2023-01-04, i. k. 2023-00184</text:span></text:p>
      <text:p text:style-name="P1020"><text:span text:style-name="T1021">Dėl administracijos direktoriaus 2020-01-24 įsakymo Nr. 30-200/20 „Dėl Socialinių išmokų permokų nagrinėjimo tvarkos aprašo 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8"><text:page-number text:fixed="false">8</text:page-number></text:p>
        <text:p text:style-name="P89"/>
      </style:header>
      <style:footer>
        <text:p text:style-name="P90"/>
      </style:footer>
    </style:master-page>
    <style:master-page style:next-style-name="MP1" style:name="MPF1" style:page-layout-name="PL1">
      <style:header>
        <text:p text:style-name="Header"/>
      </style:header>
      <style:footer>
        <text:p text:style-name="P91"/>
      </style:footer>
    </style:master-page>
    <style:master-page style:name="MP2" style:page-layout-name="PL2">
      <style:header>
        <text:p text:style-name="P704"><text:page-number text:fixed="false">8</text:page-number></text:p>
        <text:p text:style-name="P705"/>
      </style:header>
      <style:footer>
        <text:p text:style-name="P706"/>
      </style:footer>
    </style:master-page>
    <style:master-page style:next-style-name="MP2" style:name="MPF2" style:page-layout-name="PL2">
      <style:header>
        <text:p text:style-name="Header"/>
      </style:header>
      <style:footer>
        <text:p text:style-name="P707"/>
      </style:footer>
    </style:master-page>
    <style:master-page style:name="MP3" style:page-layout-name="PL3">
      <style:header>
        <text:p text:style-name="P793"><text:page-number text:fixed="false">8</text:page-number></text:p>
        <text:p text:style-name="P794"/>
      </style:header>
      <style:footer>
        <text:p text:style-name="P795"/>
      </style:footer>
    </style:master-page>
    <style:master-page style:next-style-name="MP3" style:name="MPF3" style:page-layout-name="PL3">
      <style:header>
        <text:p text:style-name="P796"/>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8-14T08:13:00Z</meta:creation-date>
    <dc:date>2023-08-14T08:1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658" meta:word-count="4437" meta:character-count="34928" meta:row-count="2224" meta:non-whitespace-character-count="31149"/>
  </office:meta>
</office:document-meta>
</file>