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0006in"/>
      <style:text-properties style:font-size-complex="12pt" style:language-asian="lt" style:country-asian="LT"/>
    </style:style>
    <style:style style:name="P23" style:parent-style-name="Normal" style:family="paragraph">
      <style:paragraph-properties fo:text-align="justify" fo:margin-right="-0.0006in"/>
      <style:text-properties style:font-size-complex="12pt" style:language-asian="lt" style:country-asian="LT"/>
    </style:style>
    <style:style style:name="P24" style:parent-style-name="Normal" style:family="paragraph">
      <style:paragraph-properties fo:text-align="justify" fo:margin-right="0.0979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979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fo:margin-right="0.097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margin-right="0.097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margin-right="0.0979in" fo:text-indent="0.5in"/>
      <style:text-properties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979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979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979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979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979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979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979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979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979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language-asian="lt" style:country-asian="LT"/>
    </style:style>
    <style:style style:name="P129" style:parent-style-name="Normal" style:family="paragraph">
      <style:paragraph-properties fo:text-align="justify" fo:margin-right="0.0979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979in" fo:text-indent="0.5in"/>
    </style:style>
    <style:style style:name="T135" style:parent-style-name="DefaultParagraphFont" style:family="text">
      <style:text-properties fo:background-color="#FFFFFF"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fo:background-color="#FFFFFF" style:language-asian="lt" style:country-asian="LT"/>
    </style:style>
    <style:style style:name="T138" style:parent-style-name="DefaultParagraphFont" style:family="text">
      <style:text-properties fo:background-color="#FFFFFF" style:language-asian="lt" style:country-asian="LT"/>
    </style:style>
    <style:style style:name="T139" style:parent-style-name="DefaultParagraphFont" style:family="text">
      <style:text-properties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background-color="#FFFFFF" style:language-asian="lt" style:country-asian="LT"/>
    </style:style>
    <style:style style:name="P142" style:parent-style-name="Normal" style:family="paragraph">
      <style:paragraph-properties fo:text-align="justify" fo:margin-right="0.0979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979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979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979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979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979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979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979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979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979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979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979in"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text-position="sub 66.6%"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tyle-complex="italic" style:language-asian="lt" style:country-asian="LT"/>
    </style:style>
    <style:style style:name="P210" style:parent-style-name="Normal" style:family="paragraph">
      <style:paragraph-properties fo:text-align="justify" fo:margin-right="0.0979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979in" fo:text-indent="0.5in"/>
    </style:style>
    <style:style style:name="T216" style:parent-style-name="DefaultParagraphFont" style:family="text">
      <style:text-properties fo:letter-spacing="-0.0013in"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language-asian="lt" style:country-asian="LT"/>
    </style:style>
    <style:style style:name="P221" style:parent-style-name="Normal" style:family="paragraph">
      <style:paragraph-properties fo:text-align="justify" fo:margin-right="0.0979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979in"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margin-right="0.0979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979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979in"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right="0.0979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right="0.0979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979in"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6.6%"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margin-right="0.0979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979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979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979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979in"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font-style-complex="italic"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979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979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979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979in"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b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979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75in" fo:margin-right="-0.0006in" fo:text-indent="-0.2576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fo:letter-spacing="-0.0013in"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979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979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ableColumn407" style:family="table-column">
      <style:table-column-properties style:column-width="4.8166in"/>
    </style:style>
    <style:style style:name="TableColumn408" style:family="table-column">
      <style:table-column-properties style:column-width="2.0666in"/>
    </style:style>
    <style:style style:name="Table406" style:family="table">
      <style:table-properties style:width="6.8833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6%" fo:margin-right="0.0979in" fo:text-indent="0.3027in">
        <style:tab-stops>
          <style:tab-stop style:type="left" style:position="6.8909in"/>
        </style:tab-stops>
      </style:paragraph-properties>
      <style:text-properties style:font-weight-complex="bold" style:font-size-complex="12pt" style:language-asian="lt" style:country-asian="LT"/>
    </style:style>
    <style:style style:name="P414" style:parent-style-name="Normal" style:family="paragraph">
      <style:paragraph-properties fo:text-align="justify" fo:margin-right="0.0979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ableColumn419" style:family="table-column">
      <style:table-column-properties style:column-width="4.6631in"/>
    </style:style>
    <style:style style:name="TableColumn420" style:family="table-column">
      <style:table-column-properties style:column-width="2.0229in"/>
    </style:style>
    <style:style style:name="Table418" style:family="table">
      <style:table-properties style:width="6.6861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6%" fo:margin-right="0.0979in" fo:text-indent="0.3027in">
        <style:tab-stops>
          <style:tab-stop style:type="left" style:position="6.8909in"/>
        </style:tab-stops>
      </style:paragraph-properties>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margin-right="0.0979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ableColumn436" style:family="table-column">
      <style:table-column-properties style:column-width="4.0326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0.6895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7875in" style:use-optimal-column-width="false"/>
    </style:style>
    <style:style style:name="Table435" style:family="table">
      <style:table-properties style:width="6.8875in" fo:margin-left="0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06%" fo:margin-right="0.0979in"/>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6%" fo:margin-right="0.0979in"/>
      <style:text-properties style:font-weight-complex="bold"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fo:margin-right="0.0979in"/>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6%" fo:margin-right="0.0979in"/>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6%" fo:margin-right="0.0979in"/>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margin-right="0.0979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widows="0" fo:orphans="0" fo:text-align="justify" fo:margin-right="0.0979in" fo:text-indent="0.5in">
        <style:tab-stops>
          <style:tab-stop style:type="left" style:position="-0.295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margin-right="0.0979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ableColumn475" style:family="table-column">
      <style:table-column-properties style:column-width="4.8201in"/>
    </style:style>
    <style:style style:name="TableColumn476" style:family="table-column">
      <style:table-column-properties style:column-width="2.0673in"/>
    </style:style>
    <style:style style:name="Table474" style:family="table">
      <style:table-properties style:width="6.8875in" fo:margin-left="0in" table:align="left"/>
    </style:style>
    <style:style style:name="TableRow477" style:family="table-row">
      <style:table-row-properties style:min-row-height="0.483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right="0.0979in"/>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979in"/>
      <style:text-properties style:font-size-complex="12pt" style:language-asian="lt" style:country-asian="LT"/>
    </style:style>
    <style:style style:name="P482" style:parent-style-name="Normal" style:family="paragraph">
      <style:paragraph-properties fo:text-align="justify" fo:margin-right="0.0979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0979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006in" fo:text-indent="0.4923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979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margin-right="0.0979in"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margin-right="0.0979in"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margin-right="0.0979in"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margin-right="-0.0993in"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margin-right="0.0979in"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520"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521"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522"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6"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527" style:parent-style-name="Normal" style:master-page-name="MPF1"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533" style:parent-style-name="Normal" style:family="paragraph">
      <style:paragraph-properties fo:margin-left="4.3312in" fo:margin-right="0.1326in">
        <style:tab-stops/>
      </style:paragraph-properties>
      <style:text-properties style:font-size-complex="12pt" style:language-asian="lt" style:country-asian="LT"/>
    </style:style>
    <style:style style:name="P534" style:parent-style-name="Normal" style:family="paragraph">
      <style:paragraph-properties fo:margin-left="4.3312in">
        <style:tab-stops/>
      </style:paragraph-properties>
      <style:text-properties style:font-size-complex="12pt" style:language-asian="lt" style:country-asian="LT"/>
    </style:style>
    <style:style style:name="P535"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TableColumn539" style:family="table-column">
      <style:table-column-properties style:column-width="5.509in" style:use-optimal-column-width="false"/>
    </style:style>
    <style:style style:name="TableColumn540" style:family="table-column">
      <style:table-column-properties style:column-width="1.1812in" style:use-optimal-column-width="false"/>
    </style:style>
    <style:style style:name="Table538" style:family="table">
      <style:table-properties style:width="0in" fo:margin-left="0in" table:align="left"/>
    </style:style>
    <style:style style:name="TableRow541" style:family="table-row">
      <style:table-row-properties style:min-row-height="0.515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6%"/>
      <style:text-properties style:letter-kerning="true"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6%"/>
      <style:text-properties style:letter-kerning="true" style:font-size-complex="12pt" style:language-asian="lt" style:country-asian="LT"/>
    </style:style>
    <style:style style:name="TableRow546" style:family="table-row">
      <style:table-row-properties style:min-row-height="0.2312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line-height="106%"/>
      <style:text-properties style:letter-kerning="true"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style:text-properties style:letter-kerning="true" style:font-size-complex="12pt" style:language-asian="lt" style:country-asian="LT"/>
    </style:style>
    <style:style style:name="TableRow551" style:family="table-row">
      <style:table-row-properties style:min-row-height="0.2256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line-height="106%"/>
      <style:text-properties style:letter-kerning="true"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6%"/>
      <style:text-properties style:letter-kerning="true" style:font-size-complex="12pt" style:language-asian="lt" style:country-asian="LT"/>
    </style:style>
    <style:style style:name="TableRow556" style:family="table-row">
      <style:table-row-properties style:min-row-height="0.3868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line-height="106%"/>
      <style:text-properties style:letter-kerning="true"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line-height="106%"/>
      <style:text-properties style:letter-kerning="true" style:font-size-complex="12pt" style:language-asian="lt" style:country-asian="LT"/>
    </style:style>
    <style:style style:name="TableRow561" style:family="table-row">
      <style:table-row-properties style:min-row-height="0.1555in" style:use-optimal-row-height="false"/>
    </style:style>
    <style:style style:name="TableCell5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3" style:parent-style-name="Normal" style:family="paragraph">
      <style:paragraph-properties fo:line-height="106%"/>
      <style:text-properties style:letter-kerning="true"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line-height="106%"/>
      <style:text-properties style:letter-kerning="true" style:font-size-complex="12pt" style:language-asian="lt" style:country-asian="LT"/>
    </style:style>
    <style:style style:name="TableRow566" style:family="table-row">
      <style:table-row-properties style:min-row-height="0.3854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06%"/>
      <style:text-properties style:letter-kerning="true"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line-height="106%"/>
      <style:text-properties style:letter-kerning="true" style:font-size-complex="12pt" style:language-asian="lt" style:country-asian="LT"/>
    </style:style>
    <style:style style:name="TableRow571" style:family="table-row">
      <style:table-row-properties style:min-row-height="0.3812in" style:use-optimal-row-height="false"/>
    </style:style>
    <style:style style:name="TableCell5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3" style:parent-style-name="Normal" style:family="paragraph">
      <style:paragraph-properties fo:line-height="106%"/>
      <style:text-properties style:letter-kerning="true"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line-height="106%"/>
      <style:text-properties style:letter-kerning="true" style:font-size-complex="12pt" style:language-asian="lt" style:country-asian="LT"/>
    </style:style>
    <style:style style:name="TableRow576" style:family="table-row">
      <style:table-row-properties style:min-row-height="0.2909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line-height="106%"/>
      <style:text-properties style:letter-kerning="true"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fo:line-height="106%"/>
      <style:text-properties style:letter-kerning="true" style:font-size-complex="12pt" style:language-asian="lt" style:country-asian="LT"/>
    </style:style>
    <style:style style:name="TableRow581" style:family="table-row">
      <style:table-row-properties style:min-row-height="0.1986in" style:use-optimal-row-height="false"/>
    </style:style>
    <style:style style:name="TableCell5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3" style:parent-style-name="Normal" style:family="paragraph">
      <style:paragraph-properties fo:line-height="106%"/>
      <style:text-properties style:letter-kerning="true"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fo:line-height="106%"/>
      <style:text-properties style:letter-kerning="true" style:font-size-complex="12pt" style:language-asian="lt" style:country-asian="LT"/>
    </style:style>
    <style:style style:name="TableRow586" style:family="table-row">
      <style:table-row-properties style:min-row-height="0.3881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fo:line-height="106%"/>
      <style:text-properties style:letter-kerning="true"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line-height="106%"/>
      <style:text-properties style:letter-kerning="true" style:font-size-complex="12pt" style:language-asian="lt" style:country-asian="LT"/>
    </style:style>
    <style:style style:name="TableRow591" style:family="table-row">
      <style:table-row-properties style:min-row-height="0.3868in" style:use-optimal-row-height="false"/>
    </style:style>
    <style:style style:name="TableCell5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3" style:parent-style-name="Normal" style:family="paragraph">
      <style:paragraph-properties fo:line-height="106%"/>
      <style:text-properties style:letter-kerning="true"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line-height="106%"/>
      <style:text-properties style:letter-kerning="true" style:font-size-complex="12pt" style:language-asian="lt" style:country-asian="LT"/>
    </style:style>
    <style:style style:name="TableRow596" style:family="table-row">
      <style:table-row-properties style:min-row-height="0.579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line-height="106%"/>
      <style:text-properties style:letter-kerning="true"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line-height="106%"/>
      <style:text-properties style:letter-kerning="true" style:font-size-complex="12pt" style:language-asian="lt" style:country-asian="LT"/>
    </style:style>
    <style:style style:name="TableRow601" style:family="table-row">
      <style:table-row-properties style:min-row-height="0.5875in" style:use-optimal-row-height="false"/>
    </style:style>
    <style:style style:name="TableCell6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3" style:parent-style-name="Normal" style:family="paragraph">
      <style:paragraph-properties fo:line-height="106%"/>
      <style:text-properties style:letter-kerning="true"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line-height="106%"/>
      <style:text-properties style:letter-kerning="true" style:font-size-complex="12pt" style:language-asian="lt" style:country-asian="LT"/>
    </style:style>
    <style:style style:name="TableRow606" style:family="table-row">
      <style:table-row-properties style:min-row-height="0.183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line-height="106%"/>
      <style:text-properties style:letter-kerning="true"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fo:line-height="106%"/>
      <style:text-properties style:letter-kerning="true" style:font-size-complex="12pt" style:language-asian="lt" style:country-asian="LT"/>
    </style:style>
    <style:style style:name="TableRow611" style:family="table-row">
      <style:table-row-properties style:min-row-height="0.1875in" style:use-optimal-row-height="false"/>
    </style:style>
    <style:style style:name="TableCell6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3" style:parent-style-name="Normal" style:family="paragraph">
      <style:paragraph-properties fo:line-height="106%"/>
      <style:text-properties style:letter-kerning="true"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fo:line-height="106%"/>
      <style:text-properties style:letter-kerning="true" style:font-size-complex="12pt" style:language-asian="lt" style:country-asian="LT"/>
    </style:style>
    <style:style style:name="TableRow616" style:family="table-row">
      <style:table-row-properties style:min-row-height="0.188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line-height="106%"/>
      <style:text-properties style:letter-kerning="true"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line-height="106%"/>
      <style:text-properties style:letter-kerning="true" style:font-size-complex="12pt" style:language-asian="lt" style:country-asian="LT"/>
    </style:style>
    <style:style style:name="TableRow621" style:family="table-row">
      <style:table-row-properties style:min-row-height="0.1812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line-height="106%"/>
      <style:text-properties style:letter-kerning="true"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fo:line-height="106%"/>
      <style:text-properties style:letter-kerning="true" style:font-size-complex="12pt" style:language-asian="lt" style:country-asian="LT"/>
    </style:style>
    <style:style style:name="TableRow626" style:family="table-row">
      <style:table-row-properties style:min-row-height="0.1888in" style:use-optimal-row-height="false"/>
    </style:style>
    <style:style style:name="TableCell6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8" style:parent-style-name="Normal" style:family="paragraph">
      <style:paragraph-properties fo:line-height="106%"/>
      <style:text-properties style:letter-kerning="true"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line-height="106%"/>
      <style:text-properties style:letter-kerning="true" style:font-size-complex="12pt" style:language-asian="lt" style:country-asian="LT"/>
    </style:style>
    <style:style style:name="TableRow631" style:family="table-row">
      <style:table-row-properties style:min-row-height="0.1812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line-height="106%"/>
      <style:text-properties style:letter-kerning="true"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line-height="106%"/>
      <style:text-properties style:letter-kerning="true" style:font-size-complex="12pt" style:language-asian="lt" style:country-asian="LT"/>
    </style:style>
    <style:style style:name="TableRow636" style:family="table-row">
      <style:table-row-properties style:min-row-height="0.1847in" style:use-optimal-row-height="false"/>
    </style:style>
    <style:style style:name="TableCell6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8" style:parent-style-name="Normal" style:family="paragraph">
      <style:paragraph-properties fo:line-height="106%"/>
      <style:text-properties style:letter-kerning="true"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line-height="106%"/>
      <style:text-properties style:letter-kerning="true" style:font-size-complex="12pt" style:language-asian="lt" style:country-asian="LT"/>
    </style:style>
    <style:style style:name="TableRow641" style:family="table-row">
      <style:table-row-properties style:min-row-height="0.1729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line-height="106%"/>
      <style:text-properties style:letter-kerning="true" style:font-size-complex="12pt" style:language-asian="lt" style:country-asian="LT"/>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fo:line-height="106%"/>
      <style:text-properties style:letter-kerning="true" style:font-size-complex="12pt" style:language-asian="lt" style:country-asian="LT"/>
    </style:style>
    <style:style style:name="TableRow646" style:family="table-row">
      <style:table-row-properties style:min-row-height="0.3881in" style:use-optimal-row-height="false"/>
    </style:style>
    <style:style style:name="TableCell6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8" style:parent-style-name="Normal" style:family="paragraph">
      <style:paragraph-properties fo:line-height="106%"/>
      <style:text-properties style:letter-kerning="true"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line-height="106%"/>
      <style:text-properties style:letter-kerning="true" style:font-size-complex="12pt" style:language-asian="lt" style:country-asian="LT"/>
    </style:style>
    <style:style style:name="TableRow651" style:family="table-row">
      <style:table-row-properties style:min-row-height="0.471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line-height="106%"/>
      <style:text-properties style:letter-kerning="true"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fo:line-height="106%"/>
      <style:text-properties style:letter-kerning="true" style:font-size-complex="12pt" style:language-asian="lt" style:country-asian="LT"/>
    </style:style>
    <style:style style:name="TableRow656" style:family="table-row">
      <style:table-row-properties style:min-row-height="0.2895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06%"/>
      <style:text-properties style:letter-kerning="true"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fo:line-height="106%"/>
      <style:text-properties style:letter-kerning="true" style:font-size-complex="12pt" style:language-asian="lt" style:country-asian="LT"/>
    </style:style>
    <style:style style:name="TableRow661" style:family="table-row">
      <style:table-row-properties style:min-row-height="0.2069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06%"/>
      <style:text-properties style:letter-kerning="true"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fo:line-height="106%"/>
      <style:text-properties style:letter-kerning="true" style:font-size-complex="12pt" style:language-asian="lt" style:country-asian="LT"/>
    </style:style>
    <style:style style:name="TableRow666" style:family="table-row">
      <style:table-row-properties style:min-row-height="0.3868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line-height="106%"/>
      <style:text-properties style:letter-kerning="true"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line-height="106%"/>
      <style:text-properties style:letter-kerning="true" style:font-size-complex="12pt" style:language-asian="lt" style:country-asian="LT"/>
    </style:style>
    <style:style style:name="TableRow671" style:family="table-row">
      <style:table-row-properties style:min-row-height="0.1798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06%"/>
      <style:text-properties style:letter-kerning="true"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fo:line-height="106%"/>
      <style:text-properties style:letter-kerning="true" style:font-size-complex="12pt" style:language-asian="lt" style:country-asian="LT"/>
    </style:style>
    <style:style style:name="P6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77"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P719"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725" style:parent-style-name="Normal" style:family="paragraph">
      <style:paragraph-properties fo:margin-left="4.3312in">
        <style:tab-stops/>
      </style:paragraph-properties>
      <style:text-properties style:font-size-complex="12pt" style:language-asian="lt" style:country-asian="LT"/>
    </style:style>
    <style:style style:name="P726"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text-properties fo:font-weight="bold" style:font-weight-asian="bold" style:font-weight-complex="bold" style:language-asian="lt" style:country-asian="LT"/>
    </style:style>
    <style:style style:name="TableColumn730" style:family="table-column">
      <style:table-column-properties style:column-width="5.509in"/>
    </style:style>
    <style:style style:name="TableColumn731" style:family="table-column">
      <style:table-column-properties style:column-width="1.3784in"/>
    </style:style>
    <style:style style:name="Table729" style:family="table">
      <style:table-properties style:width="6.8875in" fo:margin-left="0in" table:align="left"/>
    </style:style>
    <style:style style:name="TableRow732" style:family="table-row">
      <style:table-row-properties style:min-row-height="0.820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style:letter-kerning="true"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text-properties style:letter-kerning="true" style:font-size-complex="12pt" style:language-asian="lt" style:country-asian="LT"/>
    </style:style>
    <style:style style:name="TableRow737" style:family="table-row">
      <style:table-row-properties style:min-row-height="0.180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06%"/>
      <style:text-properties style:letter-kerning="true"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06%"/>
      <style:text-properties style:letter-kerning="true" style:font-size-complex="12pt" style:language-asian="lt" style:country-asian="LT"/>
    </style:style>
    <style:style style:name="TableRow742" style:family="table-row">
      <style:table-row-properties style:min-row-height="0.184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6%"/>
      <style:text-properties style:letter-kerning="true"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style:text-properties style:letter-kerning="true" style:font-size-complex="12pt" style:language-asian="lt" style:country-asian="LT"/>
    </style:style>
    <style:style style:name="TableRow747" style:family="table-row">
      <style:table-row-properties style:min-row-height="0.3166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6%"/>
      <style:text-properties style:letter-kerning="true"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06%"/>
      <style:text-properties style:letter-kerning="true" style:font-size-complex="12pt" style:language-asian="lt" style:country-asian="LT"/>
    </style:style>
    <style:style style:name="TableRow752" style:family="table-row">
      <style:table-row-properties style:min-row-height="0.265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line-height="106%"/>
      <style:text-properties style:letter-kerning="true"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line-height="106%"/>
      <style:text-properties style:letter-kerning="true" style:font-size-complex="12pt" style:language-asian="lt" style:country-asian="LT"/>
    </style:style>
    <style:style style:name="TableRow757" style:family="table-row">
      <style:table-row-properties style:min-row-height="0.316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line-height="106%"/>
      <style:text-properties style:letter-kerning="true"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line-height="106%"/>
      <style:text-properties style:letter-kerning="true" style:font-size-complex="12pt" style:language-asian="lt" style:country-asian="LT"/>
    </style:style>
    <style:style style:name="TableRow762" style:family="table-row">
      <style:table-row-properties style:min-row-height="0.316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line-height="106%"/>
      <style:text-properties style:letter-kerning="true"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line-height="106%"/>
      <style:text-properties style:letter-kerning="true" style:font-size-complex="12pt" style:language-asian="lt" style:country-asian="LT"/>
    </style:style>
    <style:style style:name="TableRow767" style:family="table-row">
      <style:table-row-properties style:min-row-height="0.3166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line-height="106%"/>
      <style:text-properties style:letter-kerning="true"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line-height="106%"/>
      <style:text-properties style:letter-kerning="true" style:font-size-complex="12pt" style:language-asian="lt" style:country-asian="LT"/>
    </style:style>
    <style:style style:name="TableRow772" style:family="table-row">
      <style:table-row-properties style:min-row-height="0.263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line-height="106%"/>
      <style:text-properties style:letter-kerning="true"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line-height="106%"/>
      <style:text-properties style:letter-kerning="true" style:font-size-complex="12pt" style:language-asian="lt" style:country-asian="LT"/>
    </style:style>
    <style:style style:name="TableRow777" style:family="table-row">
      <style:table-row-properties style:min-row-height="0.316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fo:line-height="106%"/>
      <style:text-properties style:letter-kerning="true"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line-height="106%"/>
      <style:text-properties style:letter-kerning="true" style:font-size-complex="12pt" style:language-asian="lt" style:country-asian="LT"/>
    </style:style>
    <style:style style:name="TableRow782" style:family="table-row">
      <style:table-row-properties style:min-row-height="0.316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line-height="106%"/>
      <style:text-properties style:letter-kerning="true"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line-height="106%"/>
      <style:text-properties style:letter-kerning="true" style:font-size-complex="12pt" style:language-asian="lt" style:country-asian="LT"/>
    </style:style>
    <style:style style:name="TableRow787" style:family="table-row">
      <style:table-row-properties style:min-row-height="0.316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6%"/>
      <style:text-properties style:letter-kerning="true"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line-height="106%"/>
      <style:text-properties style:letter-kerning="true" style:font-size-complex="12pt" style:language-asian="lt" style:country-asian="LT"/>
    </style:style>
    <style:style style:name="TableRow792" style:family="table-row">
      <style:table-row-properties style:min-row-height="0.3166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6%"/>
      <style:text-properties style:letter-kerning="true"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line-height="106%"/>
      <style:text-properties style:letter-kerning="true" style:font-size-complex="12pt" style:language-asian="lt" style:country-asian="LT"/>
    </style:style>
    <style:style style:name="TableRow797" style:family="table-row">
      <style:table-row-properties style:min-row-height="0.217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06%"/>
      <style:text-properties style:letter-kerning="true"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06%"/>
      <style:text-properties style:letter-kerning="true" style:font-size-complex="12pt" style:language-asian="lt" style:country-asian="LT"/>
    </style:style>
    <style:style style:name="TableRow802" style:family="table-row">
      <style:table-row-properties style:min-row-height="0.190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line-height="106%"/>
      <style:text-properties style:letter-kerning="true"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line-height="106%"/>
      <style:text-properties style:letter-kerning="true" style:font-size-complex="12pt" style:language-asian="lt" style:country-asian="LT"/>
    </style:style>
    <style:style style:name="TableRow807" style:family="table-row">
      <style:table-row-properties style:min-row-height="0.193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6%"/>
      <style:text-properties style:letter-kerning="true"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6%"/>
      <style:text-properties style:letter-kerning="true" style:font-size-complex="12pt" style:language-asian="lt" style:country-asian="LT"/>
    </style:style>
    <style:style style:name="TableRow812" style:family="table-row">
      <style:table-row-properties style:min-row-height="0.240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06%"/>
      <style:text-properties style:letter-kerning="true"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line-height="106%"/>
      <style:text-properties style:letter-kerning="true" style:font-size-complex="12pt" style:language-asian="lt" style:country-asian="LT"/>
    </style:style>
    <style:style style:name="TableRow817" style:family="table-row">
      <style:table-row-properties style:min-row-height="0.186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line-height="106%"/>
      <style:text-properties style:letter-kerning="true"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line-height="106%"/>
      <style:text-properties style:letter-kerning="true" style:font-size-complex="12pt" style:language-asian="lt" style:country-asian="LT"/>
    </style:style>
    <style:style style:name="TableRow822" style:family="table-row">
      <style:table-row-properties style:min-row-height="0.1979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6%"/>
      <style:text-properties style:letter-kerning="true"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6%"/>
      <style:text-properties style:letter-kerning="true" style:font-size-complex="12pt" style:language-asian="lt" style:country-asian="LT"/>
    </style:style>
    <style:style style:name="TableRow827" style:family="table-row">
      <style:table-row-properties style:min-row-height="0.181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line-height="106%"/>
      <style:text-properties style:letter-kerning="true"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text-properties style:letter-kerning="true" style:font-size-complex="12pt" style:language-asian="lt" style:country-asian="LT"/>
    </style:style>
    <style:style style:name="TableRow832" style:family="table-row">
      <style:table-row-properties style:min-row-height="0.1763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line-height="106%"/>
      <style:text-properties style:letter-kerning="true"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text-properties style:letter-kerning="true" style:font-size-complex="12pt" style:language-asian="lt" style:country-asian="LT"/>
    </style:style>
    <style:style style:name="TableRow837" style:family="table-row">
      <style:table-row-properties style:min-row-height="0.316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6%"/>
      <style:text-properties style:letter-kerning="true"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6%"/>
      <style:text-properties style:letter-kerning="true" style:font-size-complex="12pt" style:language-asian="lt" style:country-asian="LT"/>
    </style:style>
    <style:style style:name="TableRow842" style:family="table-row">
      <style:table-row-properties style:min-row-height="0.316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line-height="106%"/>
      <style:text-properties style:letter-kerning="true"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line-height="106%"/>
      <style:text-properties style:letter-kerning="true" style:font-size-complex="12pt" style:language-asian="lt" style:country-asian="LT"/>
    </style:style>
    <style:style style:name="TableRow847" style:family="table-row">
      <style:table-row-properties style:min-row-height="0.316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line-height="106%"/>
      <style:text-properties style:letter-kerning="true"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fo:line-height="106%"/>
      <style:text-properties style:letter-kerning="true" style:font-size-complex="12pt" style:language-asian="lt" style:country-asian="LT"/>
    </style:style>
    <style:style style:name="TableRow852" style:family="table-row">
      <style:table-row-properties style:min-row-height="0.184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6%"/>
      <style:text-properties style:letter-kerning="true"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fo:line-height="106%"/>
      <style:text-properties style:letter-kerning="true" style:font-size-complex="12pt" style:language-asian="lt" style:country-asian="LT"/>
    </style:style>
    <style:style style:name="TableRow857" style:family="table-row">
      <style:table-row-properties style:min-row-height="0.191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06%"/>
      <style:text-properties style:letter-kerning="true"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line-height="106%"/>
      <style:text-properties style:letter-kerning="true" style:font-size-complex="12pt" style:language-asian="lt" style:country-asian="LT"/>
    </style:style>
    <style:style style:name="TableRow862" style:family="table-row">
      <style:table-row-properties style:min-row-height="0.191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text-properties style:letter-kerning="true"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line-height="106%"/>
      <style:text-properties style:letter-kerning="true" style:font-size-complex="12pt" style:language-asian="lt" style:country-asian="LT"/>
    </style:style>
    <style:style style:name="P8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68"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P909" style:parent-style-name="Normal" style:master-page-name="MPF3" style:family="paragraph">
      <style:paragraph-properties fo:break-before="page" fo:margin-left="6.9895in" fo:text-indent="-0.1972in" style:page-number="1">
        <style:tab-stops/>
      </style:paragraph-properties>
      <style:text-properties style:font-size-complex="12pt" style:language-asian="lt" style:country-asian="LT"/>
    </style:style>
    <style:style style:name="P915" style:parent-style-name="Normal" style:family="paragraph">
      <style:paragraph-properties fo:margin-left="6.9895in" fo:text-indent="-0.1972in">
        <style:tab-stops/>
      </style:paragraph-properties>
      <style:text-properties style:font-size-complex="12pt" style:language-asian="lt" style:country-asian="LT"/>
    </style:style>
    <style:style style:name="P916" style:parent-style-name="Normal" style:family="paragraph">
      <style:paragraph-properties fo:margin-left="6.9895in" fo:text-indent="-0.1972in">
        <style:tab-stops/>
      </style:paragraph-properties>
      <style:text-properties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olumn923" style:family="table-column">
      <style:table-column-properties style:column-width="1.7263in"/>
    </style:style>
    <style:style style:name="TableColumn924" style:family="table-column">
      <style:table-column-properties style:column-width="0.7312in"/>
    </style:style>
    <style:style style:name="TableColumn925" style:family="table-column">
      <style:table-column-properties style:column-width="0.7319in"/>
    </style:style>
    <style:style style:name="TableColumn926" style:family="table-column">
      <style:table-column-properties style:column-width="0.7319in"/>
    </style:style>
    <style:style style:name="TableColumn927" style:family="table-column">
      <style:table-column-properties style:column-width="0.7333in"/>
    </style:style>
    <style:style style:name="TableColumn928" style:family="table-column">
      <style:table-column-properties style:column-width="0.7319in"/>
    </style:style>
    <style:style style:name="TableColumn929" style:family="table-column">
      <style:table-column-properties style:column-width="0.7333in"/>
    </style:style>
    <style:style style:name="TableColumn930" style:family="table-column">
      <style:table-column-properties style:column-width="0.7319in"/>
    </style:style>
    <style:style style:name="TableColumn931" style:family="table-column">
      <style:table-column-properties style:column-width="0.7319in"/>
    </style:style>
    <style:style style:name="TableColumn932" style:family="table-column">
      <style:table-column-properties style:column-width="0.7319in"/>
    </style:style>
    <style:style style:name="TableColumn933" style:family="table-column">
      <style:table-column-properties style:column-width="0.6958in"/>
    </style:style>
    <style:style style:name="TableColumn934" style:family="table-column">
      <style:table-column-properties style:column-width="0.902in"/>
    </style:style>
    <style:style style:name="Table922" style:family="table">
      <style:table-properties style:width="9.9138in" style:rel-width="100%" fo:margin-left="0in" table:align="left"/>
    </style:style>
    <style:style style:name="TableRow935" style:family="table-row">
      <style:table-row-properties style:min-row-height="0.218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5%"/>
      <style:text-properties fo:color="#000000" style:letter-kerning="true"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5%"/>
      <style:text-properties fo:color="#000000" style:letter-kerning="true"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5%"/>
      <style:text-properties fo:color="#000000" style:letter-kerning="true"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5%"/>
      <style:text-properties fo:color="#000000" style:letter-kerning="true" style:font-size-complex="12pt" style:language-asian="lt" style:country-asian="LT"/>
    </style:style>
    <style:style style:name="TableRow944" style:family="table-row">
      <style:table-row-properties style:min-row-height="1.2111in"/>
    </style:style>
    <style:style style:name="P945" style:parent-style-name="Normal" style:family="paragraph">
      <style:paragraph-properties fo:line-height="106%"/>
      <style:text-properties fo:color="#000000" style:letter-kerning="true"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5%"/>
      <style:text-properties fo:color="#000000" style:letter-kerning="true"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5%"/>
      <style:text-properties fo:color="#000000" style:letter-kerning="true"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5%"/>
      <style:text-properties fo:color="#000000" style:letter-kerning="true" style:font-size-complex="12pt" style:language-asian="lt" style:country-asian="LT"/>
    </style:style>
    <style:style style:name="P952" style:parent-style-name="Normal" style:family="paragraph">
      <style:paragraph-properties fo:line-height="106%"/>
      <style:text-properties fo:color="#000000" style:letter-kerning="true"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5%"/>
    </style:style>
    <style:style style:name="T955" style:parent-style-name="DefaultParagraphFont" style:family="text">
      <style:text-properties style:font-weight-complex="bold" fo:color="#000000" style:letter-kerning="true"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958" style:family="table-row">
      <style:table-row-properties style:min-row-height="0.437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5%"/>
    </style:style>
    <style:style style:name="T961" style:parent-style-name="DefaultParagraphFont" style:family="text">
      <style:text-properties fo:color="#000000" style:letter-kerning="true" style:font-size-complex="12pt" style:language-asian="lt" style:country-asian="LT"/>
    </style:style>
    <style:style style:name="T9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5%"/>
      <style:text-properties fo:color="#000000" style:letter-kerning="true"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5%"/>
      <style:text-properties fo:color="#000000" style:letter-kerning="true"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5%"/>
      <style:text-properties fo:color="#000000" style:letter-kerning="true"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5%"/>
      <style:text-properties fo:color="#000000" style:letter-kerning="true"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5%"/>
      <style:text-properties fo:color="#000000" style:letter-kerning="true"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5%"/>
      <style:text-properties fo:color="#000000" style:letter-kerning="true"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5%"/>
      <style:text-properties fo:color="#000000" style:letter-kerning="true"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5%"/>
      <style:text-properties fo:color="#000000" style:letter-kerning="true"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5%"/>
      <style:text-properties fo:color="#000000" style:letter-kerning="true"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5%"/>
      <style:text-properties fo:color="#000000" style:letter-kerning="true"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5%"/>
      <style:text-properties fo:color="#000000" style:letter-kerning="true" style:font-size-complex="12pt" style:language-asian="lt" style:country-asian="LT"/>
    </style:style>
    <style:style style:name="TableRow986" style:family="table-row">
      <style:table-row-properties style:min-row-height="0.437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5%"/>
      <style:text-properties fo:color="#000000" style:letter-kerning="true"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5%"/>
      <style:text-properties fo:color="#000000" style:letter-kerning="true"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5%"/>
      <style:text-properties fo:color="#000000" style:letter-kerning="true"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5%"/>
      <style:text-properties fo:color="#000000" style:letter-kerning="true"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5%"/>
      <style:text-properties fo:color="#000000" style:letter-kerning="true"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05%"/>
      <style:text-properties fo:color="#000000" style:letter-kerning="true"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5%"/>
      <style:text-properties fo:color="#000000" style:letter-kerning="true"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5%"/>
      <style:text-properties fo:color="#000000" style:letter-kerning="true"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5%"/>
      <style:text-properties fo:color="#000000" style:letter-kerning="true"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5%"/>
      <style:text-properties fo:color="#000000" style:letter-kerning="true"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5%"/>
      <style:text-properties fo:color="#000000" style:letter-kerning="true"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5%"/>
      <style:text-properties fo:color="#000000" style:letter-kerning="true"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013"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014" style:parent-style-name="Normal" style:family="paragraph">
      <style:paragraph-properties fo:text-align="justify">
        <style:tab-stops>
          <style:tab-stop style:type="left" style:position="-0.2958in"/>
        </style:tab-stops>
      </style:paragraph-properties>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style:tab-stops>
          <style:tab-stop style:type="left" style:position="-0.2958in"/>
        </style:tab-stops>
      </style:paragraph-properties>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023"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024" style:parent-style-name="Normal" style:family="paragraph">
      <style:paragraph-properties fo:text-align="center">
        <style:tab-stops>
          <style:tab-stop style:type="left" style:position="-0.2958in"/>
        </style:tab-stops>
      </style:paragraph-properties>
    </style:style>
    <style:style style:name="T1025" style:parent-style-name="DefaultParagraphFont" style:family="text">
      <style:text-properties style:font-weight-complex="bold" fo:letter-spacing="-0.0013in" style:font-size-complex="12pt"/>
    </style:style>
    <style:style style:name="P1026" style:parent-style-name="Normal" style:master-page-name="MPF4" style:family="paragraph">
      <style:paragraph-properties fo:break-before="page" fo:margin-left="6.9895in" fo:text-indent="-0.1972in" style:page-number="1">
        <style:tab-stops/>
      </style:paragraph-properties>
      <style:text-properties style:font-size-complex="12pt" style:language-asian="lt" style:country-asian="LT"/>
    </style:style>
    <style:style style:name="P1032" style:parent-style-name="Normal" style:family="paragraph">
      <style:paragraph-properties fo:margin-left="6.9895in" fo:text-indent="-0.1972in">
        <style:tab-stops/>
      </style:paragraph-properties>
      <style:text-properties style:font-size-complex="12pt" style:language-asian="lt" style:country-asian="LT"/>
    </style:style>
    <style:style style:name="P1033" style:parent-style-name="Normal" style:family="paragraph">
      <style:paragraph-properties fo:margin-left="6.9895in" fo:text-indent="-0.1972in">
        <style:tab-stops/>
      </style:paragraph-properties>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TableColumn1038" style:family="table-column">
      <style:table-column-properties style:column-width="1.7263in"/>
    </style:style>
    <style:style style:name="TableColumn1039" style:family="table-column">
      <style:table-column-properties style:column-width="0.7312in"/>
    </style:style>
    <style:style style:name="TableColumn1040" style:family="table-column">
      <style:table-column-properties style:column-width="0.7319in"/>
    </style:style>
    <style:style style:name="TableColumn1041" style:family="table-column">
      <style:table-column-properties style:column-width="0.7319in"/>
    </style:style>
    <style:style style:name="TableColumn1042" style:family="table-column">
      <style:table-column-properties style:column-width="0.7333in"/>
    </style:style>
    <style:style style:name="TableColumn1043" style:family="table-column">
      <style:table-column-properties style:column-width="0.7319in"/>
    </style:style>
    <style:style style:name="TableColumn1044" style:family="table-column">
      <style:table-column-properties style:column-width="0.7333in"/>
    </style:style>
    <style:style style:name="TableColumn1045" style:family="table-column">
      <style:table-column-properties style:column-width="0.7319in"/>
    </style:style>
    <style:style style:name="TableColumn1046" style:family="table-column">
      <style:table-column-properties style:column-width="0.7319in"/>
    </style:style>
    <style:style style:name="TableColumn1047" style:family="table-column">
      <style:table-column-properties style:column-width="0.7319in"/>
    </style:style>
    <style:style style:name="TableColumn1048" style:family="table-column">
      <style:table-column-properties style:column-width="0.6958in"/>
    </style:style>
    <style:style style:name="TableColumn1049" style:family="table-column">
      <style:table-column-properties style:column-width="0.902in"/>
    </style:style>
    <style:style style:name="Table1037" style:family="table">
      <style:table-properties style:width="9.9138in" style:rel-width="100%" fo:margin-left="0in" table:align="left"/>
    </style:style>
    <style:style style:name="TableRow1050" style:family="table-row">
      <style:table-row-properties style:min-row-height="0.218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5%"/>
      <style:text-properties style:letter-kerning="true"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5%"/>
      <style:text-properties style:letter-kerning="true"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5%"/>
      <style:text-properties style:letter-kerning="true"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5%"/>
      <style:text-properties style:letter-kerning="true" style:font-size-complex="12pt" style:language-asian="lt" style:country-asian="LT"/>
    </style:style>
    <style:style style:name="TableRow1059" style:family="table-row">
      <style:table-row-properties style:min-row-height="0.6888in"/>
    </style:style>
    <style:style style:name="P1060" style:parent-style-name="Normal" style:family="paragraph">
      <style:paragraph-properties fo:line-height="106%"/>
      <style:text-properties style:letter-kerning="true"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5%"/>
      <style:text-properties style:letter-kerning="true"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5%"/>
      <style:text-properties style:letter-kerning="true"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5%"/>
      <style:text-properties style:letter-kerning="true" style:font-size-complex="12pt" style:language-asian="lt" style:country-asian="LT"/>
    </style:style>
    <style:style style:name="P1067" style:parent-style-name="Normal" style:family="paragraph">
      <style:paragraph-properties fo:line-height="106%"/>
      <style:text-properties style:letter-kerning="true"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5%"/>
    </style:style>
    <style:style style:name="T1070" style:parent-style-name="DefaultParagraphFont" style:family="text">
      <style:text-properties style:font-weight-complex="bold" style:letter-kerning="true"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5%"/>
      <style:text-properties style:font-weight-complex="bold" style:letter-kerning="true" style:font-size-complex="12pt" style:language-asian="lt" style:country-asian="LT"/>
    </style:style>
    <style:style style:name="TableRow1073" style:family="table-row">
      <style:table-row-properties style:min-row-height="0.43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line-height="105%"/>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fo:font-weight="bold" style:font-weight-asian="bold" style:font-weight-complex="bold"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5%"/>
      <style:text-properties style:letter-kerning="true"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5%"/>
      <style:text-properties style:letter-kerning="true"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5%"/>
      <style:text-properties style:letter-kerning="true"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5%"/>
      <style:text-properties style:letter-kerning="true"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5%"/>
      <style:text-properties style:letter-kerning="true"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5%"/>
      <style:text-properties style:letter-kerning="true"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5%"/>
      <style:text-properties style:letter-kerning="true"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5%"/>
      <style:text-properties style:letter-kerning="true"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5%"/>
      <style:text-properties style:letter-kerning="true"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5%"/>
      <style:text-properties style:letter-kerning="true"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5%"/>
      <style:text-properties style:letter-kerning="true" style:font-size-complex="12pt" style:language-asian="lt" style:country-asian="LT"/>
    </style:style>
    <style:style style:name="TableRow1101" style:family="table-row">
      <style:table-row-properties style:min-row-height="0.4375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05%"/>
      <style:text-properties style:letter-kerning="true"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5%"/>
      <style:text-properties style:letter-kerning="true"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5%"/>
      <style:text-properties style:letter-kerning="true"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5%"/>
      <style:text-properties style:letter-kerning="true"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5%"/>
      <style:text-properties style:letter-kerning="true"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5%"/>
      <style:text-properties style:letter-kerning="true"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05%"/>
      <style:text-properties style:letter-kerning="true"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5%"/>
      <style:text-properties style:letter-kerning="true"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5%"/>
      <style:text-properties style:letter-kerning="true"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5%"/>
      <style:text-properties style:letter-kerning="true"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5%"/>
      <style:text-properties style:letter-kerning="true"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5%"/>
      <style:text-properties style:letter-kerning="true"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12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2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3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3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3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33" style:parent-style-name="Normal" style:family="paragraph">
      <style:paragraph-properties fo:text-align="justify">
        <style:tab-stops>
          <style:tab-stop style:type="left" style:position="-0.2958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40" style:parent-style-name="Normal" style:family="paragraph">
      <style:paragraph-properties fo:text-align="justify">
        <style:tab-stops>
          <style:tab-stop style:type="left" style:position="-0.2958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center">
        <style:tab-stops>
          <style:tab-stop style:type="left" style:position="-0.2958in"/>
        </style:tab-stops>
      </style:paragraph-properties>
    </style:style>
    <style:style style:name="T1148" style:parent-style-name="DefaultParagraphFont" style:family="text">
      <style:text-properties style:font-weight-complex="bold" fo:letter-spacing="-0.0013in" style:font-size-complex="12pt"/>
    </style:style>
    <style:style style:name="P1149" style:parent-style-name="Normal" style:family="paragraph">
      <style:paragraph-properties fo:text-align="justify"/>
      <style:text-properties style:font-name="Arial" fo:font-weight="bold" style:font-weight-asian="bold" fo:font-size="10pt" style:font-size-asian="10pt"/>
    </style:style>
    <style:style style:name="P1150" style:parent-style-name="Normal" style:family="paragraph">
      <style:paragraph-properties fo:text-align="justify"/>
      <style:text-properties style:font-name="Arial"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weight="bold" style:font-weight-asian="bold"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4</text:span></text:p>
      <text:p text:style-name="P8"/>
      <text:p text:style-name="P9"><text:span text:style-name="T10">Nutarimas paskelbtas: TAR 2024-01-03, i. k. 2024-00075</text:span></text:p>
      <text:p text:style-name="P11"/>
      <text:p text:style-name="P12"><text:span text:style-name="T13"><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8 M.<text:s/>LIEPOS 11 D. NUTARIMO NR. 679 „DĖL MOKYMO LĖŠŲ APSKAIČIAVIMO, PASKIRSTYMO IR PANAUDOJIMO TVARKOS APRAŠO PATVIRTINIMO“ PAKEITIMO</text:p>
      <text:p text:style-name="P19"/>
      <text:p text:style-name="P20">2024 m. sausio 3 d. Nr. 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text:s/></text:span><text:span text:style-name="T31">2018 m. liepos 11 d. nutarimą Nr. 679 „Dėl Mokymo lėšų apskaičiavimo, paskirstymo ir panaudojimo tvarkos aprašo patvirtinimo“:</text:span></text:p>
      <text:p text:style-name="P32"><text:span text:style-name="T33">1.1</text:span><text:span text:style-name="T34">. Pakeisti nurodytą nutarimą ir jį išdėstyti nauja redakcija (Mokymo lėšų apskaičiavimo, paskirstymo ir panaudojimo tvarkos<text:s/></text:span><text:span text:style-name="T35">aprašas nauja redakcija nedėstomas):</text:span></text:p>
      <text:p text:style-name="P36"><text:span text:style-name="T37">„</text:span><text:span text:style-name="T38">LIETUVOS RESPUBLIKOS VYRIAUSYBĖ</text:span></text:p>
      <text:p text:style-name="P39"/>
      <text:p text:style-name="P40">NUTARIMAS</text:p>
      <text:p text:style-name="P41"><text:span text:style-name="T42">DĖL MOKYMO LĖŠŲ APSKAIČIAVIMO, PASKIRSTYMO IR PANAUDOJIMO TVARKOS APRAŠO PATVIRTINIMO</text:span></text:p>
      <text:p text:style-name="P43"/>
      <text:p text:style-name="P44"><text:span text:style-name="T45">Vadovaudamasi Lietuvos Respublikos švietimo įstatymo 67 straipsnio 1, 1</text:span><text:span text:style-name="T46">1</text:span><text:span text:style-name="T47"><text:s/>ir 1</text:span><text:span text:style-name="T48">2</text:span><text:span text:style-name="T49"><text:s/>dalimis,<text:s/></text:span><text:span text:style-name="T50">Lietuvos Respublikos Vyriausybė</text:span><text:span text:style-name="T51"><text:s/>nutari</text:span><text:span text:style-name="T52">a:</text:span></text:p>
      <text:p text:style-name="P53"><text:span text:style-name="T54">1</text:span><text:span text:style-name="T55">. Patvirtinti Mokymo lėšų apskaičiavimo, paskirstymo ir panaudojimo tvarkos aprašą (toliau – Aprašas) (pridedama).</text:span></text:p>
      <text:p text:style-name="P56"><text:span text:style-name="T57">2</text:span><text:span text:style-name="T58">. Rekomenduoti savivaldybėms</text:span><text:span text:style-name="T59"><text:s/>iš savivaldybių biudžetų asignavimų šio nutarimo 1 punktu pat</text:span><text:span text:style-name="T60">virtinto Aprašo</text:span><text:span text:style-name="T61"><text:s/>17</text:span><text:span text:style-name="T62">2</text:span><text:span text:style-name="T63">.1 ir<text:s/></text:span><text:span text:style-name="T64">17</text:span><text:span text:style-name="T65">2</text:span><text:span text:style-name="T66">.2 papunkčiuose nurodytoms<text:s/></text:span><text:span text:style-name="T67">klasėms (grupėms) papildomai skiriamas lėšas apskaičiuoti, iš bazinių ugdymo lėšų, apskaičiuotų pagal<text:s/></text:span><text:span text:style-name="T68">Aprašą kaip atitinkamai klasei, turinčiai nustatytą mažiausią<text:s/></text:span><text:span text:style-name="T69">sąlyginės klasės (grupės) mokinių</text:span><text:span text:style-name="T70"><text:s/>ska</text:span><text:span text:style-name="T71">ičių, atėmus pagal Aprašą klasei (grupei) skiriamas bazines ugdymo lėšas.</text:span><text:span text:style-name="T72">“</text:span></text:p>
      <text:p text:style-name="P73"><text:span text:style-name="T74">1.2</text:span><text:span text:style-name="T75">. Pakeisti<text:s/></text:span><text:span text:style-name="T76">nurodytu nutarimu patvirtintą<text:s/></text:span><text:span text:style-name="T77">Mokymo lėšų apskaičiavimo, paskirstymo ir panaudojimo tvarkos aprašą:</text:span></text:p>
      <text:p text:style-name="P78"><text:span text:style-name="T79">1.2.1</text:span><text:span text:style-name="T80">. Pakeisti<text:s/></text:span><text:span text:style-name="T81">2.5</text:span><text:span text:style-name="T82"><text:s/>pa</text:span><text:span text:style-name="T83">punktį ir jį išdėstyti taip:</text:span></text:p>
      <text:p text:style-name="P84"><text:span text:style-name="T85">„</text:span><text:span text:style-name="T86">2.5</text:span><text:span text:style-name="T87">.<text:s/></text:span><text:span text:style-name="T88">Sąlyginis klasės (grupės) dydis</text:span><text:span text:style-name="T89"><text:s/>– dydis, apskaičiuojamas pagal mokinių skaičių mokinių sraute ir sąlyginį klasių (grupių) skaičių jame.“</text:span></text:p>
      <text:p text:style-name="P90"><text:span text:style-name="T91">1.2.2</text:span><text:span text:style-name="T92">. Pakeisti<text:s/></text:span><text:span text:style-name="T93">2.6</text:span><text:span text:style-name="T94"><text:s/>pa</text:span><text:span text:style-name="T95">punktį ir jį išdėstyti taip:</text:span></text:p>
      <text:p text:style-name="P96"><text:span text:style-name="T97">„</text:span><text:span text:style-name="T98">2.6</text:span><text:span text:style-name="T99">.<text:s/></text:span><text:span text:style-name="T100">Sąlyginis klasių (grupių) skaičius</text:span><text:span text:style-name="T101"><text:s/>– dydis, nustatomas pagal mokinių skaičių mokinių sraute, kurį padauginus iš bazinių ugdymo lėšų, apskaičiuojamos mokinių srauto ugdymo planui (ugdomajai veiklai) įgyvendinti skiriamos lėšos.“</text:span></text:p>
      <text:p text:style-name="P102"><text:span text:style-name="T103">1.2.</text:span><text:span text:style-name="T104">3</text:span><text:span text:style-name="T105">. Pakeisti 6</text:span><text:span text:style-name="T106"><text:s/></text:span><text:span text:style-name="T107">punkto pirmąją pastraipą ir ją išdės</text:span><text:span text:style-name="T108">tyti taip:</text:span></text:p>
      <text:p text:style-name="P109"><text:span text:style-name="T110">„</text:span><text:span text:style-name="T111">6</text:span><text:span text:style-name="T112">. Bazinių ugdymo lėšų (BUL</text:span><text:span text:style-name="T113">n</text:span><text:span text:style-name="T114">) dydis apskaičiuojamas vidutinį sąlyginį mokytojo<text:s/></text:span><text:span text:style-name="T115">pareiginės algos<text:s/></text:span><text:span text:style-name="T116">koeficientą (R) padauginus iš Lietuvos Respublikos pareiginės algos (atlyginimo) bazinio dydžio nustatymo ir asignavimų darbo užmokesčiui perskaič</text:span><text:span text:style-name="T117">iavimo įstatyme nustatyto pareiginės algos (atlyginimo) bazinio dydžio (BD) (toliau – pareiginės algos (atlyginimo) bazinis dydis (BD)), sąlyginio pareigybių skaičiaus klasei (grupei) (p</text:span><text:span text:style-name="T118">n</text:span><text:span text:style-name="T119">), 12 mėnesių ir socialinio draudimo koeficiento (k</text:span><text:span text:style-name="T120">soc</text:span><text:span text:style-name="T121">), tai yra BUL</text:span><text:span text:style-name="T122">n</text:span><text:span text:style-name="T123"><text:s/>= R × BD × p</text:span><text:span text:style-name="T124">n</text:span><text:span text:style-name="T125"><text:s/>× 12 × k</text:span><text:span text:style-name="T126">soc</text:span><text:span text:style-name="T127">, laikantis šių nuostatų:</text:span><text:span text:style-name="T128">“.</text:span></text:p>
      <text:p text:style-name="P129"><text:span text:style-name="T130">1.2.4</text:span><text:span text:style-name="T131">. Pakeisti 6.1</text:span><text:span text:style-name="T132"><text:s/>pa</text:span><text:span text:style-name="T133">punktį ir jį išdėstyti taip:</text:span></text:p>
      <text:p text:style-name="P134"><text:span text:style-name="T135">„</text:span><text:span text:style-name="T136">6.1</text:span><text:span text:style-name="T137">. Vidutinis sąlyginis mokytojo pareiginės algos koeficientas (R) nustatomas mokytojų, ugdančių pagal ikimokyklinio ugdymo, priešmokyklini</text:span><text:span text:style-name="T138">o ugdymo ir bendrojo ugdymo programas, darbo užmokesčiui atitinkamiems<text:s/></text:span><text:soft-page-break/><text:span text:style-name="T139">metams numatytas valstybės biudžeto lėšas padalijus iš sąlyginio pareigybių skaičiaus, 12 mėnesių ir pareiginės algos<text:s/></text:span><text:span text:style-name="T140">(atlyginimo)<text:s/></text:span><text:span text:style-name="T141">bazinio dydžio (BD).“ </text:span></text:p>
      <text:p text:style-name="P142"><text:span text:style-name="T143">1.2.5</text:span><text:span text:style-name="T144">. Pakeisti 7</text:span><text:span text:style-name="T145"><text:s/></text:span><text:span text:style-name="T146">punkt</text:span><text:span text:style-name="T147">ą ir jį išdėstyti taip:</text:span></text:p>
      <text:p text:style-name="P148"><text:span text:style-name="T149">„</text:span><text:span text:style-name="T150">7</text:span><text:span text:style-name="T151">. Sąlyginis klasių (grupių) skaičius (k</text:span><text:span text:style-name="T152">n</text:span><text:span text:style-name="T153">) nustatomas taip:</text:span></text:p>
      <text:p text:style-name="P154"><text:span text:style-name="T155">7.1</text:span><text:span text:style-name="T156">. Visais atvejais, išskyrus nurodytus Aprašo 5 priede:</text:span></text:p>
      <text:p text:style-name="P157"><text:span text:style-name="T158">7.1.1</text:span><text:span text:style-name="T159">. kai mokinių skaičius mokinių sraute yra ne mažesnis už Aprašo 2 ir 3 prieduose nurodytą mažiausią<text:s/></text:span><text:span text:style-name="T160">sąlyginės klasės (grupės) mokinių skaičių – mokinių skaičių mokinių sraute padalijus iš bazinio klasės (grupės) dydžio, nurodyto Aprašo 2 ir 3 prieduose, ir prie gauto sveikojo skaičiaus pridėjus 1, jeigu gautojo dalmens liekana yra ne mažesnė už 1;</text:span></text:p>
      <text:p text:style-name="P161"><text:span text:style-name="T162">7.1.</text:span><text:span text:style-name="T163">2</text:span><text:span text:style-name="T164">. kai mokinių skaičius mokinių sraute yra mažesnis už mažiausią sąlyginės klasės (grupės) mokinių skaičių, – pagal mokinių skaičių mokinių sraute, vadovaujantis Aprašo 4 priedu.</text:span></text:p>
      <text:p text:style-name="P165"><text:span text:style-name="T166">7.2</text:span><text:span text:style-name="T167">. Aprašo 5 priede nurodytais atvejais – mokinių skaičių mokinių<text:s/></text:span><text:span text:style-name="T168">sraute padalijus iš bazinio klasės dydžio, nurodyto Aprašo 5 priede.“</text:span></text:p>
      <text:p text:style-name="P169"><text:span text:style-name="T170">1.2.</text:span><text:span text:style-name="T171">6</text:span><text:span text:style-name="T172">. Pakeisti 7.1.1 papunktį</text:span><text:span text:style-name="T173"><text:s/></text:span><text:span text:style-name="T174">ir jį išdėstyti taip:</text:span></text:p>
      <text:p text:style-name="P175"><text:span text:style-name="T176">„</text:span><text:span text:style-name="T177">7.1.1</text:span><text:span text:style-name="T178">. kai mokinių skaičius mokinių sraute yra ne mažesnis už Aprašo 2 ir 3 prieduose nurodytą mažiausią sąlyginės klasė</text:span><text:span text:style-name="T179">s (grupės) mokinių skaičių – mokinių skaičių mokinių sraute, perskaičiavus, atsižvelgiant į mokinių, dėl įgytų ar įgimtų sutrikimų turinčių didelių arba labai didelių specialiųjų ugdymosi poreikių, skaičių (mokinių, dėl įgytų ar įgimtų sutrikimų turinčių d</text:span><text:span text:style-name="T180">idelių arba labai didelių specialiųjų ugdymosi poreikių, skaičius mokinių sraute dauginamas iš 2), ir padalijus iš bazinio klasės (grupės) dydžio, nurodyto Aprašo 2 ir 3 prieduose, ir prie gauto sveikojo skaičiaus pridėjus 1, jeigu gautojo dalmens liekana<text:s/></text:span><text:span text:style-name="T181">yra ne mažesnė už 1;“.</text:span></text:p>
      <text:p text:style-name="P182"><text:span text:style-name="T183">1.2.7</text:span><text:span text:style-name="T184">. Pakeisti<text:s/></text:span><text:span text:style-name="T185">8</text:span><text:span text:style-name="T186"><text:s/></text:span><text:span text:style-name="T187">punktą ir jį išdėstyti taip:</text:span></text:p>
      <text:p text:style-name="P188"><text:span text:style-name="T189">„</text:span><text:span text:style-name="T190">8</text:span><text:span text:style-name="T191">. Bendrojo ugdymo mokinių srautui skiriamos bazinės ugdymo lėšos (BUL</text:span><text:span text:style-name="T192">n</text:span><text:span text:style-name="T193">) skaičiuojamos, atsižvelgiant į nustatytą sąlyginį klasės dydį. Sąlyginis klasės (grupės) dydis apskaič</text:span><text:span text:style-name="T194">iuojamas mokinių skaičių mokinių sraute padalijus iš sąlyginio klasių (grupių) skaičiaus jame.“</text:span></text:p>
      <text:p text:style-name="P195"><text:span text:style-name="T196">1.2.8</text:span><text:span text:style-name="T197">. Pakeisti 10</text:span><text:span text:style-name="T198"><text:s/></text:span><text:span text:style-name="T199">punktą ir jį išdėstyti taip:</text:span></text:p>
      <text:p text:style-name="P200"><text:span text:style-name="T201">„</text:span><text:span text:style-name="T202">10</text:span><text:span text:style-name="T203">. Lėšas kitoms ugdymo reikmėms, nurodytoms Aprašo 1 priede (L</text:span><text:span text:style-name="T204">kmr</text:span><text:span text:style-name="T205">), sudaro Aprašo 1 priede nurodytų<text:s/></text:span><text:span text:style-name="T206">ugdymo reikmių koeficientų, padaugintų iš<text:s/></text:span><text:span text:style-name="T207">pareiginės algos (atlyginimo) bazinio dydžio (BD)</text:span><text:span text:style-name="T208"><text:s/>ir iš atitinkamų mokinių skaičių, suma.</text:span><text:span text:style-name="T209">“</text:span></text:p>
      <text:p text:style-name="P210"><text:span text:style-name="T211">1.2.9</text:span><text:span text:style-name="T212">. Pakeisti 12.8.1</text:span><text:span text:style-name="T213"><text:s/>pa</text:span><text:span text:style-name="T214">punktį ir jį išdėstyti taip:</text:span></text:p>
      <text:p text:style-name="P215"><text:span text:style-name="T216">„</text:span><text:span text:style-name="T217">12.8.1</text:span><text:span text:style-name="T218">. pedagoginių darbuotojų darbo užmokesčiui (įskaitan</text:span><text:span text:style-name="T219">t pareiginės algos koeficientų padidinimą dėl veiklos sudėtingumo), ikimokyklinio, priešmokyklinio ir bendrojo ugdymo kokybei ir prieinamumui užtikrinti (tarp jų ir mokyti namuose), ikimokyklinio ir priešmokyklinio ugdymo formų įvairovei diegti;</text:span><text:span text:style-name="T220">“.</text:span></text:p>
      <text:p text:style-name="P221"><text:span text:style-name="T222">1.2.10</text:span><text:span text:style-name="T223">. Pakeisti<text:s/></text:span><text:span text:style-name="T224">13</text:span><text:span text:style-name="T225"><text:s/></text:span><text:span text:style-name="T226">punktą ir jį išdėstyti taip:</text:span></text:p>
      <text:p text:style-name="P227"><text:span text:style-name="T228">„</text:span><text:span text:style-name="T229">13</text:span><text:span text:style-name="T230">. Savivaldybių tvirtinamuose mokymo lėšų, skiriamų Aprašo 12 punkte nurodytoms ugdymo reikmėms tenkinti, paskirstymo tvarkų aprašuose rekomenduojama nustatyti šių lėšų paskirstymo švietimo įstaigoms k</text:span><text:span text:style-name="T231">riterijus, o Aprašo 19 punkte nurodytais atvejais – ir jų perskirstymo tarp švietimo įstaigų per mokslo metus terminus. Kiekvienai iš Aprašo 12.2, 12.3, 12.5, 12.6 ir 12.7 papunkčiuose nurodytų ugdymo reikmių tenkinti savivaldybės turi skirti ne mažiau kai</text:span><text:span text:style-name="T232">p 100 procentų lėšų, apskaičiuotų laikantis Aprašo II skyriaus nuostatų, o patenkinus tam tikros ugdymo reikmės finansavimo poreikius ir dėl objektyvių priežasčių (dėl darbuotojų ligos, nesant galimybių tam tikrą laiką užpildyti laisvas pareigybes, esant m</text:span><text:span text:style-name="T233">ažesnėms, nei planuota, prekių ir paslaugų įsigijimo ar darbo apmokėjimo išlaidoms) likus nepanaudotų lėšų, jos skiriamos kitoms Aprašo 12 punkte nurodytoms ugdymo reikmėms. Aprašo 12.5 papunktyje nurodytos lėšos, apskaičiuotos pagal mokinių, besimokančių<text:s/></text:span><text:span text:style-name="T234">pagal bendrojo ugdymo programas, skaičių, paskirstomos savivaldybių ir nevalstybinėms švietimo įstaigoms, atsižvelgiant į šių mokinių, besimokančių pagal formalųjį švietimą papildančio ugdymo programas, skaičių, nurodytą Mokinių registre. Ne mažiau kaip 8<text:s/></text:span><text:span text:style-name="T235">procentus lėšų Aprašo 12.1 papunktyje nurodytoms ugdymo reikmėms tenkinti, apskaičiuotų pagal Aprašo 1 priede nurodytus atitinkamų ugdymo reikmių koeficientus ir mokinių skaičių, savivaldybėms rekomenduojama skirti mokyklų vadovų, jų pavaduotojų ugdymui ir</text:span><text:span text:style-name="T236"><text:s/>ugdymą organizuojančių skyrių vedėjų pareiginės algos kintamajai daliai. Likusioms pagal Aprašo 12.1 papunktį ir 12.4 papunktyje nurodytoms ugdymo reikmėms tenkinti savivaldybės skiria lėšų pagal poreikį. Visos Aprašo 12.8 papunktyje nurodytoms ugdymo rei</text:span><text:span text:style-name="T237">kmėms tenkinti skirtos lėšos paskirstomos mokykloms.“</text:span></text:p>
      <text:p text:style-name="P238"><text:span text:style-name="T239">1.2.1</text:span><text:span text:style-name="T240">1</text:span><text:span text:style-name="T241">. Pakeisti 17</text:span><text:span text:style-name="T242">1</text:span><text:span text:style-name="T243"><text:s/></text:span><text:span text:style-name="T244">punktą</text:span><text:span text:style-name="T245"><text:s/>ir jį išdėstyti taip:</text:span></text:p>
      <text:p text:style-name="P246"><text:span text:style-name="T247">„</text:span><text:span text:style-name="T248">17</text:span><text:span text:style-name="T249">1</text:span><text:span text:style-name="T250">. Mokymo lėšos neskiriamos:</text:span></text:p>
      <text:p text:style-name="P251"><text:span text:style-name="T252">17</text:span><text:span text:style-name="T253">1</text:span><text:span text:style-name="T254">.1</text:span><text:span text:style-name="T255">.<text:s/></text:span><text:span text:style-name="T256">pradinės mokyklos, progimnazijos, pagrindinės mokyklos<text:s/></text:span><text:span text:style-name="T257">ar gimnazijos</text:span><text:span text:style-name="T258"><text:s/>tipo mokykloms, kuriose pagal ik</text:span><text:span text:style-name="T259">imokyklinio ugdymo, priešmokyklinio ugdymo, bendrojo ugdymo programas mokosi mažiau mokinių, nei<text:s/></text:span><text:span text:style-name="T260">Mokyklų, vykdančių formaliojo švietimo programas, tinklo kūrimo taisyklių 1 priede nustatytas leidžiamas mažiausias mokinių skaičius mokykloje,</text:span><text:span text:style-name="T261"><text:s/>išskyrus nevals</text:span><text:span text:style-name="T262">tybines mokyklas, vaikų socializacijos centrus, specialiojo ugdymo centrus ir<text:s/></text:span><text:span text:style-name="T263">specialiąsias mokyklas-daugiafunkcius centrus</text:span><text:span text:style-name="T264">;</text:span></text:p>
      <text:p text:style-name="P265"><text:span text:style-name="T266">17</text:span><text:span text:style-name="T267">1</text:span><text:span text:style-name="T268">.2</text:span><text:span text:style-name="T269">. klasėms, kuriose mokoma pagal bendrojo ugdymo programas, jeigu mokinių skaičius mokinių sraute yra mažesnis už Aprašo 3<text:s/></text:span><text:span text:style-name="T270">priede nustatytą mažiausią sąlyginės klasės mokinių skaičių, nustatytą, atsižvelgiant į<text:s/></text:span><text:span text:style-name="T271">Mokyklų, vykdančių formaliojo švietimo programas, tinklo kūrimo taisyklių 2 priede nurodytą mažiausią mokinių skaičių klasėje, jungtinėje klasėje,</text:span><text:span text:style-name="T272"><text:s/>išskyrus atvejus, nur</text:span><text:span text:style-name="T273">odytus Aprašo 4 priede ir 5 priedo 1, 2 punktuose, 3.1, 3.3–3.5 papunkčiuose ir 4–8 punktuose;</text:span></text:p>
      <text:p text:style-name="P274"><text:span text:style-name="T275">17</text:span><text:span text:style-name="T276">1</text:span><text:span text:style-name="T277">.3</text:span><text:span text:style-name="T278">.<text:s/></text:span><text:span text:style-name="T279">III gimnazijos klasei ir IV gimnazijos klasei, jeigu<text:s/></text:span><text:span text:style-name="T280">mokinių skaičius<text:s/></text:span><text:span text:style-name="T281">III gimnazijos klasės arba IV gimnazijos klasės</text:span><text:span text:style-name="T282"><text:s/></text:span><text:span text:style-name="T283">mokinių sraute yra nuo 1 iki 30<text:s/></text:span><text:span text:style-name="T284">mokinių, išskyrus atvejus, kai pagal Mokyklų, vykdančių formaliojo švietimo programas, tinklo kūrimo taisykles mokyklose gali būti sudaroma viena III gimnazijos klasė arba viena IV gimnazijos klasė</text:span><text:span text:style-name="T285">. M</text:span><text:span text:style-name="T286">okyklų, kuriose pagal Mokyklų, vykdančių formaliojo švie</text:span><text:span text:style-name="T287">timo programas, tinklo kūrimo taisykles gali būti sudaroma viena III gimnazijos klasė arba viena IV gimnazijos klasė (išskyrus nevalstybines mokyklas), sąrašus tvirtina švietimo, mokslo ir sporto ministras;</text:span></text:p>
      <text:p text:style-name="P288"><text:span text:style-name="T289">17</text:span><text:span text:style-name="T290">1</text:span><text:span text:style-name="T291">.4</text:span><text:span text:style-name="T292">. klasėms, kuriose ugdoma pagal bendrojo</text:span><text:span text:style-name="T293"><text:s/>ugdymo programas ir kuriose Vyriausybės nustatyta tvarka yra sustabdytas bendrojo ugdymo programos ar jos dalies vykdymas.“</text:span></text:p>
      <text:p text:style-name="P294"><text:span text:style-name="T295">1.2.12</text:span><text:span text:style-name="T296">. Papildyti 17</text:span><text:span text:style-name="T297">2</text:span><text:span text:style-name="T298"><text:s/></text:span><text:span text:style-name="T299">punktu:</text:span></text:p>
      <text:p text:style-name="P300"><text:span text:style-name="T301">„</text:span><text:span text:style-name="T302">17</text:span><text:span text:style-name="T303">2</text:span><text:span text:style-name="T304">.<text:s/></text:span><text:span text:style-name="T305">Mokymo lėšos mažinamos:</text:span></text:p>
      <text:p text:style-name="P306"><text:span text:style-name="T307">17</text:span><text:span text:style-name="T308">2</text:span><text:span text:style-name="T309">.1</text:span><text:span text:style-name="T310">.<text:s/></text:span><text:span text:style-name="T311">klasėms (grupėms), kuriose ugdoma pagal ikimokykli</text:span><text:span text:style-name="T312">nio ir priešmokyklinio ugdymo programas ir kuriose mokinių skaičius yra mažesnis už mažiausią sąlyginės grupės mokinių skaičių, nurodytą Aprašo 2 priede;</text:span></text:p>
      <text:p text:style-name="P313"><text:span text:style-name="T314">17</text:span><text:span text:style-name="T315">2</text:span><text:span text:style-name="T316">.2</text:span><text:span text:style-name="T317">.<text:s/></text:span><text:span text:style-name="T318">Aprašo 4 priede nurodytoms klasėms, kuriose ugdoma pagal bendrojo ugdymo programas ir kurio</text:span><text:span text:style-name="T319">se mokinių skaičius yra mažesnis už mažiausią sąlyginės klasės mokinių skaičių, nurodytą Aprašo 3 priede, bet tokių klasių sudarymas atitinka Mokyklų, vykdančių formaliojo švietimo programas, tinklo kūrimo taisyklių 2 priedo nuostatas dėl mažiausio mokinių</text:span><text:span text:style-name="T320"><text:s/>skaičiaus klasėje, jungtinėje klasėje taikymo šioms klasėms;</text:span></text:p>
      <text:p text:style-name="P321"><text:span text:style-name="T322">17</text:span><text:span text:style-name="T323">2</text:span><text:span text:style-name="T324">.3</text:span><text:span text:style-name="T325">. valstybinių ar savivaldybių mokyklų<text:s/></text:span><text:span text:style-name="T326">klasėms, jungtinėms klasėms, kuriose ugdoma pagal bendrojo ugdymo programas (išskyrus Aprašo 5 priede nurodytus atvejus), kurių mokinių skaičius,<text:s/></text:span><text:span text:style-name="T327">e</text:span><text:span text:style-name="T328">inamųjų metų rugsėjo 1 d. duomenimis,<text:s/></text:span><text:span text:style-name="T329">viršija Mokyklų, vykdančių formaliojo švietimo programas, tinklo kūrimo taisyklių 2 priede nustatytą didžiausią mokinių skaičių klasėje, jungtinėje klasėje.“</text:span></text:p>
      <text:p text:style-name="P330"><text:span text:style-name="T331">1.2.13</text:span><text:span text:style-name="T332">. Papildyti 17</text:span><text:span text:style-name="T333">3</text:span><text:span text:style-name="T334"><text:s/></text:span><text:span text:style-name="T335">punktu:</text:span></text:p>
      <text:p text:style-name="P336"><text:span text:style-name="T337">„</text:span><text:span text:style-name="T338">17</text:span><text:span text:style-name="T339">3</text:span><text:span text:style-name="T340">.<text:s/></text:span><text:span text:style-name="T341">Aprašo 17</text:span><text:span text:style-name="T342">2</text:span><text:span text:style-name="T343">.1</text:span><text:span text:style-name="T344"><text:s/>ir<text:s/></text:span><text:span text:style-name="T345">17</text:span><text:span text:style-name="T346">2</text:span><text:span text:style-name="T347">.2 papunkčiuose nurodytais atvejais, apskaičiuojant skiriamas mokymo lėšas, taikomas Aprašo<text:s/></text:span><text:span text:style-name="T348">7.1.2 papunktis. Aprašo 17</text:span><text:span text:style-name="T349">2</text:span><text:span text:style-name="T350">.3 papunktyje nurodytais atvejais mokymo lėšos mažinamos Aprašo<text:s/></text:span><text:span text:style-name="T351">17</text:span><text:span text:style-name="T352">4</text:span><text:span text:style-name="T353"><text:s/>punkte nustatyta tvarka.</text:span><text:span text:style-name="T354">“</text:span></text:p>
      <text:p text:style-name="P355"><text:span text:style-name="T356">1.2.14</text:span><text:span text:style-name="T357">. Papildyti 17</text:span><text:span text:style-name="T358">4</text:span><text:span text:style-name="T359"><text:s/></text:span><text:span text:style-name="T360">punktu:</text:span></text:p>
      <text:p text:style-name="P361"><text:span text:style-name="T362">„</text:span><text:span text:style-name="T363">17</text:span><text:span text:style-name="T364">4</text:span><text:span text:style-name="T365">.<text:s/></text:span><text:span text:style-name="T366">Aprašo 17</text:span><text:span text:style-name="T367">2</text:span><text:span text:style-name="T368">.3 papunktyje nurodytais atvejais mokymo lėšos, apskaičiuotos<text:s/></text:span><text:span text:style-name="T369">laikantis Aprašo II skyriaus nuostatų</text:span><text:span text:style-name="T370"><text:s/>ir skiriamos kitų kalendorinių metų sausio–rugpjūčio mėnesiams, mažinamos lėšų suma (M), kuri apskaičiuojama:<text:s/></text:span><text:span text:style-name="T371">Aprašo 17</text:span><text:span text:style-name="T372">2</text:span><text:span text:style-name="T373">.3 papunkt</text:span><text:span text:style-name="T374">yje nurodytų klasių skaičių (d) padauginus iš mažiausio<text:s/></text:span><text:span text:style-name="T375">bazinių ugdymo lėšų dydžio, apskaičiuoto 1 klasei, kurioje yra iki 11 mokinių (BUL</text:span><text:span text:style-name="T376">min.</text:span><text:span text:style-name="T377">), padalijus iš 12 mėnesių ir padauginus iš 8 mėnesių, tai yra M = d<text:s/></text:span><text:span text:style-name="T378">×<text:s/></text:span><text:span text:style-name="T379">BUL</text:span><text:span text:style-name="T380">min. </text:span><text:span text:style-name="T381">/ 12<text:s/></text:span><text:span text:style-name="T382">×</text:span><text:span text:style-name="T383"><text:s/>8.“</text:span></text:p>
      <text:p text:style-name="P384"><text:span text:style-name="T385">1.2.15</text:span><text:span text:style-name="T386">. Pakeisti 1 priedą ir<text:s/></text:span><text:span text:style-name="T387">jį išdėstyti nauja redakcija<text:s/></text:span><text:span text:style-name="T388">(pridedama).</text:span></text:p>
      <text:p text:style-name="P389"><text:span text:style-name="T390">1.2.16</text:span><text:span text:style-name="T391">. Pakeisti 1 priedą ir </text:span><text:span text:style-name="T392">jį išdėstyti nauja redakcija </text:span><text:span text:style-name="T393">(pridedama).</text:span><text:s/></text:p>
      <text:p text:style-name="P394">Papunkčio pakeitimai:</text:p>
      <text:p text:style-name="P395"><text:span text:style-name="T396">Nr.<text:s/></text:span><text:a xlink:href="https://www.e-tar.lt/portal/legalAct.html?documentId=b4e73530611a11efafbb8694c098bac5" office:target-frame-name="_top" xlink:show="replace"><text:span text:style-name="T397">696</text:span></text:a><text:span text:style-name="T398">, 2024-08-21, paskelbta TAR 2024-08-23, i. k. 2024-14769</text:span></text:p>
      <text:p text:style-name="Normal"/>
      <text:p text:style-name="P399"><text:span text:style-name="T400">1.2.17</text:span><text:span text:style-name="T401">. Pakeisti 2 priedą:</text:span></text:p>
      <text:p text:style-name="P402"><text:span text:style-name="T403">1.2.17.1</text:span><text:span text:style-name="T404">. Pakeisti 3 punktą ir<text:s/></text:span><text:span text:style-name="T405">jį išdėstyti taip:</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3. Vidutinis sąlyginis mokytojo pareiginės algos koeficientas (R)</text:p>
          </table:table-cell>
          <table:table-cell table:style-name="TableCell412">
            <text:p text:style-name="P413">1,1368“</text:p>
          </table:table-cell>
        </table:table-row>
      </table:table>
      <text:p text:style-name="Normal"/>
      <text:p text:style-name="P414"><text:span text:style-name="T415">1.2.17.2</text:span><text:span text:style-name="T416">. Pakeisti 3 punktą ir<text:s/></text:span><text:span text:style-name="T417">jį išdėstyti taip:<text:s/></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3. Vidutinis sąlyginis mokytojo pareiginės algos koeficientas (R)</text:p>
          </table:table-cell>
          <table:table-cell table:style-name="TableCell424">
            <text:p text:style-name="P425">1,313“</text:p>
          </table:table-cell>
        </table:table-row>
      </table:table>
      <text:p text:style-name="Normal"/>
      <text:p text:style-name="P426">Papunkčio pakeitimai:</text:p>
      <text:p text:style-name="P427"><text:span text:style-name="T428">Nr.<text:s/></text:span><text:a xlink:href="https://www.e-tar.lt/portal/legalAct.html?documentId=b4e73530611a11efafbb8694c098bac5" office:target-frame-name="_top" xlink:show="replace"><text:span text:style-name="T429">696</text:span></text:a><text:span text:style-name="T430">, 2024-08-21, paskelbta TAR 2024-08-23, i. k. 2024-14769</text:span></text:p>
      <text:p text:style-name="Normal"/>
      <text:p text:style-name="P431"><text:span text:style-name="T432">1.2.17.3</text:span><text:span text:style-name="T433">. Pakeisti 5 punktą ir<text:s/></text:span><text:span text:style-name="T434">jį išdėstyti taip:<text:s/></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5. Grupės valandų (kontaktinių ir nekontaktinių) skaičius per savaitę (h)</text:p>
          </table:table-cell>
          <table:table-cell table:style-name="TableCell444">
            <text:p text:style-name="P445">45,41</text:p>
          </table:table-cell>
          <table:table-cell table:style-name="TableCell446">
            <text:p text:style-name="P447"><text:span text:style-name="T448">45,41</text:span></text:p>
          </table:table-cell>
          <table:table-cell table:style-name="TableCell449">
            <text:p text:style-name="P450"><text:span text:style-name="T451">45,41</text:span></text:p>
          </table:table-cell>
          <table:table-cell table:style-name="TableCell452">
            <text:p text:style-name="P453"><text:span text:style-name="T454">47,50“</text:span></text:p>
          </table:table-cell>
        </table:table-row>
      </table:table>
      <text:p text:style-name="Normal"/>
      <text:p text:style-name="P455"><text:span text:style-name="T456">1.2.17.</text:span><text:span text:style-name="T457">4</text:span><text:span text:style-name="T458">. Pakeisti pastabų<text:s/></text:span><text:span text:style-name="T459">2</text:span><text:span text:style-name="T460"><text:s/>punktą ir<text:s/></text:span><text:span text:style-name="T461">jį išdėstyti taip:<text:s/></text:span></text:p>
      <text:p text:style-name="P462"><text:span text:style-name="T463">„</text:span><text:span text:style-name="T464">2</text:span><text:span text:style-name="T465">. Didelių</text:span><text:span text:style-name="T466"><text:s/></text:span><text:span text:style-name="T467">arba labai didelių specialiųjų ugdymosi poreikių turinčių<text:s/></text:span><text:span text:style-name="T468">mokinių, besimokančių pagal ikimokyklinio ir priešmokyklinio ugdymo programas<text:s/></text:span><text:span text:style-name="T469">bendrosios paskirties grupėse, skaičius mokinių sraute didinamas 2 kartus.“</text:span></text:p>
      <text:p text:style-name="P470"><text:span text:style-name="T471">1.2.18</text:span><text:span text:style-name="T472">. Pakeisti 3 priedo 3 punktą ir<text:s/></text:span><text:span text:style-name="T473">jį išdėstyti taip:<text:s/></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3. Vidutinis sąlyginis mokytojo pareiginės algos koeficientas (R)</text:p>
          </table:table-cell>
          <table:table-cell table:style-name="TableCell480">
            <text:p text:style-name="P481">1,1712“</text:p>
          </table:table-cell>
        </table:table-row>
      </table:table>
      <text:p text:style-name="Normal"/>
      <text:p text:style-name="P482"><text:span text:style-name="T483">1.2.19</text:span><text:span text:style-name="T484">. Pakeisti 4 priedą ir<text:s/></text:span><text:span text:style-name="T485">jį išdėstyti nauja redakcija<text:s/></text:span><text:span text:style-name="T486">(pridedama).</text:span></text:p>
      <text:p text:style-name="P487"><text:span text:style-name="T488">1.2.20</text:span><text:span text:style-name="T489">. Pakeisti 4 priedą ir<text:s/></text:span><text:span text:style-name="T490">jį išdėstyti nauja redakcija<text:s/></text:span><text:span text:style-name="T491">(pridedama).</text:span></text:p>
      <text:p text:style-name="P492"><text:span text:style-name="T493">2. Nustatyti, kad:</text:span></text:p>
      <text:p text:style-name="P494"><text:span text:style-name="T495">2.1</text:span><text:span text:style-name="T496">.</text:span><text:span text:style-name="T497"><text:s/>šio nutarimo 1.2.6, 1.2.14, 1.2.16, 1.2.17.2, 1.2.17.3 ir 1.2.20 papunkčiai įsigalioja 2024 m. rugsėjo 1 d.</text:span></text:p>
      <text:p text:style-name="P498"><text:span text:style-name="T499">2.2</text:span><text:span text:style-name="T500">. šio nutarimo 1.2.14 papunktis taikomas:</text:span></text:p>
      <text:p text:style-name="P501"><text:span text:style-name="T502">2.2.1</text:span><text:span text:style-name="T503">. 2024–2025 mokslo metais sudaromoms 1, 5, 9, I ir III gimnazijos klasėms;</text:span></text:p>
      <text:p text:style-name="P504"><text:span text:style-name="T505">2.2.2</text:span><text:span text:style-name="T506">. 2025–</text:span><text:span text:style-name="T507">2026 mokslo metais sudaromoms 1, 2, 5, 6, 9, 10 ir I–IV gimnazijos klasėms;</text:span></text:p>
      <text:p text:style-name="P508"><text:span text:style-name="T509">2.2.3</text:span><text:span text:style-name="T510">. 2026–2027 mokslo metais sudaromoms 1–3, 5–7, 9, 10 ir I–IV gimnazijos klasėms;</text:span></text:p>
      <text:p text:style-name="P511"><text:span text:style-name="T512">2.2.4</text:span><text:span text:style-name="T513">. nuo 2027–2028 mokslo metų sudaromoms 1–10 ir I–IV gimnazijos klasėms.</text:span><text:s/></text:p>
      <text:p text:style-name="P514">Punkto pakeitimai:</text:p>
      <text:p text:style-name="P515"><text:span text:style-name="T516">Nr.<text:s/></text:span><text:a xlink:href="https://www.e-tar.lt/portal/legalAct.html?documentId=b4e73530611a11efafbb8694c098bac5" office:target-frame-name="_top" xlink:show="replace"><text:span text:style-name="T517">696</text:span></text:a><text:span text:style-name="T518">, 2024-08-21, paskelbta TAR 2024-08-23, i. k. 2024-14769</text:span></text:p>
      <text:p text:style-name="Normal"/>
      <text:p text:style-name="P519"/>
      <text:p text:style-name="P520"/>
      <text:p text:style-name="P521"/>
      <text:p text:style-name="P522">Ministrė Pirmininkė<text:tab/><text:tab/>Ingrida Šimonytė</text:p>
      <text:p text:style-name="P523"/>
      <text:p text:style-name="P524"/>
      <text:p text:style-name="P525">Švietimo, mokslo ir sporto ministras<text:tab/><text:tab/><text:s/>Gintautas Jakštas</text:p>
      <text:p text:style-name="P526"/>
      <text:p text:style-name="P527">Mokymo lėšų apskaičiavimo,<text:s/></text:p>
      <text:p text:style-name="P533">paskirstymo ir panaudojimo tvarkos aprašo</text:p>
      <text:p text:style-name="P534">1 priedas</text:p>
      <text:p text:style-name="P535"/>
      <text:p text:style-name="P536">UGDYMO REIKMIŲ KOEFICIENTŲ SĄRAŠAS</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Ugdymo reikmės</text:p>
          </table:table-cell>
          <table:table-cell table:style-name="TableCell544">
            <text:p text:style-name="P545">Ugdymo reikmių<text:s/>koeficientai (pareiginės algos (atlyginimo) baziniais dydžiais)</text:p>
          </table:table-cell>
        </table:table-row>
        <table:table-row table:style-name="TableRow546">
          <table:table-cell table:style-name="TableCell547">
            <text:p text:style-name="P548">1. Ugdymo reikmės, finansuojamos iš savivaldybėms skiriamų mokymo lėšų:</text:p>
          </table:table-cell>
          <table:table-cell table:style-name="TableCell549">
            <text:p text:style-name="P550"/>
          </table:table-cell>
        </table:table-row>
        <table:table-row table:style-name="TableRow551">
          <table:table-cell table:style-name="TableCell552">
            <text:p text:style-name="P553">1.1. ugdymo procesui organizuoti ir valdyti:</text:p>
          </table:table-cell>
          <table:table-cell table:style-name="TableCell554">
            <text:p text:style-name="P555"/>
          </table:table-cell>
        </table:table-row>
        <table:table-row table:style-name="TableRow556">
          <table:table-cell table:style-name="TableCell557">
            <text:p text:style-name="P558">1.1.1. mokiniams, besimokantiems pagal ikimokyklinio ir<text:s/>priešmokyklinio ugdymo programas</text:p>
          </table:table-cell>
          <table:table-cell table:style-name="TableCell559">
            <text:p text:style-name="P560">0,0933</text:p>
          </table:table-cell>
        </table:table-row>
        <table:table-row table:style-name="TableRow561">
          <table:table-cell table:style-name="TableCell562">
            <text:p text:style-name="P563">1.1.2. mokiniams, besimokantiems pagal bendrojo ugdymo programas</text:p>
          </table:table-cell>
          <table:table-cell table:style-name="TableCell564">
            <text:p text:style-name="P565">0,1865</text:p>
          </table:table-cell>
        </table:table-row>
        <table:table-row table:style-name="TableRow566">
          <table:table-cell table:style-name="TableCell567">
            <text:p text:style-name="P568">1.2. švietimo pagalbai mokyklose ir pedagoginę psichologinę pagalbą teikiančiose įstaigose:</text:p>
          </table:table-cell>
          <table:table-cell table:style-name="TableCell569">
            <text:p text:style-name="P570"> </text:p>
          </table:table-cell>
        </table:table-row>
        <table:table-row table:style-name="TableRow571">
          <table:table-cell table:style-name="TableCell572">
            <text:p text:style-name="P573">1.2.1. pedagoginei psichologinei pagalbai<text:s/>organizuoti, prevencinėms programoms įgyvendinti</text:p>
          </table:table-cell>
          <table:table-cell table:style-name="TableCell574">
            <text:p text:style-name="P575">0,0203</text:p>
          </table:table-cell>
        </table:table-row>
        <table:table-row table:style-name="TableRow576">
          <table:table-cell table:style-name="TableCell577">
            <text:p text:style-name="P578">1.2.2. mokiniams, išskyrus mokinius, nurodytus šio priedo 1.2.3 ir 1.2.4 papunkčiuose</text:p>
          </table:table-cell>
          <table:table-cell table:style-name="TableCell579">
            <text:p text:style-name="P580">0,0801</text:p>
          </table:table-cell>
        </table:table-row>
        <table:table-row table:style-name="TableRow581">
          <table:table-cell table:style-name="TableCell582">
            <text:p text:style-name="P583">1.2.3. specialiųjų ugdymosi poreikių turintiems mokiniams:</text:p>
          </table:table-cell>
          <table:table-cell table:style-name="TableCell584">
            <text:p text:style-name="P585"> </text:p>
          </table:table-cell>
        </table:table-row>
        <table:table-row table:style-name="TableRow586">
          <table:table-cell table:style-name="TableCell587">
            <text:p text:style-name="P588">1.2.3.1. besimokantiems pagal bendrojo<text:s/>ugdymo programas ir dėl įgimtų ar įgytų sutrikimų turintiems nedidelių arba vidutinių specialiųjų ugdymosi poreikių</text:p>
          </table:table-cell>
          <table:table-cell table:style-name="TableCell589">
            <text:p text:style-name="P590">0,8209</text:p>
          </table:table-cell>
        </table:table-row>
        <table:table-row table:style-name="TableRow591">
          <table:table-cell table:style-name="TableCell592">
            <text:p text:style-name="P593">1.2.3.2. besimokantiems pagal bendrojo ugdymo programas ir dėl įgimtų ar įgytų sutrikimų turintiems didelių arba labai didelių<text:s/>specialiųjų ugdymosi poreikių</text:p>
          </table:table-cell>
          <table:table-cell table:style-name="TableCell594">
            <text:p text:style-name="P595">1,3450</text:p>
          </table:table-cell>
        </table:table-row>
        <table:table-row table:style-name="TableRow596">
          <table:table-cell table:style-name="TableCell597">
            <text:p text:style-name="P598">1.2.3.3. besimokantiems pagal ikimokyklinio ar priešmokyklinio ugdymo programas ir dėl įgimtų ar įgytų sutrikimų turintiems nedidelių arba vidutinių specialiųjų ugdymosi poreikių</text:p>
          </table:table-cell>
          <table:table-cell table:style-name="TableCell599">
            <text:p text:style-name="P600">0,5177</text:p>
          </table:table-cell>
        </table:table-row>
        <table:table-row table:style-name="TableRow601">
          <table:table-cell table:style-name="TableCell602">
            <text:p text:style-name="P603">1.2.3.4. besimokantiems pagal<text:s/>ikimokyklinio ar priešmokyklinio ugdymo programas ir dėl įgimtų ar įgytų sutrikimų turintiems didelių arba labai didelių specialiųjų ugdymosi poreikių</text:p>
          </table:table-cell>
          <table:table-cell table:style-name="TableCell604">
            <text:p text:style-name="P605">1,0180</text:p>
          </table:table-cell>
        </table:table-row>
        <table:table-row table:style-name="TableRow606">
          <table:table-cell table:style-name="TableCell607">
            <text:p text:style-name="P608">1.2.4. migrantams</text:p>
          </table:table-cell>
          <table:table-cell table:style-name="TableCell609">
            <text:p text:style-name="P610">0,4132</text:p>
          </table:table-cell>
        </table:table-row>
        <table:table-row table:style-name="TableRow611">
          <table:table-cell table:style-name="TableCell612">
            <text:p text:style-name="P613">1.3. mokymosi pagalbai</text:p>
          </table:table-cell>
          <table:table-cell table:style-name="TableCell614">
            <text:p text:style-name="P615">0,0529</text:p>
          </table:table-cell>
        </table:table-row>
        <table:table-row table:style-name="TableRow616">
          <table:table-cell table:style-name="TableCell617">
            <text:p text:style-name="P618">1.4. mokymosi pasiekimų patikrinimams<text:s/>organizuoti ir vykdyti</text:p>
          </table:table-cell>
          <table:table-cell table:style-name="TableCell619">
            <text:p text:style-name="P620">0,0015</text:p>
          </table:table-cell>
        </table:table-row>
        <table:table-row table:style-name="TableRow621">
          <table:table-cell table:style-name="TableCell622">
            <text:p text:style-name="P623">1.5. formalųjį švietimą papildančio ugdymo programoms finansuoti</text:p>
          </table:table-cell>
          <table:table-cell table:style-name="TableCell624">
            <text:p text:style-name="P625">0,0126</text:p>
          </table:table-cell>
        </table:table-row>
        <table:table-row table:style-name="TableRow626">
          <table:table-cell table:style-name="TableCell627">
            <text:p text:style-name="P628">1.6. skaitmeninio ugdymo plėtrai</text:p>
          </table:table-cell>
          <table:table-cell table:style-name="TableCell629">
            <text:p text:style-name="P630">0,0112</text:p>
          </table:table-cell>
        </table:table-row>
        <table:table-row table:style-name="TableRow631">
          <table:table-cell table:style-name="TableCell632">
            <text:p text:style-name="P633">1.7. mokyklos bibliotekos darbuotojams išlaikyti</text:p>
          </table:table-cell>
          <table:table-cell table:style-name="TableCell634">
            <text:p text:style-name="P635">0,0305</text:p>
          </table:table-cell>
        </table:table-row>
        <table:table-row table:style-name="TableRow636">
          <table:table-cell table:style-name="TableCell637">
            <text:p text:style-name="P638">2. Ugdymo reikmės, finansuojamos iš mokykloms skiriamų<text:s/>mokymo lėšų:</text:p>
          </table:table-cell>
          <table:table-cell table:style-name="TableCell639">
            <text:p text:style-name="P640"> </text:p>
          </table:table-cell>
        </table:table-row>
        <table:table-row table:style-name="TableRow641">
          <table:table-cell table:style-name="TableCell642">
            <text:p text:style-name="P643">2.1. vadovėliams ir kitoms mokymo priemonėms:</text:p>
          </table:table-cell>
          <table:table-cell table:style-name="TableCell644">
            <text:p text:style-name="P645"> </text:p>
          </table:table-cell>
        </table:table-row>
        <table:table-row table:style-name="TableRow646">
          <table:table-cell table:style-name="TableCell647">
            <text:p text:style-name="P648">2.1.1. mokiniams, išskyrus mokinius, nurodytus šio priedo 2.1.2 ir 2.1.3 papunkčiuose</text:p>
          </table:table-cell>
          <table:table-cell table:style-name="TableCell649">
            <text:p text:style-name="P650">0,0148</text:p>
          </table:table-cell>
        </table:table-row>
        <table:table-row table:style-name="TableRow651">
          <table:table-cell table:style-name="TableCell652">
            <text:p text:style-name="P653">2.1.2. mokiniams, besimokantiems pagal bendrojo ugdymo programas tautinės mažumos kalba (kalbos)<text:s/>arba valstybine mokomąja kalba daugiakalbėje aplinkoje</text:p>
          </table:table-cell>
          <table:table-cell table:style-name="TableCell654">
            <text:p text:style-name="P655">0,0172</text:p>
          </table:table-cell>
        </table:table-row>
        <table:table-row table:style-name="TableRow656">
          <table:table-cell table:style-name="TableCell657">
            <text:p text:style-name="P658">2.1.3. mokiniams, besimokantiems pagal priešmokyklinio ugdymo programą tautinės mažumos kalba (kalbos)</text:p>
          </table:table-cell>
          <table:table-cell table:style-name="TableCell659">
            <text:p text:style-name="P660">0,0154</text:p>
          </table:table-cell>
        </table:table-row>
        <table:table-row table:style-name="TableRow661">
          <table:table-cell table:style-name="TableCell662">
            <text:p text:style-name="P663">2.2. mokinių pažintinei veiklai ir profesiniam orientavimui</text:p>
          </table:table-cell>
          <table:table-cell table:style-name="TableCell664">
            <text:p text:style-name="P665">0,0025</text:p>
          </table:table-cell>
        </table:table-row>
        <table:table-row table:style-name="TableRow666">
          <table:table-cell table:style-name="TableCell667">
            <text:p text:style-name="P668">2.3. mokytojų<text:s/>ir kitų ugdymo procese dalyvaujančių asmenų kvalifikacijai tobulinti</text:p>
          </table:table-cell>
          <table:table-cell table:style-name="TableCell669">
            <text:p text:style-name="P670">0,0046</text:p>
          </table:table-cell>
        </table:table-row>
        <table:table-row table:style-name="TableRow671">
          <table:table-cell table:style-name="TableCell672">
            <text:p text:style-name="P673">2.4. informacinėms ir komunikacinėms technologijoms (IKT) diegti ir naudoti</text:p>
          </table:table-cell>
          <table:table-cell table:style-name="TableCell674">
            <text:p text:style-name="P675">0,0035</text:p>
          </table:table-cell>
        </table:table-row>
      </table:table>
      <text:p text:style-name="P676"/>
      <text:p text:style-name="P677">Pastabos:</text:p>
      <text:p text:style-name="P678"><text:span text:style-name="T679">1. Šio priedo 1.2.3 papunktis taikomas specialiųjų ugdymosi poreikių turintiems<text:s/></text:span><text:span text:style-name="T680">mokiniams, išskyrus mokinius, turinčius kalbos ir komunikacijos sutrikimų (mokinių, turinčių specialiųjų ugdymosi poreikių, grupių kodai, nurodyti švietimo, mokslo</text:span><text:span text:style-name="T681"><text:s/>ir sporto ministro tvirtinamame Mokinių, turinčių specialiųjų ugdymosi poreikių, grupių klas</text:span><text:span text:style-name="T682">ifikatoriuje: 2310, 2311, 2312, 2313, taip pat 2321, kai mokiniai turi nedidelių arba vidutinių specialiųjų ugdymosi poreikių).</text:span></text:p>
      <text:p text:style-name="P683"><text:span text:style-name="T684">2. Mokiniams,</text:span><text:span text:style-name="T685"><text:s/>kurie turi specialiųjų ugdymosi poreikių ir yra migrantai, taikomi tik specialiųjų ugdymosi poreikių turintiems mo</text:span><text:span text:style-name="T686">kiniams nustatyti švietimo pagalbos<text:s/></text:span><text:span text:style-name="T687">mokyklose ir pedagoginę psichologinę pagalbą teikiančiose įstaigose</text:span><text:span text:style-name="T688"><text:s/>koeficientai, nustatyti šio priedo 1.2.3.1 arba 1.2.3.2 papunktyje.</text:span></text:p>
      <text:p text:style-name="P689"><text:span text:style-name="T690">3.<text:s/></text:span><text:span text:style-name="T691">Šio priedo 1.2.4 papunktis taikomas<text:s/></text:span><text:span text:style-name="T692">užsieniečiams ir Lietuvos Respublikos pilieči</text:span><text:span text:style-name="T693">ams, atvykusiems gyventi į Lietuvos Respubliką, kurie mokosi pagal bendrojo ugdymo programas bendrojo ugdymo klasėse (migrantams) ne ilgiau</text:span><text:span text:style-name="T694"><text:s/>kaip dvejus metus<text:s/></text:span><text:span text:style-name="T695">nuo mokinio mokymosi pradžios Lietuvos Respublikoje ir nemoka valstybinės kalbos</text:span><text:span text:style-name="T696">.</text:span></text:p>
      <text:p text:style-name="P697"><text:span text:style-name="T698">4. Šio priedo 1.</text:span><text:span text:style-name="T699">3 papunktis taikomas tik mokiniams, įgijusiems pradinį ar pagrindinį išsilavinimą arba baigusiems pagrindinio ugdymo programos pirmąją dalį ir nepasiekusiems<text:s/></text:span><text:span text:style-name="T700">vertinto dalyko<text:s/></text:span><text:span text:style-name="T701">patenkinamo pasiekimų lygmens pagal<text:s/></text:span><text:span text:style-name="T702">nacionalinių mokinių pasiekimų patikrinimų ar<text:s/></text:span><text:span text:style-name="T703">pagrindinio ugdymo pasiekimų patikrinimų rezultatus</text:span><text:span text:style-name="T704">.</text:span></text:p>
      <text:p text:style-name="P705">5. Šio priedo 1.4–1.7 papunkčiai taikomi tik mokiniams, kurie mokosi pagal bendrojo ugdymo programas.</text:p>
      <text:p text:style-name="P706"><text:span text:style-name="T707">6.<text:s/></text:span><text:span text:style-name="T708">Šio priedo 2.1.2 papunktis taikomas<text:s/></text:span><text:span text:style-name="T709">mokiniams, besimokantiems</text:span><text:span text:style-name="T710"><text:s/>pagal bendrojo ugdymo programas</text:span><text:span text:style-name="T711">: tau</text:span><text:span text:style-name="T712">tinės mažumos kalba (kalbos);<text:s/></text:span><text:span text:style-name="T713">valstybine mokomąja kalba</text:span><text:span text:style-name="T714"><text:s/></text:span><text:span text:style-name="T715">daugiakalbėje aplinkoje (</text:span><text:span text:style-name="T716">jeigu mokykla yra Vilniaus rajono ar Šalčininkų rajono savivaldybėje, taip pat jeigu mokykla yra Elektrėnų, Širvintų rajono, Švenčionių rajono, Trakų rajono, Visagino ar Vilni</text:span><text:span text:style-name="T717">aus miesto savivaldybėje ir joje yra ne mažiau kaip 20 procentų mokinių, besimokančių valstybine mokomąja kalba, kurių gimtoji kalba – ne valstybinė kalba).</text:span></text:p>
      <text:p text:style-name="P718">________________________</text:p>
      <text:p text:style-name="Normal"/>
      <text:p text:style-name="P719">Mokymo lėšų apskaičiavimo, paskirstymo ir panaudojimo tvarkos aprašo</text:p>
      <text:p text:style-name="P725">1 priedas</text:p>
      <text:p text:style-name="P726"/>
      <text:p text:style-name="P727">UGDYMO REIKMIŲ KOEFICIENTŲ SĄRAŠAS</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Ugdymo reikmės</text:p>
          </table:table-cell>
          <table:table-cell table:style-name="TableCell735">
            <text:p text:style-name="P736">Ugdymo reikmių koeficientai (pareiginės algos (atlyginimo) baziniais dydžiais)</text:p>
          </table:table-cell>
        </table:table-row>
        <table:table-row table:style-name="TableRow737">
          <table:table-cell table:style-name="TableCell738">
            <text:p text:style-name="P739">1. Ugdymo reikmės, finansuojamos iš savivaldybėms skiriamų mokymo lėšų:</text:p>
          </table:table-cell>
          <table:table-cell table:style-name="TableCell740">
            <text:p text:style-name="P741"/>
          </table:table-cell>
        </table:table-row>
        <table:table-row table:style-name="TableRow742">
          <table:table-cell table:style-name="TableCell743">
            <text:p text:style-name="P744">1.1.<text:s/>ugdymo procesui organizuoti ir valdyti:</text:p>
          </table:table-cell>
          <table:table-cell table:style-name="TableCell745">
            <text:p text:style-name="P746"/>
          </table:table-cell>
        </table:table-row>
        <table:table-row table:style-name="TableRow747">
          <table:table-cell table:style-name="TableCell748">
            <text:p text:style-name="P749">1.1.1. mokiniams, besimokantiems pagal ikimokyklinio ir priešmokyklinio ugdymo programas</text:p>
          </table:table-cell>
          <table:table-cell table:style-name="TableCell750">
            <text:p text:style-name="P751">0,1026</text:p>
          </table:table-cell>
        </table:table-row>
        <table:table-row table:style-name="TableRow752">
          <table:table-cell table:style-name="TableCell753">
            <text:p text:style-name="P754">1.1.2. mokiniams, besimokantiems pagal bendrojo ugdymo programas</text:p>
          </table:table-cell>
          <table:table-cell table:style-name="TableCell755">
            <text:p text:style-name="P756">0,2052</text:p>
          </table:table-cell>
        </table:table-row>
        <table:table-row table:style-name="TableRow757">
          <table:table-cell table:style-name="TableCell758">
            <text:p text:style-name="P759">1.2. švietimo pagalbai mokyklose ir<text:s/>pedagoginę psichologinę pagalbą teikiančiose įstaigose:</text:p>
          </table:table-cell>
          <table:table-cell table:style-name="TableCell760">
            <text:p text:style-name="P761"> </text:p>
          </table:table-cell>
        </table:table-row>
        <table:table-row table:style-name="TableRow762">
          <table:table-cell table:style-name="TableCell763">
            <text:p text:style-name="P764">1.2.1. pedagoginei psichologinei pagalbai organizuoti, prevencinėms programoms įgyvendinti</text:p>
          </table:table-cell>
          <table:table-cell table:style-name="TableCell765">
            <text:p text:style-name="P766">0,0223</text:p>
          </table:table-cell>
        </table:table-row>
        <table:table-row table:style-name="TableRow767">
          <table:table-cell table:style-name="TableCell768">
            <text:p text:style-name="P769">1.2.2. mokiniams, išskyrus mokinius, nurodytus šio priedo 1.2.3 ir 1.2.4 papunkčiuose</text:p>
          </table:table-cell>
          <table:table-cell table:style-name="TableCell770">
            <text:p text:style-name="P771">0,0881</text:p>
          </table:table-cell>
        </table:table-row>
        <table:table-row table:style-name="TableRow772">
          <table:table-cell table:style-name="TableCell773">
            <text:p text:style-name="P774">1.2.3. specialiųjų ugdymosi poreikių turintiems mokiniams:</text:p>
          </table:table-cell>
          <table:table-cell table:style-name="TableCell775">
            <text:p text:style-name="P776"> </text:p>
          </table:table-cell>
        </table:table-row>
        <table:table-row table:style-name="TableRow777">
          <table:table-cell table:style-name="TableCell778">
            <text:p text:style-name="P779">1.2.3.1. besimokantiems pagal bendrojo ugdymo programas ir dėl įgimtų ar įgytų sutrikimų turintiems nedidelių arba vidutinių specialiųjų ugdymosi poreikių</text:p>
          </table:table-cell>
          <table:table-cell table:style-name="TableCell780">
            <text:p text:style-name="P781">0,9030</text:p>
          </table:table-cell>
        </table:table-row>
        <table:table-row table:style-name="TableRow782">
          <table:table-cell table:style-name="TableCell783">
            <text:p text:style-name="P784">1.2.3.2. besimokantiems pagal<text:s/>bendrojo ugdymo programas ir dėl įgimtų ar įgytų sutrikimų turintiems didelių arba labai didelių specialiųjų ugdymosi poreikių</text:p>
          </table:table-cell>
          <table:table-cell table:style-name="TableCell785">
            <text:p text:style-name="P786">1,4795</text:p>
          </table:table-cell>
        </table:table-row>
        <table:table-row table:style-name="TableRow787">
          <table:table-cell table:style-name="TableCell788">
            <text:p text:style-name="P789">1.2.3.3. besimokantiems pagal ikimokyklinio ar priešmokyklinio ugdymo programas ir dėl įgimtų ar įgytų sutrikimų<text:s/>turintiems nedidelių arba vidutinių specialiųjų ugdymosi poreikių</text:p>
          </table:table-cell>
          <table:table-cell table:style-name="TableCell790">
            <text:p text:style-name="P791">0,5695</text:p>
          </table:table-cell>
        </table:table-row>
        <table:table-row table:style-name="TableRow792">
          <table:table-cell table:style-name="TableCell793">
            <text:p text:style-name="P794">1.2.3.4. besimokantiems pagal ikimokyklinio ar priešmokyklinio ugdymo programas ir dėl įgimtų ar įgytų sutrikimų turintiems didelių arba labai didelių specialiųjų ugdymosi poreikių</text:p>
          </table:table-cell>
          <table:table-cell table:style-name="TableCell795">
            <text:p text:style-name="P796">1,1198</text:p>
          </table:table-cell>
        </table:table-row>
        <table:table-row table:style-name="TableRow797">
          <table:table-cell table:style-name="TableCell798">
            <text:p text:style-name="P799">1.2.4. migrantams</text:p>
          </table:table-cell>
          <table:table-cell table:style-name="TableCell800">
            <text:p text:style-name="P801">0,4545</text:p>
          </table:table-cell>
        </table:table-row>
        <table:table-row table:style-name="TableRow802">
          <table:table-cell table:style-name="TableCell803">
            <text:p text:style-name="P804">1.3. mokymosi pagalbai</text:p>
          </table:table-cell>
          <table:table-cell table:style-name="TableCell805">
            <text:p text:style-name="P806">0,0582</text:p>
          </table:table-cell>
        </table:table-row>
        <table:table-row table:style-name="TableRow807">
          <table:table-cell table:style-name="TableCell808">
            <text:p text:style-name="P809">1.4. mokymosi pasiekimų patikrinimams organizuoti ir vykdyti</text:p>
          </table:table-cell>
          <table:table-cell table:style-name="TableCell810">
            <text:p text:style-name="P811">0,0015</text:p>
          </table:table-cell>
        </table:table-row>
        <table:table-row table:style-name="TableRow812">
          <table:table-cell table:style-name="TableCell813">
            <text:p text:style-name="P814">1.5. formalųjį švietimą papildančio ugdymo programoms finansuoti</text:p>
          </table:table-cell>
          <table:table-cell table:style-name="TableCell815">
            <text:p text:style-name="P816">0,0126</text:p>
          </table:table-cell>
        </table:table-row>
        <table:table-row table:style-name="TableRow817">
          <table:table-cell table:style-name="TableCell818">
            <text:p text:style-name="P819">1.6. skaitmeninio ugdymo plėtrai</text:p>
          </table:table-cell>
          <table:table-cell table:style-name="TableCell820">
            <text:p text:style-name="P821">0,0112</text:p>
          </table:table-cell>
        </table:table-row>
        <table:table-row table:style-name="TableRow822">
          <table:table-cell table:style-name="TableCell823">
            <text:p text:style-name="P824">1.7.<text:s/>mokyklos bibliotekos darbuotojams išlaikyti</text:p>
          </table:table-cell>
          <table:table-cell table:style-name="TableCell825">
            <text:p text:style-name="P826">0,0305</text:p>
          </table:table-cell>
        </table:table-row>
        <table:table-row table:style-name="TableRow827">
          <table:table-cell table:style-name="TableCell828">
            <text:p text:style-name="P829">2. Ugdymo reikmės, finansuojamos iš mokykloms skiriamų mokymo lėšų:</text:p>
          </table:table-cell>
          <table:table-cell table:style-name="TableCell830">
            <text:p text:style-name="P831"/>
          </table:table-cell>
        </table:table-row>
        <table:table-row table:style-name="TableRow832">
          <table:table-cell table:style-name="TableCell833">
            <text:p text:style-name="P834">2.1. vadovėliams ir kitoms mokymo priemonėms:</text:p>
          </table:table-cell>
          <table:table-cell table:style-name="TableCell835">
            <text:p text:style-name="P836"/>
          </table:table-cell>
        </table:table-row>
        <table:table-row table:style-name="TableRow837">
          <table:table-cell table:style-name="TableCell838">
            <text:p text:style-name="P839">2.1.1. mokiniams, išskyrus mokinius, nurodytus šio priedo 2.1.2 ir 2.1.3 papunkčiuose</text:p>
          </table:table-cell>
          <table:table-cell table:style-name="TableCell840">
            <text:p text:style-name="P841">0,0148</text:p>
          </table:table-cell>
        </table:table-row>
        <table:table-row table:style-name="TableRow842">
          <table:table-cell table:style-name="TableCell843">
            <text:p text:style-name="P844">2.1.2. mokiniams, besimokantiems pagal bendrojo ugdymo programas tautinės mažumos kalba (kalbos) arba valstybine mokomąja kalba daugiakalbėje aplinkoje</text:p>
          </table:table-cell>
          <table:table-cell table:style-name="TableCell845">
            <text:p text:style-name="P846">0,0172</text:p>
          </table:table-cell>
        </table:table-row>
        <table:table-row table:style-name="TableRow847">
          <table:table-cell table:style-name="TableCell848">
            <text:p text:style-name="P849">2.1.3. mokiniams, besimokantiems pagal priešmokyklinio ugdymo programą tautinės mažumos<text:s/>kalba (kalbos)</text:p>
          </table:table-cell>
          <table:table-cell table:style-name="TableCell850">
            <text:p text:style-name="P851">0,0154</text:p>
          </table:table-cell>
        </table:table-row>
        <table:table-row table:style-name="TableRow852">
          <table:table-cell table:style-name="TableCell853">
            <text:p text:style-name="P854">2.2. mokinių pažintinei veiklai ir profesiniam orientavimui</text:p>
          </table:table-cell>
          <table:table-cell table:style-name="TableCell855">
            <text:p text:style-name="P856">0,0025</text:p>
          </table:table-cell>
        </table:table-row>
        <table:table-row table:style-name="TableRow857">
          <table:table-cell table:style-name="TableCell858">
            <text:p text:style-name="P859">2.3. mokytojų ir kitų ugdymo procese dalyvaujančių asmenų kvalifikacijai tobulinti</text:p>
          </table:table-cell>
          <table:table-cell table:style-name="TableCell860">
            <text:p text:style-name="P861">0,0046</text:p>
          </table:table-cell>
        </table:table-row>
        <table:table-row table:style-name="TableRow862">
          <table:table-cell table:style-name="TableCell863">
            <text:p text:style-name="P864">2.4. informacinėms ir komunikacinėms technologijoms (IKT) diegti ir<text:s/>naudoti</text:p>
          </table:table-cell>
          <table:table-cell table:style-name="TableCell865">
            <text:p text:style-name="P866">0,0035</text:p>
          </table:table-cell>
        </table:table-row>
      </table:table>
      <text:p text:style-name="P867"/>
      <text:p text:style-name="P868">Pastabos:</text:p>
      <text:p text:style-name="P869"><text:span text:style-name="T870">1. Šio priedo 1.2.3 papunktis taikomas specialiųjų ugdymosi poreikių turintiems mokiniams, išskyrus mokinius, turinčius kalbos ir komunikacijos sutrikimų (mokinių, turinčių specialiųjų ugdymosi poreikių, grupių kodai, nurodyti<text:s/></text:span><text:span text:style-name="T871">švietimo, mokslo</text:span><text:span text:style-name="T872"><text:s/>ir sporto ministro tvirtinamame Mokinių, turinčių specialiųjų ugdymosi poreikių, grupių klasifikatoriuje: 2310, 2311, 2312, 2313, taip pat 2321, kai mokiniai turi nedidelių arba vidutinių specialiųjų ugdymosi poreikių).</text:span></text:p>
      <text:p text:style-name="P873"><text:span text:style-name="T874">2. Mokiniams,</text:span><text:span text:style-name="T875"><text:s/>kurie</text:span><text:span text:style-name="T876"><text:s/>turi specialiųjų ugdymosi poreikių ir yra migrantai, taikomi tik specialiųjų ugdymosi poreikių turintiems mokiniams nustatyti švietimo pagalbos<text:s/></text:span><text:span text:style-name="T877">mokyklose ir pedagoginę psichologinę pagalbą teikiančiose įstaigose</text:span><text:span text:style-name="T878"><text:s/>koeficientai, nustatyti šio priedo 1.2.3.1<text:s/></text:span><text:span text:style-name="T879">arba 1.2.3.2 papunktyje.</text:span></text:p>
      <text:p text:style-name="P880"><text:span text:style-name="T881">3.<text:s/></text:span><text:span text:style-name="T882">Šio priedo 1.2.4 papunktis taikomas<text:s/></text:span><text:span text:style-name="T883">užsieniečiams ir Lietuvos Respublikos piliečiams, atvykusiems gyventi į Lietuvos Respubliką, kurie mokosi pagal bendrojo ugdymo programas bendrojo ugdymo klasėse (migrantams) ne ilgiau</text:span><text:span text:style-name="T884"><text:s/>kaip dv</text:span><text:span text:style-name="T885">ejus metus<text:s/></text:span><text:span text:style-name="T886">nuo mokinio mokymosi pradžios Lietuvos Respublikoje ir nemoka valstybinės kalbos</text:span><text:span text:style-name="T887">.</text:span></text:p>
      <text:p text:style-name="P888"><text:span text:style-name="T889">4. Šio priedo 1.3 papunktis taikomas tik mokiniams, įgijusiems pradinį ar pagrindinį išsilavinimą arba baigusiems pagrindinio ugdymo programos pirmąją dalį ir nepa</text:span><text:span text:style-name="T890">siekusiems<text:s/></text:span><text:span text:style-name="T891">vertinto dalyko<text:s/></text:span><text:span text:style-name="T892">patenkinamo pasiekimų lygmens pagal<text:s/></text:span><text:span text:style-name="T893">nacionalinių mokinių pasiekimų patikrinimų ar pagrindinio ugdymo pasiekimų patikrinimų rezultatus</text:span><text:span text:style-name="T894">.</text:span></text:p>
      <text:p text:style-name="P895">5. Šio priedo 1.4–1.7 papunkčiai taikomi tik mokiniams, kurie mokosi pagal bendrojo ugdymo<text:s/>programas.</text:p>
      <text:p text:style-name="P896"><text:span text:style-name="T897">6.<text:s/></text:span><text:span text:style-name="T898">Šio priedo 2.1.2 papunktis taikomas<text:s/></text:span><text:span text:style-name="T899">mokiniams, besimokantiems</text:span><text:span text:style-name="T900"><text:s/>pagal bendrojo ugdymo programas</text:span><text:span text:style-name="T901">: tautinės mažumos kalba (kalbos);<text:s/></text:span><text:span text:style-name="T902">valstybine mokomąja kalba</text:span><text:span text:style-name="T903"><text:s/></text:span><text:span text:style-name="T904">daugiakalbėje aplinkoje (</text:span><text:span text:style-name="T905">jeigu mokykla yra Vilniaus rajono ar Šalčininkų rajono savivald</text:span><text:span text:style-name="T906">ybėje, taip pat jeigu mokykla yra Elektrėnų, Širvintų rajono, Švenčionių rajono, Trakų rajono, Visagino ar Vilniaus miesto savivaldybėje ir joje yra ne mažiau kaip 20 procentų mokinių, besimokančių valstybine mokomąja kalba, kurių gimtoji kalba – ne valsty</text:span><text:span text:style-name="T907">binė kalba).</text:span></text:p>
      <text:p text:style-name="P908">________________________</text:p>
      <text:p text:style-name="Normal"/>
      <text:p text:style-name="P909">Mokymo lėšų apskaičiavimo, paskirstymo ir<text:s/></text:p>
      <text:p text:style-name="P915">panaudojimo tvarkos aprašo</text:p>
      <text:p text:style-name="P916">4 priedas</text:p>
      <text:p text:style-name="P917"/>
      <text:p text:style-name="P918"><text:span text:style-name="T919">SĄLYGINIS KLASIŲ (GRUPIŲ) SKAIČIUS, KAI MOKINIŲ SKAIČIUS MOKINIŲ SRAUTE YRA MAŽESNIS UŽ MAŽIAUSIĄ SĄ</text:span><text:span text:style-name="T920">LYGINĖS KLASĖS (GRUPĖS) MOKINIŲ SKAIČIŲ</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Klasė (grupė)</text:p>
          </table:table-cell>
          <table:table-cell table:style-name="TableCell938" table:number-columns-spanned="6">
            <text:p text:style-name="P939">Ikimokyklinis ugdymas</text:p>
          </table:table-cell>
          <table:covered-table-cell/>
          <table:covered-table-cell/>
          <table:covered-table-cell/>
          <table:covered-table-cell/>
          <table:covered-table-cell/>
          <table:table-cell table:style-name="TableCell940" table:number-columns-spanned="2" table:number-rows-spanned="2">
            <text:p text:style-name="P941">Priešmokyklinis ugdymas</text:p>
          </table:table-cell>
          <table:covered-table-cell/>
          <table:table-cell table:style-name="TableCell942" table:number-columns-spanned="3">
            <text:p text:style-name="P943">Bendrasis ugdymas</text:p>
          </table:table-cell>
          <table:covered-table-cell/>
          <table:covered-table-cell/>
        </table:table-row>
        <table:table-row table:style-name="TableRow944">
          <table:covered-table-cell>
            <text:p text:style-name="P945"/>
          </table:covered-table-cell>
          <table:table-cell table:style-name="TableCell946" table:number-columns-spanned="2">
            <text:p text:style-name="P947">iki 2 m.</text:p>
          </table:table-cell>
          <table:covered-table-cell/>
          <table:table-cell table:style-name="TableCell948" table:number-columns-spanned="2">
            <text:p text:style-name="P949">nuo 2 iki 3 m.</text:p>
          </table:table-cell>
          <table:covered-table-cell/>
          <table:table-cell table:style-name="TableCell950" table:number-columns-spanned="2">
            <text:p text:style-name="P951">nuo 3 m.</text:p>
          </table:table-cell>
          <table:covered-table-cell/>
          <table:covered-table-cell>
            <text:p text:style-name="P952"/>
          </table:covered-table-cell>
          <table:covered-table-cell/>
          <table:table-cell table:style-name="TableCell953" table:number-columns-spanned="2">
            <text:p text:style-name="P954"><text:span text:style-name="T955">1–10 (I–II gimnazijos) kl.</text:span></text:p>
          </table:table-cell>
          <table:covered-table-cell/>
          <table:table-cell table:style-name="TableCell956">
            <text:p text:style-name="P957">III–IV gimnazijos kl.</text:p>
          </table:table-cell>
        </table:table-row>
        <table:table-row table:style-name="TableRow958">
          <table:table-cell table:style-name="TableCell959">
            <text:p text:style-name="P960"><text:span text:style-name="T961">Mokinių</text:span><text:span text:style-name="T962"><text:s/></text:span><text:span text:style-name="T963">skaičius mokinių sraute</text:span></text:p>
          </table:table-cell>
          <table:table-cell table:style-name="TableCell964">
            <text:p text:style-name="P965">1–2</text:p>
          </table:table-cell>
          <table:table-cell table:style-name="TableCell966">
            <text:p text:style-name="P967">3–4</text:p>
          </table:table-cell>
          <table:table-cell table:style-name="TableCell968">
            <text:p text:style-name="P969">1–4</text:p>
          </table:table-cell>
          <table:table-cell table:style-name="TableCell970">
            <text:p text:style-name="P971">5–7</text:p>
          </table:table-cell>
          <table:table-cell table:style-name="TableCell972">
            <text:p text:style-name="P973">1–5</text:p>
          </table:table-cell>
          <table:table-cell table:style-name="TableCell974">
            <text:p text:style-name="P975">6–9</text:p>
          </table:table-cell>
          <table:table-cell table:style-name="TableCell976">
            <text:p text:style-name="P977">1–5</text:p>
          </table:table-cell>
          <table:table-cell table:style-name="TableCell978">
            <text:p text:style-name="P979">6–9</text:p>
          </table:table-cell>
          <table:table-cell table:style-name="TableCell980">
            <text:p text:style-name="P981">1–4</text:p>
          </table:table-cell>
          <table:table-cell table:style-name="TableCell982">
            <text:p text:style-name="P983">5–7</text:p>
          </table:table-cell>
          <table:table-cell table:style-name="TableCell984">
            <text:p text:style-name="P985">1–11</text:p>
          </table:table-cell>
        </table:table-row>
        <table:table-row table:style-name="TableRow986">
          <table:table-cell table:style-name="TableCell987">
            <text:p text:style-name="P988">Sąlyginis klasių (grupių) skaičius</text:p>
          </table:table-cell>
          <table:table-cell table:style-name="TableCell989">
            <text:p text:style-name="P990">0,33</text:p>
          </table:table-cell>
          <table:table-cell table:style-name="TableCell991">
            <text:p text:style-name="P992">0,5</text:p>
          </table:table-cell>
          <table:table-cell table:style-name="TableCell993">
            <text:p text:style-name="P994">0,33</text:p>
          </table:table-cell>
          <table:table-cell table:style-name="TableCell995">
            <text:p text:style-name="P996">0,5</text:p>
          </table:table-cell>
          <table:table-cell table:style-name="TableCell997">
            <text:p text:style-name="P998">0,33</text:p>
          </table:table-cell>
          <table:table-cell table:style-name="TableCell999">
            <text:p text:style-name="P1000">0,5</text:p>
          </table:table-cell>
          <table:table-cell table:style-name="TableCell1001">
            <text:p text:style-name="P1002">0,33</text:p>
          </table:table-cell>
          <table:table-cell table:style-name="TableCell1003">
            <text:p text:style-name="P1004">0,5</text:p>
          </table:table-cell>
          <table:table-cell table:style-name="TableCell1005">
            <text:p text:style-name="P1006">0,33</text:p>
          </table:table-cell>
          <table:table-cell table:style-name="TableCell1007">
            <text:p text:style-name="P1008">0,5</text:p>
          </table:table-cell>
          <table:table-cell table:style-name="TableCell1009">
            <text:p text:style-name="P1010">0,5</text:p>
          </table:table-cell>
        </table:table-row>
      </table:table>
      <text:p text:style-name="P1011"/>
      <text:p text:style-name="P1012">Pastabos:</text:p>
      <text:p text:style-name="P1013">1. Šiame priede 1–10 (I–II gimnazijos) klasėms nustatytas sąlyginis klasių (grupių) skaičius taikomas:</text:p>
      <text:p text:style-name="P1014"><text:span text:style-name="T1015">1.1. kai mokinių skaičius mokinių sraute yra 1–4 mokiniai –<text:s/></text:span><text:span text:style-name="T1016">nevalstybinių mokyklų 1–10 (I–II gimnazijos) klasėms;</text:span></text:p>
      <text:p text:style-name="P1017"><text:span text:style-name="T1018">1.2.<text:s/></text:span><text:span text:style-name="T1019">kai mokinių skaičius mokinių sraute yra 5–7 mokiniai –<text:s/></text:span><text:span text:style-name="T1020">savivaldybių ir valstybinių mokyklų 5–10 (I–II gimnazijos) klasėms, kuriose mokoma</text:span><text:span text:style-name="T1021"><text:s/>tautinės mažumos kalba (kalbos), Vilniaus, Šalčininkų rajonų ir Neringos savivaldybių teritorijoje esančių mokyklų 5–10 (I–II gimnazijos) klasėms, kuriose mokoma valstybine mokomąja kalba, ir nevalstybinių mokyklų 1–10 (I–II gimnazijos) klasėms.</text:span></text:p>
      <text:p text:style-name="P1022">2. Šiame<text:s/>priede III–IV gimnazijos klasėms nustatytas sąlyginis klasių (grupių) skaičius taikomas mokyklų, ugdymą vykdančių skirtingomis mokomosiomis kalbomis, tačiau vidurinio ugdymo programą įgyvendinančių pagal šių mokyklų parengtą bendrą vidurinio ugdymo planą,<text:s/>III gimnazijos klasei ir IV gimnazijos klasei, jei mokinių skaičius atitinkamoje klasėje, kurioje mokoma pagal bendrą vidurinio ugdymo planą, yra ne mažiau kaip 12. Šių mokyklų sąrašą tvirtina švietimo, mokslo ir sporto ministras.</text:p>
      <text:p text:style-name="P1023">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1024"><text:span text:style-name="T1025">________________________</text:span></text:p>
      <text:p text:style-name="Normal"/>
      <text:p text:style-name="P1026">Mokymo lėšų apskaičiavimo, paskirstymo ir<text:s/></text:p>
      <text:p text:style-name="P1032">panaudojimo tvarkos aprašo</text:p>
      <text:p text:style-name="P1033">4 priedas</text:p>
      <text:p text:style-name="P1034"/>
      <text:p text:style-name="P1035">SĄLYGINIS KLASIŲ (GRUPIŲ) SKAIČIUS, KAI MOKINIŲ SKAIČIUS MOKINIŲ SRAUTE YRA MAŽESNIS UŽ MAŽIAUSIĄ SĄLYGINĖS KLASĖS (GRUPĖS) MOKINIŲ SKAIČIŲ</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Klasė (grupė)</text:p>
          </table:table-cell>
          <table:table-cell table:style-name="TableCell1053" table:number-columns-spanned="6">
            <text:p text:style-name="P1054">Ikimokyklinis ugdymas</text:p>
          </table:table-cell>
          <table:covered-table-cell/>
          <table:covered-table-cell/>
          <table:covered-table-cell/>
          <table:covered-table-cell/>
          <table:covered-table-cell/>
          <table:table-cell table:style-name="TableCell1055" table:number-columns-spanned="2" table:number-rows-spanned="2">
            <text:p text:style-name="P1056">Priešmokyklinis ugdymas</text:p>
          </table:table-cell>
          <table:covered-table-cell/>
          <table:table-cell table:style-name="TableCell1057" table:number-columns-spanned="3">
            <text:p text:style-name="P1058">Bendrasis ugdymas</text:p>
          </table:table-cell>
          <table:covered-table-cell/>
          <table:covered-table-cell/>
        </table:table-row>
        <table:table-row table:style-name="TableRow1059">
          <table:covered-table-cell>
            <text:p text:style-name="P1060"/>
          </table:covered-table-cell>
          <table:table-cell table:style-name="TableCell1061" table:number-columns-spanned="2">
            <text:p text:style-name="P1062">iki 2 m.</text:p>
          </table:table-cell>
          <table:covered-table-cell/>
          <table:table-cell table:style-name="TableCell1063" table:number-columns-spanned="2">
            <text:p text:style-name="P1064">nuo 2 iki 3 m.</text:p>
          </table:table-cell>
          <table:covered-table-cell/>
          <table:table-cell table:style-name="TableCell1065" table:number-columns-spanned="2">
            <text:p text:style-name="P1066">nuo 3 m.</text:p>
          </table:table-cell>
          <table:covered-table-cell/>
          <table:covered-table-cell>
            <text:p text:style-name="P1067"/>
          </table:covered-table-cell>
          <table:covered-table-cell/>
          <table:table-cell table:style-name="TableCell1068" table:number-columns-spanned="2">
            <text:p text:style-name="P1069"><text:span text:style-name="T1070">1–10 (I–II gimnazijos) kl.</text:span></text:p>
          </table:table-cell>
          <table:covered-table-cell/>
          <table:table-cell table:style-name="TableCell1071">
            <text:p text:style-name="P1072">III–IV gimnazijos kl.</text:p>
          </table:table-cell>
        </table:table-row>
        <table:table-row table:style-name="TableRow1073">
          <table:table-cell table:style-name="TableCell1074">
            <text:p text:style-name="P1075"><text:span text:style-name="T1076">Mokinių</text:span><text:span text:style-name="T1077"><text:s/></text:span><text:span text:style-name="T1078">skaičius mokinių sraute</text:span></text:p>
          </table:table-cell>
          <table:table-cell table:style-name="TableCell1079">
            <text:p text:style-name="P1080">1–2</text:p>
          </table:table-cell>
          <table:table-cell table:style-name="TableCell1081">
            <text:p text:style-name="P1082">3–4</text:p>
          </table:table-cell>
          <table:table-cell table:style-name="TableCell1083">
            <text:p text:style-name="P1084">1–4</text:p>
          </table:table-cell>
          <table:table-cell table:style-name="TableCell1085">
            <text:p text:style-name="P1086">5–7</text:p>
          </table:table-cell>
          <table:table-cell table:style-name="TableCell1087">
            <text:p text:style-name="P1088">1–5</text:p>
          </table:table-cell>
          <table:table-cell table:style-name="TableCell1089">
            <text:p text:style-name="P1090">6–9</text:p>
          </table:table-cell>
          <table:table-cell table:style-name="TableCell1091">
            <text:p text:style-name="P1092">1–5</text:p>
          </table:table-cell>
          <table:table-cell table:style-name="TableCell1093">
            <text:p text:style-name="P1094">6–9</text:p>
          </table:table-cell>
          <table:table-cell table:style-name="TableCell1095">
            <text:p text:style-name="P1096">1–4</text:p>
          </table:table-cell>
          <table:table-cell table:style-name="TableCell1097">
            <text:p text:style-name="P1098">5–7</text:p>
          </table:table-cell>
          <table:table-cell table:style-name="TableCell1099">
            <text:p text:style-name="P1100">1–11 arba 1–20</text:p>
          </table:table-cell>
        </table:table-row>
        <table:table-row table:style-name="TableRow1101">
          <table:table-cell table:style-name="TableCell1102">
            <text:p text:style-name="P1103">Sąlyginis klasių (grupių) skaičius</text:p>
          </table:table-cell>
          <table:table-cell table:style-name="TableCell1104">
            <text:p text:style-name="P1105">0,33</text:p>
          </table:table-cell>
          <table:table-cell table:style-name="TableCell1106">
            <text:p text:style-name="P1107">0,5</text:p>
          </table:table-cell>
          <table:table-cell table:style-name="TableCell1108">
            <text:p text:style-name="P1109">0,33</text:p>
          </table:table-cell>
          <table:table-cell table:style-name="TableCell1110">
            <text:p text:style-name="P1111">0,5</text:p>
          </table:table-cell>
          <table:table-cell table:style-name="TableCell1112">
            <text:p text:style-name="P1113">0,33</text:p>
          </table:table-cell>
          <table:table-cell table:style-name="TableCell1114">
            <text:p text:style-name="P1115">0,5</text:p>
          </table:table-cell>
          <table:table-cell table:style-name="TableCell1116">
            <text:p text:style-name="P1117">0,33</text:p>
          </table:table-cell>
          <table:table-cell table:style-name="TableCell1118">
            <text:p text:style-name="P1119">0,5</text:p>
          </table:table-cell>
          <table:table-cell table:style-name="TableCell1120">
            <text:p text:style-name="P1121">0,33</text:p>
          </table:table-cell>
          <table:table-cell table:style-name="TableCell1122">
            <text:p text:style-name="P1123">0,5</text:p>
          </table:table-cell>
          <table:table-cell table:style-name="TableCell1124">
            <text:p text:style-name="P1125">0,5</text:p>
          </table:table-cell>
        </table:table-row>
      </table:table>
      <text:p text:style-name="P1126"/>
      <text:p text:style-name="P1127">Pastabos:</text:p>
      <text:p text:style-name="P1128">1. Šiame priede 1–10 (I–II gimnazijos) klasėms nustatytas sąlyginis klasių (grupių) skaičius taikomas:</text:p>
      <text:p text:style-name="P1129">1.1. kai mokinių skaičius mokinių sraute yra 1–4 mokiniai<text:s/>– nevalstybinių mokyklų 1–10 (I–II gimnazijos) klasėms;</text:p>
      <text:p text:style-name="P1130">1.2.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p>
      <text:p text:style-name="P1131">2. Šiame priede III–IV gimnazijos klasėms nustatytas sąlyginis klasių (grupių) skaičius, kai mokinių skaičius mokinių sraute yra nuo 1 iki 11 mokinių, taikomas:<text:s/></text:p>
      <text:p text:style-name="P1132">2.1.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133"><text:span text:style-name="T1134">2.2. bendroj</text:span><text:span text:style-name="T1135">o ugdymo mokyklų, kuriose vykdomas profesinis mokymas kartu su viduriniu ugdymu ir kuriose vieno mokinių srauto dvi grupės sujungiamos mokyti bendrojo ugdymo dalykų,<text:s/></text:span><text:span text:style-name="T1136">2024–2025 mokslo metais sudaromai<text:s/></text:span><text:span text:style-name="T1137">IV gimnazijos klasei, jei mokinių skaičius atitinkamoje<text:s/></text:span><text:span text:style-name="T1138">klasėje, kurioje mokoma pagal bendrą vidurinio ugdymo programą, yra ne mažiau kaip 12. Šių mokyklų sąrašą tvirtina švietimo, mokslo ir sporto ministras;</text:span></text:p>
      <text:p text:style-name="P1139">2.3. nevalstybinių mokyklų III gimnazijos klasei ir IV gimnazijos klasei.</text:p>
      <text:p text:style-name="P1140"><text:span text:style-name="T1141">3. Šiame priede III–IV gimnaz</text:span><text:span text:style-name="T1142">ijos klasėms nustatytas sąlyginis klasių (grupių) skaičius, kai mokinių skaičius mokinių sraute yra nuo 1 iki 20 mokinių, taikomas bendrojo ugdymo mokyklų, kuriose vykdomas profesinis mokymas kartu su viduriniu ugdymu ir kuriose vieno mokinių srauto dvi gr</text:span><text:span text:style-name="T1143">upės sujungiamos mokyti bendrojo ugdymo dalykų, III gimnazijos klasei ir IV gimnazijos klasei (išskyrus<text:s/></text:span><text:span text:style-name="T1144">2024–2025 mokslo metais sudaromas IV gimnazijos klases, nurodytas šio priedo pastabų 2.2 papunktyje)</text:span><text:span text:style-name="T1145">, jei mokinių skaičius atitinkamoje klasėje, kurioje</text:span><text:span text:style-name="T1146"><text:s/>mokoma pagal bendrą vidurinio ugdymo programą, yra ne mažiau kaip 21. Šių mokyklų sąrašą tvirtina švietimo, mokslo ir sporto ministras.</text:span></text:p>
      <text:p text:style-name="P1147"><text:span text:style-name="T1148">________________________</text:span></text:p>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Vyriausybė, Nutarimas</text:span></text:p>
      <text:p text:style-name="P1158"><text:span text:style-name="T1159">Nr.<text:s/></text:span><text:a xlink:href="https://www.e-tar.lt/portal/legalAct.html?documentId=b4e73530611a11efafbb8694c098bac5" office:target-frame-name="_top" xlink:show="replace"><text:span text:style-name="T1160">696</text:span></text:a><text:span text:style-name="T1161">, 2024-08-21, paskelbta TAR 2024-08-23, i. k. 2024-14769</text:span></text:p>
      <text:p text:style-name="P1162"><text:span text:style-name="T1163">Dėl Lietuvos Respublikos Vyriausybės 2024 m. sausio 3 d. nutarimo Nr. 2 „Dėl Lietuvos Respublikos Vyriausybės 2018 m. liepos<text:s/></text:span><text:span text:style-name="T1164">11 d. nutarimo Nr. 679 „Dėl Mokymo lėšų apskaičiavimo, paskirstymo ir panaudojimo tvarkos aprašo patvirtinimo“ pakeit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P7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6895in" fo:margin-left="0.9847in" fo:margin-bottom="0.2944in" fo:margin-right="0.7875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8"><text:page-number text:fixed="false">4</text:page-number></text:p>
        <text:p text:style-name="P529"/>
      </style:header>
      <style:footer>
        <text:p text:style-name="P530"/>
      </style:footer>
    </style:master-page>
    <style:master-page style:next-style-name="MP1" style:name="MPF1" style:page-layout-name="PL1">
      <style:header>
        <text:p text:style-name="P531"/>
      </style:header>
      <style:footer>
        <text:p text:style-name="P532"/>
      </style:footer>
    </style:master-page>
    <style:master-page style:name="MP2" style:page-layout-name="PL2">
      <style:header>
        <text:p text:style-name="P720"><text:page-number text:fixed="false">4</text:page-number></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910"><text:page-number text:fixed="false">4</text:page-number></text:p>
        <text:p text:style-name="P911"/>
      </style:header>
      <style:footer>
        <text:p text:style-name="P912"/>
      </style:footer>
    </style:master-page>
    <style:master-page style:next-style-name="MP3" style:name="MPF3" style:page-layout-name="PL3">
      <style:header>
        <text:p text:style-name="P913"/>
      </style:header>
      <style:footer>
        <text:p text:style-name="P914"/>
      </style:footer>
    </style:master-page>
    <style:master-page style:name="MP4" style:page-layout-name="PL4">
      <style:header>
        <text:p text:style-name="P1027"><text:page-number text:fixed="false">4</text:page-number></text:p>
        <text:p text:style-name="P1028"/>
      </style:header>
      <style:footer>
        <text:p text:style-name="P1029"/>
      </style:footer>
    </style:master-page>
    <style:master-page style:next-style-name="MP4" style:name="MPF4" style:page-layout-name="PL4">
      <style:header>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7:51:00Z</meta:creation-date>
    <dc:date>2024-08-27T07:51:00Z</dc:date>
    <meta:print-date>2017-06-01T05:28:00Z</meta:print-date>
    <meta:template xlink:href="Normal.dotm" xlink:type="simple"/>
    <meta:editing-cycles>2</meta:editing-cycles>
    <meta:editing-duration>PT0S</meta:editing-duration>
    <meta:document-statistic meta:page-count="3" meta:paragraph-count="494" meta:word-count="3575" meta:character-count="28214" meta:row-count="628" meta:non-whitespace-character-count="25133"/>
  </office:meta>
</office:document-meta>
</file>