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left" style:position="3.3472in"/>
          <style:tab-stop style:type="left" style:position="3.5in"/>
          <style:tab-stop style:type="left" style:position="4in"/>
          <style:tab-stop style:type="left" style:position="4.7409in"/>
        </style:tab-stops>
      </style:paragraph-properties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277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letter-spacing="-0.0013in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2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865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zh" style:country-asian="CN"/>
    </style:style>
    <style:style style:name="P1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4-02-15:</text:span></text:p>
      <text:p text:style-name="P8"><text:span text:style-name="T9">Kupiškio rajono savivaldybės administracija, Įsakymas</text:span></text:p>
      <text:p text:style-name="P10"><text:span text:style-name="T11">Nr.<text:s/></text:span><text:a xlink:href="https://www.e-tar.lt/portal/legalAct.html?documentId=04452490cb4b11eea5a28c81c82193a8" office:target-frame-name="_top" xlink:show="replace"><text:span text:style-name="T12">ADV-67</text:span></text:a><text:span text:style-name="T13">, 2024-02-14, paskelbta TAR 2024-02-14, i. k. 2024-02798</text:span></text:p>
      <text:p text:style-name="P14"><text:span text:style-name="T15">Dėl Kupiškio rajono savivaldybės administracijos teikiamų administracinių paslaugų sąrašo patvirtinimo</text:span></text:p>
      <text:p text:style-name="P16"/>
      <text:p text:style-name="P17"><text:span text:style-name="T18">Suvestinė redakcija nuo 2022-07-20 iki 2024-02-14</text:span></text:p>
      <text:p text:style-name="P19"/>
      <text:p text:style-name="P20"><text:span text:style-name="T21">Įsakymas paskelbtas: TAR 2021-12-03, i. k. 2021-25148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9306in" svg:height="0.70486in" style:rel-width="scale" style:rel-height="scale"><draw:image xlink:href="media/image1.wmf" xlink:type="simple" xlink:show="embed" xlink:actuate="onLoad"/><svg:title/><svg:desc>Herbas.wmf</svg:desc></draw:frame></text:span></text:p>
      <text:p text:style-name="P26"/>
      <text:p text:style-name="P27">KUPIŠKIO RAJONO SAVIVALDYBĖS ADMINISTRACIJOS DIREKTORIUS</text:p>
      <text:p text:style-name="Normal"/>
      <text:h text:style-name="P28" text:outline-level="5"><text:span text:style-name="T29">ĮSAKYMAS</text:span></text:h>
      <text:p text:style-name="P30"><text:span text:style-name="T31">DĖL KUPIŠKIO RAJONO SAVIVALDYBĖS ADMINISTRACIJOS TEIKIAMŲ ADMINISTRACINIŲ PASLAUGŲ SĄRAŠO PATVIRTINIMO</text:span></text:p>
      <text:p text:style-name="P32"/>
      <text:p text:style-name="P33"><text:span text:style-name="T34">2021 m. gruodžio 3 d. Nr.<text:s/></text:span>ADV-907</text:p>
      <text:p text:style-name="P35"><text:span text:style-name="T36">Kupiškis<text:s/></text:span></text:p>
      <text:p text:style-name="P37"/>
      <text:p text:style-name="P38"/>
      <text:p text:style-name="P39"><text:span text:style-name="T40">Vadovaudamasis Lietuvos Respublikos vietos savivaldos įstatymo 18 straipsnio 1 dalimi, 29 straipsnio 8 dalies 2 punktu, Lietuvos Respublikos viešojo administravimo įstatymo 19 straipsniu, Viešųjų ir administracinių paslaugų teikimo aprašymų rengimo tvarkos</text:span><text:span text:style-name="T41"><text:s/>aprašu, patvirtintu Lietuvos Respublikos vidaus reikalų ministro 2009 m. gruodžio 1 d. įsakymu Nr. 1V-644 „Dėl Viešųjų ir administracinių paslaugų teikimo aprašymų rengimo tvarkos aprašo patvirtinimo“ (su visais aktualiais pakeitimais),<text:s/></text:span><text:span text:style-name="T42">Viešųjų ir adminis</text:span><text:span text:style-name="T43">tracinių paslaugų stebėsenos ir analizės informacinės sistemos nuostatais, patvirtintais Lietuvos Respublikos vidaus reikalų ministro 2016 m. balandžio 8 d. įsakymu Nr. 1V-272 „Dėl Viešųjų ir administracinių paslaugų stebėsenos ir analizės informacinės sis</text:span><text:span text:style-name="T44">temos steigimo ir Viešųjų ir administracinių paslaugų stebėsenos ir analizės informacinės sistemos nuostatų bei duomenų saugos nuostatų patvirtinimo“</text:span><text:span text:style-name="T45"><text:s/>(su visais aktualiais pakeitimais)</text:span><text:span text:style-name="T46">: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Kupiškio rajono savivaldybės administracijos t</text:span><text:span text:style-name="T55">eikiamų administracinių paslaugų sąrašą (pridedama);</text:span></text:p>
      <text:p text:style-name="P56"><text:span text:style-name="T57">1.2</text:span><text:span text:style-name="T58">. Administracinių paslaugų teikimo aprašymo formą (pridedama).</text:span></text:p>
      <text:p text:style-name="P59"><text:span text:style-name="T60">2</text:span><text:span text:style-name="T61">.<text:s/></text:span><text:span text:style-name="T62">Nustata</text:span><text:span text:style-name="T63">u, kad Kupiškio rajono savivaldybės administracijos teikiamų paslaugų, nurodytų šio įsakymo 1.1 papunkčiu patvirtinta</text:span><text:span text:style-name="T64">me sąraše (toliau – Paslaugų sąrašas), paslaugų<text:s/></text:span><text:soft-page-break/><text:span text:style-name="T65">teikimo aprašymai skelbiami Viešųjų ir administracinių paslaugų stebėsenos ir analizės informacinėje sistemoje (toliau – PASIS).<text:s/></text:span></text:p>
      <text:p text:style-name="P66"><text:span text:style-name="T67">3</text:span><text:span text:style-name="T68">.<text:s/></text:span><text:span text:style-name="T69">Skiri</text:span><text:span text:style-name="T70">u Kupiškio rajono savivaldybės administracijos Vidaus administravi</text:span><text:span text:style-name="T71">mo skyrių atsakingą už:</text:span></text:p>
      <text:p text:style-name="P72"><text:span text:style-name="T73">3.1</text:span><text:span text:style-name="T74">. PASIS administravimą;</text:span></text:p>
      <text:p text:style-name="P75"><text:span text:style-name="T76">3.2</text:span><text:span text:style-name="T77">. informacijos ir kitų duomenų apie paslaugų stebėsenos rodiklius pateikimą<text:s/></text:span><text:span text:style-name="T78">PASIS;</text:span></text:p>
      <text:p text:style-name="P79"><text:span text:style-name="T80">3.3</text:span><text:span text:style-name="T81">. PASIS skelbiamų paslaugų aprašymų atnaujinimą;</text:span></text:p>
      <text:p text:style-name="P82"><text:span text:style-name="T83">3.4</text:span><text:span text:style-name="T84">. paslaugų sąrašo atnaujinimą.</text:span><text:span text:style-name="T85"><text:s/></text:span></text:p>
      <text:p text:style-name="P86"><text:span text:style-name="T87">4</text:span><text:span text:style-name="T88">.<text:s/></text:span><text:span text:style-name="T89">Įpareigoj</text:span><text:span text:style-name="T90">u<text:s/></text:span><text:span text:style-name="T91">Kupiškio savivaldybės administracijos struktūrinių ir struktūrinių teritorinių padalinių vadovus, į struktūrinius padalinius neįeinančius valstybės tarnautojus, teikiančius administracines paslaugas:</text:span></text:p>
      <text:p text:style-name="P92"><text:span text:style-name="T93">4.1</text:span><text:span text:style-name="T94">. parengti administracinių paslaugų teikimo apraš</text:span><text:span text:style-name="T95">ymus pagal šio įsakymo 1.2 papunkčiu patvirtintą formą;</text:span></text:p>
      <text:p text:style-name="P96"><text:span text:style-name="T97">4.2</text:span><text:span text:style-name="T98">. atsiradus naujai administracinei paslaugai, per 10 darbo dienų parengti paslaugos teikimo aprašymą;</text:span></text:p>
      <text:p text:style-name="P99"><text:span text:style-name="T100">4.3</text:span><text:span text:style-name="T101">. nuolat peržiūrėti paslaugų teikimo aprašymus ir, jei reikia, atnaujinti kartą per<text:s/></text:span><text:span text:style-name="T102">3 mėnesius, atsižvelgiant į teisės aktų, reguliuojančių šių paslaugų teikimą, pasikeitimus;</text:span></text:p>
      <text:p text:style-name="P103"><text:span text:style-name="T104">4.4</text:span><text:span text:style-name="T105">. informuoti Vidaus administravimo skyrių apie paslaugų teikimo aprašymuose nurodytų teisės aktų, paslaugos teikimo procesų, asmenų, teikiančių paslaugas, ko</text:span><text:span text:style-name="T106">ntaktų ir kt. pakeitimus ne vėliau kaip per 20 darbo dienų nuo tokių pasikeitimų įsigaliojimo dienos;</text:span></text:p>
      <text:p text:style-name="P107"><text:span text:style-name="T108">4.5</text:span><text:span text:style-name="T109">. teisės aktų nustatyta tvarka, teikti informaciją apie paslaugų stebėsenos rodiklius Vidaus administravimo skyriui.</text:span></text:p>
      <text:p text:style-name="P110"><text:span text:style-name="T111">5</text:span><text:span text:style-name="T112">.<text:s/></text:span><text:span text:style-name="T113">Pripažįst</text:span><text:span text:style-name="T114">u netekusiu<text:s/></text:span><text:span text:style-name="T115">galios Kupiškio rajono savivaldybės administracijos direktoriaus 2011 m. balandžio 29</text:span><text:span text:style-name="T116"><text:s/>d.<text:s/></text:span><text:span text:style-name="T117">įsakymą<text:s/></text:span><text:span text:style-name="T118">Nr. ADV-307<text:s/></text:span><text:span text:style-name="T119">„</text:span><text:span text:style-name="T120">Dėl Kupiškio rajono savivaldybės administracijos teikiamų administracinių paslaugų sąrašo patvirtinimo ir jų teikimo aprašymų parengimo“.</text:span></text:p>
      <text:p text:style-name="P121"><text:span text:style-name="T122">6</text:span><text:span text:style-name="T123">.</text:span><text:span text:style-name="T124"><text:s/></text:span><text:span text:style-name="T125">N</text:span><text:span text:style-name="T126">uroda</text:span><text:span text:style-name="T127">u paskelbti šį įsakymą Teisės aktų registre ir Kupiškio rajono savivaldybės interneto svetainėje.</text:span></text:p>
      <text:p text:style-name="P128"><text:span text:style-name="T129">Šis įsakymas gali būti skundžiamas per šešis mėnesius nuo skunde nurodytų pažeidimų paaiškėjimo asmeniui dienos<text:s/></text:span><text:span text:style-name="T130">Kupiškio rajono savivaldybės<text:s/></text:span><text:span text:style-name="T131">administracijos direktoriui (Vytauto g. 2, Kupiškis) Lietuvos Respublikos viešojo administravimo įstatymo nustatyta tvarka</text:span><text:span text:style-name="T132"><text:s/>arba<text:s/></text:span><text:span text:style-name="T133">per vieną mėnesį nuo jo paskelbimo arba įteikimo suinteresuotai šaliai dienos<text:s/></text:span><text:span text:style-name="T134">Lietuvos administracinių ginčų komisijos Panevėžio</text:span><text:span text:style-name="T135"><text:s/>apygardos skyriui Lietuvos Respublikos ikiteisminio administracinių ginčų nagrinėjimo tvarkos įstatymo nustatyta tvarka, Regionų apygardos administracinio teismo Panevėžio rūmams (Respublikos g. 62, Panevėžys) Lietuvos Respublikos administracinių bylų tei</text:span><text:span text:style-name="T136">senos įstatymo nustatyta tvarka.<text:s/></text:span></text:p>
      <text:p text:style-name="P137"/>
      <text:p text:style-name="P138"/>
      <text:p text:style-name="P139"/>
      <text:p text:style-name="P140">Administracijos direktorius<text:s/><text:tab/>Kęstutis Jakštas</text:p>
      <text:p text:style-name="P141"/>
      <text:p text:style-name="Normal"/>
      <text:p text:style-name="Normal"/>
      <text:p text:style-name="Normal"/>
      <text:p text:style-name="P142">Priedų pakeitimai:</text:p>
      <text:p text:style-name="Normal"/>
      <text:p text:style-name="P143">Administracinių paslaugų sąrašas</text:p>
      <text:p text:style-name="P144">Priedo pakeitimai:</text:p>
      <text:p text:style-name="P145"><text:span text:style-name="T146">Nr.<text:s/></text:span><text:a xlink:href="https://www.e-tar.lt/portal/legalAct.html?documentId=484035c0072711edb4cae1b158f98ea5" office:target-frame-name="_top" xlink:show="replace"><text:span text:style-name="T147">ADV-539</text:span></text:a><text:span text:style-name="T148">, 2022-07-19, paskelbta TAR 2022-07-19, i. k. 2022-15790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Kupiškio rajono savivaldybės administracija, Įsakymas</text:span></text:p>
      <text:p text:style-name="P158"><text:span text:style-name="T159">Nr.<text:s/></text:span><text:a xlink:href="https://www.e-tar.lt/portal/legalAct.html?documentId=484035c0072711edb4cae1b158f98ea5" office:target-frame-name="_top" xlink:show="replace"><text:span text:style-name="T160">ADV-539</text:span></text:a><text:span text:style-name="T161">, 2022-07-19, paskelbta TAR 2022-07-19, i. k. 2022-15790</text:span></text:p>
      <text:p text:style-name="P162"><text:span text:style-name="T163">Dėl Kupiškio rajono savivaldybės administracijos direktoriaus 2021 m. gruodžio 3 d. įsakymo Nr.<text:s/></text:span><text:span text:style-name="T164">ADV-907 „Dėl Kupiškio rajono savivaldybės administracijos teikiamų administracinių paslaugų sąrašo patvirtinimo“ pakeitimo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Snieguolė Buzienė</meta:initial-creator>
    <dc:creator>adlibuser</dc:creator>
    <meta:creation-date>2024-02-19T13:25:00Z</meta:creation-date>
    <dc:date>2024-02-19T13:25:00Z</dc:date>
    <meta:print-date>2020-05-27T05:27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637" meta:character-count="5172" meta:row-count="311" meta:non-whitespace-character-count="4671"/>
  </office:meta>
</office:document-meta>
</file>