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5437in" style:page-number="1"/>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align="center"/>
      <style:text-properties fo:font-weight="bold" style:font-weight-asian="bold" fo:font-size="11.5pt" style:font-size-asian="11.5pt" style:font-size-complex="11.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fo:font-size="11.5pt" style:font-size-asian="11.5pt" style:font-size-complex="11.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70C0"/>
    </style:style>
    <style:style style:name="T173" style:parent-style-name="DefaultParagraphFont" style:family="text">
      <style:text-properties fo:color="#0070C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margin-left="0.4722in">
        <style:tab-stops>
          <style:tab-stop style:type="left" style:position="0.4597in"/>
        </style:tab-stops>
      </style:paragraph-properties>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6.6%"/>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fo:language="en" fo:country="GB"/>
    </style:style>
    <style:style style:name="T273" style:parent-style-name="DefaultParagraphFont" style:family="text">
      <style:text-properties style:font-weight-complex="bold" style:font-size-complex="12pt" fo:language="en" fo:country="GB"/>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58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70C0"/>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font-style="italic" style:font-style-asian="italic"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background-color="#FFFFFF"/>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font-style="italic" style:font-style-asian="italic" fo:font-size="10pt" style:font-size-asian="10pt" fo:language="en" fo:country="US"/>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70C0"/>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FF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style:text-properties fo:font-size="11.5pt" style:font-size-asian="11.5pt" style:font-size-complex="11.5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language-complex="lo" style:country-complex="LA"/>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letter-kerning="true" style:font-size-complex="11pt"/>
    </style:style>
    <style:style style:name="T780" style:parent-style-name="DefaultParagraphFont" style:family="text">
      <style:text-properties style:letter-kerning="true" style:font-size-complex="11pt"/>
    </style:style>
    <style:style style:name="T781" style:parent-style-name="DefaultParagraphFont" style:family="text">
      <style:text-properties style:font-name-asian="Calibri" style:letter-kerning="true" style:font-size-complex="11pt"/>
    </style:style>
    <style:style style:name="T782" style:parent-style-name="DefaultParagraphFont" style:family="text">
      <style:text-properties style:letter-kerning="true" style:font-size-complex="11pt"/>
    </style:style>
    <style:style style:name="T783" style:parent-style-name="DefaultParagraphFont" style:family="text">
      <style:text-properties style:font-name-asian="Calibri" style:letter-kerning="true" style:font-size-complex="11pt"/>
    </style:style>
    <style:style style:name="T784" style:parent-style-name="DefaultParagraphFont" style:family="text">
      <style:text-properties style:letter-kerning="true" style:font-size-complex="11pt"/>
    </style:style>
    <style:style style:name="T785" style:parent-style-name="DefaultParagraphFont" style:family="text">
      <style:text-properties style:letter-kerning="true"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etter-kerning="true" style:font-size-complex="11pt"/>
    </style:style>
    <style:style style:name="T792" style:parent-style-name="DefaultParagraphFont" style:family="text">
      <style:text-properties style:letter-kerning="true"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fo:text-indent="0.4923in"/>
    </style:style>
    <style:style style:name="T837" style:parent-style-name="DefaultParagraphFont" style:family="text">
      <style:text-properties fo:language="fi" fo:country="FI"/>
    </style:style>
    <style:style style:name="T838" style:parent-style-name="DefaultParagraphFont" style:family="text">
      <style:text-properties fo:language="fi" fo:country="FI"/>
    </style:style>
    <style:style style:name="T839" style:parent-style-name="DefaultParagraphFont" style:family="text">
      <style:text-properties fo:language="fi" fo:country="FI"/>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anguage="fi" fo:country="FI"/>
    </style:style>
    <style:style style:name="T844" style:parent-style-name="DefaultParagraphFont" style:family="text">
      <style:text-properties fo:language="fi" fo:country="FI"/>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fo:text-indent="0.5in"/>
    </style:style>
    <style:style style:name="T871" style:parent-style-name="DefaultParagraphFont" style:family="text">
      <style:text-properties fo:language="fi" fo:country="FI"/>
    </style:style>
    <style:style style:name="T872" style:parent-style-name="DefaultParagraphFont" style:family="text">
      <style:text-properties fo:language="fi" fo:country="FI"/>
    </style:style>
    <style:style style:name="T873" style:parent-style-name="DefaultParagraphFont" style:family="text">
      <style:text-properties style:font-size-complex="12pt"/>
    </style:style>
    <style:style style:name="T874" style:parent-style-name="DefaultParagraphFont" style:family="text">
      <style:text-properties fo:language="fi" fo:country="FI"/>
    </style:style>
    <style:style style:name="T875" style:parent-style-name="DefaultParagraphFont" style:family="text">
      <style:text-properties fo:language="fi" fo:country="FI"/>
    </style:style>
    <style:style style:name="T876" style:parent-style-name="DefaultParagraphFont" style:family="text">
      <style:text-properties fo:language="fi" fo:country="FI"/>
    </style:style>
    <style:style style:name="T877" style:parent-style-name="DefaultParagraphFont" style:family="text">
      <style:text-properties style:letter-kerning="true" style:font-size-complex="11pt"/>
    </style:style>
    <style:style style:name="T878" style:parent-style-name="DefaultParagraphFont" style:family="text">
      <style:text-properties fo:language="fi" fo:country="FI"/>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fo:text-indent="0.5in"/>
    </style:style>
    <style:style style:name="T886" style:parent-style-name="DefaultParagraphFont" style:family="text">
      <style:text-properties fo:language="pt" fo:country="BR"/>
    </style:style>
    <style:style style:name="T887" style:parent-style-name="DefaultParagraphFont" style:family="text">
      <style:text-properties fo:language="pt" fo:country="BR"/>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anguage="fi" fo:country="FI"/>
    </style:style>
    <style:style style:name="T895" style:parent-style-name="DefaultParagraphFont" style:family="text">
      <style:text-properties fo:language="fi" fo:country="FI"/>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anguage="fi" fo:country="FI"/>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anguage="fi" fo:country="FI"/>
    </style:style>
    <style:style style:name="T923" style:parent-style-name="DefaultParagraphFont" style:family="text">
      <style:text-properties style:letter-kerning="true" style:font-size-complex="11pt"/>
    </style:style>
    <style:style style:name="T924" style:parent-style-name="DefaultParagraphFont" style:family="text">
      <style:text-properties style:letter-kerning="true"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letter-kerning="true" style:font-size-complex="11pt"/>
    </style:style>
    <style:style style:name="T927" style:parent-style-name="DefaultParagraphFont" style:family="text">
      <style:text-properties style:letter-kerning="true"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fo:text-indent="0.5in"/>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fo:text-indent="0.5in"/>
    </style:style>
    <style:style style:name="P955" style:parent-style-name="Normal" style:family="paragraph">
      <style:paragraph-properties style:punctuation-wrap="simple" fo:text-align="justify" fo:text-indent="0.5in"/>
    </style:style>
    <style:style style:name="P956" style:parent-style-name="Normal" style:family="paragraph">
      <style:paragraph-properties style:punctuation-wrap="simple" fo:text-align="justify" fo:text-indent="0.5in"/>
    </style:style>
    <style:style style:name="P957" style:parent-style-name="Normal" style:family="paragraph">
      <style:paragraph-properties style:punctuation-wrap="simple" fo:text-align="justify" fo:text-indent="0.5in"/>
    </style:style>
    <style:style style:name="P958" style:parent-style-name="Normal" style:family="paragraph">
      <style:paragraph-properties style:punctuation-wrap="simple" fo:text-align="justify" fo:text-indent="0.5in"/>
    </style:style>
    <style:style style:name="T959" style:parent-style-name="DefaultParagraphFont" style:family="text">
      <style:text-properties fo:language="fi" fo:country="FI"/>
    </style:style>
    <style:style style:name="T960" style:parent-style-name="DefaultParagraphFont" style:family="text">
      <style:text-properties style:letter-kerning="true" style:font-size-complex="11pt"/>
    </style:style>
    <style:style style:name="T961" style:parent-style-name="DefaultParagraphFont" style:family="text">
      <style:text-properties style:letter-kerning="true" style:font-size-complex="11pt"/>
    </style:style>
    <style:style style:name="T962" style:parent-style-name="DefaultParagraphFont" style:family="text">
      <style:text-properties fo:language="fi" fo:country="FI"/>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P967" style:parent-style-name="Normal" style:family="paragraph">
      <style:paragraph-properties style:punctuation-wrap="simple" fo:text-align="justify" fo:text-indent="0.5in"/>
    </style:style>
    <style:style style:name="T968" style:parent-style-name="DefaultParagraphFont" style:family="text">
      <style:text-properties fo:language="fi" fo:country="FI"/>
    </style:style>
    <style:style style:name="T969" style:parent-style-name="DefaultParagraphFont" style:family="text">
      <style:text-properties fo:language="fi" fo:country="FI"/>
    </style:style>
    <style:style style:name="T970" style:parent-style-name="DefaultParagraphFont" style:family="text">
      <style:text-properties style:font-size-complex="12pt"/>
    </style:style>
    <style:style style:name="T971" style:parent-style-name="DefaultParagraphFont" style:family="text">
      <style:text-properties fo:language="fi" fo:country="FI"/>
    </style:style>
    <style:style style:name="P972" style:parent-style-name="Normal" style:family="paragraph">
      <style:paragraph-properties style:punctuation-wrap="simple" fo:text-align="justify" fo:text-indent="0.5in"/>
    </style:style>
    <style:style style:name="T973" style:parent-style-name="DefaultParagraphFont" style:family="text">
      <style:text-properties fo:language="fi" fo:country="FI"/>
    </style:style>
    <style:style style:name="T974" style:parent-style-name="DefaultParagraphFont" style:family="text">
      <style:text-properties fo:language="fi" fo:country="FI"/>
    </style:style>
    <style:style style:name="T975" style:parent-style-name="DefaultParagraphFont" style:family="text">
      <style:text-properties fo:language="fi" fo:country="FI"/>
    </style:style>
    <style:style style:name="P976" style:parent-style-name="Normal" style:family="paragraph">
      <style:paragraph-properties style:punctuation-wrap="simple" fo:text-align="justify" fo:text-indent="0.5in"/>
    </style:style>
    <style:style style:name="T977" style:parent-style-name="DefaultParagraphFont" style:family="text">
      <style:text-properties fo:language="fi" fo:country="FI"/>
    </style:style>
    <style:style style:name="T978" style:parent-style-name="DefaultParagraphFont" style:family="text">
      <style:text-properties fo:language="fi" fo:country="FI"/>
    </style:style>
    <style:style style:name="P979" style:parent-style-name="Normal" style:family="paragraph">
      <style:paragraph-properties style:punctuation-wrap="simple" fo:text-align="justify" fo:text-indent="0.5in"/>
    </style:style>
    <style:style style:name="T980" style:parent-style-name="DefaultParagraphFont" style:family="text">
      <style:text-properties fo:language="fi" fo:country="FI"/>
    </style:style>
    <style:style style:name="T981" style:parent-style-name="DefaultParagraphFont" style:family="text">
      <style:text-properties fo:language="fi" fo:country="FI"/>
    </style:style>
    <style:style style:name="P982" style:parent-style-name="Normal" style:family="paragraph">
      <style:paragraph-properties style:punctuation-wrap="simple" fo:text-align="justify" fo:text-indent="0.5in"/>
    </style:style>
    <style:style style:name="T983" style:parent-style-name="DefaultParagraphFont" style:family="text">
      <style:text-properties fo:language="fi" fo:country="FI"/>
    </style:style>
    <style:style style:name="T984" style:parent-style-name="DefaultParagraphFont" style:family="text">
      <style:text-properties fo:language="fi" fo:country="FI"/>
    </style:style>
    <style:style style:name="T985" style:parent-style-name="DefaultParagraphFont" style:family="text">
      <style:text-properties fo:language="fi" fo:country="FI"/>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4923in"/>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12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text-position="super 66.6%"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4923in">
        <style:tab-stops>
          <style:tab-stop style:type="left" style:position="0.12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T1149" style:parent-style-name="DefaultParagraphFont" style:family="text">
      <style:text-properties fo:font-size="11.5pt" style:font-size-asian="11.5pt" style:font-size-complex="11.5pt"/>
    </style:style>
    <style:style style:name="P1150" style:parent-style-name="Normal" style:family="paragraph">
      <style:paragraph-properties fo:text-align="justify"/>
      <style:text-properties style:font-name="Arial" fo:font-weight="bold" style:font-weight-asian="bold" fo:font-size="10pt" style:font-size-asian="10pt"/>
    </style:style>
    <style:style style:name="P1151" style:parent-style-name="Normal" style:family="paragraph">
      <style:paragraph-properties fo:text-align="justify"/>
      <style:text-properties style:font-name="Arial"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weight="bold" style:font-weight-asian="bold"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17-06-22, i. k. 2017-1040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pan><text:span text:style-name="T21"><text:s/></text:span><text:span text:style-name="T22">PASVALIO PETRO VILEIŠIO GIMNAZIJOS<text:s/></text:span><text:span text:style-name="T23">NUOSTATŲ PATVIRTINIMO</text:span></text:p>
      <text:p text:style-name="P24"/>
      <text:p text:style-name="P25">2017 m. birželio 20 d. Nr. T1-141</text:p>
      <text:p text:style-name="P26">Pasvalys</text:p>
      <text:p text:style-name="P27"/>
      <text:p text:style-name="P28"/>
      <text:p text:style-name="P29">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5 straipsnio 5 dalimi, Lietuvos Respublikos švietimo ir mokslo ministro 2011 m. birželio 29 d. įsakymu Nr. V-1164 „Dėl Nuostatų, įstatų ar statutų įforminimo reikalavimų patvirtinimo“, Pasvalio Petro Vileišio gimnazijos nuostatų, patvirtintų Savivaldybės tarybos 2014 m. lapkričio 27 d. sprendimu Nr. T1-210 „Dėl Pasvalio Petro Vileišio gimnazijos nuostatų patvirtinimo“, 65 ir<text:s/><text:soft-page-break/>66 punktais bei atsižvelgdama į<text:s/>Pasvalio Petro Vileišio gimnazijos tarybos 2017 m. birželio 6 d. nutarimą Nr. 3, Pasvalio rajono savivaldybės taryba<text:span text:style-name="T30"><text:s/>nusprendžia:</text:span></text:p>
      <text:p text:style-name="P31">1. Patvirtinti Pasvalio Petro Vileišio gimnazijos nuostatus (pridedama).</text:p>
      <text:p text:style-name="P32">2. Pripažinti netekusiu galios Pasvalio<text:s/>rajono savivaldybės tarybos 2014 m. lapkričio 27 d. sprendimą Nr. T1-210 „Dėl Pasvalio Petro Vileišio gimnazijos nuostatų patvirtinimo“.</text:p>
      <text:p text:style-name="P33"><text:span text:style-name="T34">3</text:span><text:span text:style-name="T35">. Įpareigoti Pasvalio Petro Vileišio gimnazijos direktorių Viktorą Rimšą<text:s/></text:span>patvirtintus<text:s/><text:span text:style-name="T36">Pasvalio Petro Vileišio gimn</text:span><text:span text:style-name="T37">azijos nuostatus<text:s/></text:span>įregistruoti Juridinių asmenų registre teisės aktų nustatyta tvarka.</text:p>
      <text:p text:style-name="P38">4. Sprendimas įsigalioja nuo 2017 m. rugsėjo 1 d.</text:p>
      <text:p text:style-name="P39"/>
      <text:p text:style-name="P40"/>
      <text:p text:style-name="P41"/>
      <text:p text:style-name="P42">Savivaldybės meras<text:tab/><text:tab/><text:tab/><text:tab/><text:tab/><text:tab/><text:tab/><text:tab/>Gintautas Gegužinskas</text:p>
      <text:soft-page-break/>
      <text:p text:style-name="P43">PATVIRTINTA</text:p>
      <text:p text:style-name="P49">Pasvalio rajono savivaldybės tarybos</text:p>
      <text:p text:style-name="P50">2017 m. birželio 20 d. sprendimu Nr. T1-141</text:p>
      <text:p text:style-name="P51"/>
      <text:p text:style-name="P52"><text:span text:style-name="T53">PASVALIO PETRO VILEIŠIO GIMNAZIJOS NUOSTATAI</text:span></text:p>
      <text:p text:style-name="P54"/>
      <text:p text:style-name="P55"><text:span text:style-name="T56">I</text:span><text:span text:style-name="T57"><text:s/>SKYRIUS</text:span></text:p>
      <text:p text:style-name="P58"><text:span text:style-name="T59"><text:s/>BENDROSIOS NUOSTATOS</text:span></text:p>
      <text:p text:style-name="P60">Pakeistas skyriaus pavadinimas:</text:p>
      <text:p text:style-name="P61"><text:span text:style-name="T62">Nr.<text:s/></text:span><text:a xlink:href="https://www.e-tar.lt/portal/legalAct.html?documentId=48b4535033d611efbdaea558de59136c" office:target-frame-name="_top" xlink:show="replace"><text:span text:style-name="T63">T1-197</text:span></text:a><text:span text:style-name="T64">, 2024-06-26, paskelbta TAR 2024-06-27, i. k. 2024-11735</text:span></text:p>
      <text:p text:style-name="Normal"/>
      <text:p text:style-name="P65"><text:span text:style-name="T66">1</text:span><text:span text:style-name="T67">. Pasvalio Petro Vileišio gimnazijos nuostatai (toliau – <text:s/>Nuostatai) reglamentuoja Pasvalio P</text:span><text:span text:style-name="T68">etro Vileišio gimnazijos (toliau – Gimnazija) teisinę formą, priklausomybę, savininką, savininko teises ir pareigas įgyvendinančią instituciją, buveinę, mokyklos grupę, tipą, pagrindinę paskirtį, mokymo kalbą ir mokymo formas, veiklos teisinį pagrindą, sri</text:span><text:span text:style-name="T69">tį, rūšis, tikslą, uždavinius, funkcijas, mokymosi pasiekimus įteisinančių dokumentų išdavimą, Gimnazijos teises ir pareigas, veiklos organizavimą ir valdymą, savivaldą, darbuotojų priėmimą į darbą, jų apmokėjimo tvarką ir atestaciją, lėšų šaltinius, jų na</text:span><text:span text:style-name="T70">udojimo tvarką ir finansinės veiklos kontrolę, Gimnazijos veiklos priežiūrą, reorganizavimo, likvidavimo ar pertvarkymo tvarką.</text:span></text:p>
      <text:p text:style-name="P71"><text:span text:style-name="T72">2</text:span><text:span text:style-name="T73">. Gimnazijos oficialusis pavadinimas – Pasvalio Petro Vileišio gimnazija, trumpasis pavadinimas – Petro Vileišio gimnazija.</text:span><text:span text:style-name="T74"><text:s/>Gimnazija įregistruota Juridinių asmenų registre, kodas 190615147.</text:span></text:p>
      <text:p text:style-name="P75"><text:span text:style-name="T76">3</text:span><text:span text:style-name="T77">. Gimnazija įsteigta 1922 m. gegužės 31 d. (1988 m. Pasvalio vidurinei mokyklai sugrąžintas Petro Vileišio vardas. Švietimo ir mokslo ministerijos kolegijos 2000 m. gegužės 23 d. nuta</text:span><text:span text:style-name="T78">rimu Nr. 4 suteiktas gimnazijos statusas.).</text:span></text:p>
      <text:p text:style-name="P79"><text:span text:style-name="T80">4</text:span><text:span text:style-name="T81">. Gimnazijos teisinė forma – biudžetinė įstaiga.<text:s/></text:span></text:p>
      <text:p text:style-name="P82"><text:span text:style-name="T83">5</text:span><text:span text:style-name="T84">. Gimnazijos priklausomybė – Pasvalio rajono savivaldybės mokykla.</text:span></text:p>
      <text:p text:style-name="P85"><text:span text:style-name="T86">6</text:span><text:span text:style-name="T87">. Gimnazijos savininkas – Pasvalio rajono savivaldybė, kodas 11101496, adresas:<text:s/></text:span><text:span text:style-name="T88">Vytauto Didžiojo a. 1, LT- 39143, Pasvalys.</text:span></text:p>
      <text:p text:style-name="P89"><text:span text:style-name="T90">7</text:span><text:span text:style-name="T91">. Gimnazijos savininko teises ir pareigas įgyvendinanti institucija – Pasvalio rajono savivaldybės (toliau – Savivaldybė) meras, išskyrus tas biudžetinės įstaigos savininko teises ir pareigas, kurios yra pri</text:span><text:span text:style-name="T92">skirtos išimtinei ir paprastajai savivaldybės tarybos kompetencijai (jeigu paprastosios savivaldybės tarybos kompetencijos įgyvendinimo Savivaldybės taryba nėra perdavusi Savivaldybės merui).<text:s/></text:span><text:span text:style-name="T93">Savininko teises ir pareigas įgyvendinančių institucijų<text:s/></text:span><text:span text:style-name="T94">kompeten</text:span><text:span text:style-name="T95">ciją nustato Lietuvos Respublikos biudžetinių įstaigų įstatymas, Lietuvos Respublikos vietos savivaldos įstatymas, Lietuvos Respublikos švietimo įstatymas ir kiti teisės aktai.</text:span></text:p>
      <text:p text:style-name="P96">Punkto pakeitimai:</text:p>
      <text:p text:style-name="P97"><text:span text:style-name="T98">Nr.<text:s/></text:span><text:a xlink:href="https://www.e-tar.lt/portal/legalAct.html?documentId=48b4535033d611efbdaea558de59136c" office:target-frame-name="_top" xlink:show="replace"><text:span text:style-name="T99">T1-197</text:span></text:a><text:span text:style-name="T100">, 2024-06-26, paskelbta TAR 2024-06-27, i. k. 2024-11735</text:span></text:p>
      <text:p text:style-name="Normal"/>
      <text:p text:style-name="P101"><text:span text:style-name="T102">8</text:span><text:span text:style-name="T103">. Gimnazijos buveinė – P. Vileišio g. 7, LT-39144 Pasvalys.</text:span></text:p>
      <text:p text:style-name="P104"><text:span text:style-name="T105">9</text:span><text:span text:style-name="T106">. Grupė – bendrojo ugdymo mokykla.</text:span></text:p>
      <text:p text:style-name="P107"><text:span text:style-name="T108">10</text:span><text:span text:style-name="T109">. Tipas – gimnazija.</text:span></text:p>
      <text:p text:style-name="P110"><text:span text:style-name="T111">11</text:span><text:span text:style-name="T112">. Pagrindinė</text:span><text:span text:style-name="T113"><text:s/>paskirtis – ugdymas.</text:span></text:p>
      <text:p text:style-name="P114"><text:span text:style-name="T115">12</text:span><text:span text:style-name="T116">. Gimnazija vykdo pagrindinio ugdymo, vidurinio ugdymo, neformaliojo švietimo programas. Mokiniams išduodami mokymosi pasiekimus įteisinantys dokumentai:</text:span></text:p>
      <text:p text:style-name="P117">Punkto pakeitimai:</text:p>
      <text:p text:style-name="P118"><text:span text:style-name="T119">Nr.<text:s/></text:span><text:a xlink:href="https://www.e-tar.lt/portal/legalAct.html?documentId=48b4535033d611efbdaea558de59136c" office:target-frame-name="_top" xlink:show="replace"><text:span text:style-name="T120">T1-197</text:span></text:a><text:span text:style-name="T121">, 2024-06-26, paskelbta TAR 2024-06-27, i. k. 2024-11735</text:span></text:p>
      <text:p text:style-name="P122"><text:span text:style-name="T123">12.1</text:span><text:span text:style-name="T124">. mokymosi pasiekimų pažymėjimas;<text:s/></text:span></text:p>
      <text:p text:style-name="P125"><text:span text:style-name="T126">12.2</text:span><text:span text:style-name="T127"><text:s/>pagrindinio ugdymo pasiekimų pažymėjimas;</text:span></text:p>
      <text:p text:style-name="P128"><text:span text:style-name="T129">12.3</text:span><text:span text:style-name="T130">. pagrindinio išsilavinimo pažymėjimas;<text:s/></text:span></text:p>
      <text:p text:style-name="P131"><text:span text:style-name="T132">12.4</text:span><text:span text:style-name="T133">. vidurinio ugdymo pasiekimų pažymėjimas;</text:span></text:p>
      <text:p text:style-name="P134"><text:span text:style-name="T135">12.5</text:span><text:span text:style-name="T136">. brandos atestatas ir jo priedas.<text:s/></text:span></text:p>
      <text:p text:style-name="P137"><text:span text:style-name="T138">13</text:span><text:span text:style-name="T139">. Mokymo kalba – lietuvių.</text:span></text:p>
      <text:p text:style-name="P140"><text:span text:style-name="T141">14</text:span><text:span text:style-name="T142">. Mokymosi forma – grupinio mokymosi, pavienio mokymosi. Grupinio mokymosi forma įgyvendinama kasdieniu mokymo proceso organizavimo būdu ir (ar) nuotoliniu mokymo proceso organizavimo būdu.<text:s/></text:span><text:span text:style-name="T143">Pavienio mokymosi forma įgyvendinama savarankiško mokymosi būdu ir</text:span><text:span text:style-name="T144"><text:s/>(ar) nuotoliniu bei ugdymosi šeimoje mokymo proceso organizavimo būdu.</text:span></text:p>
      <text:p text:style-name="P145">Punkto pakeitimai:</text:p>
      <text:p text:style-name="P146"><text:span text:style-name="T147">Nr.<text:s/></text:span><text:a xlink:href="https://www.e-tar.lt/portal/legalAct.html?documentId=13c10e50032311ebb74de75171d26d52" office:target-frame-name="_top" xlink:show="replace"><text:span text:style-name="T148">T1-182</text:span></text:a><text:span text:style-name="T149">, 2020-09-30, paskelbta TAR 2020-09-30, i. k. 2020-20434</text:span></text:p>
      <text:p text:style-name="P150"><text:span text:style-name="T151">Nr.<text:s/></text:span><text:a xlink:href="https://www.e-tar.lt/portal/legalAct.html?documentId=48b4535033d611efbdaea558de59136c" office:target-frame-name="_top" xlink:show="replace"><text:span text:style-name="T152">T1-197</text:span></text:a><text:span text:style-name="T153">, 2024-06-26, paskelbta TAR 2024-06-27, i. k. 2024-11735</text:span></text:p>
      <text:p text:style-name="Normal"/>
      <text:p text:style-name="P154"><text:span text:style-name="T155">15.</text:span><text:span text:style-name="T156"><text:s/>Neteko galios nuo 2019-09-01</text:span></text:p>
      <text:p text:style-name="P157">Punkto naikinimas:</text:p>
      <text:p text:style-name="P158"><text:span text:style-name="T159">Nr.<text:s/></text:span><text:a xlink:href="https://www.e-tar.lt/portal/legalAct.html?documentId=a0c3b220839b11e993ffd4361ddf8976" office:target-frame-name="_top" xlink:show="replace"><text:span text:style-name="T160">T1-104</text:span></text:a><text:span text:style-name="T161">, 2019-05-30, paskelbta TAR 2019-06-03, i. k. 2019-08800</text:span></text:p>
      <text:p text:style-name="Normal"/>
      <text:p text:style-name="P162"><text:span text:style-name="T163">16</text:span><text:span text:style-name="T164">. Gimnazija yra Valstybinės kalbos mokėjimo kvalifikavimo komisijos bazinė mokykla.</text:span></text:p>
      <text:p text:style-name="P165"><text:span text:style-name="T166">17</text:span><text:span text:style-name="T167">. Gimnazija yra viešasis<text:s/></text:span><text:span text:style-name="T168">juridinis asmuo, turintis antspaudą su valstybės herbu ir Gimnazijos pavadinimu, atsiskaitomąją ir kitas sąskaitas Lietuvos Respublikos įregistruotuose bankuose, simboliką.</text:span></text:p>
      <text:p text:style-name="P169"><text:span text:style-name="T170">18</text:span><text:span text:style-name="T171">.</text:span><text:s/>Gimnazija savo veikloje vadovaujasi<text:span text:style-name="T172"><text:s/></text:span>Lietuvos Respublikos Konstitucija,<text:span text:style-name="T173"><text:s/></text:span>Jungtinių Tautų vaiko teisių konvencija, Lietuvos Respublikos įstatymais, Lietuvos Respublikos Vyriausybės nutarimais, Švietimo, mokslo ir sporto ministerijos, Savivaldybės institucijų teisės aktais ir šiais Nuostatais.</text:p>
      <text:p text:style-name="P174">Punkto pakeitimai:</text:p>
      <text:p text:style-name="P175"><text:span text:style-name="T176">Nr.<text:s/></text:span><text:a xlink:href="https://www.e-tar.lt/portal/legalAct.html?documentId=48b4535033d611efbdaea558de59136c" office:target-frame-name="_top" xlink:show="replace"><text:span text:style-name="T177">T1-197</text:span></text:a><text:span text:style-name="T178">, 2024-06-26, paskelbta TAR 2024-06-27, i. k. 2024-11735</text:span></text:p>
      <text:p text:style-name="Normal"/>
      <text:p text:style-name="P179"><text:span text:style-name="T180">II SKYRIUS</text:span></text:p>
      <text:p text:style-name="P181"><text:span text:style-name="T182">GIMNAZIJOS VEIKLOS SRITYS IR RŪŠYS, TIKSLAS, UŽDAVINIAI, FUNKCIJOS, MOKYMOSI PASIEKIMUS ĮTEISI</text:span><text:span text:style-name="T183">NANČIŲ DOKUMENTŲ IŠDAVIMAS</text:span></text:p>
      <text:p text:style-name="P184">Pakeistas skyriaus pavadinimas:</text:p>
      <text:p text:style-name="P185"><text:span text:style-name="T186">Nr.<text:s/></text:span><text:a xlink:href="https://www.e-tar.lt/portal/legalAct.html?documentId=48b4535033d611efbdaea558de59136c" office:target-frame-name="_top" xlink:show="replace"><text:span text:style-name="T187">T1-197</text:span></text:a><text:span text:style-name="T188">, 2024-06-26, paskelbta TAR 2024-06-27, i. k. 2024-11735</text:span></text:p>
      <text:p text:style-name="Normal"/>
      <text:p text:style-name="P189"><text:span text:style-name="T190">19</text:span><text:span text:style-name="T191">. Gimnazijos veiklos srit</text:span><text:span text:style-name="T192">is – švietimas, kodas 85.</text:span></text:p>
      <text:p text:style-name="P193">Punkto pakeitimai:</text:p>
      <text:p text:style-name="P194"><text:span text:style-name="T195">Nr.<text:s/></text:span><text:a xlink:href="https://www.e-tar.lt/portal/legalAct.html?documentId=48b4535033d611efbdaea558de59136c" office:target-frame-name="_top" xlink:show="replace"><text:span text:style-name="T196">T1-197</text:span></text:a><text:span text:style-name="T197">, 2024-06-26, paskelbta TAR 2024-06-27, i. k. 2024-11735</text:span></text:p>
      <text:p text:style-name="Normal"/>
      <text:p text:style-name="P198"><text:span text:style-name="T199">20</text:span><text:span text:style-name="T200">. Gimnazijos švietimo veiklos rūšys:</text:span></text:p>
      <text:p text:style-name="P201"><text:span text:style-name="T202">20.1</text:span><text:span text:style-name="T203">. pagrindinė veiklos rūšis – vidurinis ugdymas, kodas 85.31.20;</text:span></text:p>
      <text:p text:style-name="P204"><text:span text:style-name="T205">20.2</text:span><text:span text:style-name="T206">. kitos švietimo veiklos rūšys:</text:span></text:p>
      <text:p text:style-name="P207"><text:span text:style-name="T208">20.2.1</text:span><text:span text:style-name="T209">. pagrindinis ugdymas, kodas 85.31.10;</text:span></text:p>
      <text:p text:style-name="P210"><text:span text:style-name="T211">20.2.2</text:span><text:span text:style-name="T212">. švietimui būdingų paslaugų veikla, kodas 85.60.</text:span></text:p>
      <text:p text:style-name="P213"><text:span text:style-name="T214">21</text:span><text:span text:style-name="T215">. Kitos ne švietimo veiklos r</text:span><text:span text:style-name="T216">ūšys:</text:span></text:p>
      <text:p text:style-name="P217"><text:span text:style-name="T218">21.1</text:span><text:span text:style-name="T219">. nuosavo arba nuomojamo turto nuoma ir eksploatavimas, kodas 68.20;</text:span></text:p>
      <text:p text:style-name="P220"><text:span text:style-name="T221">21.2</text:span><text:span text:style-name="T222">. bibliotekų ir archyvų veikla, kodas 91.01;</text:span></text:p>
      <text:p text:style-name="P223"><text:span text:style-name="T224">21.3</text:span><text:span text:style-name="T225">. vaikų poilsio stovyklų veikla, kodas 55.20.20;</text:span></text:p>
      <text:p text:style-name="P226"><text:span text:style-name="T227">21.4</text:span><text:span text:style-name="T228">. kitas keleivinis sausumos transportas, kodas 49.39;</text:span></text:p>
      <text:p text:style-name="P229"><text:span text:style-name="T230">2</text:span><text:span text:style-name="T231">1.5</text:span><text:span text:style-name="T232">. kompiuterių nuoma, kodas 77.33.10;</text:span></text:p>
      <text:p text:style-name="P233"><text:span text:style-name="T234">21.6</text:span><text:span text:style-name="T235">. spausdinimas ir su spausdinimu susijusios paslaugos, kodas 18.1;</text:span></text:p>
      <text:p text:style-name="P236"><text:span text:style-name="T237">21.7</text:span><text:span text:style-name="T238">. muziejų veikla, kodas 91.02;</text:span></text:p>
      <text:p text:style-name="P239"><text:span text:style-name="T240">21.8</text:span><text:span text:style-name="T241">.</text:span><text:span text:style-name="T242"><text:s/></text:span><text:span text:style-name="T243"><text:s/>vaikų dienos priežiūros veikla, kodas 88.91.</text:span><text:s/></text:p>
      <text:p text:style-name="P244">Papildyta papunkčiu:</text:p>
      <text:p text:style-name="P245"><text:span text:style-name="T246">Nr.<text:s/></text:span><text:a xlink:href="https://www.e-tar.lt/portal/legalAct.html?documentId=48b4535033d611efbdaea558de59136c" office:target-frame-name="_top" xlink:show="replace"><text:span text:style-name="T247">T1-197</text:span></text:a><text:span text:style-name="T248">, 2024-06-26, paskelbta TAR 2024-06-27, i. k. 2024-11735</text:span></text:p>
      <text:p text:style-name="Normal"/>
      <text:p text:style-name="P249"><text:span text:style-name="T250">22</text:span><text:span text:style-name="T251">. Gimnazijos tikslas – plėtoti dvasines, intelektualines ir fizines asmens galias, bendrąsias ir esmines</text:span><text:span text:style-name="T252"><text:s/>kompetencijas, būtinas tolesniam mokymuisi, profesinei karjerai ir savarankiškam gyvenimui. Ugdyti harmoningą ir savarankišką, laisvą ir atsakingą, kūrybingą ir bendražmogiškomis vertybėmis besivadovaujančią asmenybę, siekiančią visą gyvenimą mokytis, tob</text:span><text:span text:style-name="T253">ulinti savo gebėjimus, padėti įgyti asmeninę, pilietinę ir sociokultūrinę kompetenciją, būtiną sėkmingam tolesniam mokymuisi, įsitvirtinimui profesinės veiklos pasaulyje, kūrybingam dalyvavimui pilietiniame, kultūriniame ir socialiniame gyvenime.</text:span></text:p>
      <text:p text:style-name="P254"><text:span text:style-name="T255">23</text:span><text:span text:style-name="T256">. G</text:span><text:span text:style-name="T257">imnazijos uždaviniai:</text:span></text:p>
      <text:p text:style-name="P258"><text:span text:style-name="T259">23.1</text:span><text:span text:style-name="T260">. teikti mokiniams kokybišką pagrindinį ir vidurinį išsilavinimą;</text:span></text:p>
      <text:p text:style-name="P261"><text:span text:style-name="T262">23.2</text:span><text:span text:style-name="T263">. tenkinti mokinių pažinimo, lavinimosi ir saviraiškos poreikius;</text:span></text:p>
      <text:p text:style-name="P264"><text:span text:style-name="T265">23.3</text:span><text:span text:style-name="T266">. teikti mokiniams reikiamą socialinę, pedagoginę psichologinę ir specialiąją pe</text:span><text:span text:style-name="T267">dagoginę pagalbą. Asmenybės ir ugdymosi problemų turinčiam, taip pat smurtaujančiam ar smurtą patyrusiam mokiniui psichologinė pagalba visuotinai teikiama pagalbos teikėjams bendradarbiaujant su mokinio tėvais (globėjais, rūpintojais) ir mokytojais, juos k</text:span><text:span text:style-name="T268">onsultuojant;</text:span></text:p>
      <text:p text:style-name="P269"><text:span text:style-name="T270">23.4</text:span><text:span text:style-name="T271">. užtikrinti sveiką ir saugią, mokymo(si) aplinką.</text:span><text:span text:style-name="T272"><text:s/>užkertančią kelią smurto, prievartos apraiškoms ir žalingiems įpročiams aplinką, ugdymo, mokymo, švietimo programų vykdymą, atvirumą vietos bendruomenei, mokymo sutarties sudarymą ir<text:s/></text:span><text:span text:style-name="T273">sutartų įsipareigojimų vykdymą;</text:span></text:p>
      <text:p text:style-name="P274"><text:span text:style-name="T275">24</text:span><text:span text:style-name="T276">. Vykdydama jai pavestus uždavinius, Gimnazija atlieka šias funkcijas:</text:span></text:p>
      <text:p text:style-name="P277"><text:span text:style-name="T278">24.1</text:span><text:span text:style-name="T279">.<text:s/></text:span>konkretina ir individualizuoja ugdymo turinį vadovaudamasi Lietuvos Respublikos švietimo, mokslo ir sporto ministro patvirtintomis Bendrosiomis programomis, atsižvelgdama į vietos ir Gimnazijos bendruomenės reikmes, taip pat mokinių poreikius ir interesus;</text:p>
      <text:p text:style-name="P280">Papunkčio pakeitimai:</text:p>
      <text:p text:style-name="P281"><text:span text:style-name="T282">Nr.<text:s/></text:span><text:a xlink:href="https://www.e-tar.lt/portal/legalAct.html?documentId=48b4535033d611efbdaea558de59136c" office:target-frame-name="_top" xlink:show="replace"><text:span text:style-name="T283">T1-197</text:span></text:a><text:span text:style-name="T284">,<text:s/></text:span><text:span text:style-name="T285">2024-06-26, paskelbta TAR 2024-06-27, i. k. 2024-11735</text:span></text:p>
      <text:p text:style-name="Normal"/>
      <text:p text:style-name="P286"><text:span text:style-name="T287">24.2</text:span><text:span text:style-name="T288">. rengia pagrindinio ugdymo antrosios dalies ir vidurinio ugdymo programas papildančias bei mokinių poreikius tenkinančius šių programų modulius, neformaliojo švietimo programas;</text:span></text:p>
      <text:p text:style-name="P289"><text:span text:style-name="T290">24.3</text:span><text:span text:style-name="T291">. įgy</text:span><text:span text:style-name="T292">vendina pagrindinio ugdymo antrosios dalies ir vidurinio ugdymo, neformaliojo švietimo programas, mokymosi sutartyse sutartus įsipareigojimus, užtikrina geros kokybės švietimą;</text:span></text:p>
      <text:p text:style-name="P293">Papunkčio pakeitimai:</text:p>
      <text:p text:style-name="P294"><text:span text:style-name="T295">Nr.<text:s/></text:span><text:a xlink:href="https://www.e-tar.lt/portal/legalAct.html?documentId=48b4535033d611efbdaea558de59136c" office:target-frame-name="_top" xlink:show="replace"><text:span text:style-name="T296">T1-197</text:span></text:a><text:span text:style-name="T297">, 2024-06-26, paskelbta TAR 2024-06-27, i. k. 2024-11735</text:span></text:p>
      <text:p text:style-name="Normal"/>
      <text:p text:style-name="P298"><text:span text:style-name="T299">24.4</text:span><text:span text:style-name="T300">. vykdo pagrindinio ugdymo pasiekimų patikrinimą, brandos egzaminus švietimo, <text:s/>mokslo ir</text:span><text:span text:style-name="T301"><text:s/>sporto ministro nustatyta tvarka;</text:span></text:p>
      <text:p text:style-name="P302">Papunkčio pakeitimai:</text:p>
      <text:p text:style-name="P303"><text:span text:style-name="T304">Nr.<text:s/></text:span><text:a xlink:href="https://www.e-tar.lt/portal/legalAct.html?documentId=48b4535033d611efbdaea558de59136c" office:target-frame-name="_top" xlink:show="replace"><text:span text:style-name="T305">T1-197</text:span></text:a><text:span text:style-name="T306">, 2024-06-26, paskelbta TAR 2024-06-27, i. k. 2024-11735</text:span></text:p>
      <text:p text:style-name="Normal"/>
      <text:p text:style-name="P307"><text:span text:style-name="T308">24.5</text:span><text:span text:style-name="T309">. sudaro palankias sąlyga</text:span><text:span text:style-name="T310">s veikti mokinių organizacijoms, skatinančioms mokinių dorovinį, pilietinį sąmoningumą, patriotizmą, puoselėjančioms kultūrinę ir socialinę brandą, padedančioms tenkinti saviugdos ir saviraiškos poreikius;</text:span></text:p>
      <text:p text:style-name="P311"><text:span text:style-name="T312">24.6</text:span><text:span text:style-name="T313">. teikia informacinę, psichologinę, social</text:span><text:span text:style-name="T314">inę pedagoginę, specialiąją pedagoginę, specialiąją pagalbą, ugdo karjeros planavimo kompetencijas, vykdo vaiko minimalios priežiūros priemones;</text:span></text:p>
      <text:p text:style-name="P315"><text:span text:style-name="T316">24.7</text:span><text:span text:style-name="T317">. sudaro sąlygas darbuotojams profesiškai tobulėti, ne rečiau kaip kartą per ketverius metus Gimnazijos</text:span><text:span text:style-name="T318"><text:s/>pedagoginiai darbuotojai privalo tobulinti kvalifikaciją mokinių socialinių ir emocinių kompetencijų ugdymo srityje;</text:span></text:p>
      <text:p text:style-name="P319"><text:span text:style-name="T320">24.8</text:span><text:span text:style-name="T321">. užtikrina higienos normų, teisės aktų reikalavimus atitinkančią sveiką, saugią mokymosi ir darbo aplinką;</text:span></text:p>
      <text:p text:style-name="P322"><text:span text:style-name="T323">24.9</text:span><text:span text:style-name="T324">. kuria ugdymo</text:span><text:span text:style-name="T325"><text:s/>turinio reikalavimams įgyvendinti reikiamą materialinę bazę;</text:span></text:p>
      <text:p text:style-name="P326"><text:span text:style-name="T327">24.10</text:span><text:span text:style-name="T328">. organizuoja Gimnazijos mokinių maitinimą ir pavėžėjimą;</text:span></text:p>
      <text:p text:style-name="P329">Papunkčio pakeitimai:</text:p>
      <text:p text:style-name="P330"><text:span text:style-name="T331">Nr.<text:s/></text:span><text:a xlink:href="https://www.e-tar.lt/portal/legalAct.html?documentId=48b4535033d611efbdaea558de59136c" office:target-frame-name="_top" xlink:show="replace"><text:span text:style-name="T332">T1-</text:span><text:span text:style-name="T333">197</text:span></text:a><text:span text:style-name="T334">, 2024-06-26, paskelbta TAR 2024-06-27, i. k. 2024-11735</text:span></text:p>
      <text:p text:style-name="Normal"/>
      <text:p text:style-name="P335"><text:span text:style-name="T336">24.11</text:span><text:span text:style-name="T337">. viešai skelbia informaciją apie Gimnazijos veiklą;</text:span></text:p>
      <text:p text:style-name="P338"><text:span text:style-name="T339">24.12</text:span><text:span text:style-name="T340">. draudžia bet kokią smurto formą nukreiptą tarp bendruomenės narių;</text:span></text:p>
      <text:p text:style-name="P341"><text:span text:style-name="T342">24.13</text:span><text:span text:style-name="T343">. bet kuris Gimnazijos bendruomenės narys apie</text:span><text:span text:style-name="T344"><text:s/>pastebėtą smurto atvejį privalo pranešti Gimnazijos direktoriui;</text:span></text:p>
      <text:p text:style-name="P345"><text:span text:style-name="T346">24.14</text:span><text:span text:style-name="T347">. atlieka kitas įstatymų ir kitų teisės aktų numatytas funkcijas.</text:span></text:p>
      <text:p text:style-name="P348">25. Gimnazijos<text:span text:style-name="T349"><text:s/></text:span>mokiniams išduodami mokymosi pasiekimus įteisinantys dokumentai Lietuvos Respublikos švietimo,<text:s/>mokslo ir sporto ministro nustatyta tvarka.</text:p>
      <text:p text:style-name="P350">Punkto pakeitimai:</text:p>
      <text:p text:style-name="P351"><text:span text:style-name="T352">Nr.<text:s/></text:span><text:a xlink:href="https://www.e-tar.lt/portal/legalAct.html?documentId=48b4535033d611efbdaea558de59136c" office:target-frame-name="_top" xlink:show="replace"><text:span text:style-name="T353">T1-197</text:span></text:a><text:span text:style-name="T354">, 2024-06-26, paskelbta TAR 2024-06-27, i. k. 2024-11735</text:span></text:p>
      <text:p text:style-name="Normal"/>
      <text:p text:style-name="P355"><text:span text:style-name="T356">III SKYRIUS</text:span></text:p>
      <text:p text:style-name="P357"><text:span text:style-name="T358"><text:s/></text:span><text:span text:style-name="T359">GIMNAZIJOS TEISĖS IR PAREIGOS</text:span></text:p>
      <text:p text:style-name="P360">Pakeistas skyriaus pavadinimas:</text:p>
      <text:p text:style-name="P361"><text:span text:style-name="T362">Nr.<text:s/></text:span><text:a xlink:href="https://www.e-tar.lt/portal/legalAct.html?documentId=48b4535033d611efbdaea558de59136c" office:target-frame-name="_top" xlink:show="replace"><text:span text:style-name="T363">T1-197</text:span></text:a><text:span text:style-name="T364">, 2024-06-26, paskelbta TAR 2024-06-27, i. k. 2024-11735</text:span></text:p>
      <text:p text:style-name="Normal"/>
      <text:p text:style-name="P365"><text:span text:style-name="T366">26</text:span><text:span text:style-name="T367">. Gimnazija, įgyvendin</text:span><text:span text:style-name="T368">dama jai pavestus tikslą ir uždavinius, atlikdama jai priskirtas funkcijas:<text:s/></text:span></text:p>
      <text:p text:style-name="P369"><text:span text:style-name="T370">26.1</text:span><text:span text:style-name="T371">. turi teisę:</text:span></text:p>
      <text:p text:style-name="P372"><text:span text:style-name="T373">26.1.1</text:span><text:span text:style-name="T374">. parinkti mokymo metodus ir mokymosi veiklos būdus;</text:span></text:p>
      <text:p text:style-name="P375"><text:span text:style-name="T376">26.1.2</text:span><text:span text:style-name="T377">. kurti naujus mokymo ir mokymosi modelius, užtikrinančius kokybišką išsilavinimą;</text:span></text:p>
      <text:p text:style-name="P378"><text:span text:style-name="T379">26.1.3</text:span><text:span text:style-name="T380">. bendradarbiauti su savo veiklai įtakos turinčiais fiziniais ir juridiniais asmenimis;</text:span></text:p>
      <text:p text:style-name="P381"><text:span text:style-name="T382">26.1.4</text:span><text:span text:style-name="T383">. vykdyti šalies ir tarptautinius švietimo projektus;</text:span></text:p>
      <text:p text:style-name="P384"><text:span text:style-name="T385">26.1.5</text:span><text:span text:style-name="T386">. teisės aktų nustatyta <text:s/>tvarka stoti ir jungtis į asociacijas, dalyvauti jų veikloje;</text:span></text:p>
      <text:p text:style-name="P387"><text:span text:style-name="T388">26.1.6</text:span><text:span text:style-name="T389">. gauti paramą Lietuvos Respublikos labdaros ir paramos įstatymo <text:s/>nustatyta tvarka;</text:span></text:p>
      <text:p text:style-name="P390"><text:span text:style-name="T391">26.1.7</text:span><text:span text:style-name="T392">. netinkamai besielgiantiems mokiniams taikyti poveikio priemones teisės aktų nustatyta tvarka;</text:span></text:p>
      <text:p text:style-name="P393"><text:span text:style-name="T394">26.1.8</text:span><text:span text:style-name="T395">. naudotis kitomis teisės aktų suteiktomis te</text:span><text:span text:style-name="T396">isėmis.</text:span></text:p>
      <text:p text:style-name="P397"><text:span text:style-name="T398">26.2</text:span><text:span text:style-name="T399">. turi pareigą:</text:span></text:p>
      <text:p text:style-name="P400"><text:span text:style-name="T401">26.2.1</text:span><text:span text:style-name="T402">. užtikrinti sveiką, saugią, užkertančią kelią smurto, prievartos apraiškoms ir žalingiems įpročiams aplinką;</text:span></text:p>
      <text:p text:style-name="P403"><text:span text:style-name="T404">26.2.2</text:span><text:span text:style-name="T405">. užtikrinti mokymo sutarties sudarymą ir prisiimtų įsipareigojimų vykdymą;</text:span></text:p>
      <text:p text:style-name="P406"><text:span text:style-name="T407">26.2.3</text:span><text:span text:style-name="T408">. užtikr</text:span><text:span text:style-name="T409">inti kokybišką ugdymo programų vykdymą;</text:span></text:p>
      <text:p text:style-name="P410"><text:span text:style-name="T411">26.2.4</text:span><text:span text:style-name="T412">. užtikrinti veiksmingą vaiko minimalios priežiūros priemonių įgyvendinimą;</text:span></text:p>
      <text:p text:style-name="P413"><text:span text:style-name="T414">26.2.5</text:span><text:span text:style-name="T415">. sudaryti sąlygas kiekvienam mokiniui nuolat dalyvauti bent vienoje nuoseklioje, ilgalaikėje socialines ir emocines kom</text:span><text:span text:style-name="T416">petencijas ugdančioje prevencinėje programoje, apimančioje smurto, alkoholio, tabako ir kitų psichiką veikiančių medžiagų vartojimo</text:span><text:span text:style-name="T417"><text:s/></text:span><text:span text:style-name="T418">prevenciją, sveikos</text:span><text:span text:style-name="T419"><text:s/></text:span><text:span text:style-name="T420">gyvensenos skatinimą, įgyvendinant pateiktas švietimo ir mokslo patvirtintas rekomendacijas dėl smurto p</text:span><text:span text:style-name="T421">revencijos įgyvendinimo mokyklose;</text:span><text:span text:style-name="T422"><text:s/></text:span></text:p>
      <text:p text:style-name="P423"><text:span text:style-name="T424">26.2.6</text:span><text:span text:style-name="T425">. viešai skelbti informaciją apie Gimnazijos veiklą;</text:span></text:p>
      <text:p text:style-name="P426"><text:span text:style-name="T427">26.2.7</text:span><text:span text:style-name="T428">. informuoti tėvus (globėjus, rūpintojus) apie jų vaiko būklę, ugdymo ir ugdymosi poreikius, pažangą, mokyklos lankymą ir elgesį;<text:s/></text:span></text:p>
      <text:p text:style-name="P429"><text:span text:style-name="T430">26.2.8</text:span><text:span text:style-name="T431">. vykd</text:span><text:span text:style-name="T432">yti kitas pareigas, nustatytas Lietuvos Respublikos švietimo įstatyme ir kituose teisės aktuose.</text:span></text:p>
      <text:p text:style-name="P433"><text:span text:style-name="T434">27</text:span><text:span text:style-name="T435">. Mokytojų, mokinių, tėvų (globėjų, rūpintojų) teises, pareigas ir atsakomybę reglamentuoja Lietuvos Respublikos švietimo įstatymas.</text:span></text:p>
      <text:p text:style-name="P436">Punkto<text:s/>pakeitimai:</text:p>
      <text:p text:style-name="P437"><text:span text:style-name="T438">Nr.<text:s/></text:span><text:a xlink:href="https://www.e-tar.lt/portal/legalAct.html?documentId=48b4535033d611efbdaea558de59136c" office:target-frame-name="_top" xlink:show="replace"><text:span text:style-name="T439">T1-197</text:span></text:a><text:span text:style-name="T440">, 2024-06-26, paskelbta TAR 2024-06-27, i. k. 2024-11735</text:span></text:p>
      <text:p text:style-name="Normal"/>
      <text:p text:style-name="P441"><text:span text:style-name="T442">IV SKYRIUS</text:span></text:p>
      <text:p text:style-name="P443"><text:span text:style-name="T444">GIMNAZIJOS VEIKLOS ORGANIZAVIMAS IR VALDYMAS</text:span></text:p>
      <text:p text:style-name="P445">Pakeistas skyriaus pavadinimas:</text:p>
      <text:p text:style-name="P446"><text:span text:style-name="T447">Nr.<text:s/></text:span><text:a xlink:href="https://www.e-tar.lt/portal/legalAct.html?documentId=48b4535033d611efbdaea558de59136c" office:target-frame-name="_top" xlink:show="replace"><text:span text:style-name="T448">T1-197</text:span></text:a><text:span text:style-name="T449">, 2024-06-26, paskelbta TAR 2024-06-27, i. k. 2024-11735</text:span></text:p>
      <text:p text:style-name="Normal"/>
      <text:p text:style-name="P450"><text:span text:style-name="T451">28</text:span><text:span text:style-name="T452">. Gimnazijos veiklos organizavimo teisinis pagrindas:</text:span></text:p>
      <text:p text:style-name="P453"><text:span text:style-name="T454">28.1</text:span><text:span text:style-name="T455">. direkt</text:span><text:span text:style-name="T456">oriaus patvirtintas Gimnazijos strateginis planas, kuriam yra pritarę Gimnazijos taryba ir Savivaldybės meras ar jo įgaliotas asmuo;</text:span></text:p>
      <text:p text:style-name="P457">Papunkčio pakeitimai:</text:p>
      <text:p text:style-name="P458"><text:span text:style-name="T459">Nr.<text:s/></text:span><text:a xlink:href="https://www.e-tar.lt/portal/legalAct.html?documentId=48b4535033d611efbdaea558de59136c" office:target-frame-name="_top" xlink:show="replace"><text:span text:style-name="T460">T1-197</text:span></text:a><text:span text:style-name="T461">, 2024-06-26, paskelbta TAR 2024-06-27, i. k. 2024-11735</text:span></text:p>
      <text:p text:style-name="Normal"/>
      <text:p text:style-name="P462"><text:span text:style-name="T463">28.2</text:span><text:span text:style-name="T464">. direktoriaus patvirtintas metinis Gimnazijos veiklos planas, kuriam yra pritarusi Gimnazijos taryba;</text:span></text:p>
      <text:p text:style-name="P465"><text:span text:style-name="T466">28.3</text:span><text:span text:style-name="T467">. direktoriaus patvirtintas Gimnazijos ugdymo planas, kuris yra<text:s/></text:span><text:span text:style-name="T468">suderintas su Gimnazijos taryba ir Savivaldybės meru ar jo įgaliotas asmeniu;</text:span></text:p>
      <text:p text:style-name="P469">Papunkčio pakeitimai:</text:p>
      <text:p text:style-name="P470"><text:span text:style-name="T471">Nr.<text:s/></text:span><text:a xlink:href="https://www.e-tar.lt/portal/legalAct.html?documentId=48b4535033d611efbdaea558de59136c" office:target-frame-name="_top" xlink:show="replace"><text:span text:style-name="T472">T1-197</text:span></text:a><text:span text:style-name="T473">, 2024-06-26, paskelbta TAR 2024-06-27, i. k. 20</text:span><text:span text:style-name="T474">24-11735</text:span></text:p>
      <text:p text:style-name="Normal"/>
      <text:p text:style-name="P475"><text:span text:style-name="T476">29</text:span><text:span text:style-name="T477">. Gimnazijai vadovauja direktorius, skiriamas į pareigas konkurso būdu<text:s/></text:span><text:span text:style-name="T478">arba įstatymų nustatytais atvejais be konkurso, a</text:span><text:span text:style-name="T479">tleidžiamas iš jų teisės aktų nustatyta tvarka. Direktorius atskaitingas ir pavaldus savininko teises ir pareigas įgyv</text:span><text:span text:style-name="T480">endinančioms institucijoms pagal teisės aktuose nustatytas kompetencijas.</text:span></text:p>
      <text:p text:style-name="P481">Punkto pakeitimai:</text:p>
      <text:p text:style-name="P482"><text:span text:style-name="T483">Nr.<text:s/></text:span><text:a xlink:href="https://www.e-tar.lt/portal/legalAct.html?documentId=a0c3b220839b11e993ffd4361ddf8976" office:target-frame-name="_top" xlink:show="replace"><text:span text:style-name="T484">T1-104</text:span></text:a><text:span text:style-name="T485">, 2019-05-30, paskelbta TAR 2019-06-03, i. k. 2019-0880</text:span><text:span text:style-name="T486">0</text:span></text:p>
      <text:p text:style-name="P487"><text:span text:style-name="T488">Nr.<text:s/></text:span><text:a xlink:href="https://www.e-tar.lt/portal/legalAct.html?documentId=48b4535033d611efbdaea558de59136c" office:target-frame-name="_top" xlink:show="replace"><text:span text:style-name="T489">T1-197</text:span></text:a><text:span text:style-name="T490">, 2024-06-26, paskelbta TAR 2024-06-27, i. k. 2024-11735</text:span></text:p>
      <text:p text:style-name="Normal"/>
      <text:p text:style-name="P491"><text:span text:style-name="T492">29</text:span><text:span text:style-name="T493">1</text:span><text:span text:style-name="T494">. Gimnazijos direktorius jo kadencijai gali būti atšaukiamas iš pareigų,<text:s/></text:span><text:span text:style-name="T495">jei prar</text:span><text:span text:style-name="T496">anda nepriekaištingą reputaciją arba</text:span><text:span text:style-name="T497"><text:s/>paaiškėja, kad dalyvaudamas viešame konkurse vadovo pareigoms eiti nuslėpė ar pateikė tikrovės neatitinkančius duomenis, dėl kurių negalėjo būti priimtas į vadovo pareigas.</text:span></text:p>
      <text:p text:style-name="P498">Papildyta punktu:</text:p>
      <text:p text:style-name="P499"><text:span text:style-name="T500">Nr.<text:s/></text:span><text:a xlink:href="https://www.e-tar.lt/portal/legalAct.html?documentId=48b4535033d611efbdaea558de59136c" office:target-frame-name="_top" xlink:show="replace"><text:span text:style-name="T501">T1-197</text:span></text:a><text:span text:style-name="T502">, 2024-06-26, paskelbta TAR 2024-06-27, i. k. 2024-11735</text:span></text:p>
      <text:p text:style-name="Normal"/>
      <text:p text:style-name="P503"><text:span text:style-name="T504">29</text:span><text:span text:style-name="T505">2</text:span><text:span text:style-name="T506">.<text:s/></text:span><text:span text:style-name="T507">Gimnazijos direktorius atšaukiamas iš pareigų Savivaldybės merui priėmus sprendimą (potvarkį) atšaukti<text:s/></text:span><text:span text:style-name="T508">direktorių Lietuvos Respublikos darbo kodekse ir kituose teisės aktuose nustatyta tvarka.</text:span></text:p>
      <text:p text:style-name="P509">Papildyta punktu:</text:p>
      <text:p text:style-name="P510"><text:span text:style-name="T511">Nr.<text:s/></text:span><text:a xlink:href="https://www.e-tar.lt/portal/legalAct.html?documentId=48b4535033d611efbdaea558de59136c" office:target-frame-name="_top" xlink:show="replace"><text:span text:style-name="T512">T1-197</text:span></text:a><text:span text:style-name="T513">, 2024-06-26, paskelbta TAR 2024-06-27,<text:s/></text:span><text:span text:style-name="T514">i. k. 2024-11735</text:span></text:p>
      <text:p text:style-name="Normal"/>
      <text:p text:style-name="P515"><text:span text:style-name="T516">29</text:span><text:span text:style-name="T517">3</text:span><text:span text:style-name="T518">. Gimnazijos<text:s/></text:span><text:span text:style-name="T519">direktorius apie galimą jo atšaukimą iš pareigų rašytiniu Savivaldybės mero pranešimu informuojamas ne vėliau kaip likus 7 darbo dienoms iki planuojamo atšaukimo. Pranešime nurodoma atšaukimo priežastis (priežastys) be</text:span><text:span text:style-name="T520">i nurodoma direktoriaus <text:s/>teisė ne vėliau kaip per 4 darbo dienas pateikti savo argumentuotus paaiškinimus.</text:span></text:p>
      <text:p text:style-name="P521">Papildyta punktu:</text:p>
      <text:p text:style-name="P522"><text:span text:style-name="T523">Nr.<text:s/></text:span><text:a xlink:href="https://www.e-tar.lt/portal/legalAct.html?documentId=48b4535033d611efbdaea558de59136c" office:target-frame-name="_top" xlink:show="replace"><text:span text:style-name="T524">T1-197</text:span></text:a><text:span text:style-name="T525">, 2024-06-26, paskelbta</text:span><text:span text:style-name="T526"><text:s/>TAR 2024-06-27, i. k. 2024-11735</text:span></text:p>
      <text:p text:style-name="Normal"/>
      <text:p text:style-name="P527"><text:span text:style-name="T528">29</text:span><text:span text:style-name="T529">4</text:span><text:span text:style-name="T530">.<text:s/></text:span><text:span text:style-name="T531">Priėmus sprendimą atšaukti Gimnazijos direktorių iš pareigų, su juo sudaryta darbo sutartis nutraukiama.</text:span><text:s/></text:p>
      <text:p text:style-name="P532">Papildyta punktu:</text:p>
      <text:p text:style-name="P533"><text:span text:style-name="T534">Nr.<text:s/></text:span><text:a xlink:href="https://www.e-tar.lt/portal/legalAct.html?documentId=48b4535033d611efbdaea558de59136c" office:target-frame-name="_top" xlink:show="replace"><text:span text:style-name="T535">T1-197</text:span></text:a><text:span text:style-name="T536">, 2024-06-26, paskelbta TAR 2024-06-27, i. k. 2024-11735</text:span></text:p>
      <text:p text:style-name="Normal"/>
      <text:p text:style-name="P537"><text:span text:style-name="T538">30</text:span><text:span text:style-name="T539">. Direktorius:</text:span></text:p>
      <text:p text:style-name="P540">30.1. teisės aktų nustatyta tvarka nustato Gimnazijos struktūrą, pareigybių skaičių ir pareigybių sąrašą;</text:p>
      <text:p text:style-name="P541">Papunkčio pakeitimai:</text:p>
      <text:p text:style-name="P542"><text:span text:style-name="T543">Nr.<text:s/></text:span><text:a xlink:href="https://www.e-tar.lt/portal/legalAct.html?documentId=48b4535033d611efbdaea558de59136c" office:target-frame-name="_top" xlink:show="replace"><text:span text:style-name="T544">T1-197</text:span></text:a><text:span text:style-name="T545">, 2024-06-26, paskelbta TAR 2024-06-27, i. k. 2024-11735</text:span></text:p>
      <text:p text:style-name="Normal"/>
      <text:p text:style-name="P546"><text:span text:style-name="T547">30.2</text:span><text:span text:style-name="T548">. nustato Gimnazijos struktūrinių padalinių tikslus, uždavinius, funkcijas, direktoriaus pavaduotojo ugdymui,</text:span><text:span text:style-name="T549"><text:s/>Gimnazijos struktūrinių padalinių vadovų veiklos sritis;</text:span></text:p>
      <text:p text:style-name="P550">30.3. tvirtina Gimnazijos pareigybių sąraše esančių pareigybių aprašymus, Lietuvos Respublikos darbo kodekso ir kitų teisės aktų nustatyta tvarka priima į pareigas ir atleidžia iš jų Gimnazijos<text:s/>darbuotojus,<text:span text:style-name="T551"><text:s/>nustato Gimnazijos darbuotojų darbo apmokėjimo sistemą, jeigu Gimnazijoje nėra sudaryta kolektyvinė sutartis, atlieka kitas personalo valdymo funkcijas;</text:span></text:p>
      <text:p text:style-name="P552">Papunkčio pakeitimai:</text:p>
      <text:p text:style-name="P553"><text:span text:style-name="T554">Nr.<text:s/></text:span><text:a xlink:href="https://www.e-tar.lt/portal/legalAct.html?documentId=48b4535033d611efbdaea558de59136c" office:target-frame-name="_top" xlink:show="replace"><text:span text:style-name="T555">T1-197</text:span></text:a><text:span text:style-name="T556">, 2024-06-26, paskelbta TAR 2024-06-27, i. k. 2024-11735</text:span></text:p>
      <text:p text:style-name="Normal"/>
      <text:p text:style-name="P557"><text:span text:style-name="T558">30.4</text:span><text:span text:style-name="T559">. vadovauja Gimnazijos strateginio plano ir metinių veiklos planų, švietimo programų rengimui, rekomendacijų dėl smurto prevencijos įgyvendinimo Gimna</text:span><text:span text:style-name="T560">zijoje priemonių įgyvendinimui, juos tvirtina, vadovauja jų vykdymui;</text:span></text:p>
      <text:p text:style-name="P561"><text:span text:style-name="T562">30.5</text:span><text:span text:style-name="T563">. priima mokinius teisės aktų nustatyta tvarka, sudaro mokymo sutartis teisės aktų nustatyta tvarka ir kontroliuoja jų vykdymą, kitoms pusėms nevykdant minėtų sutarčių sprendžia<text:s/></text:span><text:span text:style-name="T564">jų vienašališko nutraukimo (mokinių šalinimo iš Gimnazijos) klausimą;</text:span></text:p>
      <text:p text:style-name="P565"><text:span text:style-name="T566">30.6</text:span><text:span text:style-name="T567">.<text:s/></text:span><text:span text:style-name="T568">neteko galios nuo 2024-09-01</text:span><text:span text:style-name="T569">;</text:span></text:p>
      <text:p text:style-name="P570">Papunkčio pakeitimai:</text:p>
      <text:p text:style-name="P571"><text:span text:style-name="T572">Nr.<text:s/></text:span><text:a xlink:href="https://www.e-tar.lt/portal/legalAct.html?documentId=48b4535033d611efbdaea558de59136c" office:target-frame-name="_top" xlink:show="replace"><text:span text:style-name="T573">T1-197</text:span></text:a><text:span text:style-name="T574">, 2024-06-26,<text:s/></text:span><text:span text:style-name="T575">paskelbta TAR 2024-06-27, i. k. 2024-11735</text:span></text:p>
      <text:p text:style-name="Normal"/>
      <text:p text:style-name="P576"><text:span text:style-name="T577">30.7</text:span><text:span text:style-name="T578">. atsako, kad pagal Lietuvos Respublikos viešojo sektoriaus atskaitomybės įstatymą teikiami ataskaitų rinkiniai <text:s/>ir statistinės ataskaitos būtų teisingos;</text:span></text:p>
      <text:p text:style-name="P579">30.8. užtikrina, prižiūri ir atsako už gerą ir veiksmingą vaiko minimalios priežiūros priemonių vykdymą Gimnazijoje, nustatyta tvarka kreipiasi į Savivaldybės merą dėl minimalios ir vidutinės priežiūros priemonių vaikui skyrimo;</text:p>
      <text:p text:style-name="P580">Papunkčio pakeitimai:</text:p>
      <text:p text:style-name="P581"><text:span text:style-name="T582">Nr.<text:s/></text:span><text:a xlink:href="https://www.e-tar.lt/portal/legalAct.html?documentId=48b4535033d611efbdaea558de59136c" office:target-frame-name="_top" xlink:show="replace"><text:span text:style-name="T583">T1-197</text:span></text:a><text:span text:style-name="T584">, 2024-06-26, paskelbta TAR 2024-06-27, i. k. 2024-11735</text:span></text:p>
      <text:p text:style-name="Normal"/>
      <text:p text:style-name="P585"><text:span text:style-name="T586">30.9</text:span><text:span text:style-name="T587">. už mokymosi sutarties pažeidimus turi skirti drausmines auklėjimo poveikio priemones, numatytas Vaiko teisių apsaugos pagrindų<text:s/></text:span><text:span text:style-name="T588">įstatyme;</text:span></text:p>
      <text:p text:style-name="P589"><text:span text:style-name="T590">30.10</text:span><text:span text:style-name="T591">. kiekvienais metais teikia švietimo įstaigos bendruomenei ir tarybai svarstyti bei viešai paskelbia savo metų veiklos ataskaitą pagal švietimo mokslo ir sporto ministro nustatytus reikalavimus;</text:span></text:p>
      <text:p text:style-name="P592">Papunkčio pakeitimai:</text:p>
      <text:p text:style-name="P593"><text:span text:style-name="T594">Nr.<text:s/></text:span><text:a xlink:href="https://www.e-tar.lt/portal/legalAct.html?documentId=a0c3b220839b11e993ffd4361ddf8976" office:target-frame-name="_top" xlink:show="replace"><text:span text:style-name="T595">T1-104</text:span></text:a><text:span text:style-name="T596">, 2019-05-30, paskelbta TAR 2019-06-03, i. k. 2019-08800</text:span></text:p>
      <text:p text:style-name="P597"><text:span text:style-name="T598">Nr.<text:s/></text:span><text:a xlink:href="https://www.e-tar.lt/portal/legalAct.html?documentId=48b4535033d611efbdaea558de59136c" office:target-frame-name="_top" xlink:show="replace"><text:span text:style-name="T599">T1-197</text:span></text:a><text:span text:style-name="T600">, 2</text:span><text:span text:style-name="T601">024-06-26, paskelbta TAR 2024-06-27, i. k. 2024-11735</text:span></text:p>
      <text:p text:style-name="Normal"/>
      <text:p text:style-name="P602"><text:span text:style-name="T603">30.11</text:span><text:span text:style-name="T604">. atstovauja Gimnazijai kitose institucijose;</text:span></text:p>
      <text:p text:style-name="P605"><text:span text:style-name="T606">30.12</text:span><text:span text:style-name="T607">. užtikrina veiksmingą Gimnazijos vidaus kontrolės sistemos sukūrimą, funkcionavimą ir tobulinimą;</text:span></text:p>
      <text:p text:style-name="P608"><text:span text:style-name="T609">30.13</text:span><text:span text:style-name="T610">. yra asignavimų valdytojas i</text:span><text:span text:style-name="T611">r vykdo jam pavestas pareigas, vadovaudamasis Lietuvos Respublikos biudžeto sandaros įstatymu; teisės aktų nustatyta tvarka valdo, naudoja Gimnazijos turtą, lėšas ir jais disponuoja, rūpinasi intelektiniais, materialiniais, finansiniais, informaciniais išt</text:span><text:span text:style-name="T612">ekliais, užtikrina optimalų jų valdymą ir naudojimą;</text:span></text:p>
      <text:p text:style-name="P613"><text:span text:style-name="T614">30.14</text:span><text:span text:style-name="T615">. tais atvejais, kai smurtauja ar smurtą patiria mokinys, direktorius apie pastebėtą smurto atvejį nedelsdamas, bet ne vėliau kaip kitą darbo dieną, praneša ir smurtaujančio (smurtaujančių), ir<text:s/></text:span><text:span text:style-name="T616">smurtą patyrusio (patyrusių) mokinio (mokinių) tėvams (globėjams, rūpintojams), ir vaiko teisių ir teisėtų interesų apsaugą užtikrinančiai Savivaldybės institucijai pagal kompetenciją;</text:span></text:p>
      <text:p text:style-name="P617"><text:span text:style-name="T618">30.15</text:span><text:span text:style-name="T619">. tais atvejais, kai smurtauja ar smurtą patiria mokytojai, ki</text:span><text:span text:style-name="T620">ti Gimnazijos darbuotojai, direktorius apie įvykusį smurto faktą nedelsdamas, bet ne vėliau kaip kitą darbo dieną, Savivaldybės švietimo pagalbos tarnybai dėl psichologinės pagalbos teikimo, ir rekomenduoja smurtavusiam ar smurtą patyrusiam asmeniui kreipt</text:span><text:span text:style-name="T621">is psichologinės pagalbos;</text:span></text:p>
      <text:p text:style-name="P622"><text:span text:style-name="T623">30.16</text:span><text:span text:style-name="T624">. imasi priemonių, kad smurtavęs (smurtavę) ir smurtą patyręs (patyrę) nepilnametis (nepilnamečiai) asmuo (asmenys) kartu su jį (juos) lydinčiais tėvais (globėjais, rūpintojais) turėtų galimybę neatlygintinai gauti psich</text:span><text:span text:style-name="T625">ologinę pagalbą, bet ne vėliau kaip per 5 darbo dienas nuo pranešimo apie smurto faktą momento. Psichologinės pagalbos trukmę nustato psichologas, įvertinęs kiekvieno smurto epizodo aplinkybių visumą ir atsižvelgdamas į švietimo, mokslo ir sporto ministro<text:s/></text:span><text:span text:style-name="T626">nustatytą psichologinės pagalbos teikimo tvarką;</text:span></text:p>
      <text:p text:style-name="P627">Papunkčio pakeitimai:</text:p>
      <text:p text:style-name="P628"><text:span text:style-name="T629">Nr.<text:s/></text:span><text:a xlink:href="https://www.e-tar.lt/portal/legalAct.html?documentId=48b4535033d611efbdaea558de59136c" office:target-frame-name="_top" xlink:show="replace"><text:span text:style-name="T630">T1-197</text:span></text:a><text:span text:style-name="T631">, 2024-06-26, paskelbta TAR 2024-06-27, i. k. 2024-11735</text:span></text:p>
      <text:p text:style-name="Normal"/>
      <text:p text:style-name="P632"><text:span text:style-name="T633">30.17</text:span><text:span text:style-name="T634">. užtikrin</text:span><text:span text:style-name="T635">a bendradarbiavimu grįstus santykius, mokytojo etikos normų laikymąsi, skaidriai ir demokratiškai priima sprendimus;</text:span></text:p>
      <text:p text:style-name="P636"><text:span text:style-name="T637">30.18</text:span><text:span text:style-name="T638">. kuria sveiką, saugią, užkertančią kelią bet kokioms smurto apraiškoms aplinką;</text:span></text:p>
      <text:p text:style-name="P639"><text:span text:style-name="T640">30.19</text:span><text:span text:style-name="T641">. apie pastebėtą smurtą nustatyta tvarka</text:span><text:span text:style-name="T642"><text:s/>informuoja asmenis ir institucijas;</text:span></text:p>
      <text:p text:style-name="P643"><text:span text:style-name="T644">30.20</text:span><text:span text:style-name="T645">. rūpinasi, kad mokiniams, jų tėvams (globėjams, rūpintojams)/mokytojams, Gimnazijos darbuotojams esant smurto atvejams būtų suteikta psichologinė pagalba;</text:span></text:p>
      <text:p text:style-name="P646"><text:span text:style-name="T647">30.21</text:span><text:span text:style-name="T648">. atlieka kitas teisės aktuose ir Gimnazijos<text:s/></text:span><text:span text:style-name="T649">direktoriaus pareigybės aprašyme nustatytas funkcijas;</text:span></text:p>
      <text:p text:style-name="P650"><text:span text:style-name="T651">30.22</text:span><text:span text:style-name="T652">. dalį savo funkcijų teisės aktų nustatyta tvarka gali pavesti atlikti direktoriaus pavaduotojui ugdymui, skyrių vedėjams;</text:span></text:p>
      <text:p text:style-name="P653"><text:span text:style-name="T654">30.23</text:span><text:span text:style-name="T655">. leidžia įsakymus, kontroliuoja jų vykdymą;</text:span></text:p>
      <text:p text:style-name="P656">Papildyta papunkčiu:</text:p>
      <text:p text:style-name="P657"><text:span text:style-name="T658">Nr.<text:s/></text:span><text:a xlink:href="https://www.e-tar.lt/portal/legalAct.html?documentId=48b4535033d611efbdaea558de59136c" office:target-frame-name="_top" xlink:show="replace"><text:span text:style-name="T659">T1-197</text:span></text:a><text:span text:style-name="T660">, 2024-06-26, paskelbta TAR 2024-06-27, i. k. 2024-11735</text:span></text:p>
      <text:p text:style-name="Normal"/>
      <text:p text:style-name="P661"><text:span text:style-name="T662">30.24</text:span><text:span text:style-name="T663">. sudaro teisės aktų nustatytas komisijas, darbo grupes;</text:span></text:p>
      <text:p text:style-name="P664">Papildyta papunkčiu:</text:p>
      <text:p text:style-name="P665"><text:span text:style-name="T666">Nr.<text:s/></text:span><text:a xlink:href="https://www.e-tar.lt/portal/legalAct.html?documentId=48b4535033d611efbdaea558de59136c" office:target-frame-name="_top" xlink:show="replace"><text:span text:style-name="T667">T1-197</text:span></text:a><text:span text:style-name="T668">, 2024-06-26, paskelbta TAR 2024-06-27, i. k. 2024-11735</text:span></text:p>
      <text:p text:style-name="Normal"/>
      <text:p text:style-name="P669"><text:span text:style-name="T670">30.25</text:span><text:span text:style-name="T671">. sudaro Gimnazijos vardu sutartis Gimnazijos funkcijoms atlikti</text:span>;</text:p>
      <text:p text:style-name="P672">Papildyta papunkčiu:</text:p>
      <text:p text:style-name="P673"><text:span text:style-name="T674">Nr.<text:s/></text:span><text:a xlink:href="https://www.e-tar.lt/portal/legalAct.html?documentId=48b4535033d611efbdaea558de59136c" office:target-frame-name="_top" xlink:show="replace"><text:span text:style-name="T675">T1-197</text:span></text:a><text:span text:style-name="T676">, 2024-06-26, paskelbta TAR 2024-06-27, i. k. 2024-11735</text:span></text:p>
      <text:p text:style-name="Normal"/>
      <text:p text:style-name="P677">30.26. organizuoja Gimnazijos dokumentų saugojimą ir valdymą teisės aktų<text:s/>nustatyta tvarka.</text:p>
      <text:p text:style-name="P678">Papildyta papunkčiu:</text:p>
      <text:p text:style-name="P679"><text:span text:style-name="T680">Nr.<text:s/></text:span><text:a xlink:href="https://www.e-tar.lt/portal/legalAct.html?documentId=48b4535033d611efbdaea558de59136c" office:target-frame-name="_top" xlink:show="replace"><text:span text:style-name="T681">T1-197</text:span></text:a><text:span text:style-name="T682">, 2024-06-26, paskelbta TAR 2024-06-27, i. k. 2024-11735</text:span></text:p>
      <text:p text:style-name="Normal"/>
      <text:p text:style-name="P683"><text:span text:style-name="T684">30.27</text:span><text:span text:style-name="T685">. rūpinasi metodinės veiklos organizavimu,</text:span><text:span text:style-name="T686"><text:s/>darbuotojų profesiniu tobulėjimu, sudaro jiems sąlygas kelti kvalifikaciją, mokytojams ir kitiems pedagoginiams darbuotojams galimybę atestuotis ir organizuoja jų atestaciją švietimo, mokslo ir sporto ministro nustatyta tvarka.</text:span><text:s/></text:p>
      <text:p text:style-name="P687">Papildyta papunkčiu:</text:p>
      <text:p text:style-name="P688"><text:span text:style-name="T689">Nr.<text:s/></text:span><text:a xlink:href="https://www.e-tar.lt/portal/legalAct.html?documentId=48b4535033d611efbdaea558de59136c" office:target-frame-name="_top" xlink:show="replace"><text:span text:style-name="T690">T1-197</text:span></text:a><text:span text:style-name="T691">, 2024-06-26, paskelbta TAR 2024-06-27, i. k. 2024-11735</text:span></text:p>
      <text:p text:style-name="Normal"/>
      <text:p text:style-name="P692"><text:span text:style-name="T693">31</text:span><text:span text:style-name="T694">. Gimnazijos direktoriui sergant, išvykus į komandiruotę, atostogų metu ar nesant darbe</text:span><text:span text:style-name="T695"><text:s/>dėl kitų pateisinamų priežasčių jo funkcijas atlieka direktoriaus pavaduotojas, nesant jo – Savivaldybės mero įgaliotas asmuo.</text:span></text:p>
      <text:p text:style-name="P696">Punkto pakeitimai:</text:p>
      <text:p text:style-name="P697"><text:span text:style-name="T698">Nr.<text:s/></text:span><text:a xlink:href="https://www.e-tar.lt/portal/legalAct.html?documentId=48b4535033d611efbdaea558de59136c" office:target-frame-name="_top" xlink:show="replace"><text:span text:style-name="T699">T1-197</text:span></text:a><text:span text:style-name="T700">,</text:span><text:span text:style-name="T701"><text:s/>2024-06-26, paskelbta TAR 2024-06-27, i. k. 2024-11735</text:span></text:p>
      <text:p text:style-name="Normal"/>
      <text:p text:style-name="P702">32. Gimnazijos direktorius atsako už Lietuvos Respublikos viešųjų ir privačių interesų derinimo įstatymo ir kitų teisės aktų nuostatų laikymąsi Gimnazijoje, už demokratinį Gimnazijos valdymą, bendruomenės narių informavimą, tinkamą funkcijų atlikimą, nustatytų Gimnazijos <text:s/>tikslų ir uždavinių įgyvendinimą, Gimnazijos veiklos rezultatus,<text:span text:style-name="T703"><text:s/></text:span>už gerą ir veiksmingą vaiko minimalios priežiūros priemonių įgyvendinimą, personalo tobulėjimą, už viešą informacijos skelbimą.</text:p>
      <text:p text:style-name="P704">Punkto pakeitimai:</text:p>
      <text:p text:style-name="P705"><text:span text:style-name="T706">Nr.<text:s/></text:span><text:a xlink:href="https://www.e-tar.lt/portal/legalAct.html?documentId=48b4535033d611efbdaea558de59136c" office:target-frame-name="_top" xlink:show="replace"><text:span text:style-name="T707">T1-197</text:span></text:a><text:span text:style-name="T708">, 2024-06-26, paskelbta TAR 2024-06-27, i. k. 2024-11735</text:span></text:p>
      <text:p text:style-name="Normal"/>
      <text:p text:style-name="P709"><text:span text:style-name="T710">33</text:span><text:span text:style-name="T711">. Gimnazijoje sudaromos metodinės grupės. Metodinė</text:span><text:span text:style-name="T712">s grupės nariai yra vieno ar kelių mokomųjų dalykų mokytojai. Metodinei grupei vadovauja grupės narių išrinktas vadovas. Metodinių grupių veiklą organizuoja ir koordinuoja direktoriaus pavaduotojai ugdymui. Metodinių grupių mokytojai kartu su pagalbos spec</text:span><text:span text:style-name="T713">ialistais ir direktoriaus pavaduotojais ugdymui planuoja ugdymo turinį: aptaria programas, mokymo ir mokymosi metodus, kontekstą, vadovėlius ir kitas mokymo(si) ir ugdymo(si) priemones bei jų naudojimą; įvertina ugdymo procese mokinių sukauptą patyrimą, su</text:span><text:span text:style-name="T714">sitaria dėl mokinių pasiekimų ir pažangos vertinimo būdų, pritaiko ugdymo turinį individualioms mokinių reikmėms, nagrinėja praktinę veiklą ir dalijasi gerąja patirtimi, plėtoja mokytojų profesinės veiklos kompetencijas, suderintas su Gimnazijos strategini</text:span><text:span text:style-name="T715">ais tikslais, ir kartu siekia mokinių ir Gimnazijos pažangos.</text:span></text:p>
      <text:p text:style-name="P716">Punkto pakeitimai:</text:p>
      <text:p text:style-name="P717"><text:span text:style-name="T718">Nr.<text:s/></text:span><text:a xlink:href="https://www.e-tar.lt/portal/legalAct.html?documentId=a0c3b220839b11e993ffd4361ddf8976" office:target-frame-name="_top" xlink:show="replace"><text:span text:style-name="T719">T1-104</text:span></text:a><text:span text:style-name="T720">, 2019-05-30, paskelbta TAR 2019-06-03, i. k. 2019-08800</text:span></text:p>
      <text:p text:style-name="Normal"/>
      <text:p text:style-name="P721"><text:span text:style-name="T722">34</text:span><text:span text:style-name="T723">.<text:s/></text:span><text:span text:style-name="T724">Gimnazijos metodinė taryba veikia pagal Gimnazijos direktoriaus patvirtintus Metodinės tarybos nuostatus. Gimnazijos metodinės tarybos nariai yra direktoriaus pavaduotojai ugdymui</text:span><text:span text:style-name="T725"><text:s/></text:span><text:span text:style-name="T726">ir metodinių grupių narių išsirinkti atstovai. Metodinei tarybai vadovauja d</text:span><text:span text:style-name="T727">irektoriaus pavaduotojas ugdymui. Metodinės tarybos posėdžiai šaukiami pagal poreikį. Metodinė taryba nustato mokytojų metodinės veiklos prioritetus, mokytojų kvalifikacijos tobulinimo poreikius, inicijuoja pedagoginių naujovių diegimą Gimnazijoje. Nutarim</text:span><text:span text:style-name="T728">ai priimami posėdyje dalyvaujančių narių balsų dauguma.</text:span></text:p>
      <text:p text:style-name="P729">Punkto pakeitimai:</text:p>
      <text:p text:style-name="P730"><text:span text:style-name="T731">Nr.<text:s/></text:span><text:a xlink:href="https://www.e-tar.lt/portal/legalAct.html?documentId=a0c3b220839b11e993ffd4361ddf8976" office:target-frame-name="_top" xlink:show="replace"><text:span text:style-name="T732">T1-104</text:span></text:a><text:span text:style-name="T733">, 2019-05-30, paskelbta TAR 2019-06-03, i. k. 2019-08800</text:span></text:p>
      <text:p text:style-name="Normal"/>
      <text:p text:style-name="P734"><text:span text:style-name="T735">35</text:span><text:span text:style-name="T736">. Ugdymo<text:s/></text:span><text:span text:style-name="T737">turinio formavimo ir ugdymo organizavimo klausimais Gimnazijos direktorius gali organizuoti mokytojų ir švietimo pagalbos specialistų, kurių veikla susijusi su nagrinėjamu klausimu, pasitarimus.</text:span></text:p>
      <text:p text:style-name="P738"><text:span text:style-name="T739">36</text:span><text:span text:style-name="T740">. Gimnazijoje saugios ir palankios mokiniams aplinkos k</text:span><text:span text:style-name="T741">ūrimu rūpinasi Vaiko gerovės komisija. Ji organizuoja ir koordinuoja švietimo programų pritaikymą mokiniams, turintiems specialiųjų ugdymosi poreikių, švietimo pagalbos teikimą, atsižvelgdama į Gimnazijos poreikius, teikia direktoriui siūlymus dėl švietimo</text:span><text:span text:style-name="T742">, mokslo ir sporto ministro <text:s/>patvirtintų rekomendacijų dėl smurto prevencijos įgyvendinimo Gimnazijoje ir atlieka kitas su vaiko gerove susijusias funkcijas. Vaiko gerovės komisijos sudarymo ir jos darbo organizavimo tvarką nustato švietimo, mokslo ir spor</text:span><text:span text:style-name="T743">to ministras.</text:span></text:p>
      <text:p text:style-name="P744">Punkto pakeitimai:</text:p>
      <text:p text:style-name="P745"><text:span text:style-name="T746">Nr.<text:s/></text:span><text:a xlink:href="https://www.e-tar.lt/portal/legalAct.html?documentId=48b4535033d611efbdaea558de59136c" office:target-frame-name="_top" xlink:show="replace"><text:span text:style-name="T747">T1-197</text:span></text:a><text:span text:style-name="T748">, 2024-06-26, paskelbta TAR 2024-06-27, i. k. 2024-11735</text:span></text:p>
      <text:p text:style-name="Normal"/>
      <text:p text:style-name="P749"><text:span text:style-name="T750">V</text:span><text:span text:style-name="T751"><text:s/>SKYRIUS</text:span></text:p>
      <text:p text:style-name="P752"><text:span text:style-name="T753">GIMNAZIJOS SAVIVALDA</text:span></text:p>
      <text:p text:style-name="P754"/>
      <text:p text:style-name="P755"><text:span text:style-name="T756">37</text:span><text:span text:style-name="T757">. Gimnazijos taryba yra aukščiausioji Gimnazijos savivaldos institucija, telkianti Gimnazijos mokinių, mokytojų, tėvų (globėjų, rūpintojų) bendruomenę demokratiniam Gimnazijos valdymui, padeda spręsti Gimnazijai aktualius klausimus, direktoriui – atstovaut</text:span><text:span text:style-name="T758">i teisėtiems Gimnazijos interesams.<text:s/></text:span>Gimnazijos tarybos<text:span text:style-name="T759"><text:s/>veiklą reglamentuoja Gimnazijos direktoriaus</text:span><text:s/><text:span text:style-name="T760">patvirtinti</text:span><text:s/>Gimnazijos tarybos<text:span text:style-name="T761"><text:s/>nuostatai.</text:span></text:p>
      <text:p text:style-name="P762"><text:span text:style-name="T763">38</text:span><text:span text:style-name="T764">. Gimnazijos taryba sudaroma 3 metų kadencijai iš 17 narių: 5 mokinių tėvų (globėjų, rūpintojų), 5 mokytojų,</text:span><text:span text:style-name="T765"><text:s/>5 mokinių ir 2 vietos bendruomenės atstovų:</text:span></text:p>
      <text:p text:style-name="P766"><text:span text:style-name="T767">38.1</text:span><text:span text:style-name="T768">.<text:s/></text:span><text:span text:style-name="T769">mokinių tėvai (globėjai, rūpintojai) į Mokyklos tarybą renkami<text:s/></text:span>Tėvų tarybos posėdyje atviru balsavimu dalyvaujančių balsų dauguma;</text:p>
      <text:p text:style-name="P770"><text:span text:style-name="T771">38.2</text:span><text:span text:style-name="T772">. mokytojai renkami Mokytojų tarybos<text:s/></text:span>posėdyje atviru balsavimu dalyvaujančių balsų dauguma;</text:p>
      <text:p text:style-name="P773">38.3.<text:s/><text:span text:style-name="T774">mokiniai renkami<text:s/></text:span>Mokinių tarybos posėdyje atviru balsavimu dalyvaujančių balsų dauguma;</text:p>
      <text:p text:style-name="P775">38.4. po 1 vietos bendruomenės atstovą deleguoja Pasvalio miesto ir Pasvalio apylinkių seniūnijų išplėstinės seniūnaičių sueigos</text:p>
      <text:p text:style-name="P776">38.5. nutrūkus Gimnazijos tarybos nario įgaliojimams pirma laiko, renkamas naujas tėvų (globėjų, rūpintojų) / mokytojų / mokinių / bendruomenės atstovas Gimnazijos tarybos likusios kadencijos laikotarpiui;</text:p>
      <text:p text:style-name="P777">38.6. tas pats Gimnazijos tarybos narys<text:s/>gali būti renkamas į Gimnazijos tarybą ne daugiau kaip 2 kadencijas iš eilės;</text:p>
      <text:p text:style-name="P778"><text:span text:style-name="T779">38.7</text:span><text:span text:style-name="T780">. Gimnazijos tarybos nariu negali būti<text:s/></text:span><text:span text:style-name="T781">Gimnazijos</text:span><text:span text:style-name="T782"><text:s/>direktorius, valstybės politikai ir politinio (asmeninio) pasitikėjimo valstybės tarnautojai.<text:s/></text:span><text:span text:style-name="T783">Gimnazijos<text:s/></text:span><text:span text:style-name="T784">direktorius ir</text:span><text:span text:style-name="T785"><text:s/>socialiniai partneriai Gimnazijos tarybos posėdžiuose gali dalyvauti kviestinio nario teisėmis.</text:span></text:p>
      <text:p text:style-name="P786"><text:span text:style-name="T787">39</text:span><text:span text:style-name="T788">. Gimnazijos tarybos posėdžiai kviečiami ne rečiau kaip du kartus per metus. Posėdis teisėtas, jei jame dalyvauja ne mažiau kaip du trečdaliai narių. G</text:span><text:span text:style-name="T789">imnazijos tarybai vadovauja pirmininkas, išrinktas atviru balsavimu Gimnazijos tarybos posėdyje.<text:s/></text:span>Pirmininkas kviečia Gimnazijos tarybos posėdžius ir jiems pirmininkauja.<text:s/><text:span text:style-name="T790">Nutarimai priimami posėdyje dalyvaujančių balsų dauguma.<text:s/></text:span><text:span text:style-name="T791">Jeigu balsai pasiskirsto po l</text:span><text:span text:style-name="T792">ygiai, lemia pirmininko balsas.<text:s/></text:span>Posėdžiai protokoluojami.</text:p>
      <text:p text:style-name="P793"><text:span text:style-name="T794">40</text:span><text:span text:style-name="T795">. Gimnazijos taryba:</text:span></text:p>
      <text:p text:style-name="P796"><text:span text:style-name="T797">40.1</text:span><text:span text:style-name="T798">. teikia siūlymus dėl Gimnazijos strateginių tikslų, uždavinių ir jų įgyvendinimo priemonių;</text:span></text:p>
      <text:p text:style-name="P799">40.2. pritaria<text:s/><text:span text:style-name="T800">Gimnazijos</text:span><text:s/>strateginiam planui,<text:s/><text:span text:style-name="T801">Gimnazijos</text:span><text:s/>metiniam veiklos planui, Gimnazijos ugdymo planui,<text:s/><text:span text:style-name="T802">Gimnazijos</text:span><text:s/>darbo tvarkos taisyklėms, kitiems<text:s/><text:span text:style-name="T803">Gimnazijos</text:span><text:s/>veiklą reglamentuojantiems dokumentams, teikiamiems<text:s/><text:span text:style-name="T804">Gimnazijos</text:span><text:s/>direktoriaus;</text:p>
      <text:p text:style-name="P805"><text:span text:style-name="T806">40.3</text:span><text:span text:style-name="T807">. teikia siūlymus dėl Gimnazijos darbo tobulinimo, saugių mokin</text:span><text:span text:style-name="T808">ių ugdymo ir darbo sąlygų sudarymo, talkina formuojant Gimnazijos materialinius, finansinius ir intelektinius išteklius;</text:span></text:p>
      <text:p text:style-name="P809"><text:span text:style-name="T810">40.4</text:span><text:span text:style-name="T811">. svarsto Gimnazijos lėšų naudojimo klausimus, teikia siūlymus dėl Gimnazijos materialinio aprūpinimo;</text:span></text:p>
      <text:p text:style-name="P812"><text:span text:style-name="T813">40.5</text:span><text:span text:style-name="T814">. svarsto mokyto</text:span><text:span text:style-name="T815">jų metodinės tarybos, mokinių ir tėvų (globėjų, rūpintojų) savivaldos institucijų ar Gimnazijos bendruomenės narių iniciatyvas ir teikia siūlymus Gimnazijos direktoriui;</text:span></text:p>
      <text:p text:style-name="P816"><text:span text:style-name="T817">40.6</text:span><text:span text:style-name="T818">. susipažįsta su Gimnazijos veiklos įsivertinimo ataskaita, analizuoja įsivert</text:span><text:span text:style-name="T819">inimo rezultatus, parenka veiklos įsivertinimo sritis;</text:span></text:p>
      <text:p text:style-name="P820"><text:span text:style-name="T821">40.7</text:span><text:span text:style-name="T822">. teikia siūlymus Gimnazijos direktoriui dėl Gimnazijos nuostatų pakeitimo ir papildymo, Gimnazijos vidaus struktūros tobulinimo;</text:span></text:p>
      <text:p text:style-name="P823"><text:span text:style-name="T824">40.8</text:span><text:span text:style-name="T825">. išklauso metines Gimnazijos veiklos ataskaitas ir tei</text:span><text:span text:style-name="T826">kia siūlymus Gimnazijos direktoriui dėl Gimnazijos veiklos tobulinimo;</text:span></text:p>
      <text:p text:style-name="P827"><text:span text:style-name="T828">40.9</text:span><text:span text:style-name="T829">.</text:span><text:span text:style-name="T830"><text:s/></text:span>kiekvienais metais <text:s/>vertina Gimnazijos direktoriaus metų veiklos ataskaitą ir teikia savo sprendimą Savivaldybės merui<text:span text:style-name="T831"><text:s/>dėl Gimnazijos direktoriaus metų veiklos įvertinimo;</text:span></text:p>
      <text:p text:style-name="P832"><text:span text:style-name="T833">4</text:span><text:span text:style-name="T834">0.10</text:span><text:span text:style-name="T835">. vykstant konkursui į Gimnazijos vadovo pareigas, teikia kandidatus į konkurso komisijos sudėtį teisės aktų nustatyta tvarka;</text:span></text:p>
      <text:p text:style-name="P836"><text:span text:style-name="T837">40.11</text:span><text:span text:style-name="T838">. svarsto kitus, teisės aktuose nustatytus ar<text:s/></text:span>Gimnazijos direktoriaus teikiamus klausimus<text:span text:style-name="T839">.</text:span></text:p>
      <text:p text:style-name="P840"><text:span text:style-name="T841">41</text:span><text:span text:style-name="T842">.<text:s/></text:span>Gimnazijos<text:span text:style-name="T843"><text:s/>ta</text:span><text:span text:style-name="T844">ryba už savo veiklą vieną kartą per metus atsiskaito ją rinkusiems Gimnazijos bendruomenės nariams.</text:span><text:span text:style-name="T845"><text:s/>Gimnazijos tarybos nutarimai yra teisėti, jei neprieštarauja teisės aktams.</text:span></text:p>
      <text:p text:style-name="P846"><text:span text:style-name="T847">42</text:span><text:span text:style-name="T848">. Mokytojų taryba – Gimnazijos savivaldos institucija, atstovaujanti mokyt</text:span><text:span text:style-name="T849">ojų interesams ir sprendžianti mokytojams aktualias problemas. Mokytojų tarybos veiklą reglamentuoja Gimnazijos direktoriaus patvirtinti Mokytojų tarybos nuostatai.<text:s/></text:span></text:p>
      <text:p text:style-name="P850"><text:span text:style-name="T851">43</text:span><text:span text:style-name="T852">. Mokytojų taryba:</text:span></text:p>
      <text:p text:style-name="P853"><text:span text:style-name="T854">43.1</text:span><text:span text:style-name="T855">. sudaroma 3 metų kadencijai iš 9 Gimnazijos mokytojų,<text:s/></text:span><text:span text:style-name="T856">išrinktų visuotiniame Gimnazijos mokytojų susirinkime atviru balsavimu dalyvaujančių balsų dauguma. Šis susirinkimas šaukiamas Gimnazijos direktoriaus ir yra teisėtas, jeigu jame dalyvavo ne mažiau kaip pusė Gimnazijoje dirbančių mokytojų;</text:span></text:p>
      <text:p text:style-name="P857"><text:span text:style-name="T858">43.2</text:span><text:span text:style-name="T859">.<text:s/></text:span><text:span text:style-name="T860">siūlyti kandidatus į Mokytojų tarybą, kelti savo kandidatūrą turi teisę bet kuris Gimnazijoje dirbantis mokytojas. Mokytojų tarybos nariu negali būti Gimnazijos direktorius;</text:span></text:p>
      <text:p text:style-name="P861"><text:span text:style-name="T862">43.3</text:span><text:span text:style-name="T863">. nutrūkus Mokytojų tarybos nario įgaliojimams pirma laiko,<text:s/></text:span>likusios<text:s/><text:span text:style-name="T864">Mokyt</text:span><text:span text:style-name="T865">ojų tarybos<text:s/></text:span>kadencijos<text:s/><text:span text:style-name="T866">laikotarpiui renkamas naujas Mokytojų tarybos narys;<text:s/></text:span></text:p>
      <text:p text:style-name="P867"><text:span text:style-name="T868">43.4</text:span><text:span text:style-name="T869">. tas pats Mokytojų tarybos narys gali būti renkamas į Mokytojų tarybą<text:s/></text:span>ne daugiau kaip 2 kadencijas iš eilės.</text:p>
      <text:p text:style-name="P870"><text:span text:style-name="T871">44</text:span><text:span text:style-name="T872">.<text:s/></text:span><text:span text:style-name="T873">Mokytojų tarybai vadovauja pirmojo posėdžio metu</text:span><text:s/>atviru balsavimu ir balsų dauguma išrinktas pirmininkas, kuris šaukia<text:s/><text:span text:style-name="T874">Mokytojų tarybos posėdžius. Apie posėdžio laiką ir svarstyti parengtus klausimus Mokytojų tarybos nariai informuojami ne vėliau kaip prieš 3 darbo dienas. Posėdžiai šaukiami prasidedant ir</text:span><text:span text:style-name="T875"><text:s/>baigiantis mokslo metams, taip pat ne rečiau kaip kartą per pusmetį. Prireikus gali būti sušauktas neeilinis Mokytojų tarybos posėdis. Posėdis yra teisėtas, jei jame dalyvauja ne mažiau kaip du trečdaliai Mokytojų tarybos narių. Nutarimai priimami posėdyj</text:span><text:span text:style-name="T876">e atviru balsavimu balsų dauguma.<text:s/></text:span><text:span text:style-name="T877">Jeigu balsai pasiskirsto po lygiai, lemia pirmininko balsas.</text:span><text:span text:style-name="T878"><text:s/>Posėdžiai protokoluojami.<text:s/></text:span></text:p>
      <text:p text:style-name="P879"><text:span text:style-name="T880">45</text:span><text:span text:style-name="T881">. Mokytojų taryba:</text:span></text:p>
      <text:p text:style-name="P882"><text:span text:style-name="T883">45.1</text:span><text:span text:style-name="T884">. svarsto ir priima nutarimus teisės aktų nustatytais ir Gimnazijos direktoriaus teikiamais klausimais;</text:span></text:p>
      <text:p text:style-name="P885"><text:span text:style-name="T886">45.2</text:span><text:span text:style-name="T887">. svarsto ir teikia siūlymus Gimnazijos strateginiam planui, metiniam veiklos planui, ugdymo planui, Gimnazijos veiklos tobulinimui;<text:s/></text:span></text:p>
      <text:p text:style-name="P888"><text:span text:style-name="T889">45.3</text:span><text:span text:style-name="T890">. aptaria mokinių mokymosi, sveikatos, poilsio ir mitybos klausimus;<text:s/></text:span></text:p>
      <text:p text:style-name="P891"><text:span text:style-name="T892">45.4</text:span><text:span text:style-name="T893">. svarsto mokinių<text:s/></text:span><text:span text:style-name="T894">lankomumo</text:span><text:span text:style-name="T895">, elgesio, pažangumo,</text:span><text:span text:style-name="T896"><text:s/>neformaliojo švietimo veiklos klausimus, skatina inovacijų paiešką ir patirties sklaidą;</text:span></text:p>
      <text:p text:style-name="P897"><text:span text:style-name="T898">45.5</text:span><text:span text:style-name="T899">. derina ugdymo turinį ir metodus su Gimnazijos keliamais uždaviniais ir bendruomenės poreikiais;</text:span></text:p>
      <text:p text:style-name="P900"><text:span text:style-name="T901">45.6</text:span><text:span text:style-name="T902">. renka atstovus į Gimnazijos t</text:span><text:span text:style-name="T903">arybą.</text:span></text:p>
      <text:p text:style-name="P904"><text:span text:style-name="T905">46</text:span><text:span text:style-name="T906">. Mokinių taryba – Gimnazijos mokinių savivaldos institucija atstovaujanti mokinių interesams, sprendžianti mokiniams aktualias problemas ir prisidedanti prie jaunimo politikos įgyvendinimo Gimnazijoje.<text:s/></text:span><text:span text:style-name="T907">Mokinių<text:s/></text:span>tarybos<text:span text:style-name="T908"><text:s/>veiklą<text:s/></text:span><text:span text:style-name="T909">reglamentuoja G</text:span><text:span text:style-name="T910">imnazijos direktoriaus patvirtinti Mokinių tarybos nuostatai. Mokinių tarybą sudaro 7 (I–III gimnazijos klasių po 2, IV gimnazijos klasių – 1) mokiniai, renkami 1 metų kadencijai klasių susirinkimuose.</text:span></text:p>
      <text:p text:style-name="P911"><text:span text:style-name="T912">46.1</text:span><text:span text:style-name="T913">. siūlyti kandidatus į Mokinių tarybą, kelti<text:s/></text:span><text:span text:style-name="T914">savo kandidatūrą turi teisę bet kuris I–IV gimnazijos klasių Gimnazijoje besimokantis mokinys;</text:span></text:p>
      <text:p text:style-name="P915"><text:span text:style-name="T916">46.2</text:span><text:span text:style-name="T917">. Mokinių tarybai vadovauja pirmininkas, kuris renkamas iš Mokinių tarybos narių pirmojo tarybos susirinkimo metu, balsų dauguma;</text:span></text:p>
      <text:p text:style-name="P918"><text:span text:style-name="T919">46.3</text:span><text:span text:style-name="T920">. Posėdžiai šau</text:span><text:span text:style-name="T921">kiami ne rečiau kaip kartą per du mėnesius. Posėdis yra teisėtas, jei jame dalyvauja ne mažiau kaip du trečdaliai Mokinių tarybos narių. Nutarimai priimami posėdyje</text:span><text:span text:style-name="T922"><text:s/>atviru balsavimu, balsų dauguma.<text:s/></text:span><text:span text:style-name="T923">Jeigu balsai pasiskirsto po lygiai, lemia pirmininko balsa</text:span><text:span text:style-name="T924">s;<text:s/></text:span></text:p>
      <text:p text:style-name="P925"><text:span text:style-name="T926">46.4</text:span><text:span text:style-name="T927">.</text:span><text:s/>nutrūkus Mokinių tarybos nario įgaliojimams pirma laiko, likusiam Mokinių tarybos kadencijos laikotarpiui renkamas naujas Mokinių tarybos narys.</text:p>
      <text:p text:style-name="P928"><text:span text:style-name="T929">47</text:span><text:span text:style-name="T930">. Mokinių taryba:</text:span></text:p>
      <text:p text:style-name="P931"><text:span text:style-name="T932">47.1</text:span><text:span text:style-name="T933">. teikia siūlymus dėl mokymo organizavimo, neformaliojo vaikų švi</text:span><text:span text:style-name="T934">etimo programų plėtros, socialinės veiklos;<text:s/></text:span></text:p>
      <text:p text:style-name="P935"><text:span text:style-name="T936">47.2</text:span><text:span text:style-name="T937">. inicijuoja ir organizuoja Gimnazijos renginius, akcijas, vykdo prevencines programas, projektus, savanorystės veiklas;<text:s/></text:span></text:p>
      <text:p text:style-name="P938"><text:span text:style-name="T939">47.3</text:span><text:span text:style-name="T940">. svarsto Gimnazijos direktoriaus teikiamus klausimus;</text:span></text:p>
      <text:p text:style-name="P941"><text:span text:style-name="T942">47.4</text:span><text:span text:style-name="T943">. dalyvauj</text:span><text:span text:style-name="T944">a rengiant Gimnazijos veiklą reglamentuojančius dokumentus;</text:span><text:span text:style-name="T945">.<text:s/></text:span></text:p>
      <text:p text:style-name="P946"><text:span text:style-name="T947">47.5</text:span><text:span text:style-name="T948">. deleguoja atstovus į Gimnazijos tarybą.</text:span></text:p>
      <text:p text:style-name="P949"><text:span text:style-name="T950">48</text:span><text:span text:style-name="T951">.<text:s/></text:span>Tėvų taryba – Gimnazijos savivaldos institucija, atstovaujanti tėvų (globėjų, rūpintojų) interesams ir sprendžianti tėvams (globėjams,<text:s/>rūpintojams) aktualias problemas. Tėvų tarybos veiklą reglamentuoja Tėvų tarybos nuostatai, patvirtinti Gimnazijos direktoriaus. Tėvų taryba renkama 2 metų kadencijai. Ją sudaro 7 tėvai (globėjai, rūpintojai), išrinkti visuotiniame Gimnazijos mokinių tėvų<text:s/>(globėjų, rūpintojų) susirinkime, kurį šaukia Gimnazijos direktorius.<text:s/></text:p>
      <text:p text:style-name="P952">48.1.<text:s/><text:span text:style-name="T953">susirinkimas yra teisėtas, jeigu jame dalyvavo ne mažiau kaip pusė Gimnazijos mokinių<text:s/></text:span>tėvų (globėjų, rūpintojų);</text:p>
      <text:p text:style-name="P954">48.2. siūlyti kandidatus į Tėvų tarybą, kelti savo kandidatūrą turi teisę bet kuris Gimnazijos mokinių tėvas (globėjas, rūpintojas);<text:s/></text:p>
      <text:p text:style-name="P955">48.3. nutrūkus Tėvų tarybos nario įgaliojimams pirma laiko, likusiam Tėvų tarybos kadencijos laikotarpiui renkamas naujas<text:s/>Tėvų tarybos narys;</text:p>
      <text:p text:style-name="P956">48.4. tas pats Tėvų tarybos narys gali būti renkamas ne daugiau kaip 2 kadencijas iš eilės;<text:s/></text:p>
      <text:p text:style-name="P957">48.5. Tėvų tarybai vadovauja pirmininkas, kuris renkamas iš Tėvų tarybos narių pirmojo Tėvų tarybos susirinkimo metu atviru balsavimu<text:s/>balsų dauguma;</text:p>
      <text:p text:style-name="P958">48.6. posėdžiai šaukiami ne rečiau kaip kartą per pusmetį.<text:span text:style-name="T959"><text:s/>Posėdis yra teisėtas, jei jame dalyvauja ne mažiau kaip du trečdaliai Tėvų tarybos narių. Nutarimai priimami posėdyje atviru balsavimu, balsų dauguma.<text:s/></text:span><text:span text:style-name="T960">Jeigu balsai pasiskirsto po</text:span><text:span text:style-name="T961"><text:s/>lygiai, lemia pirmininko balsas.</text:span><text:span text:style-name="T962"><text:s/>Posėdžiai protokoluojami.</text:span></text:p>
      <text:p text:style-name="P963"><text:span text:style-name="T964">49</text:span><text:span text:style-name="T965">. Tėvų taryba:</text:span><text:span text:style-name="T966"><text:s/></text:span></text:p>
      <text:p text:style-name="P967"><text:span text:style-name="T968">49.1</text:span><text:span text:style-name="T969">. aptaria mokinių lankomumo, elgesio, pažangumo,<text:s/></text:span><text:span text:style-name="T970">ugdymo(si),</text:span><text:span text:style-name="T971"><text:s/>saugumo, maitinimo, informacijos gavimo apie vaikus klausimus;<text:s/></text:span></text:p>
      <text:p text:style-name="P972"><text:span text:style-name="T973">49.2</text:span><text:span text:style-name="T974">. padeda organizuoti Gimnazijos r</text:span><text:span text:style-name="T975">enginius, išvykas, kurti edukacinę aplinką, vykdyti profesinį orientavimą;<text:s/></text:span></text:p>
      <text:p text:style-name="P976"><text:span text:style-name="T977">49.3</text:span><text:span text:style-name="T978">. teikia pasiūlymus dėl veiklos tobulinimo Gimnazijos tarybai ir Gimnazijos direktoriui;</text:span></text:p>
      <text:p text:style-name="P979"><text:span text:style-name="T980">49.4</text:span><text:span text:style-name="T981">. deleguoja atstovus į Gimnazijos tarybą;</text:span></text:p>
      <text:p text:style-name="P982"><text:span text:style-name="T983">49.5</text:span><text:span text:style-name="T984">. svarsto kitus, aktualiu</text:span><text:span text:style-name="T985">s su mokinių ugdymu(si) susijusius ar Gimnazijos direktoriaus teikiamus klausimus.</text:span></text:p>
      <text:p text:style-name="P986"><text:span text:style-name="T987">50</text:span><text:span text:style-name="T988">. Gimnazijoje gali veikti klasės lygmens mokinių ir (ar) jų tėvų (globėjų, rūpintojų) savivaldos institucijos.</text:span></text:p>
      <text:p text:style-name="P989">Skyriaus pakeitimai:</text:p>
      <text:p text:style-name="P990"><text:span text:style-name="T991">Nr.<text:s/></text:span><text:a xlink:href="https://www.e-tar.lt/portal/legalAct.html?documentId=48b4535033d611efbdaea558de59136c" office:target-frame-name="_top" xlink:show="replace"><text:span text:style-name="T992">T1-197</text:span></text:a><text:span text:style-name="T993">, 2024-06-26, paskelbta TAR 2024-06-27, i. k. 2024-11735</text:span></text:p>
      <text:p text:style-name="Normal"/>
      <text:p text:style-name="P994"><text:span text:style-name="T995">VI</text:span><text:span text:style-name="T996"><text:s/>SKYRIUS</text:span></text:p>
      <text:p text:style-name="P997"><text:span text:style-name="T998">DARBUOTOJŲ PRIĖMIMAS Į DARBĄ, JŲ DARBO APMOKĖJIMO TVARKA IR ATESTACIJA</text:span></text:p>
      <text:p text:style-name="P999">Pakeistas skyriaus pavadinimas:</text:p>
      <text:p text:style-name="P1000"><text:span text:style-name="T1001">Nr.<text:s/></text:span><text:a xlink:href="https://www.e-tar.lt/portal/legalAct.html?documentId=48b4535033d611efbdaea558de59136c" office:target-frame-name="_top" xlink:show="replace"><text:span text:style-name="T1002">T1-197</text:span></text:a><text:span text:style-name="T1003">, 2024-06-26, paskelbta TAR 2024-06-27, i. k. 2024-11735</text:span></text:p>
      <text:p text:style-name="Normal"/>
      <text:p text:style-name="P1004"><text:span text:style-name="T1005">51</text:span><text:span text:style-name="T1006">. Darbuotojus į darbą Gimnazijoje priima ir atleidžia iš jo Gimnazijos direktorius Lie</text:span><text:span text:style-name="T1007">tuvos Respublikos darbo kodekso, kitų teisės aktų nustatyta tvarka.</text:span></text:p>
      <text:p text:style-name="P1008">52. Darbo apmokėjimo tvarką Gimnazijos darbuotojams nustato Lietuvos Respublikos darbo kodeksas, Lietuvos Respublikos įstatymai, Lietuvos Respublikos Vyriausybės nutarimai, švietimo, mokslo ir sporto ministro įsakymai, Savivaldybės tarybos sprendimai bei kiti teisės aktai.</text:p>
      <text:p text:style-name="P1009">Punkto pakeitimai:</text:p>
      <text:p text:style-name="P1010"><text:span text:style-name="T1011">Nr.<text:s/></text:span><text:a xlink:href="https://www.e-tar.lt/portal/legalAct.html?documentId=48b4535033d611efbdaea558de59136c" office:target-frame-name="_top" xlink:show="replace"><text:span text:style-name="T1012">T1-197</text:span></text:a><text:span text:style-name="T1013">, 2024-06-26, paskelbta TAR 2024-06-27,</text:span><text:span text:style-name="T1014"><text:s/>i. k. 2024-11735</text:span></text:p>
      <text:p text:style-name="Normal"/>
      <text:p text:style-name="P1015"><text:span text:style-name="T1016">53</text:span><text:span text:style-name="T1017">. Gimnazijos direktorius, jo pavaduotojas ugdymui, skyrių vedėjai ir mokytojai atestuojasi ir kvalifikaciją tobulina švietimo, mokslo ir sporto ministro nustatyta tvarka.</text:span></text:p>
      <text:p text:style-name="P1018">Punkto pakeitimai:</text:p>
      <text:p text:style-name="P1019"><text:span text:style-name="T1020">Nr.<text:s/></text:span><text:a xlink:href="https://www.e-tar.lt/portal/legalAct.html?documentId=48b4535033d611efbdaea558de59136c" office:target-frame-name="_top" xlink:show="replace"><text:span text:style-name="T1021">T1-197</text:span></text:a><text:span text:style-name="T1022">, 2024-06-26, paskelbta TAR 2024-06-27, i. k. 2024-11735</text:span></text:p>
      <text:p text:style-name="Normal"/>
      <text:p text:style-name="P1023"><text:span text:style-name="T1024">53</text:span><text:span text:style-name="T1025">1</text:span><text:span text:style-name="T1026">. Gimnazijos direktoriaus, jo pavaduotojų ugdymui, ugdymą organizuojančių skyrių vedėjų<text:s/></text:span><text:span text:style-name="T1027">veiklos vertinimas vykdomas vadovaujantis Lietuvos Respublikos švietimo, mokslo ir sporto ministro patvirtintais Valstybinių ir savivaldybių švietimo įstaigų (išskyrus aukštąsias mokyklas) vadovų, jų pavaduotojų ugdymui, ugdymą organizuojančių skyrių vedėj</text:span><text:span text:style-name="T1028">ų veiklos vertinimo nuostatais.</text:span><text:s/></text:p>
      <text:p text:style-name="P1029">Papildyta punktu:</text:p>
      <text:p text:style-name="P1030"><text:span text:style-name="T1031">Nr.<text:s/></text:span><text:a xlink:href="https://www.e-tar.lt/portal/legalAct.html?documentId=48b4535033d611efbdaea558de59136c" office:target-frame-name="_top" xlink:show="replace"><text:span text:style-name="T1032">T1-197</text:span></text:a><text:span text:style-name="T1033">, 2024-06-26, paskelbta TAR 2024-06-27, i. k. 2024-11735</text:span></text:p>
      <text:p text:style-name="Normal"/>
      <text:p text:style-name="P1034"><text:span text:style-name="T1035">VII SKYRIUS</text:span></text:p>
      <text:p text:style-name="P1036"><text:span text:style-name="T1037">GIMNAZIJOS TURTAS, LĖ</text:span><text:span text:style-name="T1038">ŠOS, JŲ NAUDOJIMO TVARKA, FINANSINĖS VEIKLOS KONTROLĖ IR GIMNAZIJOS VEIKLOS PRIEŽIŪRA</text:span></text:p>
      <text:p text:style-name="P1039">Pakeistas skyriaus pavadinimas:</text:p>
      <text:p text:style-name="P1040"><text:span text:style-name="T1041">Nr.<text:s/></text:span><text:a xlink:href="https://www.e-tar.lt/portal/legalAct.html?documentId=48b4535033d611efbdaea558de59136c" office:target-frame-name="_top" xlink:show="replace"><text:span text:style-name="T1042">T1-197</text:span></text:a><text:span text:style-name="T1043">, 2024-06-26, paskelbta TAR<text:s/></text:span><text:span text:style-name="T1044">2024-06-27, i. k. 2024-11735</text:span></text:p>
      <text:p text:style-name="Normal"/>
      <text:p text:style-name="P1045"><text:span text:style-name="T1046">54</text:span><text:span text:style-name="T1047">. Gimnazija valdo patikėjimo teise perduotą Savivaldybės turtą, naudoja ir disponuoja juo Lietuvos Respublikos įstatymų, kitų teisės aktų ir Savivaldybės tarybos sprendimų nustatyta tvarka.</text:span></text:p>
      <text:p text:style-name="P1048"><text:span text:style-name="T1049">55</text:span><text:span text:style-name="T1050">. Gimnazijos lėšos:</text:span></text:p>
      <text:p text:style-name="P1051"><text:span text:style-name="T1052">55.1</text:span><text:span text:style-name="T1053">. valstybės biudžeto specialiųjų tikslinių dotacijų savivaldybės biudžetui skirtos lėšos ir Pasvalio rajono savivaldybės biudžeto lėšos, skiriamos pagal patvirtintas sąmatas;</text:span></text:p>
      <text:p text:style-name="P1054"><text:span text:style-name="T1055">55.2</text:span><text:span text:style-name="T1056">. pajamos už teikiamas paslaugas;</text:span></text:p>
      <text:p text:style-name="P1057"><text:span text:style-name="T1058">55.3</text:span><text:span text:style-name="T1059">. fondų, organizacijų, kitų jur</text:span><text:span text:style-name="T1060">idinių ir fizinių asmenų dovanotos ar kitaip teisėtais būdais perduotos lėšos, tikslinės paskirties lėšos pagal pavedimus;</text:span></text:p>
      <text:p text:style-name="P1061"><text:span text:style-name="T1062">55.4</text:span><text:span text:style-name="T1063">. kitos teisėtu būdu įgytos lėšos.</text:span></text:p>
      <text:p text:style-name="P1064"><text:span text:style-name="T1065">56</text:span><text:span text:style-name="T1066">. Lėšos naudojamos teisės aktų nustatyta tvarka.</text:span></text:p>
      <text:p text:style-name="P1067"><text:span text:style-name="T1068">57</text:span><text:span text:style-name="T1069">. Gimnazija gali būti<text:s/></text:span><text:span text:style-name="T1070">paramos gavėja. Paramos lėšos naudojamos įstatymų numatyta tvarka.</text:span></text:p>
      <text:p text:style-name="P1071"><text:span text:style-name="T1072">58</text:span><text:span text:style-name="T1073">. Gimnazija buhalterinę apskaitą organizuoja ir finansinę atskaitomybę tvarko teisės aktų nustatyta tvarka. Finansines operacijas vykdo Gimnazijos buhalteris, vadovaudamasis Lietuvos<text:s/></text:span><text:span text:style-name="T1074">Respublikos buhalterinės apskaitos įstatymu, Lietuvos Respublikos viešojo sektoriaus atskaitomybės įstatymu, Gimnazijos direktoriaus patvirtinta apskaitos politika, finansų kontrolės taisyklėmis ir kitais teisės aktais.</text:span></text:p>
      <text:p text:style-name="P1075"><text:span text:style-name="T1076">59</text:span><text:span text:style-name="T1077">. Finansinės veiklos kontrolė<text:s/></text:span><text:span text:style-name="T1078">atliekama vadovaujantis Finansų kontrolės taisyklėmis, patvirtintomis Gimnazijos direktoriaus įsakymu, Minimaliais finansų kontrolės reikalavimais, patvirtintais Lietuvos Respublikos finansų ministro įsakymu.</text:span></text:p>
      <text:p text:style-name="P1079"><text:span text:style-name="T1080">60</text:span><text:span text:style-name="T1081">. Gimnazijos finansinį auditą atlieka Sav</text:span><text:span text:style-name="T1082">ivaldybės Kontrolės ir audito tarnyba, Savivaldybės administracijos Centralizuotas vidaus audito skyrius.</text:span></text:p>
      <text:p text:style-name="P1083"><text:span text:style-name="T1084">61</text:span><text:span text:style-name="T1085">. Gimnazijos veiklos valstybinę priežiūrą atlieka Lietuvos Respublikos švietimo, mokslo ir sporto ministerija.</text:span></text:p>
      <text:p text:style-name="P1086">Punkto pakeitimai:</text:p>
      <text:p text:style-name="P1087"><text:span text:style-name="T1088">Nr.<text:s/></text:span><text:a xlink:href="https://www.e-tar.lt/portal/legalAct.html?documentId=48b4535033d611efbdaea558de59136c" office:target-frame-name="_top" xlink:show="replace"><text:span text:style-name="T1089">T1-197</text:span></text:a><text:span text:style-name="T1090">, 2024-06-26, paskelbta TAR 2024-06-27, i. k. 2024-11735</text:span></text:p>
      <text:p text:style-name="Normal"/>
      <text:p text:style-name="P1091"><text:span text:style-name="T1092">62</text:span><text:span text:style-name="T1093">. Gimnazijos veiklos kokybės išorinį vertinimą atlieka Nacionalinė mokyklų vertinimo agent</text:span><text:span text:style-name="T1094">ūra.</text:span></text:p>
      <text:p text:style-name="P1095"><text:span text:style-name="T1096">63</text:span><text:span text:style-name="T1097">. Gimnazijos veiklos priežiūrą vykdo Savivaldybės taryba ir Savivaldybės administracija.</text:span></text:p>
      <text:p text:style-name="P1098"><text:span text:style-name="T1099">64</text:span><text:span text:style-name="T1100">. Valstybinį auditą atlieka Lietuvos Respublikos valstybės kontrolė.</text:span></text:p>
      <text:p text:style-name="Normal"/>
      <text:p text:style-name="P1101"><text:span text:style-name="T1102">VIII SKYRIUS</text:span></text:p>
      <text:p text:style-name="P1103"><text:span text:style-name="T1104"><text:s/></text:span><text:span text:style-name="T1105">BAIGIAMOSIOS NUOSTATOS</text:span></text:p>
      <text:p text:style-name="P1106">Pakeistas skyriaus pavadinimas:</text:p>
      <text:p text:style-name="P1107"><text:span text:style-name="T1108">Nr.</text:span><text:span text:style-name="T1109"><text:s/></text:span><text:a xlink:href="https://www.e-tar.lt/portal/legalAct.html?documentId=48b4535033d611efbdaea558de59136c" office:target-frame-name="_top" xlink:show="replace"><text:span text:style-name="T1110">T1-197</text:span></text:a><text:span text:style-name="T1111">, 2024-06-26, paskelbta TAR 2024-06-27, i. k. 2024-11735</text:span></text:p>
      <text:p text:style-name="Normal"/>
      <text:p text:style-name="P1112"><text:span text:style-name="T1113">65</text:span><text:span text:style-name="T1114">. Informacija apie Gimnazijos veiklą, kurią, remiantis Nuostatais ir Lietuvos Respublikos</text:span><text:span text:style-name="T1115"><text:s/>teisės aktais, reikia paskelbti viešai, pateikiama Gimnazijos interneto svetainėje. Skelbdama informaciją apie savo veiklą ir rezultatus, Gimnazija vadovaujasi Lietuvos Respublikos Vyriausybės nutarimu patvirtinto Bendrųjų reikalavimų valstybės ir savival</text:span><text:span text:style-name="T1116">dybės institucijų ir įstaigų interneto svetainėms aprašo aktualia redakcija.</text:span></text:p>
      <text:p text:style-name="P1117"><text:span text:style-name="T1118">66</text:span><text:span text:style-name="T1119">. Gimnazijos Nuostatus, jų pakeitimus ir papildymus, pritarus Gimnazijos tarybai, tvirtina Savivaldybės taryba.</text:span></text:p>
      <text:p text:style-name="P1120"><text:span text:style-name="T1121">67</text:span><text:span text:style-name="T1122">. Gimnazijos Nuostatai keičiami ir papildomi Savivaldyb</text:span><text:span text:style-name="T1123">ės tarybos, Gimnazijos direktoriaus ir Gimnazijos tarybos iniciatyva laikantis įstatymų ir kitų teisės aktų rengimo rekomendacijų ir Dokumentų rengimo taisyklių. Nuostatų pakeitimams ir papildymams pritaria Gimnazijos taryba.</text:span></text:p>
      <text:p text:style-name="P1124"><text:span text:style-name="T1125">68</text:span><text:span text:style-name="T1126">. Gimnazija registruojam</text:span><text:span text:style-name="T1127">a teisės aktų nustatyta tvarka.</text:span></text:p>
      <text:p text:style-name="P1128"><text:span text:style-name="T1129">69</text:span><text:span text:style-name="T1130">.</text:span><text:span text:style-name="T1131"><text:s/></text:span><text:span text:style-name="T1132">Gimnazija reorganizuojama, likviduojama ar pertvarkoma Savivaldybės tarybos sprendimu, Lietuvos Respublikos civilinio kodekso, Švietimo įstatymo ir kitų teisės aktų nustatyta tvarka. Sprendimas dėl Gimnazijos reorgan</text:span><text:span text:style-name="T1133">izavimo, likvidavimo, pertvarkymo ar Gimnazijos grupės ar tipo pakeitimo skelbiamas vietos spaudoje, Savivaldybės ir Gimnazijos interneto svetainėse.</text:span></text:p>
      <text:p text:style-name="P1134"><text:span text:style-name="T1135">70</text:span><text:span text:style-name="T1136">. Klausimai, neaptarti šiuose Nuostatuose, sprendžiami vadovaujantis Lietuvos Respublikos švietimo į</text:span><text:span text:style-name="T1137">statymu, kitais įstatymais, Lietuvos Respublikos Vyriausybės nutarimais, švietimo, mokslo ir sporto ministro įsakymais ir kitais Lietuvos Respublikos teisės aktais.</text:span></text:p>
      <text:p text:style-name="P1138">Punkto pakeitimai:</text:p>
      <text:p text:style-name="P1139"><text:span text:style-name="T1140">Nr.<text:s/></text:span><text:a xlink:href="https://www.e-tar.lt/portal/legalAct.html?documentId=48b4535033d611efbdaea558de59136c" office:target-frame-name="_top" xlink:show="replace"><text:span text:style-name="T1141">T1-197</text:span></text:a><text:span text:style-name="T1142">, 2024-06-26, paskelbta TAR 2024-06-27, i. k. 2024-11735</text:span></text:p>
      <text:p text:style-name="Normal"/>
      <text:p text:style-name="P1143"><text:span text:style-name="T1144">71</text:span><text:span text:style-name="T1145">. Pasikeitus teisės aktams, reglamentuojantiems šiuose Nuostatuose išdėstytus klausimus, ar, jei Nuostatų 67 punkte nurodyti teisės aktai atitinkamus klausi</text:span><text:span text:style-name="T1146">mus reglamentuoja kitaip nei šie Nuostatai, taikomos tų teisės aktų nuostatos.</text:span></text:p>
      <text:p text:style-name="P1147"/>
      <text:p text:style-name="P1148"><text:span text:style-name="T1149">_________________________________</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Pasvalio rajono savivaldybės taryba, Sprendimas</text:span></text:p>
      <text:p text:style-name="P1159"><text:span text:style-name="T1160">Nr.<text:s/></text:span><text:a xlink:href="https://www.e-tar.lt/portal/legalAct.html?documentId=a0c3b220839b11e993ffd4361ddf8976" office:target-frame-name="_top" xlink:show="replace"><text:span text:style-name="T1161">T1-104</text:span></text:a><text:span text:style-name="T1162">, 2019-05-30, paskelbta TAR 2019-06-03, i. k. 2019-08800</text:span></text:p>
      <text:p text:style-name="P1163"><text:span text:style-name="T1164">Dėl Pasvalio rajono savivaldybės tarybos 2017 m. birželio 20 d. sprendimo Nr. T1-141 „Dėl Pasvali</text:span><text:span text:style-name="T1165">o Petro Vileišio gimnazijos nuostatų patvirtinimo“ pakeitimo</text:span></text:p>
      <text:p text:style-name="P1166"/>
      <text:p text:style-name="P1167"><text:span text:style-name="T1168">2.</text:span></text:p>
      <text:p text:style-name="P1169"><text:span text:style-name="T1170">Pasvalio rajono savivaldybės taryba, Sprendimas</text:span></text:p>
      <text:p text:style-name="P1171"><text:span text:style-name="T1172">Nr.<text:s/></text:span><text:a xlink:href="https://www.e-tar.lt/portal/legalAct.html?documentId=13c10e50032311ebb74de75171d26d52" office:target-frame-name="_top" xlink:show="replace"><text:span text:style-name="T1173">T1-182</text:span></text:a><text:span text:style-name="T1174">, 2020-09-30, paskelbta TAR 2020-09</text:span><text:span text:style-name="T1175">-30, i. k. 2020-20434</text:span></text:p>
      <text:p text:style-name="P1176"><text:span text:style-name="T1177">Dėl Pasvalio rajono savivaldybės tarybos 2017 m. birželio 20 d. sprendimo Nr. T1-141 „Dėl Pasvalio Petro Vileišio gimnazijos nuostatų patvirtinimo“ pakeitimo</text:span></text:p>
      <text:p text:style-name="P1178"/>
      <text:p text:style-name="P1179"><text:span text:style-name="T1180">3.</text:span></text:p>
      <text:p text:style-name="P1181"><text:span text:style-name="T1182">Pasvalio rajono savivaldybės taryba, Sprendimas</text:span></text:p>
      <text:p text:style-name="P1183"><text:span text:style-name="T1184">Nr.<text:s/></text:span><text:a xlink:href="https://www.e-tar.lt/portal/legalAct.html?documentId=48b4535033d611efbdaea558de59136c" office:target-frame-name="_top" xlink:show="replace"><text:span text:style-name="T1185">T1-197</text:span></text:a><text:span text:style-name="T1186">, 2024-06-26, paskelbta TAR 2024-06-27, i. k. 2024-11735</text:span></text:p>
      <text:p text:style-name="P1187"><text:span text:style-name="T1188">Dėl Pasvalio rajono savivaldybės tarybos 2017 m. birželio 20 d. sprendimo Nr. T1-141 „Dėl Pasvalio Petro Vileišio g</text:span><text:span text:style-name="T1189">imnazijos nuostatų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7:31:00Z</meta:creation-date>
    <dc:date>2024-07-03T07:31:00Z</dc:date>
    <meta:print-date>2014-10-07T12:04:00Z</meta:print-date>
    <meta:template xlink:href="Normal.dotm" xlink:type="simple"/>
    <meta:editing-cycles>2</meta:editing-cycles>
    <meta:editing-duration>PT0S</meta:editing-duration>
    <meta:document-statistic meta:page-count="3" meta:paragraph-count="686" meta:word-count="5413" meta:character-count="47389" meta:row-count="2031" meta:non-whitespace-character-count="42662"/>
  </office:meta>
</office:document-meta>
</file>