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align="center"/>
      <style:text-properties fo:font-weight="bold" style:font-weight-asian="bold"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fo:font-size="11.5pt" style:font-size-asian="11.5pt" style:font-size-complex="11.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weight-complex="bold"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weight-complex="bold" fo:font-size="11.5pt" style:font-size-asian="11.5pt" style:font-size-complex="11.5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text-properties style:font-weight-complex="bold" fo:font-size="11.5pt" style:font-size-asian="11.5pt" style:font-size-complex="11.5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style:font-weight-complex="bold" fo:font-size="11.5pt" style:font-size-asian="11.5pt" style:font-size-complex="11.5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FF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weight-complex="bold" fo:font-size="11.5pt" style:font-size-asian="11.5pt" style:font-size-complex="11.5pt"/>
    </style:style>
    <style:style style:name="P523" style:parent-style-name="Normal" style:family="paragraph">
      <style:text-properties style:font-weight-complex="bold" fo:font-size="11.5pt" style:font-size-asian="11.5pt" style:font-size-complex="11.5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text-properties style:font-weight-complex="bold" fo:font-size="11.5pt" style:font-size-asian="11.5pt" style:font-size-complex="11.5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text-properties style:font-weight-complex="bold" fo:font-size="11.5pt" style:font-size-asian="11.5pt" style:font-size-complex="11.5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style:font-weight-complex="bold" fo:font-size="11.5pt" style:font-size-asian="11.5pt" style:font-size-complex="11.5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style:font-weight-complex="bold" fo:font-size="11.5pt" style:font-size-asian="11.5pt" style:font-size-complex="11.5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fo:font-size="11.5pt" style:font-size-asian="11.5pt" style:font-size-complex="11.5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01 iki 2020-09-30</text:span></text:p>
      <text:p text:style-name="P8"/>
      <text:p text:style-name="P9"><text:span text:style-name="T10">Sprendimas paskelbtas: TAR 2017-06-22, i. k. 2017-10406</text:span></text:p>
      <text:p text:style-name="P11"/>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text:span text:style-name="T21">Dėl</text:span><text:span text:style-name="T22"><text:s/></text:span><text:span text:style-name="T23">PASVALIO PETRO<text:s/></text:span><text:span text:style-name="T24">VILEIŠIO GIMNAZIJOS NUOSTATŲ PATVIRTINIMO</text:span></text:p>
      <text:p text:style-name="P25"/>
      <text:p text:style-name="P26">2017 m. birželio 20 d.<text:tab/>Nr. T1-141</text:p>
      <text:p text:style-name="P27">Pasvalys</text:p>
      <text:p text:style-name="P28"/>
      <text:p text:style-name="P29"/>
      <text:p text:style-name="P30">Vadovaudamasi Lietuvos Respublikos vietos savivaldos įstatymo 16 straipsnio 4 dalimi, 18 straipsnio 1 dalimi, Lietuvos Respublikos biudžetinių įstaigų įstatymo 4<text:s/>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Petro Vileišio gimnazijos nuostatų, patvirtintų Savivaldybės tarybos 2014 m. lapkričio 27 d. sprendimu Nr. T1-210 „Dėl Pasvalio Petro Vileišio gimnazijos nuostatų patvirtinimo“, 65 ir 66 punktais bei atsižvelgdama į Pasvalio Petro Vileišio gimnazijos tarybos 2017 m. birželio 6 d. nutarimą Nr. 3, Pasvalio rajono savivaldybės taryba<text:span text:style-name="T31"><text:s/>nusprendžia:</text:span></text:p>
      <text:p text:style-name="P32">1. Patvirtinti Pasvalio Petro Vileišio gimnazijos nuostatus (pridedama).</text:p>
      <text:p text:style-name="P33">2. Pripažinti netekusiu galios Pasvalio rajono savivaldybės tarybos 2014 m. lapkričio 27 d. sprendimą Nr. T1-210 „Dėl Pasvalio Petro Vileišio gimnazijos nuostatų patvirtinimo“.</text:p>
      <text:p text:style-name="P34"><text:span text:style-name="T35">3</text:span><text:span text:style-name="T36">. Įpareigoti Pasvalio Petro Vileišio gimnazijos direktorių Viktorą Rimšą<text:s/></text:span>patvirtintus<text:s/><text:span text:style-name="T37">Pasval</text:span><text:span text:style-name="T38">io Petro Vileišio gimnazijos nuostatus<text:s/></text:span>įregistruoti Juridinių asmenų registre teisės aktų nustatyta tvarka.</text:p>
      <text:p text:style-name="P39">4. Sprendimas įsigalioja nuo 2017 m. rugsėjo 1 d.</text:p>
      <text:p text:style-name="P40"/>
      <text:p text:style-name="P41"/>
      <text:p text:style-name="P42"/>
      <text:p text:style-name="P43">Savivaldybės meras<text:tab/><text:tab/><text:tab/><text:tab/><text:tab/><text:tab/><text:tab/><text:tab/>Gintautas Gegužinskas</text:p>
      <text:soft-page-break/>
      <text:p text:style-name="P44">PATVIRTINTA</text:p>
      <text:p text:style-name="P50">Pasvalio rajono savivaldybės tarybos</text:p>
      <text:p text:style-name="P51">2017 m. birželio 20 d. sprendimu Nr. T1-141</text:p>
      <text:p text:style-name="P52"/>
      <text:p text:style-name="P53"><text:span text:style-name="T54">PASVALIO PETRO VILEIŠIO GIMNAZ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svalio Petro Vileišio gimnazijos nuostatai (toliau – <text:s/>Nuostatai) reglamentuoja Pasvalio Petro Vileišio gimnazijos (toliau – Gimnazija) teisinę formą, priklausomybę, savininką, savininko teises ir pareigas įgyvendinančią instituciją, buveinę, mokyklos g</text:span><text:span text:style-name="T64">rupę, tipą, pagrindinę paskirtį, mokymo kalbą ir mokymo formas, veiklos teisinį pagrindą, sritį, rūšis, tikslą, uždavinius, funkcijas, mokymosi pasiekimus įteisinančių dokumentų išdavimą, Gimnazijos teises ir pareigas, veiklos organizavimą ir valdymą, savi</text:span><text:span text:style-name="T65">valdą, darbuotojų priėmimą į darbą, jų apmokėjimo tvarką ir atestaciją, lėšų šaltinius, jų naudojimo tvarką ir finansinės veiklos kontrolę, Gimnazijos veiklos priežiūrą, reorganizavimo, likvidavimo ar pertvarkymo tvarką.</text:span></text:p>
      <text:p text:style-name="P66"><text:span text:style-name="T67">2</text:span><text:span text:style-name="T68">. Gimnazijos oficialusis pavad</text:span><text:span text:style-name="T69">inimas – Pasvalio Petro Vileišio gimnazija, trumpasis pavadinimas – Petro Vileišio gimnazija. Gimnazija įregistruota Juridinių asmenų registre, kodas 190615147.</text:span></text:p>
      <text:p text:style-name="P70"><text:span text:style-name="T71">3</text:span><text:span text:style-name="T72">. Gimnazija įsteigta 1922 m. gegužės 31 d. (1988 m. Pasvalio vidurinei mokyklai sugrąžinta</text:span><text:span text:style-name="T73">s Petro Vileišio vardas. Švietimo ir mokslo ministerijos kolegijos 2000 m. gegužės 23 d. nutarimu Nr. 4 suteiktas gimnazijos statusas.).</text:span></text:p>
      <text:p text:style-name="P74"><text:span text:style-name="T75">4</text:span><text:span text:style-name="T76">. Gimnazijos teisinė forma – biudžetinė įstaiga.<text:s/></text:span></text:p>
      <text:p text:style-name="P77"><text:span text:style-name="T78">5</text:span><text:span text:style-name="T79">. Gimnazijos priklausomybė – Pasvalio rajono savivaldybės m</text:span><text:span text:style-name="T80">okykla.</text:span></text:p>
      <text:p text:style-name="P81"><text:span text:style-name="T82">6</text:span><text:span text:style-name="T83">. Gimnazijos savininkas – Pasvalio rajono savivaldybė, kodas 11101496, adresas: Vytauto Didžiojo a. 1, LT- 39143, Pasvalys.</text:span></text:p>
      <text:p text:style-name="P84"><text:span text:style-name="T85">7</text:span><text:span text:style-name="T86">. Gimnazijos savininko teises ir pareigas įgyvendinanti institucija – Pasvalio rajono savivaldybės taryba (toliau<text:s/></text:span><text:span text:style-name="T87">– Savivaldybės taryba). Jos kompetenciją <text:s/>nustato Lietuvos Respublikos biudžetinių <text:s/>įstaigų <text:s/>įstatymas.</text:span></text:p>
      <text:p text:style-name="P88"><text:span text:style-name="T89">8</text:span><text:span text:style-name="T90">. Gimnazijos buveinė – P. Vileišio g. 7, LT-39144 Pasvalys.</text:span></text:p>
      <text:p text:style-name="P91"><text:span text:style-name="T92">9</text:span><text:span text:style-name="T93">. Grupė – bendrojo ugdymo mokykla.</text:span></text:p>
      <text:p text:style-name="P94"><text:span text:style-name="T95">10</text:span><text:span text:style-name="T96">. Tipas – gimnazija.</text:span></text:p>
      <text:p text:style-name="P97"><text:span text:style-name="T98">11</text:span><text:span text:style-name="T99">. Pagrindinė p</text:span><text:span text:style-name="T100">askirtis – ugdymas.</text:span></text:p>
      <text:p text:style-name="P101"><text:span text:style-name="T102">12</text:span><text:span text:style-name="T103">. Gimnazija vykdo pagrindinio ugdymo, vidurinio ugdymo, suaugusiųjų pagrindinio ugdymo, suaugusiųjų vidurinio ugdymo, neformaliojo švietimo programas. Mokiniams išduodami mokymosi pasiekimus įteisinantys dokumentai:</text:span></text:p>
      <text:p text:style-name="P104"><text:span text:style-name="T105">12.1</text:span><text:span text:style-name="T106">. mokymosi pasiekimų pažymėjimas;<text:s/></text:span></text:p>
      <text:p text:style-name="P107"><text:span text:style-name="T108">12.2</text:span><text:span text:style-name="T109"><text:s/>pagrindinio ugdymo pasiekimų pažymėjimas;</text:span></text:p>
      <text:p text:style-name="P110"><text:span text:style-name="T111">12.3</text:span><text:span text:style-name="T112">. pagrindinio išsilavinimo pažymėjimas;<text:s/></text:span></text:p>
      <text:p text:style-name="P113"><text:span text:style-name="T114">12.4</text:span><text:span text:style-name="T115">. vidurinio ugdymo pasiekimų pažymėjimas;</text:span></text:p>
      <text:p text:style-name="P116"><text:span text:style-name="T117">12.5</text:span><text:span text:style-name="T118">. brandos atestatas ir jo priedas.<text:s/></text:span></text:p>
      <text:p text:style-name="P119"><text:span text:style-name="T120">13</text:span><text:span text:style-name="T121">. Mokymo kalba – li</text:span><text:span text:style-name="T122">etuvių.</text:span></text:p>
      <text:p text:style-name="P123"><text:span text:style-name="T124">14</text:span><text:span text:style-name="T125">. Mokymosi formos – grupinio mokymosi, pavienio mokymosi. Grupinio mokymosi forma įgyvendinama šiais mokymo proceso organizavimo būdais: kasdieniu, neakivaizdiniu (suaugusiųjų mokymas). Pavienio mokymosi forma įgyvendinama savarankiško mokymo</text:span><text:span text:style-name="T126">si būdu.</text:span></text:p>
      <text:p text:style-name="P127"><text:span text:style-name="T128">15.</text:span><text:span text:style-name="T129"><text:s/>Neteko galios nuo 2019-09-01</text:span></text:p>
      <text:p text:style-name="P130">Punkto naikinimas:</text:p>
      <text:p text:style-name="P131"><text:span text:style-name="T132">Nr.<text:s/></text:span><text:a xlink:href="https://www.e-tar.lt/portal/legalAct.html?documentId=a0c3b220839b11e993ffd4361ddf8976" office:target-frame-name="_top" xlink:show="replace"><text:span text:style-name="T133">T1-104</text:span></text:a><text:span text:style-name="T134">, 2019-05-30, paskelbta TAR 2019-06-03, i. k. 2019-08800</text:span></text:p>
      <text:p text:style-name="Normal"/>
      <text:p text:style-name="P135"><text:span text:style-name="T136">16</text:span><text:span text:style-name="T137">. Gimnazija yra Valst</text:span><text:span text:style-name="T138">ybinės kalbos mokėjimo kvalifikavimo komisijos bazinė mokykla.</text:span></text:p>
      <text:p text:style-name="P139"><text:span text:style-name="T140">17</text:span><text:span text:style-name="T141">. Gimnazija yra viešasis juridinis asmuo, turintis antspaudą su valstybės herbu ir Gimnazijos pavadinimu, atsiskaitomąją ir kitas sąskaitas Lietuvos Respublikos įregistruotuose bankuose,<text:s/></text:span><text:span text:style-name="T142">simboliką.</text:span></text:p>
      <text:p text:style-name="P143"><text:span text:style-name="T144">18</text:span><text:span text:style-name="T145">. Gimnazija savo veiklą grindžia Lietuvos Respublikos Konstitucija, Lietuvos Respublikos įstatymais, Lietuvos Respublikos Vyriausybės nutarimais, Lietuvos Respublikos Švietimo ir mokslo ministerijos, Pasvalio rajono savivaldybės (toliau –<text:s/></text:span><text:span text:style-name="T146">Savivaldybė) institucijų teisės aktais ir šiais Nuostatais.</text:span></text:p>
      <text:p text:style-name="Normal"/>
      <text:p text:style-name="P147"><text:span text:style-name="T148">II</text:span><text:span text:style-name="T149">.<text:s/></text:span><text:span text:style-name="T150">GIMNAZIJOS VEIKLOS SRITIS IR RŪŠYS, TIKSLAS, UŽDAVINIAI, FUNKCIJOS, MOKYMOSI PASIEKIMUS ĮTEISINANČIŲ DOKUMENTŲ IŠDAVIMAS</text:span></text:p>
      <text:p text:style-name="P151"/>
      <text:p text:style-name="P152"><text:span text:style-name="T153">19</text:span><text:span text:style-name="T154">. Gimnazijos veiklos sritis – švietimas.</text:span></text:p>
      <text:p text:style-name="P155"><text:span text:style-name="T156">20</text:span><text:span text:style-name="T157">.<text:s/></text:span><text:span text:style-name="T158">Gimnazijos švietimo veiklos rūšys:</text:span></text:p>
      <text:p text:style-name="P159"><text:span text:style-name="T160">20.1</text:span><text:span text:style-name="T161">. pagrindinė veiklos rūšis – vidurinis ugdymas, kodas 85.31.20;</text:span></text:p>
      <text:p text:style-name="P162"><text:span text:style-name="T163">20.2</text:span><text:span text:style-name="T164">. kitos švietimo veiklos rūšys:</text:span></text:p>
      <text:p text:style-name="P165"><text:span text:style-name="T166">20.2.1</text:span><text:span text:style-name="T167">. pagrindinis ugdymas, kodas 85.31.10;</text:span></text:p>
      <text:p text:style-name="P168"><text:span text:style-name="T169">20.2.2</text:span><text:span text:style-name="T170">. švietimui būdingų paslaugų veikla, kodas 85.60.</text:span></text:p>
      <text:p text:style-name="P171"><text:span text:style-name="T172">21</text:span><text:span text:style-name="T173">. Kitos ne švietimo veiklos rūšys:</text:span></text:p>
      <text:p text:style-name="P174"><text:span text:style-name="T175">21.1</text:span><text:span text:style-name="T176">. nuosavo arba nuomojamo turto nuoma ir eksploatavimas, kodas 68.20;</text:span></text:p>
      <text:p text:style-name="P177"><text:span text:style-name="T178">21.2</text:span><text:span text:style-name="T179">. bibliotekų ir archyvų veikla, kodas 91.01;</text:span></text:p>
      <text:p text:style-name="P180"><text:span text:style-name="T181">21.3</text:span><text:span text:style-name="T182">. vaikų poilsio stovyklų veikla, kodas 55.20.20;</text:span></text:p>
      <text:p text:style-name="P183"><text:span text:style-name="T184">21.4</text:span><text:span text:style-name="T185">. kitas keleivinis sau</text:span><text:span text:style-name="T186">sumos transportas, kodas 49.39;</text:span></text:p>
      <text:p text:style-name="P187"><text:span text:style-name="T188">21.5</text:span><text:span text:style-name="T189">. kompiuterių nuoma, kodas 77.33.10;</text:span></text:p>
      <text:p text:style-name="P190"><text:span text:style-name="T191">21.6</text:span><text:span text:style-name="T192">. spausdinimas ir su spausdinimu susijusios paslaugos, kodas 18.1;</text:span></text:p>
      <text:p text:style-name="P193"><text:span text:style-name="T194">21.7</text:span><text:span text:style-name="T195">. muziejų veikla, kodas 91.02.<text:s/></text:span></text:p>
      <text:p text:style-name="P196"><text:span text:style-name="T197">22</text:span><text:span text:style-name="T198">. Gimnazijos tikslas – plėtoti dvasines, intelektualines</text:span><text:span text:style-name="T199"><text:s/>ir fizines asmens galias, bendrąsias ir esmines kompetencijas, būtinas tolesniam mokymuisi, profesinei karjerai ir savarankiškam gyvenimui. Ugdyti harmoningą ir savarankišką, laisvą ir atsakingą, kūrybingą ir bendražmogiškomis vertybėmis besivadovaujančią</text:span><text:span text:style-name="T200"><text:s/>asmenybę, siekiančią visą gyvenimą mokytis, tobulinti savo gebėjimus, padėti įgyti asmeninę, pilietinę ir sociokultūrinę kompetenciją, būtiną sėkmingam tolesniam mokymuisi, įsitvirtinimui profesinės veiklos pasaulyje, kūrybingam dalyvavimui pilietiniame,<text:s/></text:span><text:span text:style-name="T201">kultūriniame ir socialiniame gyvenime.</text:span></text:p>
      <text:p text:style-name="P202"><text:span text:style-name="T203">23</text:span><text:span text:style-name="T204">. Gimnazijos uždaviniai:</text:span></text:p>
      <text:p text:style-name="P205"><text:span text:style-name="T206">23.1</text:span><text:span text:style-name="T207">. teikti mokiniams kokybišką pagrindinį ir vidurinį išsilavinimą;</text:span></text:p>
      <text:p text:style-name="P208"><text:span text:style-name="T209">23.2</text:span><text:span text:style-name="T210">. tenkinti mokinių pažinimo, lavinimosi ir saviraiškos poreikius;</text:span></text:p>
      <text:p text:style-name="P211"><text:span text:style-name="T212">23.3</text:span><text:span text:style-name="T213">. teikti mokiniams reikiamą<text:s/></text:span><text:span text:style-name="T214">socialinę, pedagoginę psichologinę ir specialiąją pedagoginę pagalbą. Asmenybės ir ugdymosi problemų turinčiam, taip pat smurtaujančiam ar smurtą patyrusiam mokiniui psichologinė pagalba visuotinai teikiama pagalbos teikėjams bendradarbiaujant su mokinio t</text:span><text:span text:style-name="T215">ėvais (globėjais, rūpintojais) ir mokytojais, juos konsultuojant;</text:span></text:p>
      <text:p text:style-name="P216"><text:span text:style-name="T217">23.4</text:span><text:span text:style-name="T218">. užtikrinti sveiką ir saugią, mokymo(si) aplinką.</text:span><text:span text:style-name="T219"><text:s/>užkertančią kelią smurto, prievartos apraiškoms ir žalingiems įpročiams aplinką, ugdymo, mokymo, švietimo programų vykdymą, atvirum</text:span><text:span text:style-name="T220">ą vietos bendruomenei, mokymo sutarties sudarymą ir sutartų įsipareigojimų vykdymą;</text:span></text:p>
      <text:p text:style-name="P221"><text:span text:style-name="T222">24</text:span><text:span text:style-name="T223">. Vykdydama jai pavestus uždavinius, Gimnazija atlieka šias funkcijas:</text:span></text:p>
      <text:p text:style-name="P224"><text:span text:style-name="T225">24.1</text:span><text:span text:style-name="T226">. vadovaudamasi švietimo ir mokslo ministro tvirtinamomis programomis, atsižvelgdama į<text:s/></text:span><text:span text:style-name="T227">vietos ir Gimnazijos bendruomenės reikmes, taip pat mokinių poreikius ir interesus, konkretina ir individualizuoja ugdymo turinį;</text:span></text:p>
      <text:p text:style-name="P228"><text:span text:style-name="T229">24.2</text:span><text:span text:style-name="T230">. rengia pagrindinio ugdymo antrosios dalies ir vidurinio ugdymo programas papildančias bei mokinių poreikius tenkinan</text:span><text:span text:style-name="T231">čius šių programų modulius, neformaliojo švietimo programas;</text:span></text:p>
      <text:p text:style-name="P232"><text:span text:style-name="T233">24.3</text:span><text:span text:style-name="T234">. įgyvendina pagrindinio ugdymo antrosios dalies ir vidurinio ugdymo, suaugusiųjų pagrindinio ugdymo, suaugusiųjų vidurinio ugdymo, neformaliojo švietimo programas, mokymosi sutartyse sut</text:span><text:span text:style-name="T235">artus įsipareigojimus, užtikrina geros kokybės švietimą;</text:span></text:p>
      <text:p text:style-name="P236"><text:span text:style-name="T237">24.4</text:span><text:span text:style-name="T238">. vykdo pagrindinio ugdymo pasiekimų patikrinimą, brandos egzaminus švietimo ir mokslo ministro nustatyta tvarka;</text:span></text:p>
      <text:p text:style-name="P239"><text:span text:style-name="T240">24.5</text:span><text:span text:style-name="T241">. sudaro palankias sąlygas veikti mokinių organizacijoms, skatinančio</text:span><text:span text:style-name="T242">ms mokinių dorovinį, pilietinį sąmoningumą, patriotizmą, puoselėjančioms kultūrinę ir socialinę brandą, padedančioms tenkinti saviugdos ir saviraiškos poreikius;</text:span></text:p>
      <text:p text:style-name="P243"><text:span text:style-name="T244">24.6</text:span><text:span text:style-name="T245">. teikia informacinę, psichologinę, socialinę pedagoginę, specialiąją pedagoginę, spec</text:span><text:span text:style-name="T246">ialiąją pagalbą, ugdo karjeros planavimo kompetencijas, vykdo vaiko minimalios priežiūros priemones;</text:span></text:p>
      <text:p text:style-name="P247"><text:span text:style-name="T248">24.7</text:span><text:span text:style-name="T249">. sudaro sąlygas darbuotojams profesiškai tobulėti, ne rečiau kaip kartą per ketverius metus Gimnazijos pedagoginiai darbuotojai privalo tobulinti<text:s/></text:span><text:span text:style-name="T250">kvalifikaciją mokinių socialinių ir emocinių kompetencijų ugdymo srityje;</text:span></text:p>
      <text:p text:style-name="P251"><text:span text:style-name="T252">24.8</text:span><text:span text:style-name="T253">. užtikrina higienos normų, teisės aktų reikalavimus atitinkančią sveiką, saugią mokymosi ir darbo aplinką;</text:span></text:p>
      <text:p text:style-name="P254"><text:span text:style-name="T255">24.9</text:span><text:span text:style-name="T256">. kuria ugdymo turinio reikalavimams įgyvendinti reikiamą<text:s/></text:span><text:span text:style-name="T257">materialinę bazę;</text:span></text:p>
      <text:p text:style-name="P258"><text:span text:style-name="T259">24.10</text:span><text:span text:style-name="T260">. organizuoja Gimnazijos mokinių maitinimą;</text:span></text:p>
      <text:p text:style-name="P261"><text:span text:style-name="T262">24.11</text:span><text:span text:style-name="T263">. viešai skelbia informaciją apie Gimnazijos veiklą;</text:span></text:p>
      <text:p text:style-name="P264"><text:span text:style-name="T265">24.12</text:span><text:span text:style-name="T266">. draudžia bet kokią smurto formą nukreiptą tarp bendruomenės narių;</text:span></text:p>
      <text:p text:style-name="P267"><text:span text:style-name="T268">24.13</text:span><text:span text:style-name="T269">. bet kuris Gimnazijos bendruomenės<text:s/></text:span><text:span text:style-name="T270">narys apie pastebėtą smurto atvejį privalo pranešti Gimnazijos direktoriui;</text:span></text:p>
      <text:p text:style-name="P271"><text:span text:style-name="T272">24.14</text:span><text:span text:style-name="T273">. atlieka kitas įstatymų ir kitų teisės aktų numatytas funkcijas.</text:span></text:p>
      <text:p text:style-name="P274"><text:span text:style-name="T275">25</text:span><text:span text:style-name="T276">. Mokiniams išduodami mokymosi pasiekimus įteisinantys dokumentai švietimo ir mokslo ministro nus</text:span><text:span text:style-name="T277">tatyta tvarka.</text:span></text:p>
      <text:p text:style-name="Normal"/>
      <text:p text:style-name="P278"><text:span text:style-name="T279">III</text:span><text:span text:style-name="T280">.<text:s/></text:span><text:span text:style-name="T281">GIMNAZIJOS TEISĖS IR PAREIGOS</text:span></text:p>
      <text:p text:style-name="P282"/>
      <text:p text:style-name="P283"><text:span text:style-name="T284">26</text:span><text:span text:style-name="T285">. Gimnazija, įgyvendindama jai pavestus tikslą ir uždavinius, atlikdama jai priskirtas funkcijas:<text:s/></text:span></text:p>
      <text:p text:style-name="P286"><text:span text:style-name="T287">26.1</text:span><text:span text:style-name="T288">. turi teisę:</text:span></text:p>
      <text:p text:style-name="P289"><text:span text:style-name="T290">26.1.1</text:span><text:span text:style-name="T291">. parinkti mokymo metodus ir mokymosi veiklos būdus;</text:span></text:p>
      <text:p text:style-name="P292"><text:span text:style-name="T293">26.1.2</text:span><text:span text:style-name="T294">.<text:s/></text:span><text:span text:style-name="T295">kurti naujus mokymo ir mokymosi modelius, užtikrinančius kokybišką išsilavinimą;</text:span></text:p>
      <text:p text:style-name="P296"><text:span text:style-name="T297">26.1.3</text:span><text:span text:style-name="T298">. bendradarbiauti su savo veiklai įtakos turinčiais fiziniais ir juridiniais asmenimis;</text:span></text:p>
      <text:p text:style-name="P299"><text:span text:style-name="T300">26.1.4</text:span><text:span text:style-name="T301">. vykdyti šalies ir tarptautinius švietimo projektus;</text:span></text:p>
      <text:p text:style-name="P302"><text:span text:style-name="T303">26.1.5</text:span><text:span text:style-name="T304">. t</text:span><text:span text:style-name="T305">eisės aktų nustatyta <text:s/>tvarka stoti ir jungtis į asociacijas, dalyvauti jų veikloje;</text:span></text:p>
      <text:p text:style-name="P306"><text:span text:style-name="T307">26.1.6</text:span><text:span text:style-name="T308">. gauti paramą Lietuvos Respublikos labdaros ir paramos įstatymo <text:s/>nustatyta tvarka;</text:span></text:p>
      <text:p text:style-name="P309"><text:span text:style-name="T310">26.1.7</text:span><text:span text:style-name="T311">. netinkamai besielgiantiems mokiniams taikyti poveikio priemones<text:s/></text:span><text:span text:style-name="T312">teisės aktų nustatyta tvarka;</text:span></text:p>
      <text:p text:style-name="P313"><text:span text:style-name="T314">26.1.8</text:span><text:span text:style-name="T315">. naudotis kitomis teisės aktų suteiktomis teisėmis.</text:span></text:p>
      <text:p text:style-name="P316"><text:span text:style-name="T317">26.2</text:span><text:span text:style-name="T318">. turi pareigą:</text:span></text:p>
      <text:p text:style-name="P319"><text:span text:style-name="T320">26.2.1</text:span><text:span text:style-name="T321">. užtikrinti sveiką, saugią, užkertančią kelią smurto, prievartos apraiškoms ir žalingiems įpročiams aplinką;</text:span></text:p>
      <text:p text:style-name="P322"><text:span text:style-name="T323">26.2.2</text:span><text:span text:style-name="T324">. užtikri</text:span><text:span text:style-name="T325">nti mokymo sutarties sudarymą ir prisiimtų įsipareigojimų vykdymą;</text:span></text:p>
      <text:p text:style-name="P326"><text:span text:style-name="T327">26.2.3</text:span><text:span text:style-name="T328">. užtikrinti kokybišką ugdymo programų vykdymą;</text:span></text:p>
      <text:p text:style-name="P329"><text:span text:style-name="T330">26.2.4</text:span><text:span text:style-name="T331">. užtikrinti veiksmingą vaiko minimalios priežiūros priemonių įgyvendinimą;</text:span></text:p>
      <text:p text:style-name="P332"><text:span text:style-name="T333">26.2.5</text:span><text:span text:style-name="T334">. sudaryti sąlygas kiekvienam<text:s/></text:span><text:span text:style-name="T335">mokiniui nuolat dalyvauti bent vienoje nuoseklioje, ilgalaikėje socialines ir emocines kompetencijas ugdančioje prevencinėje programoje, apimančioje smurto, alkoholio, tabako ir kitų psichiką veikiančių medžiagų vartojimo</text:span><text:span text:style-name="T336"><text:s/></text:span><text:span text:style-name="T337">prevenciją, sveikos</text:span><text:span text:style-name="T338"><text:s/></text:span><text:span text:style-name="T339">gyvensenos ska</text:span><text:span text:style-name="T340">tinimą, įgyvendinant pateiktas švietimo ir mokslo patvirtintas rekomendacijas dėl smurto prevencijos įgyvendinimo mokyklose;</text:span><text:span text:style-name="T341"><text:s/></text:span></text:p>
      <text:p text:style-name="P342"><text:span text:style-name="T343">26.2.6</text:span><text:span text:style-name="T344">. viešai skelbti informaciją apie Gimnazijos veiklą;</text:span></text:p>
      <text:p text:style-name="P345"><text:span text:style-name="T346">26.2.7</text:span><text:span text:style-name="T347">. informuoti tėvus (globėjus, rūpintojus) apie jų vaiko b</text:span><text:span text:style-name="T348">ūklę, ugdymo ir ugdymosi poreikius, pažangą, mokyklos lankymą ir elgesį;<text:s/></text:span></text:p>
      <text:p text:style-name="P349"><text:span text:style-name="T350">26.2.8</text:span><text:span text:style-name="T351">. vykdyti kitas pareigas, nustatytas Lietuvos Respublikos švietimo įstatyme ir kituose teisės aktuose.</text:span></text:p>
      <text:p text:style-name="P352"><text:span text:style-name="T353">27</text:span><text:span text:style-name="T354">. Mokytojų, mokinių, tėvų (rūpintojų) teises, pareigas ir a</text:span><text:span text:style-name="T355">tsakomybę reglamentuoja Lietuvos Respublikos švietimo įstatymas.</text:span></text:p>
      <text:p text:style-name="Normal"/>
      <text:p text:style-name="P356"><text:span text:style-name="T357">IV</text:span><text:span text:style-name="T358">.<text:s/></text:span><text:span text:style-name="T359">GIMNAZIJOS VEIKLOS ORGANIZAVIMAS IR VALDYMAS</text:span></text:p>
      <text:p text:style-name="P360"/>
      <text:p text:style-name="P361"><text:span text:style-name="T362">28</text:span><text:span text:style-name="T363">. Gimnazijos veiklos organizavimo teisinis pagrindas:</text:span></text:p>
      <text:p text:style-name="P364"><text:span text:style-name="T365">28.1</text:span><text:span text:style-name="T366">. direktoriaus patvirtintas Gimnazijos strateginis planas, kuriam yr</text:span><text:span text:style-name="T367">a pritarusios Gimnazijos taryba ir Savivaldybės administracijos direktorius ar jo įgaliotas asmuo;</text:span></text:p>
      <text:p text:style-name="P368"><text:span text:style-name="T369">28.2</text:span><text:span text:style-name="T370">. direktoriaus patvirtintas metinis Gimnazijos veiklos planas, kuriam yra pritarusi Gimnazijos taryba;</text:span></text:p>
      <text:p text:style-name="P371"><text:span text:style-name="T372">28.3</text:span><text:span text:style-name="T373">. direktoriaus patvirtintas Gimnazijos</text:span><text:span text:style-name="T374"><text:s/>ugdymo planas, kuriam yra pritarusi Gimnazijos taryba ir Savivaldybės administracijos direktorius ar jo įgaliotas asmuo.</text:span></text:p>
      <text:p text:style-name="P375"><text:span text:style-name="T376">29</text:span><text:span text:style-name="T377">. Gimnazijai vadovauja direktorius, skiriamas į pareigas konkurso būdu penkeriems metams ir atleidžiamas iš jų teisės aktų nus</text:span><text:span text:style-name="T378">tatyta tvarka. Direktorius pavaldus ir atskaitingas Savivaldybės tarybai ir Savivaldybės merui. Didžiausią leistiną pareigybių (etatų) skaičių nustato Savivaldybės taryba.</text:span></text:p>
      <text:p text:style-name="P379">Punkto pakeitimai:</text:p>
      <text:p text:style-name="P380"><text:span text:style-name="T381">Nr.<text:s/></text:span><text:a xlink:href="https://www.e-tar.lt/portal/legalAct.html?documentId=a0c3b220839b11e993ffd4361ddf8976" office:target-frame-name="_top" xlink:show="replace"><text:span text:style-name="T382">T1-104</text:span></text:a><text:span text:style-name="T383">, 2019-05-30, paskelbta TAR 2019-06-03, i. k. 2019-08800</text:span></text:p>
      <text:p text:style-name="Normal"/>
      <text:p text:style-name="P384"><text:span text:style-name="T385">30</text:span><text:span text:style-name="T386">. Direktorius:</text:span></text:p>
      <text:p text:style-name="P387"><text:span text:style-name="T388">30.1</text:span><text:span text:style-name="T389">. tvirtina Gimnazijos vidaus struktūrą, Gimnazijos darbuotojų pareigy</text:span><text:span text:style-name="T390">bių sąrašą, neviršijantį Savivaldybės tarybos nustatyto didžiausio leistino pareigybių (etatų) skaičiaus;</text:span></text:p>
      <text:p text:style-name="P391"><text:span text:style-name="T392">30.2</text:span><text:span text:style-name="T393">. nustato Gimnazijos struktūrinių padalinių tikslus, uždavinius, funkcijas, direktoriaus pavaduotojo ugdymui, Gimnazijos struktūrinių padalini</text:span><text:span text:style-name="T394">ų vadovų veiklos sritis;</text:span></text:p>
      <text:p text:style-name="P395"><text:span text:style-name="T396">30.3</text:span><text:span text:style-name="T397">. tvirtina mokytojų ir darbuotojų pareigybių aprašymus, Lietuvos Respublikos darbo kodekso ir kitų teisės aktų nustatyta tvarka priima į darbą ir atleidžia iš jo Gimnazijos darbuotojus, nustato darbo užmokestį, atlieka kita</text:span><text:span text:style-name="T398">s personalo valdymo funkcijas;</text:span></text:p>
      <text:p text:style-name="P399"><text:span text:style-name="T400">30.4</text:span><text:span text:style-name="T401">. vadovauja Gimnazijos strateginio plano ir metinių veiklos planų, švietimo programų rengimui, rekomendacijų dėl smurto prevencijos įgyvendinimo Gimnazijoje priemonių įgyvendinimui, juos tvirtina, vadovauja jų<text:s/></text:span><text:span text:style-name="T402">vykdymui;</text:span></text:p>
      <text:p text:style-name="P403"><text:span text:style-name="T404">30.5</text:span><text:span text:style-name="T405">. priima mokinius teisės aktų nustatyta tvarka, sudaro mokymo sutartis teisės aktų nustatyta tvarka ir kontroliuoja jų vykdymą, kitoms pusėms nevykdant minėtų sutarčių sprendžia jų vienašališko nutraukimo (mokinių šalinimo iš Gimnazijos)<text:s/></text:span><text:span text:style-name="T406">klausimą;</text:span></text:p>
      <text:p text:style-name="P407"><text:span text:style-name="T408">30.6</text:span><text:span text:style-name="T409">. vadovauja Mokytojų tarybai;</text:span></text:p>
      <text:p text:style-name="P410"><text:span text:style-name="T411">30.7</text:span><text:span text:style-name="T412">. atsako, kad pagal Lietuvos Respublikos viešojo sektoriaus atskaitomybės įstatymą teikiami ataskaitų rinkiniai <text:s/>ir statistinės ataskaitos būtų teisingos;</text:span></text:p>
      <text:p text:style-name="P413"><text:span text:style-name="T414">30.8</text:span><text:span text:style-name="T415">. kreipiasi į Savivaldybės administra</text:span><text:span text:style-name="T416">cijos direktorių ar jo įgaliotą instituciją dėl minimalios ir vidutinės priežiūros priemonių vaikui skyrimo pagal Vaiko minimalios ir vidutinės priežiūros įstatymo nustatytą tvarką;</text:span></text:p>
      <text:p text:style-name="P417"><text:span text:style-name="T418">30.9</text:span><text:span text:style-name="T419">. už mokymosi sutarties pažeidimus turi skirti drausmines auklėjim</text:span><text:span text:style-name="T420">o poveikio priemones, numatytas Vaiko teisių apsaugos pagrindų įstatyme;</text:span></text:p>
      <text:p text:style-name="P421"><text:span text:style-name="T422">30.10</text:span><text:span text:style-name="T423">. kiekvienais metais teikia švietimo įstaigos bendruomenei ir tarybai svarstyti bei viešai paskelbia savo metų veiklos ataskaitą pagal švietimo ir mokslo ministro nustatytus<text:s/></text:span><text:span text:style-name="T424">reikalavimus;</text:span></text:p>
      <text:p text:style-name="P425">Papunkčio pakeitimai:</text:p>
      <text:p text:style-name="P426"><text:span text:style-name="T427">Nr.<text:s/></text:span><text:a xlink:href="https://www.e-tar.lt/portal/legalAct.html?documentId=a0c3b220839b11e993ffd4361ddf8976" office:target-frame-name="_top" xlink:show="replace"><text:span text:style-name="T428">T1-104</text:span></text:a><text:span text:style-name="T429">, 2019-05-30, paskelbta TAR 2019-06-03, i. k. 2019-08800</text:span></text:p>
      <text:p text:style-name="Normal"/>
      <text:p text:style-name="P430"><text:span text:style-name="T431">30.11</text:span><text:span text:style-name="T432">. atstovauja Gimnazijai kitose institucijose;</text:span></text:p>
      <text:p text:style-name="P433"><text:span text:style-name="T434">30.12</text:span><text:span text:style-name="T435">. užtikrina veiksmingą Gimnazijos vidaus kontrolės sistemos sukūrimą, funkcionavimą ir tobulinimą;</text:span></text:p>
      <text:p text:style-name="P436"><text:span text:style-name="T437">30.13</text:span><text:span text:style-name="T438">. yra asignavimų valdytojas ir vykdo jam pavestas pareigas, vadovaudamasis Lietuvos Respublikos biudžeto sandaros įstatymu; teisės aktų nu</text:span><text:span text:style-name="T439">statyta tvarka valdo, naudoja Gimnazijos<text:s/></text:span><text:soft-page-break/><text:span text:style-name="T440">turtą, lėšas ir jais disponuoja, rūpinasi intelektiniais, materialiniais, finansiniais, informaciniais ištekliais, užtikrina optimalų jų valdymą ir naudojimą;</text:span></text:p>
      <text:p text:style-name="P441"><text:span text:style-name="T442">30.14</text:span><text:span text:style-name="T443">. tais atvejais, kai smurtauja ar smurtą patiri</text:span><text:span text:style-name="T444">a mokinys, direktorius apie pastebėtą smurto atvejį nedelsdamas, bet ne vėliau kaip kitą darbo dieną, praneša ir smurtaujančio (smurtaujančių), ir smurtą patyrusio (patyrusių) mokinio (mokinių) tėvams (globėjams, rūpintojams), ir vaiko teisių ir teisėtų in</text:span><text:span text:style-name="T445">teresų apsaugą užtikrinančiai Savivaldybės institucijai pagal kompetenciją;</text:span></text:p>
      <text:p text:style-name="P446"><text:span text:style-name="T447">30.15</text:span><text:span text:style-name="T448">. tais atvejais, kai smurtauja ar smurtą patiria mokytojai, kiti Gimnazijos darbuotojai, direktorius apie įvykusį smurto faktą nedelsdamas, bet ne vėliau kaip kitą darbo d</text:span><text:span text:style-name="T449">ieną, Savivaldybės švietimo pagalbos tarnybai dėl psichologinės pagalbos teikimo, ir rekomenduoja smurtavusiam ar smurtą patyrusiam asmeniui kreiptis psichologinės pagalbos;</text:span></text:p>
      <text:p text:style-name="P450"><text:span text:style-name="T451">30.16</text:span><text:span text:style-name="T452">. imasi priemonių, kad smurtavęs (smurtavę) ir smurtą patyręs (patyrę) ne</text:span><text:span text:style-name="T453">pilnametis (nepilnamečiai) asmuo (asmenys) kartu su jį (juos) lydinčiais tėvais (globėjais, rūpintojais) turėtų galimybę neatlygintinai gauti psichologinę pagalbą, bet ne vėliau kaip per 5 darbo dienas nuo pranešimo apie smurto faktą momento. Psichologinės</text:span><text:span text:style-name="T454"><text:s/>pagalbos trukmę nustato psichologas, įvertinęs kiekvieno smurto epizodo aplinkybių visumą ir atsižvelgdamas į švietimo ir mokslo ministro nustatytą psichologinės pagalbos teikimo tvarką;</text:span></text:p>
      <text:p text:style-name="P455"><text:span text:style-name="T456">30.17</text:span><text:span text:style-name="T457">. užtikrina bendradarbiavimu grįstus santykius, mokytojo et</text:span><text:span text:style-name="T458">ikos normų laikymąsi, skaidriai ir demokratiškai priima sprendimus;</text:span></text:p>
      <text:p text:style-name="P459"><text:span text:style-name="T460">30.18</text:span><text:span text:style-name="T461">. kuria sveiką, saugią, užkertančią kelią bet kokioms smurto apraiškoms aplinką;</text:span></text:p>
      <text:p text:style-name="P462"><text:span text:style-name="T463">30.19</text:span><text:span text:style-name="T464">. apie pastebėtą smurtą nustatyta tvarka informuoja asmenis ir institucijas;</text:span></text:p>
      <text:p text:style-name="P465"><text:span text:style-name="T466">30.20</text:span><text:span text:style-name="T467">. r</text:span><text:span text:style-name="T468">ūpinasi, kad mokiniams, jų tėvams (globėjams, rūpintojams)/mokytojams, Gimnazijos darbuotojams esant smurto atvejams būtų suteikta psichologinė pagalba;</text:span></text:p>
      <text:p text:style-name="P469"><text:span text:style-name="T470">30.21</text:span><text:span text:style-name="T471">. atlieka kitas teisės aktuose ir Gimnazijos direktoriaus pareigybės aprašyme nustatytas funkc</text:span><text:span text:style-name="T472">ijas;</text:span></text:p>
      <text:p text:style-name="P473"><text:span text:style-name="T474">30.22</text:span><text:span text:style-name="T475">. dalį savo funkcijų teisės aktų nustatyta tvarka gali pavesti atlikti direktoriaus pavaduotojui ugdymui, skyrių vedėjams.</text:span></text:p>
      <text:p text:style-name="P476"><text:span text:style-name="T477">31</text:span><text:span text:style-name="T478">. Gimnazijos direktoriui sergant, išvykus į komandiruotę, atostogų metu ar nesant darbe dėl kitų pateisinamų p</text:span><text:span text:style-name="T479">riežasčių jo funkcijas atlieka direktoriaus pavaduotojas ugdymui, nesant jo – Savivaldybės mero</text:span><text:span text:style-name="T480"><text:s/></text:span><text:span text:style-name="T481">įgaliotas asmuo.</text:span></text:p>
      <text:p text:style-name="P482"><text:span text:style-name="T483">32</text:span><text:span text:style-name="T484">. Gimnazijos direktorius atsako už Lietuvos Respublikos įstatymų ir kitų teisės aktų laikymąsi Gimnazijoje, už demokratinį Gimnazijos val</text:span><text:span text:style-name="T485">dymą, bendruomenės narių informavimą, tinkamą funkcijų atlikimą, nustatytų Gimnazijos tikslo ir uždavinių įgyvendinimą, Gimnazijos veiklos rezultatus; už gerą ir veiksmingą vaiko minimalios priežiūros įgyvendinimą.</text:span></text:p>
      <text:p text:style-name="P486"><text:span text:style-name="T487">33</text:span><text:span text:style-name="T488">. Gimnazijoje sudaromos metodinės g</text:span><text:span text:style-name="T489">rupės. Metodinės grupės nariai yra vieno ar kelių mokomųjų dalykų mokytojai. Metodinei grupei vadovauja grupės narių išrinktas vadovas. Metodinių grupių veiklą organizuoja ir koordinuoja direktoriaus pavaduotojai ugdymui. Metodinių grupių mokytojai kartu s</text:span><text:span text:style-name="T490">u pagalbos specialistais ir direktoriaus pavaduotojais ugdymui planuoja ugdymo turinį: aptaria programas, mokymo ir mokymosi metodus, kontekstą, vadovėlius ir kitas mokymo(si) ir ugdymo(si) priemones bei jų naudojimą; įvertina ugdymo procese mokinių sukaup</text:span><text:span text:style-name="T491">tą patyrimą, susitaria dėl mokinių pasiekimų ir pažangos vertinimo būdų, pritaiko ugdymo turinį individualioms mokinių reikmėms, nagrinėja praktinę veiklą ir dalijasi gerąja patirtimi, plėtoja mokytojų profesinės veiklos kompetencijas, suderintas su Gimnaz</text:span><text:span text:style-name="T492">ijos strateginiais tikslais, ir kartu siekia mokinių ir Gimnazijos pažangos.</text:span></text:p>
      <text:p text:style-name="P493">Punkto pakeitimai:</text:p>
      <text:p text:style-name="P494"><text:span text:style-name="T495">Nr.<text:s/></text:span><text:a xlink:href="https://www.e-tar.lt/portal/legalAct.html?documentId=a0c3b220839b11e993ffd4361ddf8976" office:target-frame-name="_top" xlink:show="replace"><text:span text:style-name="T496">T1-104</text:span></text:a><text:span text:style-name="T497">, 2019-05-30, paskelbta TAR 2019-06-03, i. k.<text:s/></text:span><text:span text:style-name="T498">2019-08800</text:span></text:p>
      <text:p text:style-name="Normal"/>
      <text:p text:style-name="P499"><text:span text:style-name="T500">34</text:span><text:span text:style-name="T501">. Gimnazijos metodinė taryba veikia pagal Gimnazijos direktoriaus patvirtintus Metodinės tarybos nuostatus. Gimnazijos metodinės tarybos nariai yra direktoriaus pavaduotojai ugdymui</text:span><text:span text:style-name="T502"><text:s/></text:span><text:span text:style-name="T503">ir metodinių grupių narių išsirinkti atstovai. Metodinei</text:span><text:span text:style-name="T504"><text:s/>tarybai vadovauja direktoriaus pavaduotojas ugdymui. Metodinės tarybos posėdžiai šaukiami pagal poreikį. Metodinė taryba nustato mokytojų<text:s/></text:span><text:soft-page-break/><text:span text:style-name="T505">metodinės veiklos prioritetus, mokytojų kvalifikacijos tobulinimo poreikius, inicijuoja pedagoginių naujovių diegimą<text:s/></text:span><text:span text:style-name="T506">Gimnazijoje. Nutarimai priimami posėdyje dalyvaujančių narių balsų dauguma.</text:span></text:p>
      <text:p text:style-name="P507">Punkto pakeitimai:</text:p>
      <text:p text:style-name="P508"><text:span text:style-name="T509">Nr.<text:s/></text:span><text:a xlink:href="https://www.e-tar.lt/portal/legalAct.html?documentId=a0c3b220839b11e993ffd4361ddf8976" office:target-frame-name="_top" xlink:show="replace"><text:span text:style-name="T510">T1-104</text:span></text:a><text:span text:style-name="T511">, 2019-05-30, paskelbta TAR 2019-06-03, i. k. 2019-08</text:span><text:span text:style-name="T512">800</text:span></text:p>
      <text:p text:style-name="Normal"/>
      <text:p text:style-name="P513"><text:span text:style-name="T514">35</text:span><text:span text:style-name="T515">. Ugdymo turinio formavimo ir ugdymo organizavimo klausimais Gimnazijos direktorius gali organizuoti mokytojų ir švietimo pagalbos specialistų, kurių veikla susijusi su nagrinėjamu klausimu, pasitarimus.</text:span></text:p>
      <text:p text:style-name="P516"><text:span text:style-name="T517">36</text:span><text:span text:style-name="T518">. Gimnazijoje saugios ir palankios<text:s/></text:span><text:span text:style-name="T519">mokiniams aplinkos kūrimu rūpinasi Vaiko gerovės komisija. Ji organizuoja ir koordinuoja švietimo programų pritaikymą mokiniams, turintiems specialiųjų ugdymosi poreikių, švietimo pagalbos teikimą, atsižvelgdama į Gimnazijos poreikius, teikia direktoriui s</text:span><text:span text:style-name="T520">iūlymus dėl švietimo ir mokslo patvirtintų rekomendacijų dėl smurto prevencijos įgyvendinimo Gimnazijoje ir atlieka kitas su vaiko gerove susijusias funkcijas. Vaiko gerovės komisijos sudarymo ir jos darbo organizavimo tvarką nustato švietimo ir mokslo min</text:span><text:span text:style-name="T521">istras.</text:span></text:p>
      <text:p text:style-name="P522"/>
      <text:p text:style-name="P523"/>
      <text:p text:style-name="Normal"/>
      <text:p text:style-name="P524"><text:span text:style-name="T525">V</text:span><text:span text:style-name="T526">.<text:s/></text:span><text:span text:style-name="T527">GIMNAZIJOS SAVIVALDA</text:span></text:p>
      <text:p text:style-name="P528"/>
      <text:p text:style-name="P529"><text:span text:style-name="T530">37</text:span><text:span text:style-name="T531">. Gimnazijos taryba (toliau – Taryba) yra aukščiausioji Gimnazijos savivaldos institucija. Taryba telkia Gimnazijos mokinių, mokytojų, tėvų (globėjų, rūpintojų) bendruomenę demokratiniam Gimnazijos valdymui,<text:s/></text:span><text:span text:style-name="T532">padeda spręsti Gimnazijai aktualius klausimus, direktoriui – atstovauti teisėtiems Gimnazijos interesams.</text:span></text:p>
      <text:p text:style-name="P533"><text:span text:style-name="T534">38</text:span><text:span text:style-name="T535">. Taryba sudaroma iš Gimnazijoje nedirbančių mokinių tėvų (globėjų, rūpintojų), mokytojų, mokinių atstovų. Gimnazijos taryboje mokiniams, tėvams</text:span><text:span text:style-name="T536"><text:s/>(globėjams, rūpintojams), mokytojams atstovaujama lygiomis dalimis – po penkis atstovus. Tarybos veiklos kadencija – 2 metai.</text:span></text:p>
      <text:p text:style-name="P537"><text:span text:style-name="T538">39</text:span><text:span text:style-name="T539">. Į Tarybą tėvus (globėjus, rūpintojus) renka klasių tėvų atstovų susirinkimas, mokytojus – Mokytojų taryba, mokinius – Mok</text:span><text:span text:style-name="T540">inių atstovybė.</text:span></text:p>
      <text:p text:style-name="P541"><text:span text:style-name="T542">40</text:span><text:span text:style-name="T543">. Tarybos posėdžiai kviečiami ne rečiau kaip du kartus per metus. Posėdis teisėtas, jei jame dalyvauja ne mažiau kaip du trečdaliai narių. Nutarimai priimami posėdyje dalyvaujančių balsų dauguma. Gimnazijos direktorius Tarybos posėdži</text:span><text:span text:style-name="T544">uose gali dalyvauti kviestinio nario teisėmis.</text:span></text:p>
      <text:p text:style-name="P545"><text:span text:style-name="T546">41</text:span><text:span text:style-name="T547">. Tarybai vadovauja pirmininkas, išrinktas atviru balsavimu Tarybos posėdyje.<text:s/></text:span></text:p>
      <text:p text:style-name="P548"><text:span text:style-name="T549">42</text:span><text:span text:style-name="T550">. Taryba:</text:span></text:p>
      <text:p text:style-name="P551"><text:span text:style-name="T552">42.1</text:span><text:span text:style-name="T553">. teikia siūlymus dėl Gimnazijos strateginių tikslų, uždavinių ir jų įgyvendinimo priemonių;</text:span></text:p>
      <text:p text:style-name="P554"><text:span text:style-name="T555">42.2</text:span><text:span text:style-name="T556">.</text:span><text:span text:style-name="T557"><text:s/>aprobuoja Gimnazijos strateginį planą, Gimnazijos metinį veiklos planą, Gimnazijos darbo tvarkos taisykles, kitus Gimnazijos veiklą reglamentuojančius dokumentus, teikiamus Gimnazijos direktoriaus;</text:span></text:p>
      <text:p text:style-name="P558"><text:span text:style-name="T559">42.3</text:span><text:span text:style-name="T560">. teikia siūlymus Gimnazijos direktoriui dėl Gimn</text:span><text:span text:style-name="T561">azijos nuostatų pakeitimo ir papildymo, Gimnazijos vidaus struktūros tobulinimo;</text:span></text:p>
      <text:p text:style-name="P562"><text:span text:style-name="T563">42.4</text:span><text:span text:style-name="T564">. svarsto Gimnazijos lėšų naudojimo klausimus;</text:span></text:p>
      <text:p text:style-name="P565"><text:span text:style-name="T566">42.5</text:span><text:span text:style-name="T567">. išklauso metines Gimnazijos veiklos ataskaitas ir teikia siūlymų Gimnazijos direktoriui dėl Gimnazijos veiklos</text:span><text:span text:style-name="T568"><text:s/>tobulinimo;</text:span></text:p>
      <text:p text:style-name="P569"><text:span text:style-name="T570">42.6</text:span><text:span text:style-name="T571">. teikia siūlymus dėl Gimnazijos materialinio aprūpinimo, veiklos tobulinimo;</text:span></text:p>
      <text:p text:style-name="P572"><text:span text:style-name="T573">42.7</text:span><text:span text:style-name="T574">. svarsto mokytojų metodinės tarybos, mokinių ir tėvų (globėjų, rūpintojų) savivaldos institucijų ar Gimnazijos bendruomenės narių iniciatyvas ir tei</text:span><text:span text:style-name="T575">kia siūlymus Gimnazijos direktoriui;</text:span></text:p>
      <text:p text:style-name="P576"><text:span text:style-name="T577">42.8</text:span><text:span text:style-name="T578">. teikia siūlymus dėl Gimnazijos darbo tobulinimo, saugių mokinių ugdymo ir darbo sąlygų sudarymo, talkina formuojant Gimnazijos materialinius, finansinius ir intelektinius išteklius;</text:span></text:p>
      <text:p text:style-name="P579"><text:span text:style-name="T580">42.9</text:span><text:span text:style-name="T581">. susipažįsta su Gi</text:span><text:span text:style-name="T582">mnazijos veiklos įsivertinimo ataskaita analizuoja įsivertinimo rezultatus, parenka veiklos įsivertinimo sritis;</text:span></text:p>
      <text:p text:style-name="P583"><text:span text:style-name="T584">42.10</text:span><text:span text:style-name="T585">. vykstant konkursui į Gimnazijos vadovo pareigas, teikia kandidatus į konkurso komisijos sudėtį teisės aktų nustatyta tvarka;</text:span></text:p>
      <text:p text:style-name="P586"><text:span text:style-name="T587">42.11</text:span><text:span text:style-name="T588">. svarsto Gimnazijos direktoriaus teikiamus klausimus.</text:span></text:p>
      <text:p text:style-name="P589"><text:span text:style-name="T590">43</text:span><text:span text:style-name="T591">. Tarybos nutarimai yra teisėti, jei neprieštarauja teisės aktams.</text:span></text:p>
      <text:p text:style-name="P592"><text:span text:style-name="T593">44</text:span><text:span text:style-name="T594">. Mokytojų taryba – nuolat veikianti Gimnazijos savivaldos institucija mokytojų profesiniams ir bendriesiems ugdymo kl</text:span><text:span text:style-name="T595">ausimams spręsti. Ją sudaro Gimnazijos direktorius, direktoriaus pavaduotojas ugdymui, skyrių ir kitų padalinių, susijusių su ugdymu, vedėjai, visi Gimnazijoje dirbantys mokytojai, sveikatos priežiūros specialistai, švietimo pagalbą teikiantys specialistai</text:span><text:span text:style-name="T596">, bibliotekininkai, kiti tiesiogiai ugdymo procese dalyvaujantys asmenys.</text:span></text:p>
      <text:p text:style-name="P597"><text:span text:style-name="T598">45</text:span><text:span text:style-name="T599">. Mokytojų tarybai vadovauja Gimnazijos direktorius.</text:span></text:p>
      <text:p text:style-name="P600"><text:span text:style-name="T601">46</text:span><text:span text:style-name="T602">. Mokytojų tarybos posėdžius šaukia Gimnazijos direktorius. Posėdis yra teisėtas, jei jame dalyvauja du trečdaliai mo</text:span><text:span text:style-name="T603">kytojų tarybos narių. Nutarimai priimami posėdyje dalyvaujančių narių balsų dauguma.</text:span></text:p>
      <text:p text:style-name="P604"><text:span text:style-name="T605">47</text:span><text:span text:style-name="T606">. Mokytojų tarybos funkcijos:</text:span></text:p>
      <text:p text:style-name="P607"><text:span text:style-name="T608">47.1</text:span><text:span text:style-name="T609">. svarsto ir priima nutarimus teisės aktų nustatytais ir Gimnazijos direktoriaus teikiamais klausimais;</text:span></text:p>
      <text:p text:style-name="P610"><text:span text:style-name="T611">47.2</text:span><text:span text:style-name="T612">. aptaria Ugdymo<text:s/></text:span><text:span text:style-name="T613">plano įgyvendinimo klausimus;</text:span></text:p>
      <text:p text:style-name="P614"><text:span text:style-name="T615">47.3</text:span><text:span text:style-name="T616">. aptaria mokinių sveikatos, mokymosi, poilsio ir mitybos klausimus, pedagoginės veiklos klausimus;</text:span></text:p>
      <text:p text:style-name="P617"><text:span text:style-name="T618">47.4</text:span><text:span text:style-name="T619">. svarsto ugdymo(si), nepamokinės veiklos klausimus, skatina inovacijų paiešką ir patirties sklaidą;</text:span></text:p>
      <text:p text:style-name="P620"><text:span text:style-name="T621">47.5</text:span><text:span text:style-name="T622">.</text:span><text:span text:style-name="T623"><text:s/>derina ugdymo turinį ir metodus su Gimnazijos keliamais uždaviniais ir bendruomenės poreikiais;</text:span></text:p>
      <text:p text:style-name="P624"><text:span text:style-name="T625">47.6</text:span><text:span text:style-name="T626">. renka atstovus į Gimnazijos tarybą.</text:span></text:p>
      <text:p text:style-name="P627"><text:span text:style-name="T628">48</text:span><text:span text:style-name="T629">. Gimnazijoje nuolat veikia Gimnazijos mokinių savivaldos institucija – Mokinių atstovybė. Ją sudaro 30 m</text:span><text:span text:style-name="T630">okinių, renkama 1 metams. Mokinių atstovybės nariai yra klasių susirinkimuose išrinkti atstovai. Vadovauja mokinių atstovybės narių išrinktas vadovas. Mokinių atstovybė inicijuoja ir padeda organizuoti Gimnazijos renginius, vykdyti prevencijos programas, t</text:span><text:span text:style-name="T631">eikia siūlymus dėl mokymo organizavimo, vaikų neformaliojo švietimo programų plėtros, socialinės veiklos, organizuoja savanorių judėjimą, dalyvauja rengiant Gimnazijos veiklą reglamentuojančius dokumentus, svarsto Gimnazijos direktoriaus teikiamus klausimu</text:span><text:span text:style-name="T632">s, susitaria dėl mokinių atstovybės veiklos organizavimo, renka narius į Gimnazijos tarybą.</text:span></text:p>
      <text:p text:style-name="P633"><text:span text:style-name="T634">49</text:span><text:span text:style-name="T635">. Klasės mokinių tėvų (globėjų, rūpintojų) komitetą sudaro visų tos klasės mokinių tėvai (globėjai, rūpintojai). Klasės mokinių tėvų (globėjų, rūpintojų) komi</text:span><text:span text:style-name="T636">tetui atstovauja susirinkimo išrinktas vadovas. Klasės mokinių tėvų (globėjų, rūpintojų) komitetas aptaria su klasės vadovu mokinių lankomumo, elgesio ir pažangumo, saugumo, maitinimo, informacijos gavimo apie vaikus klausimus, padeda organizuoti klasės re</text:span><text:span text:style-name="T637">nginius, išvykas, kurti edukacinę aplinką, vykdyti profesinį orientavimą, teikia siūlymų Gimnazijos tarybai ir direktoriui.</text:span></text:p>
      <text:p text:style-name="P638"><text:span text:style-name="T639">50</text:span><text:span text:style-name="T640">. Mokinių ugdymo organizavimo, elgesio, lankomumo, saugumo užtikrinimo ir kitais tėvams (globėjams, rūpintojams) aktualiais kl</text:span><text:span text:style-name="T641">ausimais Gimnazijos direktorius gali organizuoti klasių mokinių tėvų (globėjų, rūpintojų) savivaldos institucijų pasitarimus.</text:span></text:p>
      <text:p text:style-name="Normal"/>
      <text:p text:style-name="P642"><text:span text:style-name="T643">VI</text:span><text:span text:style-name="T644">.<text:s/></text:span><text:span text:style-name="T645">DARBUOTOJŲ PRIĖMIMAS Į DARBĄ, JŲ DARBO APMOKĖJIMO TVARKA IR ATESTACIJA</text:span></text:p>
      <text:p text:style-name="P646"/>
      <text:p text:style-name="P647"><text:span text:style-name="T648">51</text:span><text:span text:style-name="T649">. Darbuotojus į darbą Gimnazijoje priima<text:s/></text:span><text:span text:style-name="T650">ir atleidžia iš jo Gimnazijos direktorius Lietuvos Respublikos darbo kodekso, kitų teisės aktų nustatyta tvarka.</text:span></text:p>
      <text:p text:style-name="P651"><text:span text:style-name="T652">52</text:span><text:span text:style-name="T653">. Darbo apmokėjimo tvarką Gimnazijos darbuotojams nustato Darbo kodeksas, Lietuvos Respublikos įstatymai, Lietuvos Respublikos Vyriausybė</text:span><text:span text:style-name="T654">s nutarimai, švietimo ir mokslo ministro įsakymai, Savivaldybės tarybos sprendimai.</text:span></text:p>
      <text:p text:style-name="P655"><text:span text:style-name="T656">53</text:span><text:span text:style-name="T657">. Gimnazijos direktorius, jo pavaduotojas ugdymui, skyrių vedėjai ir mokytojai atestuojasi ir kvalifikaciją tobulina švietimo ir mokslo ministro nustatyta tvarka.</text:span></text:p>
      <text:p text:style-name="Normal"/>
      <text:p text:style-name="P658"><text:span text:style-name="T659">VII</text:span><text:span text:style-name="T660">.<text:s/></text:span><text:span text:style-name="T661">GIMNAZIJOS TURTAS, LĖŠOS, JŲ NAUDOJIMO TVARKA IR FINANSINĖS VEIKLOS KONTROLĖ IR GIMNAZIJOS VEIKLOS PRIEŽIŪRA</text:span></text:p>
      <text:p text:style-name="P662"/>
      <text:p text:style-name="P663"><text:span text:style-name="T664">54</text:span><text:span text:style-name="T665">. Gimnazija valdo patikėjimo teise perduotą Savivaldybės turtą, naudoja ir disponuoja juo Lietuvos Respublikos įstatymų, kitų teisė</text:span><text:span text:style-name="T666">s aktų ir Savivaldybės tarybos sprendimų nustatyta tvarka.</text:span></text:p>
      <text:p text:style-name="P667"><text:span text:style-name="T668">55</text:span><text:span text:style-name="T669">. Gimnazijos lėšos:</text:span></text:p>
      <text:p text:style-name="P670"><text:span text:style-name="T671">55.1</text:span><text:span text:style-name="T672">. valstybės biudžeto specialiųjų tikslinių dotacijų savivaldybės biudžetui skirtos lėšos ir Pasvalio rajono savivaldybės biudžeto lėšos, skiriamos pagal patvirtintas</text:span><text:span text:style-name="T673"><text:s/>sąmatas;</text:span></text:p>
      <text:p text:style-name="P674"><text:span text:style-name="T675">55.2</text:span><text:span text:style-name="T676">. pajamos už teikiamas paslaugas;</text:span></text:p>
      <text:p text:style-name="P677"><text:span text:style-name="T678">55.3</text:span><text:span text:style-name="T679">. fondų, organizacijų, kitų juridinių ir fizinių asmenų dovanotos ar kitaip teisėtais būdais perduotos lėšos, tikslinės paskirties lėšos pagal pavedimus;</text:span></text:p>
      <text:p text:style-name="P680"><text:span text:style-name="T681">55.4</text:span><text:span text:style-name="T682">. kitos teisėtu būdu įgytos lėšos.</text:span></text:p>
      <text:p text:style-name="P683"><text:span text:style-name="T684">56</text:span><text:span text:style-name="T685">. Lėšos naudojamos teisės aktų nustatyta tvarka.</text:span></text:p>
      <text:p text:style-name="P686"><text:span text:style-name="T687">57</text:span><text:span text:style-name="T688">. Gimnazija gali būti paramos gavėja. Paramos lėšos naudojamos įstatymų numatyta tvarka.</text:span></text:p>
      <text:p text:style-name="P689"><text:span text:style-name="T690">58</text:span><text:span text:style-name="T691">. Gimnazija buhalterinę apskaitą organizuoja ir finansinę atskaitomybę tvarko teisės aktų nustaty</text:span><text:span text:style-name="T692">ta tvarka. Finansines operacijas vykdo Gimnazijos buhalteris, vadovaudamasis Lietuvos Respublikos buhalterinės apskaitos įstatymu, Lietuvos Respublikos viešojo sektoriaus atskaitomybės įstatymu, Gimnazijos direktoriaus patvirtinta apskaitos politika, finan</text:span><text:span text:style-name="T693">sų kontrolės taisyklėmis ir kitais teisės aktais.</text:span></text:p>
      <text:p text:style-name="P694"><text:span text:style-name="T695">59</text:span><text:span text:style-name="T696">. Finansinės veiklos kontrolė atliekama vadovaujantis Finansų kontrolės taisyklėmis, patvirtintomis Gimnazijos direktoriaus įsakymu, Minimaliais finansų kontrolės reikalavimais, patvirtintais Lietuvos</text:span><text:span text:style-name="T697"><text:s/>Respublikos finansų ministro įsakymu.</text:span></text:p>
      <text:p text:style-name="P698"><text:span text:style-name="T699">60</text:span><text:span text:style-name="T700">. Gimnazijos finansinį auditą atlieka Savivaldybės Kontrolės ir audito tarnyba, Savivaldybės administracijos Centralizuotas vidaus audito skyrius.</text:span></text:p>
      <text:p text:style-name="P701"><text:span text:style-name="T702">61</text:span><text:span text:style-name="T703">. Gimnazijos veiklos valstybinę priežiūrą atlieka Lietuvos</text:span><text:span text:style-name="T704"><text:s/>Respublikos Švietimo ir mokslo ministerija.</text:span></text:p>
      <text:p text:style-name="P705"><text:span text:style-name="T706">62</text:span><text:span text:style-name="T707">. Gimnazijos veiklos kokybės išorinį vertinimą atlieka Nacionalinė mokyklų vertinimo agentūra.</text:span></text:p>
      <text:p text:style-name="P708"><text:span text:style-name="T709">63</text:span><text:span text:style-name="T710">. Gimnazijos veiklos priežiūrą vykdo Savivaldybės taryba ir Savivaldybės administracija.</text:span></text:p>
      <text:p text:style-name="P711"><text:span text:style-name="T712">64</text:span><text:span text:style-name="T713">. Valstyb</text:span><text:span text:style-name="T714">inį auditą atlieka Lietuvos Respublikos valstybės kontrolė.</text:span></text:p>
      <text:p text:style-name="Normal"/>
      <text:p text:style-name="P715"><text:span text:style-name="T716">VIII</text:span><text:span text:style-name="T717">.<text:s/></text:span><text:span text:style-name="T718">BAIGIAMOSIOS NUOSTATOS</text:span></text:p>
      <text:p text:style-name="P719"/>
      <text:p text:style-name="P720"><text:span text:style-name="T721">65</text:span><text:span text:style-name="T722">. Informacija apie Gimnazijos veiklą, kurią, remiantis Nuostatais ir Lietuvos Respublikos teisės aktais, reikia paskelbti viešai, pateikiama Gimnazijos i</text:span><text:span text:style-name="T723">nterneto svetainėje. Skelbdama informaciją apie savo veiklą ir rezultatus, Gimnazija vadovaujasi Lietuvos Respublikos Vyriausybės nutarimu patvirtinto Bendrųjų reikalavimų valstybės ir savivaldybės institucijų ir įstaigų interneto svetainėms aprašo aktuali</text:span><text:span text:style-name="T724">a redakcija.</text:span></text:p>
      <text:p text:style-name="P725"><text:span text:style-name="T726">66</text:span><text:span text:style-name="T727">. Gimnazijos Nuostatus, jų pakeitimus ir papildymus, pritarus Gimnazijos tarybai, tvirtina Savivaldybės taryba.</text:span></text:p>
      <text:p text:style-name="P728"><text:span text:style-name="T729">67</text:span><text:span text:style-name="T730">. Gimnazijos Nuostatai keičiami ir papildomi Savivaldybės tarybos, Gimnazijos direktoriaus ir Gimnazijos tarybos inicia</text:span><text:span text:style-name="T731">tyva laikantis įstatymų ir kitų teisės aktų rengimo rekomendacijų ir Dokumentų rengimo taisyklių. Nuostatų pakeitimams ir papildymams pritaria Gimnazijos taryba.</text:span></text:p>
      <text:p text:style-name="P732"><text:span text:style-name="T733">68</text:span><text:span text:style-name="T734">. Gimnazija registruojama teisės aktų nustatyta tvarka.</text:span></text:p>
      <text:p text:style-name="P735"><text:span text:style-name="T736">69</text:span><text:span text:style-name="T737">.</text:span><text:span text:style-name="T738"><text:s/></text:span><text:span text:style-name="T739">Gimnazija<text:s/></text:span><text:span text:style-name="T740">reorganizuojama, likviduojama ar pertvarkoma Savivaldybės tarybos sprendimu, Lietuvos Respublikos civilinio kodekso, Švietimo įstatymo ir kitų teisės aktų nustatyta tvarka. Sprendimas dėl Gimnazijos reorganizavimo, likvidavimo, pertvarkymo ar Gimnazijos gr</text:span><text:span text:style-name="T741">upės ar tipo pakeitimo skelbiamas vietos spaudoje, Savivaldybės ir Gimnazijos interneto svetainėse.</text:span></text:p>
      <text:p text:style-name="P742"><text:span text:style-name="T743">70</text:span><text:span text:style-name="T744">. Klausimai, neaptarti šiuose Nuostatuose, sprendžiami vadovaujantis Lietuvos Respublikos švietimo įstatymu, kitais įstatymais, Lietuvos Respublikos V</text:span><text:span text:style-name="T745">yriausybės nutarimais, švietimo ir mokslo ministro įsakymais ir kitais Lietuvos Respublikos teisės aktais.</text:span></text:p>
      <text:p text:style-name="P746"><text:span text:style-name="T747">71</text:span><text:span text:style-name="T748">. Pasikeitus teisės aktams, reglamentuojantiems šiuose Nuostatuose išdėstytus klausimus, ar, jei Nuostatų 67 punkte nurodyti teisės aktai atiti</text:span><text:span text:style-name="T749">nkamus klausimus reglamentuoja kitaip nei šie Nuostatai, taikomos tų teisės aktų nuostatos.</text:span></text:p>
      <text:p text:style-name="P750"/>
      <text:p text:style-name="P751"><text:span text:style-name="T752">_________________________________</text:span></text:p>
      <text:p text:style-name="P753"/>
      <text:p text:style-name="P754"/>
      <text:p text:style-name="P755"><text:span text:style-name="T756">Pakeitimai:</text:span></text:p>
      <text:p text:style-name="P757"/>
      <text:p text:style-name="P758"><text:span text:style-name="T759">1.</text:span></text:p>
      <text:p text:style-name="P760"><text:span text:style-name="T761">Pasvalio rajono savivaldybės taryba, Sprendimas</text:span></text:p>
      <text:p text:style-name="P762"><text:span text:style-name="T763">Nr.<text:s/></text:span><text:a xlink:href="https://www.e-tar.lt/portal/legalAct.html?documentId=a0c3b220839b11e993ffd4361ddf8976" office:target-frame-name="_top" xlink:show="replace"><text:span text:style-name="T764">T1-104</text:span></text:a><text:span text:style-name="T765">, 2019-05-30, paskelbta TAR 2019-06-03, i. k. 2019-08800</text:span></text:p>
      <text:p text:style-name="P766"><text:span text:style-name="T767">Dėl Pasvalio rajono savivaldybės tarybos 2017 m. birželio 20 d. sprendimo Nr. T1-141 „Dėl Pasvali</text:span><text:span text:style-name="T768">o Petro Vileišio gimnazijos nuostat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35:00Z</meta:creation-date>
    <dc:date>2020-10-01T12:35:00Z</dc:date>
    <meta:print-date>2014-10-07T12:04:00Z</meta:print-date>
    <meta:template xlink:href="Normal.dotm" xlink:type="simple"/>
    <meta:editing-cycles>2</meta:editing-cycles>
    <meta:editing-duration>PT0S</meta:editing-duration>
    <meta:document-statistic meta:page-count="10" meta:paragraph-count="224" meta:word-count="3893" meta:character-count="30965" meta:row-count="779" meta:non-whitespace-character-count="27296"/>
  </office:meta>
</office:document-meta>
</file>