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5" style:parent-style-name="Normal" style:family="paragraph">
      <style:paragraph-properties fo:text-align="center" fo:line-height="115%"/>
      <style:text-properties style:font-name-asian="MS Mincho" style:font-size-complex="12pt"/>
    </style:style>
    <style:style style:name="P16" style:parent-style-name="Normal" style:family="paragraph">
      <style:paragraph-properties fo:text-align="center"/>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fo:letter-spacing="0.0486in"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fo:letter-spacing="0.0486in" style:font-size-complex="12pt" style:language-asian="lt" style:country-asian="LT"/>
    </style:style>
    <style:style style:name="T89" style:parent-style-name="DefaultParagraphFont" style:family="text">
      <style:text-properties style:font-name-asian="MS Mincho" fo:letter-spacing="0.0486in" style:font-size-complex="12pt" style:language-asian="lt" style:country-asian="LT"/>
    </style:style>
    <style:style style:name="T90" style:parent-style-name="DefaultParagraphFont" style:family="text">
      <style:text-properties style:font-name-asian="MS Mincho" fo:letter-spacing="0.0347in"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15%"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MS Mincho" style:font-size-complex="12pt"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line-height="150%"/>
      <style:text-properties style:font-name-asian="MS Mincho" style:font-size-complex="12p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master-page-name="MPF1" style:family="paragraph">
      <style:paragraph-properties fo:break-before="page" fo:line-height="115%" fo:margin-left="3.6423in" style:page-number="1">
        <style:tab-stops/>
      </style:paragraph-properties>
      <style:text-properties style:font-name-asian="MS Mincho" style:font-size-complex="12pt" style:language-asian="lt" style:country-asian="LT"/>
    </style:style>
    <style:style style:name="P136"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7"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8"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9" style:parent-style-name="Normal" style:family="paragraph">
      <style:text-properties fo:font-size="10pt" style:font-size-asian="10pt"/>
    </style:style>
    <style:style style:name="P140" style:parent-style-name="Normal" style:family="paragraph">
      <style:paragraph-properties fo:text-align="center" fo:line-height="115%"/>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fo:font-weight="bold" style:font-weight-asian="bold" style:font-size-complex="12pt" style:language-asian="lt" style:country-asian="LT"/>
    </style:style>
    <style:style style:name="P143" style:parent-style-name="Normal" style:family="paragraph">
      <style:text-properties fo:font-size="10pt" style:font-size-asian="10pt"/>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style:vertical-align="middle" fo:line-height="115%"/>
      <style:text-properties style:font-name-asian="MS Mincho" fo:font-weight="bold" style:font-weight-asian="bold" style:font-weight-complex="bold" fo:text-transform="uppercase" style:font-size-complex="12pt" style:language-asian="lt" style:country-asian="LT" fo:hyphenate="false"/>
    </style:style>
    <style:style style:name="P15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fo:font-weight="bold" style:font-weight-asian="bold"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font-size="10pt" style:font-size-asian="10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fo:font-weight="bold" style:font-weight-asian="bold"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P189"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fo:font-weight="bold" style:font-weight-asian="bold" style:font-size-complex="12pt" style:language-asian="lt" style:country-asian="LT"/>
    </style:style>
    <style:style style:name="T194" style:parent-style-name="DefaultParagraphFont" style:family="text">
      <style:text-properties style:font-name-asian="MS Mincho" fo:font-weight="bold" style:font-weight-asian="bold"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line-height="115%" fo:text-indent="0.493in">
        <style:tab-stops>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fo:font-weight="bold" style:font-weight-asian="bold"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line-height="115%" fo:text-indent="0.493in">
        <style:tab-stops>
          <style:tab-stop style:type="left" style:position="0.7875in"/>
        </style:tab-stops>
      </style:paragraph-properties>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fo:font-weight="bold" style:font-weight-asian="bold"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fo:font-weight="bold" style:font-weight-asian="bold"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fo:font-weight="bold" style:font-weight-asian="bold"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fo:color="#000000"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P28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T291" style:parent-style-name="DefaultParagraphFont" style:family="text">
      <style:text-properties style:font-name-asian="MS Mincho"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fo:color="#000000"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P3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P35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fo:color="#000000" style:font-size-complex="12pt" style:language-asian="lt" style:country-asian="LT"/>
    </style:style>
    <style:style style:name="T472" style:parent-style-name="DefaultParagraphFont" style:family="text">
      <style:text-properties style:font-name-asian="MS Mincho" fo:color="#000000" style:font-size-complex="12pt" style:language-asian="lt" style:country-asian="LT"/>
    </style:style>
    <style:style style:name="P4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name-asian="MS Mincho" fo:color="#000000"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P4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color="#000000" style:font-size-complex="12pt" style:language-asian="lt" style:country-asian="LT"/>
    </style:style>
    <style:style style:name="T480" style:parent-style-name="DefaultParagraphFont" style:family="text">
      <style:text-properties style:font-name-asian="MS Mincho" fo:color="#000000"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P4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text-position="super 66.6%"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P51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text-position="super 66.6%"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text-position="super 66.6%"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P5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P58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P624"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P6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P7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P705"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P7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P7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rial" fo:font-size="11pt" style:font-size-asian="11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88" style:parent-style-name="Normal" style:family="paragraph">
      <style:paragraph-properties fo:text-align="center" fo:line-height="115%"/>
    </style:style>
    <style:style style:name="T78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style:vertical-align="middle" fo:line-height="115%"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P829" style:parent-style-name="Normal" style:family="paragraph">
      <style:paragraph-properties fo:text-align="justify" style:vertical-align="middle" fo:line-height="115%"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fo:line-height="115%" fo:text-indent="0.4923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fo:font-style="italic" style:font-style-asian="italic"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fo:font-style="italic" style:font-style-asian="italic"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P9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P91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P9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P93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style:style>
    <style:style style:name="P9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P9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fo:font-style="italic" style:font-style-asian="italic"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fo:font-style="italic" style:font-style-asian="italic" style:font-size-complex="12pt"/>
    </style:style>
    <style:style style:name="T957" style:parent-style-name="DefaultParagraphFont" style:family="text">
      <style:text-properties style:font-name-asian="MS Mincho" style:font-size-complex="12pt"/>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fo:font-style="italic" style:font-style-asian="italic"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fo:font-style="italic" style:font-style-asian="italic"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fo:font-style="italic" style:font-style-asian="italic"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P9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style:font-size-complex="12pt"/>
    </style:style>
    <style:style style:name="P97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name-asian="MS Mincho" style:font-size-complex="12pt"/>
    </style:style>
    <style:style style:name="P9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font-size-complex="12pt"/>
    </style:style>
    <style:style style:name="T988" style:parent-style-name="DefaultParagraphFont" style:family="text">
      <style:text-properties style:font-name-asian="MS Mincho" style:font-size-complex="12pt"/>
    </style:style>
    <style:style style:name="P989"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P1005"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P1010"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center" fo:line-height="115%"/>
    </style:style>
    <style:style style:name="P1020" style:parent-style-name="Normal" style:family="paragraph">
      <style:paragraph-properties fo:text-align="center" fo:line-height="115%"/>
    </style:style>
    <style:style style:name="T10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center" fo:line-height="115%"/>
    </style:style>
    <style:style style:name="T10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5" style:parent-style-name="Normal" style:family="paragraph">
      <style:paragraph-properties fo:line-height="115%" fo:text-indent="0.2951in"/>
      <style:text-properties style:font-name-asian="MS Mincho"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justify" style:vertical-align="middle" fo:line-height="115%" fo:margin-left="0.3333in" fo:text-indent="0.159in">
        <style:tab-stops>
          <style:tab-stop style:type="left" style:position="0.3562in"/>
          <style:tab-stop style:type="left" style:position="0.4541in"/>
        </style:tab-stops>
      </style:paragraph-properties>
      <style:text-properties fo:hyphenate="false"/>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P1038"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fo:font-style="italic" style:font-style-asian="italic" style:font-size-complex="12pt"/>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fo:font-style="italic" style:font-style-asian="italic"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fo:font-style="italic" style:font-style-asian="italic" style:font-size-complex="12pt"/>
    </style:style>
    <style:style style:name="T1052" style:parent-style-name="DefaultParagraphFont" style:family="text">
      <style:text-properties style:font-name-asian="MS Mincho" style:font-size-complex="12pt"/>
    </style:style>
    <style:style style:name="P1053"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P1058"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ize-complex="12pt"/>
    </style:style>
    <style:style style:name="P10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style:font-size-complex="12pt"/>
    </style:style>
    <style:style style:name="P10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P10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P11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fo:font-style="italic" style:font-style-asian="italic"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fo:font-style="italic" style:font-style-asian="italic"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fo:font-style="italic" style:font-style-asian="italic"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fo:font-style="italic" style:font-style-asian="italic"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fo:font-style="italic" style:font-style-asian="italic"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P1139" style:parent-style-name="Normal" style:family="paragraph">
      <style:paragraph-properties fo:text-align="justify" fo:line-height="115%" fo:text-indent="0.4923in">
        <style:tab-stops>
          <style:tab-stop style:type="left" style:position="0.5909in"/>
          <style:tab-stop style:type="right" style:position="6.6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name-asian="MS Mincho" style:font-size-complex="12pt"/>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P11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P11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P11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MS Mincho" style:font-size-complex="12pt"/>
    </style:style>
    <style:style style:name="P11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P12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P12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fo:font-style="italic" style:font-style-asian="italic"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fo:font-style="italic" style:font-style-asian="italic"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fo:font-style="italic" style:font-style-asian="italic"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fo:font-style="italic" style:font-style-asian="italic"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fo:font-style="italic" style:font-style-asian="italic"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fo:font-style="italic" style:font-style-asian="italic"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fo:font-style="italic" style:font-style-asian="italic"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language-asian="lt" style:country-asian="LT"/>
    </style:style>
    <style:style style:name="P12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fo:color="#000000"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P12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75" style:parent-style-name="DefaultParagraphFont" style:family="text">
      <style:text-properties style:font-name-asian="MS Mincho" fo:color="#000000" style:font-size-complex="12pt" style:language-asian="lt" style:country-asian="LT"/>
    </style:style>
    <style:style style:name="T1276" style:parent-style-name="DefaultParagraphFont" style:family="text">
      <style:text-properties style:font-name-asian="MS Mincho" fo:color="#000000"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fo:font-style="italic" style:font-style-asian="italic" fo:color="#000000" style:font-size-complex="12pt" style:language-asian="lt" style:country-asian="LT"/>
    </style:style>
    <style:style style:name="T1279" style:parent-style-name="DefaultParagraphFont" style:family="text">
      <style:text-properties style:font-name-asian="MS Mincho" fo:color="#000000" style:font-size-complex="12pt" style:language-asian="lt" style:country-asian="LT"/>
    </style:style>
    <style:style style:name="T1280" style:parent-style-name="DefaultParagraphFont" style:family="text">
      <style:text-properties style:font-name-asian="MS Mincho" fo:color="#000000" style:font-size-complex="12pt" style:language-asian="lt" style:country-asian="LT"/>
    </style:style>
    <style:style style:name="T1281" style:parent-style-name="DefaultParagraphFont" style:family="text">
      <style:text-properties style:font-name-asian="MS Mincho" fo:font-style="italic" style:font-style-asian="italic" fo:color="#000000"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P12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84" style:parent-style-name="DefaultParagraphFont" style:family="text">
      <style:text-properties style:font-name-asian="MS Mincho" fo:color="#000000" style:font-size-complex="12pt" style:language-asian="lt" style:country-asian="LT"/>
    </style:style>
    <style:style style:name="T1285" style:parent-style-name="DefaultParagraphFont" style:family="text">
      <style:text-properties style:font-name-asian="MS Mincho" fo:color="#000000"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fo:color="#000000"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P12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fo:color="#000000" style:font-size-complex="12pt" style:language-asian="lt" style:country-asian="LT"/>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P12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fo:color="#000000" style:font-size-complex="12pt" style:language-asian="lt" style:country-asian="LT"/>
    </style:style>
    <style:style style:name="T1298" style:parent-style-name="DefaultParagraphFont" style:family="text">
      <style:text-properties style:font-name-asian="MS Mincho" fo:color="#000000" style:font-size-complex="12pt" style:language-asian="lt" style:country-asian="LT"/>
    </style:style>
    <style:style style:name="P12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00" style:parent-style-name="DefaultParagraphFont" style:family="text">
      <style:text-properties style:font-name-asian="MS Mincho" fo:color="#000000"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fo:color="#000000" style:font-size-complex="12pt" style:language-asian="lt" style:country-asian="LT"/>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P13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style:font-name-asian="MS Mincho" fo:color="#000000" style:font-size-complex="12pt" style:language-asian="lt" style:country-asian="L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10" style:parent-style-name="DefaultParagraphFont" style:family="text">
      <style:text-properties style:font-name-asian="MS Mincho" fo:color="#000000" style:font-size-complex="12pt" style:language-asian="lt" style:country-asian="LT"/>
    </style:style>
    <style:style style:name="T1311" style:parent-style-name="DefaultParagraphFont" style:family="text">
      <style:text-properties style:font-name-asian="MS Mincho" fo:color="#000000" style:font-size-complex="12pt" style:language-asian="lt" style:country-asian="LT"/>
    </style:style>
    <style:style style:name="T1312" style:parent-style-name="DefaultParagraphFont" style:family="text">
      <style:text-properties style:font-name-asian="MS Mincho" fo:color="#000000" style:font-size-complex="12pt" style:language-asian="lt" style:country-asian="LT"/>
    </style:style>
    <style:style style:name="T1313" style:parent-style-name="DefaultParagraphFont" style:family="text">
      <style:text-properties style:font-name-asian="MS Mincho" fo:color="#000000" style:font-size-complex="12pt" style:language-asian="lt" style:country-asian="LT"/>
    </style:style>
    <style:style style:name="P13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15" style:parent-style-name="DefaultParagraphFont" style:family="text">
      <style:text-properties style:font-name-asian="MS Mincho" fo:color="#000000" style:font-size-complex="12pt" style:language-asian="lt" style:country-asian="LT"/>
    </style:style>
    <style:style style:name="T1316" style:parent-style-name="DefaultParagraphFont" style:family="text">
      <style:text-properties style:font-name-asian="MS Mincho" fo:color="#000000" style:font-size-complex="12pt" style:language-asian="lt" style:country-asian="LT"/>
    </style:style>
    <style:style style:name="T1317" style:parent-style-name="DefaultParagraphFont" style:family="text">
      <style:text-properties style:font-name-asian="MS Mincho" fo:color="#000000" style:font-size-complex="12pt" style:language-asian="lt" style:country-asian="LT"/>
    </style:style>
    <style:style style:name="P13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style:font-name-asian="MS Mincho" fo:color="#000000" style:font-size-complex="12pt" style:language-asian="lt" style:country-asian="LT"/>
    </style:style>
    <style:style style:name="T1320" style:parent-style-name="DefaultParagraphFont" style:family="text">
      <style:text-properties style:font-name-asian="MS Mincho" fo:color="#000000" style:font-size-complex="12pt" style:language-asian="lt" style:country-asian="LT"/>
    </style:style>
    <style:style style:name="T1321" style:parent-style-name="DefaultParagraphFont" style:family="text">
      <style:text-properties style:font-name-asian="MS Mincho" fo:color="#000000"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name-asian="MS Mincho" style:font-size-complex="12pt"/>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fo:color="#000000" style:font-size-complex="12pt" style:language-asian="lt" style:country-asian="LT"/>
    </style:style>
    <style:style style:name="P1330" style:parent-style-name="Normal" style:family="paragraph">
      <style:paragraph-properties fo:text-align="justify" fo:line-height="115%"/>
    </style:style>
    <style:style style:name="P1331" style:parent-style-name="Normal" style:family="paragraph">
      <style:paragraph-properties fo:text-align="center" fo:line-height="115%"/>
    </style:style>
    <style:style style:name="T133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4" style:parent-style-name="Normal" style:family="paragraph">
      <style:paragraph-properties fo:text-align="center" fo:line-height="115%"/>
    </style:style>
    <style:style style:name="T13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3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P13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42" style:parent-style-name="DefaultParagraphFont" style:family="text">
      <style:text-properties style:font-name-asian="MS Mincho" fo:color="#000000" style:font-size-complex="12pt" style:language-asian="lt" style:country-asian="LT"/>
    </style:style>
    <style:style style:name="T1343" style:parent-style-name="DefaultParagraphFont" style:family="text">
      <style:text-properties style:font-name-asian="MS Mincho" fo:color="#000000" style:font-size-complex="12pt" style:language-asian="lt" style:country-asian="LT"/>
    </style:style>
    <style:style style:name="T1344" style:parent-style-name="DefaultParagraphFont" style:family="text">
      <style:text-properties style:font-name-asian="MS Mincho" fo:color="#000000" style:font-size-complex="12pt" style:language-asian="lt" style:country-asian="LT"/>
    </style:style>
    <style:style style:name="P13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46" style:parent-style-name="DefaultParagraphFont" style:family="text">
      <style:text-properties style:font-name-asian="MS Mincho" fo:color="#000000" style:font-size-complex="12pt" style:language-asian="lt" style:country-asian="LT"/>
    </style:style>
    <style:style style:name="T1347" style:parent-style-name="DefaultParagraphFont" style:family="text">
      <style:text-properties style:font-name-asian="MS Mincho" fo:color="#000000" style:font-size-complex="12pt" style:language-asian="lt" style:country-asian="LT"/>
    </style:style>
    <style:style style:name="T1348" style:parent-style-name="DefaultParagraphFont" style:family="text">
      <style:text-properties style:font-name-asian="MS Mincho" fo:color="#000000" style:font-size-complex="12pt" style:language-asian="lt" style:country-asian="LT"/>
    </style:style>
    <style:style style:name="T1349" style:parent-style-name="DefaultParagraphFont" style:family="text">
      <style:text-properties style:font-name-asian="MS Mincho" fo:color="#000000" style:font-size-complex="12pt" style:language-asian="lt" style:country-asian="LT"/>
    </style:style>
    <style:style style:name="T1350" style:parent-style-name="DefaultParagraphFont" style:family="text">
      <style:text-properties style:font-name-asian="MS Mincho" fo:color="#000000" style:font-size-complex="12pt" style:language-asian="lt" style:country-asian="LT"/>
    </style:style>
    <style:style style:name="T1351" style:parent-style-name="DefaultParagraphFont" style:family="text">
      <style:text-properties style:font-name-asian="MS Mincho" fo:color="#000000" style:font-size-complex="12pt" style:language-asian="lt" style:country-asian="LT"/>
    </style:style>
    <style:style style:name="P13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fo:color="#000000" style:font-size-complex="12pt" style:language-asian="lt" style:country-asian="LT"/>
    </style:style>
    <style:style style:name="T1355" style:parent-style-name="DefaultParagraphFont" style:family="text">
      <style:text-properties style:font-name-asian="MS Mincho" fo:color="#000000" style:font-size-complex="12pt" style:language-asian="lt" style:country-asian="LT"/>
    </style:style>
    <style:style style:name="T1356" style:parent-style-name="DefaultParagraphFont" style:family="text">
      <style:text-properties style:font-name-asian="MS Mincho" fo:color="#000000"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fo:color="#000000" style:font-size-complex="12pt" style:language-asian="lt" style:country-asian="LT"/>
    </style:style>
    <style:style style:name="T1361" style:parent-style-name="DefaultParagraphFont" style:family="text">
      <style:text-properties style:font-name-asian="MS Mincho" style:font-size-complex="12pt"/>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fo:color="#000000" style:font-size-complex="12pt" style:language-asian="lt" style:country-asian="LT"/>
    </style:style>
    <style:style style:name="T1364" style:parent-style-name="DefaultParagraphFont" style:family="text">
      <style:text-properties style:font-name-asian="MS Mincho" fo:color="#000000" style:font-size-complex="12pt" style:language-asian="lt" style:country-asian="LT"/>
    </style:style>
    <style:style style:name="P13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66" style:parent-style-name="DefaultParagraphFont" style:family="text">
      <style:text-properties style:font-name-asian="MS Mincho" fo:color="#000000" style:font-size-complex="12pt" style:language-asian="lt" style:country-asian="LT"/>
    </style:style>
    <style:style style:name="T1367" style:parent-style-name="DefaultParagraphFont" style:family="text">
      <style:text-properties style:font-name-asian="MS Mincho" fo:color="#000000" style:font-size-complex="12pt" style:language-asian="lt" style:country-asian="LT"/>
    </style:style>
    <style:style style:name="T1368" style:parent-style-name="DefaultParagraphFont" style:family="text">
      <style:text-properties style:font-name-asian="MS Mincho" fo:color="#000000" style:font-size-complex="12pt" style:language-asian="lt" style:country-asian="LT"/>
    </style:style>
    <style:style style:name="T1369" style:parent-style-name="DefaultParagraphFont" style:family="text">
      <style:text-properties style:font-name-asian="MS Mincho" fo:color="#000000" style:font-size-complex="12pt" style:language-asian="lt" style:country-asian="LT"/>
    </style:style>
    <style:style style:name="T1370" style:parent-style-name="DefaultParagraphFont" style:family="text">
      <style:text-properties style:font-name-asian="MS Mincho" fo:color="#000000" style:font-size-complex="12pt" style:language-asian="lt" style:country-asian="LT"/>
    </style:style>
    <style:style style:name="T1371" style:parent-style-name="DefaultParagraphFont" style:family="text">
      <style:text-properties style:font-name-asian="MS Mincho" fo:color="#000000" style:font-size-complex="12pt" style:language-asian="lt" style:country-asian="LT"/>
    </style:style>
    <style:style style:name="P13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73" style:parent-style-name="DefaultParagraphFont" style:family="text">
      <style:text-properties style:font-name-asian="MS Mincho" fo:color="#000000" style:font-size-complex="12pt" style:language-asian="lt" style:country-asian="LT"/>
    </style:style>
    <style:style style:name="T1374" style:parent-style-name="DefaultParagraphFont" style:family="text">
      <style:text-properties style:font-name-asian="MS Mincho" fo:color="#000000" style:font-size-complex="12pt" style:language-asian="lt" style:country-asian="LT"/>
    </style:style>
    <style:style style:name="T1375" style:parent-style-name="DefaultParagraphFont" style:family="text">
      <style:text-properties style:font-name-asian="MS Mincho" fo:color="#000000" style:font-size-complex="12pt" style:language-asian="lt" style:country-asian="LT"/>
    </style:style>
    <style:style style:name="T1376" style:parent-style-name="DefaultParagraphFont" style:family="text">
      <style:text-properties style:font-name-asian="MS Mincho" fo:color="#000000" style:font-size-complex="12pt" style:language-asian="lt" style:country-asian="LT"/>
    </style:style>
    <style:style style:name="T1377" style:parent-style-name="DefaultParagraphFont" style:family="text">
      <style:text-properties style:font-name-asian="MS Mincho" fo:color="#000000" style:font-size-complex="12pt" style:language-asian="lt" style:country-asian="LT"/>
    </style:style>
    <style:style style:name="T1378" style:parent-style-name="DefaultParagraphFont" style:family="text">
      <style:text-properties style:font-name-asian="MS Mincho" fo:color="#000000" style:font-size-complex="12pt" style:language-asian="lt" style:country-asian="LT"/>
    </style:style>
    <style:style style:name="P13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P13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name-asian="MS Mincho" fo:color="#000000" style:font-size-complex="12pt" style:language-asian="lt" style:country-asian="LT"/>
    </style:style>
    <style:style style:name="T1385" style:parent-style-name="DefaultParagraphFont" style:family="text">
      <style:text-properties style:font-name-asian="MS Mincho" fo:color="#000000" style:font-size-complex="12pt" style:language-asian="lt" style:country-asian="LT"/>
    </style:style>
    <style:style style:name="T1386" style:parent-style-name="DefaultParagraphFont" style:family="text">
      <style:text-properties style:font-name-asian="MS Mincho" fo:color="#000000" style:font-size-complex="12pt" style:language-asian="lt" style:country-asian="LT"/>
    </style:style>
    <style:style style:name="T1387" style:parent-style-name="DefaultParagraphFont" style:family="text">
      <style:text-properties style:font-name-asian="MS Mincho" fo:color="#000000" style:font-size-complex="12pt" style:language-asian="lt" style:country-asian="LT"/>
    </style:style>
    <style:style style:name="T1388" style:parent-style-name="DefaultParagraphFont" style:family="text">
      <style:text-properties style:font-name-asian="MS Mincho" fo:color="#000000" style:font-size-complex="12pt" style:language-asian="lt" style:country-asian="LT"/>
    </style:style>
    <style:style style:name="P13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90" style:parent-style-name="DefaultParagraphFont" style:family="text">
      <style:text-properties style:font-name-asian="MS Mincho" fo:color="#000000" style:font-size-complex="12pt" style:language-asian="lt" style:country-asian="LT"/>
    </style:style>
    <style:style style:name="T1391" style:parent-style-name="DefaultParagraphFont" style:family="text">
      <style:text-properties style:font-name-asian="MS Mincho" fo:color="#000000" style:font-size-complex="12pt" style:language-asian="lt" style:country-asian="LT"/>
    </style:style>
    <style:style style:name="T1392" style:parent-style-name="DefaultParagraphFont" style:family="text">
      <style:text-properties style:font-name-asian="MS Mincho" fo:color="#000000" style:font-size-complex="12pt" style:language-asian="lt" style:country-asian="LT"/>
    </style:style>
    <style:style style:name="T1393" style:parent-style-name="DefaultParagraphFont" style:family="text">
      <style:text-properties style:font-name-asian="MS Mincho" fo:color="#000000" style:font-size-complex="12pt" style:language-asian="lt" style:country-asian="LT"/>
    </style:style>
    <style:style style:name="T1394" style:parent-style-name="DefaultParagraphFont" style:family="text">
      <style:text-properties style:font-name-asian="MS Mincho" fo:color="#000000" style:font-size-complex="12pt" style:language-asian="lt" style:country-asian="LT"/>
    </style:style>
    <style:style style:name="P13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96" style:parent-style-name="DefaultParagraphFont" style:family="text">
      <style:text-properties style:font-name-asian="MS Mincho" fo:color="#000000" style:font-size-complex="12pt" style:language-asian="lt" style:country-asian="LT"/>
    </style:style>
    <style:style style:name="T1397" style:parent-style-name="DefaultParagraphFont" style:family="text">
      <style:text-properties style:font-name-asian="MS Mincho" fo:color="#000000" style:font-size-complex="12pt" style:language-asian="lt" style:country-asian="LT"/>
    </style:style>
    <style:style style:name="T1398" style:parent-style-name="DefaultParagraphFont" style:family="text">
      <style:text-properties style:font-name-asian="MS Mincho" fo:color="#000000" style:font-size-complex="12pt" style:language-asian="lt" style:country-asian="LT"/>
    </style:style>
    <style:style style:name="T1399" style:parent-style-name="DefaultParagraphFont" style:family="text">
      <style:text-properties style:font-name-asian="MS Mincho" fo:color="#000000" style:font-size-complex="12pt" style:language-asian="lt" style:country-asian="LT"/>
    </style:style>
    <style:style style:name="T1400" style:parent-style-name="DefaultParagraphFont" style:family="text">
      <style:text-properties style:font-name-asian="MS Mincho" fo:color="#000000" style:font-size-complex="12pt" style:language-asian="lt" style:country-asian="LT"/>
    </style:style>
    <style:style style:name="P14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02" style:parent-style-name="DefaultParagraphFont" style:family="text">
      <style:text-properties style:font-name-asian="MS Mincho" fo:color="#000000" style:font-size-complex="12pt" style:language-asian="lt" style:country-asian="LT"/>
    </style:style>
    <style:style style:name="T1403" style:parent-style-name="DefaultParagraphFont" style:family="text">
      <style:text-properties style:font-name-asian="MS Mincho" fo:color="#000000" style:font-size-complex="12pt" style:language-asian="lt" style:country-asian="LT"/>
    </style:style>
    <style:style style:name="T1404" style:parent-style-name="DefaultParagraphFont" style:family="text">
      <style:text-properties style:font-name-asian="MS Mincho" fo:color="#000000" style:font-size-complex="12pt" style:language-asian="lt" style:country-asian="LT"/>
    </style:style>
    <style:style style:name="T1405" style:parent-style-name="DefaultParagraphFont" style:family="text">
      <style:text-properties style:font-name-asian="MS Mincho" fo:color="#000000" style:font-size-complex="12pt" style:language-asian="lt" style:country-asian="LT"/>
    </style:style>
    <style:style style:name="P14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07" style:parent-style-name="DefaultParagraphFont" style:family="text">
      <style:text-properties style:font-name-asian="MS Mincho" fo:color="#000000" style:font-size-complex="12pt" style:language-asian="lt" style:country-asian="LT"/>
    </style:style>
    <style:style style:name="T1408" style:parent-style-name="DefaultParagraphFont" style:family="text">
      <style:text-properties style:font-name-asian="MS Mincho" fo:color="#000000" style:font-size-complex="12pt" style:language-asian="lt" style:country-asian="LT"/>
    </style:style>
    <style:style style:name="T1409" style:parent-style-name="DefaultParagraphFont" style:family="text">
      <style:text-properties style:font-name-asian="MS Mincho" fo:color="#000000" style:font-size-complex="12pt" style:language-asian="lt" style:country-asian="LT"/>
    </style:style>
    <style:style style:name="T1410" style:parent-style-name="DefaultParagraphFont" style:family="text">
      <style:text-properties style:font-name-asian="MS Mincho" fo:color="#000000" style:font-size-complex="12pt" style:language-asian="lt" style:country-asian="LT"/>
    </style:style>
    <style:style style:name="P1411" style:parent-style-name="Normal" style:family="paragraph">
      <style:paragraph-properties fo:text-align="justify" fo:line-height="115%" fo:margin-left="0.3937in">
        <style:tab-stops/>
      </style:paragraph-properties>
    </style:style>
    <style:style style:name="P1412" style:parent-style-name="Normal" style:family="paragraph">
      <style:paragraph-properties fo:text-align="center" fo:line-height="115%"/>
    </style:style>
    <style:style style:name="T14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15" style:parent-style-name="Normal" style:family="paragraph">
      <style:paragraph-properties fo:text-align="center" fo:line-height="115%"/>
    </style:style>
    <style:style style:name="T14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justify" fo:line-height="115%" fo:text-indent="0.2958in"/>
      <style:text-properties style:font-name-asian="MS Mincho" style:font-size-complex="12pt" style:language-asian="lt" style:country-asian="LT"/>
    </style:style>
    <style:style style:name="P14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P14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P14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P1444" style:parent-style-name="Normal" style:family="paragraph">
      <style:paragraph-properties fo:line-height="115%" fo:margin-left="0.3333in">
        <style:tab-stops/>
      </style:paragraph-properties>
    </style:style>
    <style:style style:name="P1445" style:parent-style-name="Normal" style:family="paragraph">
      <style:paragraph-properties fo:text-align="center" fo:line-height="115%"/>
    </style:style>
    <style:style style:name="T14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4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fo:line-height="115%">
        <style:tab-stops>
          <style:tab-stop style:type="left" style:position="0.7875in"/>
        </style:tab-stops>
      </style:paragraph-properties>
    </style:style>
    <style:style style:name="T1449" style:parent-style-name="DefaultParagraphFont" style:family="text">
      <style:text-properties style:font-name-asian="MS Mincho" fo:font-weight="bold" style:font-weight-asian="bold" style:font-size-complex="12pt"/>
    </style:style>
    <style:style style:name="P1450"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4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text-align="center" fo:line-height="115%"/>
    </style:style>
    <style:style style:name="T1468" style:parent-style-name="DefaultParagraphFont" style:family="text">
      <style:text-properties style:font-name-asian="MS Mincho" style:font-size-complex="12pt" style:language-asian="lt" style:country-asian="LT"/>
    </style:style>
    <style:style style:name="P1469" style:parent-style-name="Normal" style:family="paragraph">
      <style:paragraph-properties fo:text-align="justify"/>
      <style:text-properties style:font-name="Arial" fo:font-weight="bold" style:font-weight-asian="bold" fo:font-size="10pt" style:font-size-asian="10pt"/>
    </style:style>
    <style:style style:name="P1470" style:parent-style-name="Normal" style:family="paragraph">
      <style:paragraph-properties fo:text-align="justify"/>
      <style:text-properties style:font-name="Arial"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weight="bold" style:font-weight-asian="bold"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12-06 iki 2024-06-13</text:span></text:p>
      <text:p text:style-name="P6"/>
      <text:p text:style-name="P7"><text:span text:style-name="T8">Įsakymas paskelbtas: TAR 2017-05-22, i. k. 2017-08516</text:span></text:p>
      <text:p text:style-name="P9"/>
      <text:p text:style-name="P10"/>
      <text:p text:style-name="P11"><text:span text:style-name="T12"><draw:frame draw:z-index="0" draw:id="id0" draw:style-name="a0" draw:name="Picture 1" text:anchor-type="as-char" svg:x="0in" svg:y="0in" svg:width="0.61458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VALSTYBĖS ĮMONĖS REGISTRŲ CENTRO TVARKOMŲ REGISTRŲ IR<text:s/>INFORMACINIŲ SISTEMŲ DUOMENŲ SAUGOS NUOSTATŲ PATVIRTINIMO</text:p>
      <text:p text:style-name="P18"/>
      <text:p text:style-name="P19"><text:span text:style-name="T20">2017 m. gegužės 22 d. Nr. <text:s/>1R-132</text:span></text:p>
      <text:p text:style-name="P21">Vilnius</text:p>
      <text:p text:style-name="P22"/>
      <text:p text:style-name="P23"/>
      <text:p text:style-name="P24"><text:span text:style-name="T25">Vadovaudamasi Bendrųjų elektroninės informacijos saugos reikalavimų aprašo, patvirtinto Lietuvos Respublikos Vyriausybės 2013 m. liepos 24 d. nutarimu Nr</text:span><text:span text:style-name="T26">.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27">itų informacinių sistemų klasifikavimo gairių aprašo patvirtinimo“, 7.1 papunkčiu, 11, 12, 19, 26, 31 punktais, Organizacinių ir techninių kibernetinio<text:s/></text:span><text:soft-page-break/><text:span text:style-name="T28">saugumo reikalavimų, taikomų ypatingos svarbos informacinei infrastruktūrai ir valstybės informaciniams<text:s/></text:span><text:span text:style-name="T29">ištekliams, aprašo, patvirtinto Lietuvos Respublikos Vyriausybės 2016 m. balandžio 20 d. nutarimu Nr. 387 „Dėl Organizacinių ir techninių kibernetinio saugumo reikalavimų, taikomų ypatingos svarbos informacinei infrastruktūrai ir valstybės informaciniams i</text:span><text:span text:style-name="T30">štekliams, aprašo patvirtinimo“, 5 punktu, Tipinio kibernetinių incidentų valdymo ypatingos svarbos informacinėse infrastruktūrose plano, <text:s/>patvirtinto Lietuvos Respublikos Vyriausybės 2016 m. liepos 20 d. nutarimu Nr. 746 „Dėl Tipinio kibernetinių incident</text:span><text:span text:style-name="T31">ų valdymo ypatingos svarbos informacinėse infrastruktūrose plano patvirtinimo“, 9 punktu:</text:span></text:p>
      <text:p text:style-name="P32"><text:span text:style-name="T33">1</text:span><text:span text:style-name="T34">.</text:span><text:span text:style-name="T35"><text:tab/></text:span><text:span text:style-name="T36">Tvirtinu</text:span><text:span text:style-name="T37"><text:s/></text:span><text:span text:style-name="T38">Valstybės įmonės Registrų centro tvarkomų registrų ir informacinių sistemų duomenų saugos nuostatus (pridedama).</text:span></text:p>
      <text:p text:style-name="P39"><text:span text:style-name="T40">2</text:span><text:span text:style-name="T41">.</text:span><text:span text:style-name="T42"><text:tab/></text:span><text:span text:style-name="T43">Pavedu</text:span><text:span text:style-name="T44"><text:s/>valstybės įmonei Registrų centrui:</text:span></text:p>
      <text:p text:style-name="P45"><text:span text:style-name="T46">2.1</text:span><text:span text:style-name="T47">. paskirti valstybės įmonės Registrų centro tvarkomų Įgaliojimų registro, Juridinių asmenų registro, Lietuvos Respublikos adresų registro, Lietuvos Respublikos gyventojų registro, Lietuvos Respublikos hipotekos<text:s/></text:span><text:span text:style-name="T48">registro, Nekilnojamojo turto registro, Neveiksnių ir ribotai veiksnių asmenų registro, Sutarčių registro, Testamentų registro, Turto arešto aktų registro, Vedybų sutarčių registro, Antstolių informacinės sistemos, Elektroninio dokumentų archyvo informacin</text:span><text:span text:style-name="T49">ės sistemos, Juridinių asmenų dalyvių informacinės sistemos, Licencijų informacinės sistemos, Metrikacijos ir gyvenamosios vietos deklaravimo informacinės sistemos,</text:span><text:span text:style-name="T50"><text:s/></text:span><text:span text:style-name="T51">Piniginių lėšų apribojimų informacinės sistemos, Politinių partijų narių sąrašų informacinė</text:span><text:span text:style-name="T52">s sistemos, Teisinės pagalbos paslaugų informacinės sistemos (toliau – informacinės sistemos) saugos įgaliotinį;</text:span></text:p>
      <text:p text:style-name="P53">Papunkčio pakeitimai:</text:p>
      <text:p text:style-name="P54"><text:span text:style-name="T55">Nr.<text:s/></text:span><text:a xlink:href="https://www.e-tar.lt/portal/legalAct.html?documentId=02141670aaba11e88f64a5ecc703f89b" office:target-frame-name="_top" xlink:show="replace"><text:span text:style-name="T56">1R-163</text:span></text:a><text:span text:style-name="T57">, 2018-08-28,</text:span><text:span text:style-name="T58"><text:s/>paskelbta TAR 2018-08-28, i. k. 2018-13501</text:span></text:p>
      <text:p text:style-name="P59"><text:span text:style-name="T60">Nr.<text:s/></text:span><text:a xlink:href="https://www.e-tar.lt/portal/legalAct.html?documentId=f7cc8ad0f86611e880d0fe0db08fac89" office:target-frame-name="_top" xlink:show="replace"><text:span text:style-name="T61">1R-264</text:span></text:a><text:span text:style-name="T62">, 2018-12-05, paskelbta TAR 2018-12-05, i. k. 2018-19787</text:span></text:p>
      <text:p text:style-name="Normal"/>
      <text:p text:style-name="P63"><text:span text:style-name="T64">2.2</text:span><text:span text:style-name="T65">.</text:span><text:span text:style-name="T66"><text:tab/>paskirti valstybės įmonės Registrų ce</text:span><text:span text:style-name="T67">ntro tvarkomų informacinių sistemų administratorius ir darbuotoją, kontroliuojantį informacinių sistemų priežiūros funkcijas teikiančio paslaugų teikėjo darbą, jei tokios funkcijos paslaugų teikėjui perduotos Lietuvos Respublikos valstybės informacinių išt</text:span><text:span text:style-name="T68">eklių valdymo įstatymo 41 straipsnyje nustatytomis sąlygomis ir tvarka;</text:span></text:p>
      <text:p text:style-name="P69"><text:span text:style-name="T70">2.3</text:span><text:span text:style-name="T71">.</text:span><text:span text:style-name="T72"><text:tab/>paskirti kompetentingą asmenį ar padalinį, atsakingą už kibernetinio saugumo organizavimą ir užtikrinimą;</text:span></text:p>
      <text:p text:style-name="P73"><text:span text:style-name="T74">2.4</text:span><text:span text:style-name="T75">.</text:span><text:span text:style-name="T76"><text:tab/>per 3 mėnesius nuo šio įsakymo įsigaliojimo parengti ir pate</text:span><text:span text:style-name="T77">ikti Lietuvos Respublikos teisingumo ministerijai informacinių sistemų elektroninės informacijos saugos politiką įgyvendinančių dokumentų projektus.</text:span></text:p>
      <text:p text:style-name="P78"><text:span text:style-name="T79">3</text:span><text:span text:style-name="T80">.</text:span><text:span text:style-name="T81"><text:tab/></text:span><text:span text:style-name="T82">Skiriu</text:span><text:span text:style-name="T83"><text:s/>Lietuvos Respublikos teisingumo ministerijos Teisinių institucijų departamento Informacinių išteklių koordinavimo skyriaus vyriausiąją specialistę Žaną Jerochovienę Politinių partijų narių sąrašų informacinės sistemos naudotojų administratore.</text:span></text:p>
      <text:p text:style-name="P84"><text:span text:style-name="T85">4</text:span><text:span text:style-name="T86">.</text:span><text:span text:style-name="T87"><text:tab/></text:span><text:span text:style-name="T88">Prip</text:span><text:span text:style-name="T89">ažįstu</text:span><text:span text:style-name="T90"><text:s/></text:span><text:span text:style-name="T91">netekusiais galios:</text:span></text:p>
      <text:p text:style-name="P92"><text:span text:style-name="T93">4.1</text:span><text:span text:style-name="T94">.</text:span><text:span text:style-name="T95"><text:tab/>Lietuvos Respublikos teisingumo ministro 2007 m. spalio 4 d. įsakymą Nr. 1R-389</text:span><text:span text:style-name="T96"><text:line-break/>„Dėl valstybės įmonės Registrų centro tvarkomų registrų duomenų saugos nuostatų patvirtinimo ir saugos įgaliotinio skyrimo“ su visais pakeitim</text:span><text:span text:style-name="T97">ais ir papildymais;</text:span></text:p>
      <text:p text:style-name="P98"><text:span text:style-name="T99">4.2</text:span><text:span text:style-name="T100">.</text:span><text:span text:style-name="T101"><text:tab/>Lietuvos Respublikos teisingumo ministro 2011 m. sausio 20 d. įsakymą Nr. 1R-24 „Dėl Antstolių informacinės sistemos duomenų saugos nuostatų patvirtinimo“ su visais pakeitimais ir papildymais;</text:span></text:p>
      <text:p text:style-name="P102"><text:span text:style-name="T103">4.3</text:span><text:span text:style-name="T104">.</text:span><text:span text:style-name="T105"><text:tab/>Lietuvos Respublikos<text:s/></text:span><text:span text:style-name="T106">teisingumo ministro 2015 m. balandžio 9 d. įsakymą Nr. 1R-96 „Dėl valstybės įmonės Registrų centro tvarkomų antros kategorijos informacinių sistemų duomenų saugos nuostatų patvirtinimo“;</text:span></text:p>
      <text:p text:style-name="P107"><text:span text:style-name="T108">4.4</text:span><text:span text:style-name="T109">.</text:span><text:span text:style-name="T110"><text:tab/>Lietuvos Respublikos teisingumo ministro 2015 m. balandžio 2</text:span><text:span text:style-name="T111">2 d. įsakymą Nr. 1R-106 „Dėl valstybės įmonės Registrų centro tvarkomų Lietuvos Respublikos hipotekos, Turto arešto aktų, Testamentų, Vedybų sutarčių, Sutarčių, Neveiksnių ir ribotai veiksnių asmenų, Įgaliojimų registrų ir Politinių partijų narių sąrašų in</text:span><text:span text:style-name="T112">formacinės sistemos duomenų saugos nuostatų patvirtinimo, saugos įgaliotinio, administratorių skyrimo ir saugos politiką įgyvendinančių dokumentų rengimo“ su visais pakeitimais ir papildymais.</text:span></text:p>
      <text:p text:style-name="P113"/>
      <text:p text:style-name="P114"/>
      <text:p text:style-name="P115"><text:span text:style-name="T116">Teisingumo ministrė</text:span><text:span text:style-name="T117"><text:tab/></text:span><text:span text:style-name="T118"><text:tab/></text:span><text:span text:style-name="T119"><text:tab/></text:span><text:span text:style-name="T120"><text:tab/></text:span><text:span text:style-name="T121"><text:tab/><text:s text:c="6"/>Milda Vainiutė</text:span><text:span text:style-name="T122"><text:tab/><text:s/></text:span></text:p>
      <text:p text:style-name="P123"/>
      <text:p text:style-name="P124">SUDERINTA<text:tab/><text:tab/><text:tab/>SUDERINTA</text:p>
      <text:p text:style-name="P125">Lietuvos Respublikos vidaus reikalų ministerijos<text:tab/>Nacionalinio kibernetinio saugumo centro<text:s/></text:p>
      <text:p text:style-name="P126">2017-04-20 raštu Nr. 1D-2163<text:tab/><text:tab/>2017-03-14 raštu Nr. IS-198</text:p>
      <text:p text:style-name="P127"/>
      <text:p text:style-name="P128"/>
      <text:p text:style-name="P129">SUDERINTA<text:tab/><text:tab/><text:tab/></text:p>
      <text:p text:style-name="P130">Lietuvos antstolių rūmų<text:tab/></text:p>
      <text:p text:style-name="Normal"><text:span text:style-name="T131">2017-05-04 raštu Nr. S-19277-26632</text:span></text:p>
      <text:p text:style-name="P132">PATVIRTINTA</text:p>
      <text:p text:style-name="P136">Lietuvos Respublikos teisingumo ministro</text:p>
      <text:p text:style-name="P137">2017 m. gegužės 22 d. d. įsakymu<text:s/></text:p>
      <text:p text:style-name="P138">Nr. 1R-132</text:p>
      <text:p text:style-name="P139"/>
      <text:p text:style-name="P140"><text:span text:style-name="T141">VALSTYBĖS ĮMONĖS REGISTRŲ CENTRO TVARKOMŲ<text:s/></text:span><text:span text:style-name="T142">REGISTRŲ IR INFORMACINIŲ SISTEMŲ DUOMENŲ SAUGOS NUOSTATAI</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Valstybės įmonės Registrų centro tvarkomų registrų ir informacinių sistemų duomenų saugos nuostatai (toliau – saugos nuostatai) reglamentuoja valstybės įm</text:span><text:span text:style-name="T153">onės Registrų centro tvarkomų Įgaliojimų registro, Juridinių asmenų registro, Lietuvos Respublikos adresų registro, Lietuvos Respublikos gyventojų registro, Lietuvos Respublikos hipotekos registro, Nekilnojamojo turto registro, Neveiksnių ir ribotai veiksn</text:span><text:span text:style-name="T154">ių asmenų registro, Sutarčių registro, Testamentų registro, Turto arešto aktų registro, Vedybų sutarčių registro, Antstolių informacinės sistemos, Elektroninio dokumentų archyvo informacinės sistemos, Juridinių asmenų dalyvių informacinės sistemos, Licenci</text:span><text:span text:style-name="T155">jų informacinės sistemos,<text:s/></text:span><text:span text:style-name="T156">Metrikacijos ir gyvenamosios vietos deklaravimo informacinės sistemos,</text:span><text:span text:style-name="T157"><text:s/>Piniginių lėšų apribojimų informacinės sistemos, Politinių partijų narių sąrašų informacinės sistemos, Teisinės pagalbos paslaugų informacinės sistemos (toliau</text:span><text:span text:style-name="T158"><text:s/>– informacinės sistemos) elektroninės informacijos saugos politiką ir kibernetinio saugumo politiką.</text:span></text:p>
      <text:p text:style-name="P159">Punkto pakeitimai:</text:p>
      <text:p text:style-name="P160"><text:span text:style-name="T161">Nr.<text:s/></text:span><text:a xlink:href="https://www.e-tar.lt/portal/legalAct.html?documentId=02141670aaba11e88f64a5ecc703f89b" office:target-frame-name="_top" xlink:show="replace"><text:span text:style-name="T162">1R-163</text:span></text:a><text:span text:style-name="T163">, 2018-08-28, paskelbta TAR</text:span><text:span text:style-name="T164"><text:s/>2018-08-28, i. k. 2018-13501</text:span></text:p>
      <text:p text:style-name="P165"><text:span text:style-name="T166">Nr.<text:s/></text:span><text:a xlink:href="https://www.e-tar.lt/portal/legalAct.html?documentId=f7cc8ad0f86611e880d0fe0db08fac89" office:target-frame-name="_top" xlink:show="replace"><text:span text:style-name="T167">1R-264</text:span></text:a><text:span text:style-name="T168">, 2018-12-05, paskelbta TAR 2018-12-05, i. k. 2018-19787</text:span></text:p>
      <text:p text:style-name="Normal"/>
      <text:p text:style-name="P169"><text:span text:style-name="T170">2</text:span><text:span text:style-name="T171">.</text:span><text:span text:style-name="T172"><text:tab/>Saugos nuostatuose vartojamos sąvokos:</text:span></text:p>
      <text:p text:style-name="P173"><text:span text:style-name="T174">2.1</text:span><text:span text:style-name="T175">.</text:span><text:span text:style-name="T176"><text:tab/></text:span><text:span text:style-name="T177">elektroninė informacija</text:span><text:span text:style-name="T178"><text:s/>–</text:span><text:span text:style-name="T179"><text:s/></text:span><text:span text:style-name="T180">duomenys, dokumentai ir informacija, tvarkomi Registrų centro tvarkomose informacinėse sistemose;<text:s/></text:span></text:p>
      <text:p text:style-name="P181"><text:span text:style-name="T182">2.2</text:span><text:span text:style-name="T183">.</text:span><text:span text:style-name="T184"><text:tab/></text:span><text:span text:style-name="T185">informacinių sistemų administratorius</text:span><text:span text:style-name="T186"><text:s/>– Registrų centro darbuotojas, dirbantis pagal darbo sutartį, ar Lietuvos Respubliko</text:span><text:span text:style-name="T187">s teisingumo ministerijos valstybės tarnautojas ar darbuotojas, dirbantis pagal darbo sutartį, prižiūrintis informacines sistemas ir (ar) jų infrastruktūrą, užtikrinantis jų veikimą, elektroninės informacijos saugą (kibernetinį saugumą), ar kitas asmuo (as</text:span><text:span text:style-name="T188">menų grupė), kuriam (kuriai) Lietuvos Respublikos valstybės informacinių išteklių valdymo įstatymo 41 straipsnyje nustatytomis sąlygomis ir tvarka perduotos informacinių sistemų ir (ar) jų infrastruktūros priežiūros funkcijos;</text:span></text:p>
      <text:p text:style-name="P189"><text:span text:style-name="T190">2.3</text:span><text:span text:style-name="T191">.</text:span><text:span text:style-name="T192"><text:tab/></text:span><text:span text:style-name="T193">informacinių sistemų</text:span><text:span text:style-name="T194"><text:s/>komponentai<text:s/></text:span><text:span text:style-name="T195">– kompiuteriai, operacinės sistemos, duomenų bazės ir jų valdymo sistemos, taikomųjų programų sistemos, užkardos, įsilaužimų aptikimo ir prevencijos sistemos, elektroninės informacijos perdavimo tinklai, duomenų saugyklos, bylų serveriai ir ki</text:span><text:span text:style-name="T196">ta techninė ir programinė įranga, kurios pagrindu funkcionuoja informacinės sistemos ir užtikrinama jose tvarkomos elektroninės informacijos sauga (kibernetinis saugumas);</text:span></text:p>
      <text:p text:style-name="P197"><text:span text:style-name="T198">2.4</text:span><text:span text:style-name="T199">.</text:span><text:span text:style-name="T200"><text:s/>informacinių sistemų naudotojas<text:s/></text:span><text:span text:style-name="T201">– Registrų centro, asociacijos Lietuvos ant</text:span><text:span text:style-name="T202">stolių rūmų, Valstybės garantuojamos teisinės pagalbos tarnybos darbuotojas, dirbantis pagal darbo sutartį, ar Lietuvos Respublikos teisingumo ministerijos valstybės tarnautojas ar darbuotojas, dirbantis pagal darbo sutartį, ar kitas asmuo, informacinių si</text:span><text:span text:style-name="T203">stemų veiklą reglamentuojančių teisės aktų nustatyta tvarka pagal kompetenciją naudojantis ir (ar) tvarkantis elektroninę informaciją;</text:span><text:s/></text:p>
      <text:p text:style-name="P204">Papunkčio pakeitimai:</text:p>
      <text:p text:style-name="P205"><text:span text:style-name="T206">Nr.<text:s/></text:span><text:a xlink:href="https://www.e-tar.lt/portal/legalAct.html?documentId=02141670aaba11e88f64a5ecc703f89b" office:target-frame-name="_top" xlink:show="replace"><text:span text:style-name="T207">1R-163</text:span></text:a><text:span text:style-name="T208">, 2018-08-28, paskelbta TAR 2018-08-28, i. k. 2018-13501</text:span></text:p>
      <text:p text:style-name="Normal"/>
      <text:p text:style-name="P209"><text:span text:style-name="T210">2.5</text:span><text:span text:style-name="T211">.</text:span><text:span text:style-name="T212"><text:tab/></text:span><text:span text:style-name="T213">informacinių sistemų saugos įgaliotinis</text:span><text:span text:style-name="T214"><text:s/>(toliau – saugos įgaliotinis) – informacinių sistemų tvarkytojo paskirtas darbuotojas, dirbantis pagal darbo sutartį, koordinuojantis ir pr</text:span><text:span text:style-name="T215">ižiūrintis elektroninės informacijos saugos (kibernetinio saugumo) politikos įgyvendinimą informacinėse sistemose;</text:span></text:p>
      <text:p text:style-name="P216"><text:span text:style-name="T217">2.6</text:span><text:span text:style-name="T218">.</text:span><text:span text:style-name="T219"><text:tab/></text:span><text:span text:style-name="T220">išorinis informacinių sistemų naudotojas<text:s/></text:span><text:span text:style-name="T221">– su Registrų centru, asociacija Lietuvos antstolių rūmais arba Lietuvos Respublikos teisingumo ministerija tarnybos (darbo) santykiais nesusijęs asmuo, kuris informacinių sistemų veiklą reglamentuojančių teisės aktų nustatyta tvarka pagal kompetenciją nau</text:span><text:span text:style-name="T222">doja ir (ar) tvarko elektroninę informaciją;<text:s/></text:span></text:p>
      <text:p text:style-name="P223"><text:span text:style-name="T224">2.7</text:span><text:span text:style-name="T225">.</text:span><text:span text:style-name="T226"><text:tab/></text:span><text:span text:style-name="T227">kibernetinio saugumo dokumentai, saugos dokumentai<text:s/></text:span><text:span text:style-name="T228">– informacinių sistemų duomenų saugos nuostatai, informacinių sistemų saugaus elektroninės informacijos tvarkymo taisyklės, informacinių sistemų veikl</text:span><text:span text:style-name="T229">os tęstinumo valdymo planas, informacinių sistemų naudotojų administravimo taisyklės;</text:span></text:p>
      <text:p text:style-name="P230"><text:span text:style-name="T231">2.8</text:span><text:span text:style-name="T232">.</text:span><text:span text:style-name="T233"><text:tab/></text:span><text:span text:style-name="T234">kibernetinio saugumo vadovas<text:s/></text:span><text:span text:style-name="T235">– informacinių sistemų tvarkytojo paskirtas kompetentingas darbuotojas, dirbantis pagal darbo sutartį, ar padalinys, atsakingas už k</text:span><text:span text:style-name="T236">ibernetinio saugumo organizavimą ir užtikrinimą;</text:span></text:p>
      <text:p text:style-name="P237"><text:span text:style-name="T238">2.9</text:span><text:span text:style-name="T239">.<text:s/></text:span><text:span text:style-name="T240">vidinis informacinių sistemų naudotojas</text:span><text:span text:style-name="T241"><text:s/>– Registrų centro, asociacijos Lietuvos antstolių rūmų, Valstybės garantuojamos teisinės pagalbos tarnybos darbuotojas, dirbantis pagal darbo sutartį, ar Liet</text:span><text:span text:style-name="T242">uvos Respublikos teisingumo ministerijos valstybės tarnautojas ar darbuotojas, dirbantis pagal darbo sutartį, informacinių sistemų veiklą reglamentuojančių teisės aktų nustatyta tvarka pagal kompetenciją naudojantis ir (ar) tvarkantis elektroninę informaci</text:span><text:span text:style-name="T243">ją;</text:span><text:s/></text:p>
      <text:p text:style-name="P244">Papunkčio pakeitimai:</text:p>
      <text:p text:style-name="P245"><text:span text:style-name="T246">Nr.<text:s/></text:span><text:a xlink:href="https://www.e-tar.lt/portal/legalAct.html?documentId=02141670aaba11e88f64a5ecc703f89b" office:target-frame-name="_top" xlink:show="replace"><text:span text:style-name="T247">1R-163</text:span></text:a><text:span text:style-name="T248">, 2018-08-28, paskelbta TAR 2018-08-28, i. k. 2018-13501</text:span></text:p>
      <text:p text:style-name="Normal"/>
      <text:p text:style-name="P249"><text:span text:style-name="T250">2.10</text:span><text:span text:style-name="T251">.</text:span><text:span text:style-name="T252"><text:tab/></text:span><text:span text:style-name="T253">kitos saugos nuostatuose vartojamos sąvokos atitinka sąvokas, apibrėžtas Lietuvos Respublikos kibernetinio saugumo įstatyme, Lietuvos Respublikos valstybės informacinių išteklių valdymo įstatyme, Lietuvos Respublikos asmens duomenų teisinės apsaugos įstaty</text:span><text:span text:style-name="T254">me, Bendrųjų elektroninės informacijos saugos reikalavimų apraše, Saugos dokumentų turinio gairių apraše, Elektroninės informacijos, sudarančios valstybės informacinius išteklius, svarbos įvertinimo ir valstybės informacinių sistemų, registrų ir kitų infor</text:span><text:span text:style-name="T255">macinių sistemų klasifikavimo gairių apraše (toliau – Klasifikavimo gairių aprašas), patvirtintuose Lietuvos Respublikos Vyriausybės 2013 m. liepos 24 d. nutarimu Nr. 716 „Dėl Bendrųjų elektroninės informacijos saugos reikalavimų aprašo, Saugos dokumentų t</text:span><text:span text:style-name="T256">urinio gairių aprašo ir Elektroninės informacijos, sudarančios valstybės informacinius išteklius, svarbos įvertinimo ir valstybės informacinių sistemų, registrų ir kitų informacinių sistemų klasifikavimo gairių aprašo patvirtinimo“, Techniniuose valstybės<text:s/></text:span><text:span text:style-name="T257">registrų (kadastrų), žinybinių registrų, valstybės informacinių sistemų ir kitų informacinių sistemų elektroninės informacijos saugos reikalavimuose, patvirtintuose Lietuvos Respublikos vidaus reikalų ministro 2013 m. spalio 4 d. įsakymu Nr. 1V-832 „Dėl Te</text:span><text:span text:style-name="T258">chninių valstybės registrų (kadastrų), žinybinių registrų, valstybės informacinių sistemų ir kitų informacinių sistemų elektroninės informacijos saugos reikalavimų patvirtinimo“, ir kituose teisės aktuose bei Lietuvos „Informacijos technologija. Saugumo me</text:span><text:span text:style-name="T259">todai“ grupės standartuose.<text:s/></text:span></text:p>
      <text:p text:style-name="P260"><text:span text:style-name="T261">3</text:span><text:span text:style-name="T262">.</text:span><text:span text:style-name="T263"><text:tab/>Kibernetinio saugumo dokumentų taikymas ir naudojimas:</text:span></text:p>
      <text:p text:style-name="P264"><text:span text:style-name="T265">3.1</text:span><text:span text:style-name="T266">.</text:span><text:span text:style-name="T267"><text:tab/>Kibernetinio saugumo dokumentai taikomi:</text:span></text:p>
      <text:p text:style-name="P268"><text:span text:style-name="T269">3.1.1</text:span><text:span text:style-name="T270">. Lietuvos Respublikos teisingumo ministerijai (Gedimino pr. 30, Vilnius) – Įgaliojimų registro, Juridinių a</text:span><text:span text:style-name="T271">smenų registro, Lietuvos Respublikos adresų registro, Lietuvos Respublikos gyventojų registro, Lietuvos Respublikos hipotekos registro, Nekilnojamojo turto registro, Neveiksnių ir ribotai veiksnių asmenų registro, Sutarčių registro, Testamentų registro, Tu</text:span><text:span text:style-name="T272">rto arešto aktų registro, Vedybų sutarčių registro, Antstolių informacinės sistemos, Elektroninio dokumentų archyvo informacinės sistemos, Juridinių asmenų dalyvių informacinės sistemos, Licencijų informacinės sistemos,<text:s/></text:span><text:span text:style-name="T273">Metrikacijos ir gyvenamosios vietos<text:s/></text:span><text:span text:style-name="T274">deklaravimo informacinės sistemos,</text:span><text:span text:style-name="T275"><text:s/>Piniginių lėšų apribojimų informacinės sistemos, Politinių partijų narių sąrašų informacinės sistemos, Teisinės pagalbos paslaugų informacinės sistemos valdytojai ir Politinių partijų narių sąrašų informacinės sistemos tv</text:span><text:span text:style-name="T276">arkytojai;</text:span><text:s/></text:p>
      <text:p text:style-name="P277">Papunkčio pakeitimai:</text:p>
      <text:p text:style-name="P278"><text:span text:style-name="T279">Nr.<text:s/></text:span><text:a xlink:href="https://www.e-tar.lt/portal/legalAct.html?documentId=02141670aaba11e88f64a5ecc703f89b" office:target-frame-name="_top" xlink:show="replace"><text:span text:style-name="T280">1R-163</text:span></text:a><text:span text:style-name="T281">, 2018-08-28, paskelbta TAR 2018-08-28, i. k. 2018-13501</text:span></text:p>
      <text:p text:style-name="Normal"/>
      <text:p text:style-name="P282"><text:span text:style-name="T283">3.1.2</text:span><text:span text:style-name="T284">.</text:span><text:span text:style-name="T285"><text:tab/></text:span><text:span text:style-name="T286">Registrų centrui (Vinco Kudirkos g. 18-3,<text:s/></text:span><text:span text:style-name="T287">Vilnius) – informacinių sistemų tvarkytojui;</text:span></text:p>
      <text:p text:style-name="P288"><text:span text:style-name="T289">3.1.3</text:span><text:span text:style-name="T290">.</text:span><text:span text:style-name="T291"><text:tab/>asociacijai Lietuvos antstolių rūmams (toliau – Lietuvos antstolių rūmai) (Konstitucijos pr. 15, Vilnius) – Antstolių informacinės sistemos tvarkytojai;</text:span></text:p>
      <text:p text:style-name="P292"><text:span text:style-name="T293">3.1.4</text:span><text:span text:style-name="T294">. Valstybės garantuojamos teisinės pag</text:span><text:span text:style-name="T295">albos tarnybai (toliau – Tarnyba) (</text:span><text:span text:style-name="T296">Odminių g. 3, Vilnius)</text:span><text:span text:style-name="T297"><text:s/>– Teisinės pagalbos paslaugų informacinės sistemos tvarkytojai;</text:span><text:s/></text:p>
      <text:p text:style-name="P298">Papildyta papunkčiu:</text:p>
      <text:p text:style-name="P299"><text:span text:style-name="T300">Nr.<text:s/></text:span><text:a xlink:href="https://www.e-tar.lt/portal/legalAct.html?documentId=02141670aaba11e88f64a5ecc703f89b" office:target-frame-name="_top" xlink:show="replace"><text:span text:style-name="T301">1R-163</text:span></text:a><text:span text:style-name="T302">, 20</text:span><text:span text:style-name="T303">18-08-28, paskelbta TAR 2018-08-28, i. k. 2018-13501</text:span></text:p>
      <text:p text:style-name="Normal"/>
      <text:p text:style-name="P304"><text:span text:style-name="T305">3.1.5</text:span><text:span text:style-name="T306">.</text:span><text:span text:style-name="T307"><text:tab/></text:span><text:span text:style-name="T308">saugos įgaliotiniui, kibernetinio saugumo vadovui, informacinių sistemų administratoriams, informacinių sistemų naudotojams, informacinėms sistemoms funkcionuoti reikalingų paslaugų teikėjams</text:span><text:span text:style-name="T309">.</text:span></text:p>
      <text:p text:style-name="P310">Papunkčio numeracijos pakeitimas:</text:p>
      <text:p text:style-name="P311"><text:span text:style-name="T312">Nr.<text:s/></text:span><text:a xlink:href="https://www.e-tar.lt/portal/legalAct.html?documentId=02141670aaba11e88f64a5ecc703f89b" office:target-frame-name="_top" xlink:show="replace"><text:span text:style-name="T313">1R-163</text:span></text:a><text:span text:style-name="T314">, 2018-08-28, paskelbta TAR 2018-08-28, i. k. 2018-13501</text:span></text:p>
      <text:p text:style-name="Normal"/>
      <text:p text:style-name="P315"><text:span text:style-name="T316">3.2</text:span><text:span text:style-name="T317">.</text:span><text:span text:style-name="T318"><text:tab/></text:span><text:span text:style-name="T319">Saugos nuostatai yra vieši ir skelbiami Lietuvos Respublikos teisės aktų registre. Informacinių sistemų saugaus elektroninės informacijos tvarkymo taisyklių, informacinių sistemų veiklos tęstinumo valdymo plano, informacinių sistemų naudotojų administravim</text:span><text:span text:style-name="T320">o taisyklių naudojimas yra ribojamas – informacinių sistemų naudotojams, informacinėms sistemoms funkcionuoti reikalingų paslaugų teikėjams ir kitiems tretiesiems asmenims suteikiama teisė susipažinti tik su šių kibernetinio saugumo dokumentų santrauka sau</text:span><text:span text:style-name="T321">gos nuostatų V skyriuje nustatyta tvarka.<text:s/></text:span></text:p>
      <text:p text:style-name="P322"><text:span text:style-name="T323">3.3</text:span><text:span text:style-name="T324">.</text:span><text:span text:style-name="T325"><text:tab/>Už kibernetinio saugumo dokumentų santraukos parengimą atsakingas kibernetinio saugumo vadovas. Kibernetinio saugumo dokumentų santrauka rengiama remiantis būtinumo žinoti principu.<text:s/></text:span></text:p>
      <text:p text:style-name="P326"><text:span text:style-name="T327">3.4</text:span><text:span text:style-name="T328">.</text:span><text:span text:style-name="T329"><text:tab/>Informacinių</text:span><text:span text:style-name="T330"><text:s/>sistemų saugaus elektroninės informacijos tvarkymo taisyklės, informacinių sistemų veiklos tęstinumo valdymo planas, informacinių sistemų naudotojų administravimo taisyklės turi būti saugiai platinami ir prieinami su jais turinčioms teisę susipažinti suin</text:span><text:span text:style-name="T331">teresuotoms šalims visais elektroninės informacijos saugos (kibernetinio saugumo) incidentų ar avarijų atvejais.<text:s/></text:span></text:p>
      <text:p text:style-name="P332"><text:span text:style-name="T333">4</text:span><text:span text:style-name="T334">.</text:span><text:span text:style-name="T335"><text:tab/>Elektroninės informacijos saugos (kibernetinio saugumo) užtikrinimo prioritetinės kryptys:</text:span></text:p>
      <text:p text:style-name="P336"><text:span text:style-name="T337">4.1</text:span><text:span text:style-name="T338">.</text:span><text:span text:style-name="T339"><text:tab/>elektroninės informacijos konfidenc</text:span><text:span text:style-name="T340">ialumo, vientisumo ir prieinamumo užtikrinimas;</text:span></text:p>
      <text:p text:style-name="P341"><text:span text:style-name="T342">4.2</text:span><text:span text:style-name="T343">.</text:span><text:span text:style-name="T344"><text:tab/>informacinių sistemų veiklos tęstinumo užtikrinimas;</text:span></text:p>
      <text:p text:style-name="P345"><text:span text:style-name="T346">4.3</text:span><text:span text:style-name="T347">.</text:span><text:span text:style-name="T348"><text:tab/>asmens duomenų apsauga;</text:span></text:p>
      <text:p text:style-name="P349"><text:span text:style-name="T350">4.4</text:span><text:span text:style-name="T351">.</text:span><text:span text:style-name="T352"><text:tab/>informacinių sistemų naudotojų mokymas;</text:span></text:p>
      <text:p text:style-name="P353"><text:span text:style-name="T354">4.5</text:span><text:span text:style-name="T355">.</text:span><text:span text:style-name="T356"><text:tab/>organizacinių, techninių, programinių, teisinių, inform</text:span><text:span text:style-name="T357">acijos sklaidos ir kitų priemonių, skirtų elektroninės informacijos saugai (kibernetiniam saugumui) užtikrinti, įgyvendinimas ir kontrolė.</text:span></text:p>
      <text:p text:style-name="P358"><text:span text:style-name="T359">5</text:span><text:span text:style-name="T360">.</text:span><text:span text:style-name="T361"><text:tab/>Elektroninės informacijos saugos (kibernetinio saugumo) užtikrinimo tikslai:</text:span></text:p>
      <text:p text:style-name="P362"><text:span text:style-name="T363">5.1</text:span><text:span text:style-name="T364">.</text:span><text:span text:style-name="T365"><text:tab/>sudaryti sąlygas saugiai</text:span><text:span text:style-name="T366"><text:s/>automatiniu būdu tvarkyti informacinių sistemų elektroninę informaciją;</text:span></text:p>
      <text:p text:style-name="P367"><text:span text:style-name="T368">5.2</text:span><text:span text:style-name="T369">.</text:span><text:span text:style-name="T370"><text:tab/>užtikrinti, kad elektroninė informacija būtų patikima ir apsaugota nuo atsitiktinio ar neteisėto sunaikinimo, pakeitimo, atskleidimo, taip pat nuo bet kokio kito neteisėto tv</text:span><text:span text:style-name="T371">arkymo;</text:span></text:p>
      <text:p text:style-name="P372"><text:span text:style-name="T373">5.3</text:span><text:span text:style-name="T374">.</text:span><text:span text:style-name="T375"><text:tab/>vykdyti elektroninės informacijos saugos (kibernetinių) incidentų prevenciją, reaguoti į elektroninės informacijos saugos (kibernetinius) incidentus ir juos operatyviai suvaldyti, atkuriant įprastą informacinių sistemų veiklą.</text:span></text:p>
      <text:p text:style-name="P376"><text:span text:style-name="T377">6</text:span><text:span text:style-name="T378">.</text:span><text:span text:style-name="T379"><text:tab/>Tei</text:span><text:span text:style-name="T380">singumo ministerijos funkcijos:<text:s/></text:span></text:p>
      <text:p text:style-name="P381"><text:span text:style-name="T382">6.1</text:span><text:span text:style-name="T383">.</text:span><text:span text:style-name="T384"><text:tab/>metodiškai vadovauti Registrų centrui ir<text:s/></text:span><text:span text:style-name="T385">Lietuvos antstolių rūmams, k</text:span><text:span text:style-name="T386">oordinuoti informacinių sistemų funkcionavimą;</text:span></text:p>
      <text:p text:style-name="P387"><text:span text:style-name="T388">6.2</text:span><text:span text:style-name="T389">. koordinuoti Registrų centro, Lietuvos antstolių rūmų, Tarnybos ir techninės bei programinės</text:span><text:span text:style-name="T390"><text:s/>įrangos priežiūros funkcijas teikiančio paslaugų teikėjo darbą, jei tokios funkcijos paslaugų teikėjui perduotos Lietuvos Respublikos valstybės informacinių išteklių valdymo įstatymo 41 straipsnyje nustatytomis sąlygomis ir tvarka; nustatyta tvarka atlikt</text:span><text:span text:style-name="T391">i jų veiklos priežiūrą;</text:span><text:s/></text:p>
      <text:p text:style-name="P392">Papunkčio pakeitimai:</text:p>
      <text:p text:style-name="P393"><text:span text:style-name="T394">Nr.<text:s/></text:span><text:a xlink:href="https://www.e-tar.lt/portal/legalAct.html?documentId=02141670aaba11e88f64a5ecc703f89b" office:target-frame-name="_top" xlink:show="replace"><text:span text:style-name="T395">1R-163</text:span></text:a><text:span text:style-name="T396">, 2018-08-28, paskelbta TAR 2018-08-28, i. k. 2018-13501</text:span></text:p>
      <text:p text:style-name="Normal"/>
      <text:p text:style-name="P397"><text:span text:style-name="T398">6.3</text:span><text:span text:style-name="T399">.</text:span><text:span text:style-name="T400"><text:tab/>atlikti informacinių sistemų<text:s/></text:span><text:span text:style-name="T401">elektroninės informacijos tvarkymo ir elektroninės informacijos saugos (kibernetinio) reikalavimų laikymosi priežiūrą ir kontrolę;</text:span></text:p>
      <text:p text:style-name="P402"><text:span text:style-name="T403">6.4</text:span><text:span text:style-name="T404">. nagrinėti Registrų centro, Lietuvos antstolių rūmų ir Tarnybos pasiūlymus dėl informacinių sistemų veiklos, elektron</text:span><text:span text:style-name="T405">inės informacijos saugos (kibernetinio saugumo) tobulinimo ir priimti dėl jų sprendimus;</text:span><text:s/></text:p>
      <text:p text:style-name="P406">Papunkčio pakeitimai:</text:p>
      <text:p text:style-name="P407"><text:span text:style-name="T408">Nr.<text:s/></text:span><text:a xlink:href="https://www.e-tar.lt/portal/legalAct.html?documentId=02141670aaba11e88f64a5ecc703f89b" office:target-frame-name="_top" xlink:show="replace"><text:span text:style-name="T409">1R-163</text:span></text:a><text:span text:style-name="T410">, 2018-08-28, paskelbta TAR 2018-08-</text:span><text:span text:style-name="T411">28, i. k. 2018-13501</text:span></text:p>
      <text:p text:style-name="Normal"/>
      <text:p text:style-name="P412"><text:span text:style-name="T413">6.5</text:span><text:span text:style-name="T414">.</text:span><text:span text:style-name="T415"><text:tab/>priimti sprendimus dėl informacinių sistemų techninių ir programinių priemonių, būtinų informacinių sistemų elektroninės informacijos saugai (kibernetiniam saugumui) užtikrinti, įsigijimo, diegimo ir modernizavimo;</text:span></text:p>
      <text:p text:style-name="P416"><text:span text:style-name="T417">6.6</text:span><text:span text:style-name="T418">.</text:span><text:span text:style-name="T419"><text:tab/>p</text:span><text:span text:style-name="T420">riimti įsakymus dėl informacinių sistemų elektroninės informacijos saugos (kibernetinio saugumo) užtikrinimo;<text:s/></text:span></text:p>
      <text:p text:style-name="P421"><text:span text:style-name="T422">6.7</text:span><text:span text:style-name="T423">.</text:span><text:span text:style-name="T424"><text:tab/>užtikrinti veiksmingą ir spartų informacinių sistemų pokyčių valdymo planavimą;</text:span></text:p>
      <text:p text:style-name="P425"><text:span text:style-name="T426">6.8</text:span><text:span text:style-name="T427">.</text:span><text:span text:style-name="T428"><text:tab/>skirti informacinių sistemų administratorius ar</text:span><text:span text:style-name="T429">ba pavesti juos paskirti šių informacinių sistemų tvarkytojams;</text:span></text:p>
      <text:p text:style-name="P430"><text:span text:style-name="T431">6.9</text:span><text:span text:style-name="T432">.</text:span><text:span text:style-name="T433"><text:tab/>prireikus tvirtinti rizikos įvertinimo ir rizikos valdymo priemonių planą;<text:s/></text:span></text:p>
      <text:p text:style-name="P434"><text:span text:style-name="T435">6.10</text:span><text:span text:style-name="T436">.</text:span><text:span text:style-name="T437"><text:tab/>prireikus tvirtinti informacinių sistemų informacinių technologijų saugos atitikties vertinimo me</text:span><text:span text:style-name="T438">tu pastebėtų trūkumų šalinimo planą;<text:s/></text:span></text:p>
      <text:p text:style-name="P439"><text:span text:style-name="T440">6.11</text:span><text:span text:style-name="T441">.</text:span><text:span text:style-name="T442"><text:tab/>atlikti kitas saugos nuostatuose ir kituose teisės aktuose nustatytas funkcijas.</text:span></text:p>
      <text:p text:style-name="P443"><text:span text:style-name="T444">7</text:span><text:span text:style-name="T445">.</text:span><text:span text:style-name="T446"><text:tab/>Registrų centro funkcijos:</text:span></text:p>
      <text:p text:style-name="P447"><text:span text:style-name="T448">7.1</text:span><text:span text:style-name="T449">.</text:span><text:span text:style-name="T450"><text:tab/>užtikinti nepertraukiamą informacinių sistemų veikimą;</text:span></text:p>
      <text:p text:style-name="P451"><text:span text:style-name="T452">7.2</text:span><text:span text:style-name="T453">.</text:span><text:span text:style-name="T454"><text:tab/></text:span><text:span text:style-name="T455">užtikrinti informacinių sistemų elektroninės informacijos saugą (kibernetinį saugumą) ir saugų elektroninės informacijos perdavimą elektroninių ryšių tinklais (automatiniu būdu);<text:s/></text:span></text:p>
      <text:p text:style-name="P456"><text:span text:style-name="T457">7.3</text:span><text:span text:style-name="T458">.</text:span><text:span text:style-name="T459"><text:tab/>užtikrinti informacinių sistemų sąveiką su susijusiais registrais i</text:span><text:span text:style-name="T460">r informacinėmis sistemomis;<text:s/></text:span></text:p>
      <text:p text:style-name="P461"><text:span text:style-name="T462">7.4</text:span><text:span text:style-name="T463">.</text:span><text:span text:style-name="T464"><text:tab/>užtikrinti tinkamą Teisingumo ministerijos priimtų teisės aktų ir rekomendacijų įgyvendinimą;</text:span></text:p>
      <text:p text:style-name="P465"><text:span text:style-name="T466">7.5</text:span><text:span text:style-name="T467">.</text:span><text:span text:style-name="T468"><text:tab/></text:span><text:span text:style-name="T469">teikti<text:s/></text:span><text:span text:style-name="T470">Teisingumo ministerijai<text:s/></text:span><text:span text:style-name="T471">pasiūlymus dėl informacinių sistemų elektroninės informacijos saugos (kibernetinio<text:s/></text:span><text:span text:style-name="T472">saugumo) tobulinimo;</text:span></text:p>
      <text:p text:style-name="P473"><text:span text:style-name="T474">7.6</text:span><text:span text:style-name="T475">.</text:span><text:span text:style-name="T476"><text:tab/>rengti ir įgyvendinti techninių ir programinių priemonių kūrimo ir plėtros planus, investicinius projektus;</text:span></text:p>
      <text:p text:style-name="P477"><text:span text:style-name="T478">7.7</text:span><text:span text:style-name="T479">.</text:span><text:span text:style-name="T480"><text:tab/><text:s/>skirti saugos įgaliotinį, kibernetinio saugumo vadovą ir informacinių sistemų administratorius;</text:span></text:p>
      <text:p text:style-name="P481"><text:span text:style-name="T482">7.8</text:span><text:span text:style-name="T483">.</text:span><text:span text:style-name="T484"><text:tab/>ne<text:s/></text:span><text:span text:style-name="T485">rečiau kaip kartą per metus organizuoti kibernetinio saugumo dokumentų persvarstymą (peržiūrėjimą);</text:span></text:p>
      <text:p text:style-name="P486"><text:span text:style-name="T487">7.9</text:span><text:span text:style-name="T488">.</text:span><text:span text:style-name="T489"><text:tab/>organizuoti informacinių sistemų naudotojams mokomuosius ir pažintinius kursus informacinių sistemų elektroninės informacijos tvarkymo klausimais;</text:span></text:p>
      <text:p text:style-name="P490"><text:span text:style-name="T491">7.10</text:span><text:span text:style-name="T492">.</text:span><text:span text:style-name="T493"><text:tab/>atlikti kitas saugos nuostatuose ir kituose teisės aktuose nustatytas funkcijas.</text:span></text:p>
      <text:p text:style-name="P494"><text:span text:style-name="T495">8</text:span><text:span text:style-name="T496">.</text:span><text:span text:style-name="T497"><text:tab/>Lietuvos antstolių rūmų funkcijos:</text:span></text:p>
      <text:p text:style-name="P498"><text:span text:style-name="T499">8.1</text:span><text:span text:style-name="T500">.</text:span><text:span text:style-name="T501"><text:tab/>užtikrinti tinkamą Teisingumo ministerijos priimtų teisės aktų ir rekomendacijų įgyvendinimą;</text:span></text:p>
      <text:p text:style-name="P502"><text:span text:style-name="T503">8.2</text:span><text:span text:style-name="T504">.</text:span><text:span text:style-name="T505"><text:tab/>teikti pasi</text:span><text:span text:style-name="T506">ūlymus Teisingumo ministerijai, kaip tobulinti Antstolių informacinės sistemos elektroninės informacijos saugą (kibernetinį saugumą).</text:span></text:p>
      <text:p text:style-name="P507"><text:span text:style-name="T508">8</text:span><text:span text:style-name="T509">1</text:span><text:span text:style-name="T510">. Tarnybos funkcijos:<text:s/></text:span></text:p>
      <text:p text:style-name="P511"><text:span text:style-name="T512">8</text:span><text:span text:style-name="T513">1</text:span><text:span text:style-name="T514">.1</text:span><text:span text:style-name="T515">. užtikrinti tinkamą Teisingumo ministerijos priimtų teisės aktų ir rekomendacijų įgyvendinimą;<text:s/></text:span></text:p>
      <text:p text:style-name="P516"><text:span text:style-name="T517">8</text:span><text:span text:style-name="T518">1</text:span><text:span text:style-name="T519">.2</text:span><text:span text:style-name="T520">. teikti pasiūlymus Teisingumo ministerijai, kaip tobulinti Teisinės pagalbos paslaugų informacinės sistemos elektroninės informacijos saugą (kiberneti</text:span><text:span text:style-name="T521">nį saugumą).</text:span><text:s/></text:p>
      <text:p text:style-name="P522">Papildyta punktu:</text:p>
      <text:p text:style-name="P523"><text:span text:style-name="T524">Nr.<text:s/></text:span><text:a xlink:href="https://www.e-tar.lt/portal/legalAct.html?documentId=02141670aaba11e88f64a5ecc703f89b" office:target-frame-name="_top" xlink:show="replace"><text:span text:style-name="T525">1R-163</text:span></text:a><text:span text:style-name="T526">, 2018-08-28, paskelbta TAR 2018-08-28, i. k. 2018-13501</text:span></text:p>
      <text:p text:style-name="Normal"/>
      <text:p text:style-name="P527"><text:span text:style-name="T528">9</text:span><text:span text:style-name="T529">.</text:span><text:span text:style-name="T530"><text:tab/>Už elektroninės informacijos saugą (kibernetinį s</text:span><text:span text:style-name="T531">augumą) pagal kompetenciją atsako informacinių sistemų valdytojas ir tvarkytojas.</text:span></text:p>
      <text:p text:style-name="P532"><text:span text:style-name="T533">10</text:span><text:span text:style-name="T534">.</text:span><text:span text:style-name="T535"><text:tab/>Informacinių sistemų valdytojas atsako už elektroninės informacijos saugos (kibernetinio saugumo) politikos formavimą ir įgyvendinimo organizavimą, priežiūrą ir elekt</text:span><text:span text:style-name="T536">roninės informacijos tvarkymo teisėtumą.</text:span></text:p>
      <text:p text:style-name="P537"><text:span text:style-name="T538">11</text:span><text:span text:style-name="T539">.</text:span><text:span text:style-name="T540"><text:tab/>Informacinių sistemų tvarkytojas atsako už reikiamų administracinių, techninių ir organizacinių saugos priemonių įgyvendinimą, užtikrinimą ir laikymąsi kibernetinio saugumo dokumentuose nustatyta tvarka.</text:span></text:p>
      <text:p text:style-name="P541"><text:span text:style-name="T542">1</text:span><text:span text:style-name="T543">2</text:span><text:span text:style-name="T544">.</text:span><text:span text:style-name="T545"><text:tab/></text:span><text:span text:style-name="T546">Saugos įgaliotinio funkcijos:</text:span></text:p>
      <text:p text:style-name="P547"><text:span text:style-name="T548">12.1</text:span><text:span text:style-name="T549">.</text:span><text:span text:style-name="T550"><text:tab/>teikti informacinių sistemų tvarkytojo vadovui pasiūlymus dėl:</text:span></text:p>
      <text:p text:style-name="P551"><text:span text:style-name="T552">12.1.1</text:span><text:span text:style-name="T553">.</text:span><text:span text:style-name="T554"><text:tab/>informacinių sistemų administratorių paskyrimo ir reikalavimų jiems nustatymo;</text:span></text:p>
      <text:p text:style-name="P555"><text:span text:style-name="T556">12.1.2</text:span><text:span text:style-name="T557">.</text:span><text:span text:style-name="T558"><text:tab/>informacinių technologijų saugos atitikties<text:s/></text:span><text:span text:style-name="T559">vertinimo pagal Informacinių technologijų saugos atitikties vertinimo metodiką, patvirtintą Lietuvos Respublikos vidaus reikalų ministro 2004 m. gegužės 6 d. įsakymu Nr. 1V-156 „Dėl Informacinių technologijų saugos atitikties vertinimo metodikos patvirtini</text:span><text:span text:style-name="T560">mo“;</text:span></text:p>
      <text:p text:style-name="P561"><text:span text:style-name="T562">12.2</text:span><text:span text:style-name="T563">.</text:span><text:span text:style-name="T564"><text:tab/></text:span><text:span text:style-name="T565">teikti</text:span><text:span text:style-name="T566"><text:s/>informacinių sistemų valdytojo vadovui pasiūlymus dėl kibernetinio saugumo dokumentų priėmimo, keitimo;</text:span></text:p>
      <text:p text:style-name="P567"><text:span text:style-name="T568">12.3</text:span><text:span text:style-name="T569">.</text:span><text:span text:style-name="T570"><text:tab/>koordinuoti elektroninės informacijos saugos (kibernetinio saugumo) incidentų tyrimą ir bendradarbiauti su<text:s/></text:span><text:span text:style-name="T571">kompetentingomis institucijomis, tiriančiomis elektroninių ryšių tinklų, informacijos saugos (kibernetinio saugumo) incidentus, neteisėtas veikas, susijusias su elektroninės informacijos saugos (kibernetinio saugumo) incidentais, išskyrus tuos atvejus, kai</text:span><text:span text:style-name="T572"><text:s/>šią funkciją atlieka elektroninės informacijos saugos (kibernetinio saugumo) darbo grupės;</text:span></text:p>
      <text:p text:style-name="P573"><text:span text:style-name="T574">12.4</text:span><text:span text:style-name="T575">.</text:span><text:span text:style-name="T576"><text:tab/>teikti informacinių sistemų administratoriams ir informacinių sistemų naudotojams privalomus vykdyti nurodymus ir pavedimus dėl elektroninės informacijos<text:s/></text:span><text:span text:style-name="T577">saugos ir kibernetinio saugumo politikos įgyvendinimo;</text:span></text:p>
      <text:p text:style-name="P578"><text:span text:style-name="T579">12.5</text:span><text:span text:style-name="T580">.</text:span><text:span text:style-name="T581"><text:tab/>organizuoti rizikos ir informacinių technologijų saugos atitikties įvertinimą;</text:span></text:p>
      <text:p text:style-name="P582"><text:span text:style-name="T583">12.6</text:span><text:span text:style-name="T584">.</text:span><text:span text:style-name="T585"><text:tab/>atlikti kitas saugos nuostatuose, kituose teisės aktuose nustatytas ir Bendrųjų elektroninės informaci</text:span><text:span text:style-name="T586">jos saugos reikalavimų apraše, patvirtintame Lietuvos Respublikos Vyriausybės 2013 m. liepos 24 d. nutarimu Nr. 716 „Dėl Bendrųjų elektroninės informacijos saugos reikalavimų aprašo, Saugos dokumentų turinio gairių aprašo ir Elektroninės informacijos, suda</text:span><text:span text:style-name="T587">rančios valstybės informacinius išteklius, svarbos įvertinimo ir valstybės informacinių sistemų, registrų ir kitų informacinių sistemų klasifikavimo gairių aprašo patvirtinimo“, saugos įgaliotiniui priskirtas funkcijas.</text:span></text:p>
      <text:p text:style-name="P588"><text:span text:style-name="T589">13</text:span><text:span text:style-name="T590">.</text:span><text:span text:style-name="T591"><text:tab/>Kibernetinio saugumo vadov</text:span><text:span text:style-name="T592">as atlieka Organizacinių ir techninių kibernetinio saugumo reikalavimų, taikomų ypatingos svarbos informacinei infrastruktūrai ir valstybės informaciniams ištekliams, apraše, patvirtintame Lietuvos Respublikos Vyriausybės 2016 m. balandžio 20 d. nutarimu N</text:span><text:span text:style-name="T593">r. 387 „Dėl Organizacinių ir techninių kibernetinio saugumo reikalavimų, taikomų ypatingos svarbos informacinei infrastruktūrai ir valstybės informaciniams ištekliams, aprašo patvirtinimo“, ir kituose teisės aktuose nustatytas funkcijas. Kibernetinio saugu</text:span><text:span text:style-name="T594">mo vadovas ir saugos įgaliotinis gali būti tas pats asmuo.</text:span></text:p>
      <text:p text:style-name="P595"><text:span text:style-name="T596">14</text:span><text:span text:style-name="T597">.</text:span><text:span text:style-name="T598"><text:tab/>Saugos įgaliotinis ir kibernetinio saugumo vadovas negali atlikti informacinių sistemų administratoriaus funkcijų.</text:span></text:p>
      <text:p text:style-name="P599"><text:span text:style-name="T600">15</text:span><text:span text:style-name="T601">.</text:span><text:span text:style-name="T602"><text:tab/>Informacinių sistemų administratoriai</text:span><text:span text:style-name="T603"><text:s/>skiriami kelioms informacini</text:span><text:span text:style-name="T604">ų sistemų valdytojo valdomoms informacinėms sistemoms, posistemiams, funkciškai savarankiškoms sudedamosioms dalims ar tam tikroms informacinių sistemų administratoriaus funkcijoms atlikti.</text:span></text:p>
      <text:p text:style-name="P605"><text:span text:style-name="T606">16</text:span><text:span text:style-name="T607">.</text:span><text:span text:style-name="T608"><text:tab/>Informacinių sistemų administratoriai skirstomi į šias gru</text:span><text:span text:style-name="T609">pes:</text:span></text:p>
      <text:p text:style-name="P610"><text:span text:style-name="T611">16.1</text:span><text:span text:style-name="T612">.</text:span><text:span text:style-name="T613"><text:tab/>koordinuojantis administratorius, kuris prižiūri informacinių sistemų administratorių veiklą siekdamas užtikrinti tinkamą informacinių sistemų administratorių funkcijų vykdymą;</text:span></text:p>
      <text:p text:style-name="P614"><text:span text:style-name="T615">16.2</text:span><text:span text:style-name="T616">.</text:span><text:span text:style-name="T617"><text:tab/>informacinių sistemų naudotojų administratorius, kuris a</text:span><text:span text:style-name="T618">tlieka informacinių sistemų naudotojų teisių valdymo funkcijas (informacinių sistemų naudotojų duomenų administravimas, klasifikatorių tvarkymas, informacinių sistemų naudotojų veiksmų, registracijos žurnalų įrašų analizė ir kt.);</text:span></text:p>
      <text:p text:style-name="P619"><text:span text:style-name="T620">16.3</text:span><text:span text:style-name="T621">.</text:span><text:span text:style-name="T622"><text:tab/>informacinių si</text:span><text:span text:style-name="T623">stemų komponentų administratoriai, kurie atlieka funkcijas, susijusias su informacinių sistemų komponentais, šių informacinių sistemų komponentų sąranka:</text:span></text:p>
      <text:p text:style-name="P624"><text:span text:style-name="T625">16.3.1</text:span><text:span text:style-name="T626">.</text:span><text:span text:style-name="T627"><text:tab/>kompiuterinių tinklų administratorius atlieka šias funkcijas:</text:span></text:p>
      <text:p text:style-name="P628"><text:span text:style-name="T629">16.3.1.1</text:span><text:span text:style-name="T630">.</text:span><text:span text:style-name="T631"><text:tab/>užtikrina<text:s/></text:span><text:span text:style-name="T632">kompiuterinių tinklų veikimą;</text:span></text:p>
      <text:p text:style-name="P633"><text:span text:style-name="T634">16.3.1.2</text:span><text:span text:style-name="T635">.</text:span><text:span text:style-name="T636"><text:tab/>projektuoja kompiuterinius tinklus;</text:span></text:p>
      <text:p text:style-name="P637"><text:span text:style-name="T638">16.3.1.3</text:span><text:span text:style-name="T639">.</text:span><text:span text:style-name="T640"><text:tab/>diegia, konfigūruoja ir prižiūri kompiuterinių tinklų aktyviąją įrangą;</text:span></text:p>
      <text:p text:style-name="P641"><text:span text:style-name="T642">16.3.1.4</text:span><text:span text:style-name="T643">.</text:span><text:span text:style-name="T644"><text:tab/>užtikrina kompiuterinių tinklų saugumą;</text:span></text:p>
      <text:p text:style-name="P645"><text:span text:style-name="T646">16.3.2</text:span><text:span text:style-name="T647">.</text:span><text:span text:style-name="T648"><text:tab/>tarnybinių stočių<text:s/></text:span><text:span text:style-name="T649">administratorius atlieka šias funkcijas:</text:span></text:p>
      <text:p text:style-name="P650"><text:span text:style-name="T651">16.3.2.1</text:span><text:span text:style-name="T652">.</text:span><text:span text:style-name="T653"><text:tab/>užtikrina tarnybinių stočių veikimą;</text:span></text:p>
      <text:p text:style-name="P654"><text:span text:style-name="T655">16.3.2.2</text:span><text:span text:style-name="T656">.</text:span><text:span text:style-name="T657"><text:tab/>konfigūruoja tarnybinių stočių tinklo prieigą;</text:span></text:p>
      <text:p text:style-name="P658"><text:span text:style-name="T659">16.3.2.3</text:span><text:span text:style-name="T660">.</text:span><text:span text:style-name="T661"><text:tab/>kuria ir administruoja tarnybinių stočių naudotojų registracijos į tarnybines stotis duomen</text:span><text:span text:style-name="T662">is;</text:span></text:p>
      <text:p text:style-name="P663"><text:span text:style-name="T664">16.3.2.4</text:span><text:span text:style-name="T665">.</text:span><text:span text:style-name="T666"><text:tab/>stebi ir analizuoja tarnybinių stočių veiklą;</text:span></text:p>
      <text:p text:style-name="P667"><text:span text:style-name="T668">16.3.2.5</text:span><text:span text:style-name="T669">.</text:span><text:span text:style-name="T670"><text:tab/>diegia ir konfigūruoja tarnybinių stočių programinę įrangą;</text:span></text:p>
      <text:p text:style-name="P671"><text:span text:style-name="T672">16.3.2.6</text:span><text:span text:style-name="T673">.</text:span><text:span text:style-name="T674"><text:tab/>diegia tarnybinių stočių programinės įrangos atnaujinimus;</text:span></text:p>
      <text:p text:style-name="P675"><text:span text:style-name="T676">16.3.2.7</text:span><text:span text:style-name="T677">.</text:span><text:span text:style-name="T678"><text:tab/>užtikrina tarnybinių stočių sau</text:span><text:span text:style-name="T679">gą;</text:span></text:p>
      <text:p text:style-name="P680"><text:span text:style-name="T681">16.3.3</text:span><text:span text:style-name="T682">.</text:span><text:span text:style-name="T683"><text:tab/>duomenų bazių administratorius atlieka šias funkcijas:</text:span></text:p>
      <text:p text:style-name="P684"><text:span text:style-name="T685">16.3.3.1</text:span><text:span text:style-name="T686">.</text:span><text:span text:style-name="T687"><text:tab/>užtikrina duomenų bazių veikimą;</text:span></text:p>
      <text:p text:style-name="P688"><text:span text:style-name="T689">16.3.3.2</text:span><text:span text:style-name="T690">.</text:span><text:span text:style-name="T691"><text:tab/>tvarko duomenų bazių programinę įrangą;</text:span></text:p>
      <text:p text:style-name="P692"><text:span text:style-name="T693">16.3.3.3</text:span><text:span text:style-name="T694">.</text:span><text:span text:style-name="T695"><text:tab/>kuria ir administruoja duomenų bazių naudotojų registracijos į duomenų</text:span><text:span text:style-name="T696"><text:s/>bazes duomenis;</text:span></text:p>
      <text:p text:style-name="P697"><text:span text:style-name="T698">16.3.3.4</text:span><text:span text:style-name="T699">.</text:span><text:span text:style-name="T700"><text:tab/>kuria ir atkuria atsargines elektroninės informacijos kopijas;</text:span></text:p>
      <text:p text:style-name="P701"><text:span text:style-name="T702">16.3.3.5</text:span><text:span text:style-name="T703">.</text:span><text:span text:style-name="T704"><text:tab/>stebi duomenų bazes ir optimizuoja jų funkcionavimą;</text:span></text:p>
      <text:p text:style-name="P705"><text:span text:style-name="T706">16.3.4</text:span><text:span text:style-name="T707">.</text:span><text:span text:style-name="T708"><text:tab/></text:span><text:span text:style-name="T709">saugos</text:span><text:span text:style-name="T710"><text:s/></text:span><text:span text:style-name="T711">administratorius</text:span><text:span text:style-name="T712">, kuris atlieka informacinių sistemų pažeidžiamų vietų nus</text:span><text:span text:style-name="T713">tatymo, saugumo reikalavimų atitikties nustatymo ir stebėsenos funkcijas;</text:span></text:p>
      <text:p text:style-name="P714"><text:span text:style-name="T715">16.3.5</text:span><text:span text:style-name="T716">.</text:span><text:span text:style-name="T717"><text:tab/>kitų informacinių sistemų komponentų administratoriai atlieka funkcijas, susijusias su kitų saugos nuostatų 2.3 papunktyje nurodytų informacinių sistemų komponentų sąrank</text:span><text:span text:style-name="T718">a, veikimo stebėsena ir analize, profilaktine priežiūra, programinės įrangos diegimu ir konfigūravimu, trikdžių diagnostika ir šalinimu, nepertraukiamo informacinių sistemų veikimo užtikrinimu, pasiūlymų dėl jų veikimo optimizavimo teikimu.<text:s/></text:span></text:p>
      <text:p text:style-name="P719"><text:span text:style-name="T720">17</text:span><text:span text:style-name="T721">.</text:span><text:span text:style-name="T722"><text:tab/></text:span><text:span text:style-name="T723">Informacinių sistemų administratoriai yra atsakingi už tinkamą kibernetinio saugumo dokumentuose nustatytų funkcijų vykdymą.</text:span></text:p>
      <text:p text:style-name="P724"><text:span text:style-name="T725">18</text:span><text:span text:style-name="T726">.</text:span><text:span text:style-name="T727"><text:tab/>Informacinių sistemų administratoriai privalo vykdyti visus saugos įgaliotinio ir kibernetinio saugumo vadovo nurodymus ir<text:s/></text:span><text:span text:style-name="T728">pavedimus dėl informacinių sistemų saugos (kibernetinio saugumo) užtikrinimo, pagal kompetenciją reaguoti į elektroninės informacijos saugos (kibernetinio saugumo) incidentus ir nuolat teikti saugos įgaliotiniui ir kibernetinio saugumo vadovui informaciją<text:s/></text:span><text:span text:style-name="T729">apie saugą užtikrinančių pagrindinių komponentų būklę.</text:span></text:p>
      <text:p text:style-name="P730"><text:span text:style-name="T731">19</text:span><text:span text:style-name="T732">.</text:span><text:span text:style-name="T733"><text:tab/>Atlikdami informacinių sistemų sąrankos pakeitimus, informacinių sistemų komponentų administratoriai turi laikytis informacinių sistemų pokyčių valdymo tvarkos, nustatytos informacinių sistemų<text:s/></text:span><text:span text:style-name="T734">valdytojo tvirtinamose informacinių sistemų saugaus elektroninės informacijos tvarkymo taisyklėse.<text:s/></text:span></text:p>
      <text:p text:style-name="P735"><text:span text:style-name="T736">20</text:span><text:span text:style-name="T737">.</text:span><text:span text:style-name="T738"><text:tab/>Informacinių sistemų komponentų administratoriai privalo patikrinti (peržiūrėti) informacinių sistemų sąranką ir informacinių sistemų būsenos rodikl</text:span><text:span text:style-name="T739">ius reguliariai – ne rečiau kaip kartą per metus ir (arba) po informacinių sistemų pokyčio.<text:s/></text:span></text:p>
      <text:p text:style-name="P740"><text:span text:style-name="T741">21</text:span><text:span text:style-name="T742">.</text:span><text:span text:style-name="T743"><text:tab/>Teisės aktai, kuriais vadovaujamasi tvarkant informacinių sistemų elektroninę informaciją ir užtikrinant jos saugą:<text:s/></text:span></text:p>
      <text:p text:style-name="P744"><text:span text:style-name="T745">21.1</text:span><text:span text:style-name="T746">.</text:span><text:span text:style-name="T747"><text:tab/>Lietuvos Respublikos kiberneti</text:span><text:span text:style-name="T748">nio saugumo įstatymas;</text:span></text:p>
      <text:p text:style-name="P749"><text:span text:style-name="T750">21.2</text:span><text:span text:style-name="T751">.</text:span><text:span text:style-name="T752"><text:tab/>Lietuvos Respublikos valstybės informacinių išteklių valdymo įstatymas;<text:s/></text:span></text:p>
      <text:p text:style-name="P753"><text:span text:style-name="T754">21.3</text:span><text:span text:style-name="T755">.</text:span><text:span text:style-name="T756"><text:tab/>Lietuvos Respublikos asmens duomenų teisinės apsaugos įstatymas;</text:span></text:p>
      <text:p text:style-name="P757"><text:span text:style-name="T758">21.4</text:span><text:span text:style-name="T759">.</text:span><text:span text:style-name="T760"><text:tab/>Bendrųjų elektroninės informacijos saugos reikalavimų aprašas, pa</text:span><text:span text:style-name="T761">tvirtintas Lietuvos Respublikos Vyriausybės 2013 m. liepos 24 d. nutarimu Nr. 716 „Dėl Bendrųjų elektroninės informacijos saugos reikalavimų aprašo, Saugos dokumentų turinio gairių aprašo ir Elektroninės informacijos, sudarančios valstybės informacinius iš</text:span><text:span text:style-name="T762">teklius, svarbos įvertinimo ir valstybės informacinių sistemų, registrų ir kitų informacinių sistemų klasifikavimo gairių aprašo patvirtinimo“;</text:span></text:p>
      <text:p text:style-name="P763"><text:span text:style-name="T764">21.5</text:span><text:span text:style-name="T765">.</text:span><text:span text:style-name="T766"><text:tab/>Klasifikavimo gairių aprašas; <text:s/></text:span></text:p>
      <text:p text:style-name="P767"><text:span text:style-name="T768">21.6</text:span><text:span text:style-name="T769">.</text:span><text:span text:style-name="T770"><text:tab/>Techniniai valstybės registrų (kadastrų), žinybinių registrų</text:span><text:span text:style-name="T771">, valstybės informacinių sistemų ir kitų informacinių sistemų elektroninės informacijos saugos reikalavimai, patvirtinti Lietuvos Respublikos vidaus reikalų ministro 2013 m. spalio 4 d. įsakymu Nr. 1V-832 „Dėl Techninių valstybės registrų (kadastrų), žinyb</text:span><text:span text:style-name="T772">inių registrų, valstybės informacinių sistemų ir kitų informacinių sistemų elektroninės informacijos saugos reikalavimų patvirtinimo“;</text:span></text:p>
      <text:p text:style-name="P773"><text:span text:style-name="T774">21.7.</text:span><text:span text:style-name="T775"><text:s/>Neteko galios nuo 2018-08-29</text:span></text:p>
      <text:p text:style-name="P776">Papunkčio naikinimas:</text:p>
      <text:p text:style-name="P777"><text:span text:style-name="T778">Nr.<text:s/></text:span><text:a xlink:href="https://www.e-tar.lt/portal/legalAct.html?documentId=02141670aaba11e88f64a5ecc703f89b" office:target-frame-name="_top" xlink:show="replace"><text:span text:style-name="T779">1R-163</text:span></text:a><text:span text:style-name="T780">, 2018-08-28, paskelbta TAR 2018-08-28, i. k. 2018-13501</text:span></text:p>
      <text:p text:style-name="Normal"/>
      <text:p text:style-name="P781"><text:span text:style-name="T782">21.8</text:span><text:span text:style-name="T783">.</text:span><text:span text:style-name="T784"><text:tab/></text:span><text:span text:style-name="T785">Lietuvos standartai LST ISO/IEC 27002 ir LST ISO/IEC 27001, kiti Lietuvos ir tarptautiniai standartai, reglamentuojantys informacijos saugą; kiti teisės aktai, reglamentuojantys informacinių sistemų elektroninės informacijos tvarkymą, elektroninės informac</text:span><text:span text:style-name="T786">ijos saugą, kibernetinį saugumą bei informacinių sistemų valdytojo ir tvarkytojo veiklą.<text:s/></text:span></text:p>
      <text:p text:style-name="P787"/>
      <text:p text:style-name="P788"><text:span text:style-name="T789">II</text:span><text:span text:style-name="T790"><text:s/>skyrius</text:span></text:p>
      <text:p text:style-name="P791"><text:span text:style-name="T792">Elektroninės informacijos saugos valdymas</text:span></text:p>
      <text:p text:style-name="P793"/>
      <text:p text:style-name="P794"><text:span text:style-name="T795">22</text:span><text:span text:style-name="T796">.</text:span><text:span text:style-name="T797"><text:tab/>Registrų centro tvarkomuose registruose ir informacinėse sistemose tvarkoma elektroninė<text:s/></text:span><text:span text:style-name="T798">informacija priskiriama šioms elektroninės informacijos svarbos kategorijoms:</text:span></text:p>
      <text:p text:style-name="P799"><text:span text:style-name="T800">22.1</text:span><text:span text:style-name="T801">.  Lietuvos Respublikos adresų registre, Juridinių asmenų registre, Lietuvos Respublikos gyventojų registre, Lietuvos Respublikos hipotekos registre, Nekilnojamojo turto re</text:span><text:span text:style-name="T802">gistre, Turto arešto aktų registre tvarkoma elektroninė informacija priskiriama ypatingos svarbos elektroninės informacijos kategorijai. Lietuvos Respublikos adresų registro ir Turto arešto aktų registro elektroninė informacija šiai kategorijai priskiriama</text:span><text:span text:style-name="T803"><text:s/>vadovaujantis Klasifikavimo gairių aprašo 7.1 ir 7.2 papunkčių nuostatomis, Juridinių asmenų registro, Lietuvos Respublikos gyventojų registro, Lietuvos Respublikos hipotekos registro, Nekilnojamojo turto registro ir  Elektroninio dokumentų archyvo inform</text:span><text:span text:style-name="T804">acinės sistemos – Klasifikavimo gairių aprašo 7.1–7.3 papunkčių nuostatomis;</text:span></text:p>
      <text:p text:style-name="P805">Papunkčio pakeitimai:</text:p>
      <text:p text:style-name="P806"><text:span text:style-name="T807">Nr.<text:s/></text:span><text:a xlink:href="https://www.e-tar.lt/portal/legalAct.html?documentId=f7cc8ad0f86611e880d0fe0db08fac89" office:target-frame-name="_top" xlink:show="replace"><text:span text:style-name="T808">1R-264</text:span></text:a><text:span text:style-name="T809">, 2018-12-05, paskelbta TAR 2018-12-05, i. k. 201</text:span><text:span text:style-name="T810">8-19787</text:span></text:p>
      <text:p text:style-name="Normal"/>
      <text:p text:style-name="P811"><text:span text:style-name="T812">22.2</text:span><text:span text:style-name="T813">.</text:span><text:span text:style-name="T814"><text:tab/>Įgaliojimų registre, Neveiksnių ir ribotai veiksnių asmenų registre, Sutarčių registre, Testamentų registre, Vedybų sutarčių registre, Antstolių informacinėje sistemoje, Juridinių asmenų dalyvių informacinėje sistemoje, Licencijų informa</text:span><text:span text:style-name="T815">cinėje sistemoje, Piniginių lėšų apribojimų informacinėje sistemoje, Politinių partijų narių sąrašų informacinėje sistemoje tvarkoma elektroninė informacija priskiriama svarbios elektroninės informacijos kategorijai. Įgaliojimų registro ir Testamentų regis</text:span><text:span text:style-name="T816">tro elektroninė informacija šiai kategorijai priskiriama vadovaujantis Klasifikavimo gairių aprašo 8.1–8.3 papunkčių nuostatomis, Neveiksnių ir ribotai veiksnių asmenų registro, Sutarčių registro, <text:s/>Vedybų sutarčių registro ir Piniginių lėšų apribojimų info</text:span><text:span text:style-name="T817">rmacinės sistemos – Klasifikavimo gairių aprašo 8.2 ir 8.3 papunkčių nuostatomis, Antstolių informacinės sistemos, Juridinių asmenų dalyvių informacinės sistemos, Licencijų informacinės sistemos, Politinių partijų narių sąrašų informacinės sistemos – Klasi</text:span><text:span text:style-name="T818">fikavimo gairių aprašo 8.3 ir 8.5 papunkčių nuostatomis;<text:s/></text:span></text:p>
      <text:p text:style-name="P819"><text:span text:style-name="T820">22.3</text:span><text:span text:style-name="T821">.</text:span><text:span text:style-name="T822"><text:tab/>Elektroninio dokumentų archyvo informacinėje sistemoje tvarkoma skirtingos svarbos – ypatingos svarbos ir svarbi – elektroninė informacija. Elektroninio dokumentų archyvo informacinėje sis</text:span><text:span text:style-name="T823">temoje tvarkomi iš kitų Registrų centro tvarkomų informacinių sistemų gauti elektroniniai dokumentai, popierinių dokumentų duomenys ir jų skaitmeninės kopijos, kurių svarbos kategorijos ir priskyrimo tam tikrai svarbos kategorijai kriterijai nurodyti saugo</text:span><text:span text:style-name="T824">s nuostatų 22.1 ir 22.2 papunkčiuose.</text:span></text:p>
      <text:p text:style-name="P825"><text:span text:style-name="T826">23</text:span><text:span text:style-name="T827">.</text:span><text:span text:style-name="T828"><text:tab/>Registrų centro tvarkomi registrai ir informacinės sistemos pagal juose tvarkomos informacijos svarbą priskiriami šioms kategorijoms:</text:span></text:p>
      <text:p text:style-name="P829"><text:span text:style-name="T830">23.1</text:span><text:span text:style-name="T831">. Juridinių asmenų registras, Lietuvos Respublikos adresų registras,</text:span><text:span text:style-name="T832"><text:s/>Lietuvos Respublikos gyventojų registras, Lietuvos Respublikos hipotekos registras, Nekilnojamojo turto registras, Turto arešto aktų registras, Metrikacijos ir gyvenamosios vietos deklaravimo informacinė sistema ir Elektroninio dokumentų archyvo informaci</text:span><text:span text:style-name="T833">nė sistema, vadovaujantis Klasifikavimo gairių aprašo 12.1 papunkčiu, priskiriami pirmajai kategorijai;</text:span></text:p>
      <text:p text:style-name="P834">Papunkčio pakeitimai:</text:p>
      <text:p text:style-name="P835"><text:span text:style-name="T836">Nr.<text:s/></text:span><text:a xlink:href="https://www.e-tar.lt/portal/legalAct.html?documentId=02141670aaba11e88f64a5ecc703f89b" office:target-frame-name="_top" xlink:show="replace"><text:span text:style-name="T837">1R-163</text:span></text:a><text:span text:style-name="T838">, 2018-08-28, paskelbt</text:span><text:span text:style-name="T839">a TAR 2018-08-28, i. k. 2018-13501</text:span></text:p>
      <text:p text:style-name="P840"><text:span text:style-name="T841">Nr.<text:s/></text:span><text:a xlink:href="https://www.e-tar.lt/portal/legalAct.html?documentId=f7cc8ad0f86611e880d0fe0db08fac89" office:target-frame-name="_top" xlink:show="replace"><text:span text:style-name="T842">1R-264</text:span></text:a><text:span text:style-name="T843">, 2018-12-05, paskelbta TAR 2018-12-05, i. k. 2018-19787</text:span></text:p>
      <text:p text:style-name="Normal"/>
      <text:p text:style-name="P844"><text:span text:style-name="T845">23.2</text:span><text:span text:style-name="T846">.</text:span><text:span text:style-name="T847"><text:tab/>Įgaliojimų registras, Neveiksnių ir ribotai v</text:span><text:span text:style-name="T848">eiksnių asmenų registras, Sutarčių registras, Testamentų registras, Vedybų sutarčių registras, Antstolių informacinė sistema, Juridinių asmenų dalyvių informacinė sistema, Licencijų informacinė sistema, Piniginių lėšų apribojimų informacinė sistema, Politi</text:span><text:span text:style-name="T849">nių partijų narių sąrašų informacinė sistema, vadovaujantis Klasifikavimo gairių aprašo 12.2 papunkčiu, priskiriami antrajai kategorijai;</text:span></text:p>
      <text:p text:style-name="P850"><text:span text:style-name="T851">23.3</text:span><text:span text:style-name="T852">.</text:span><text:span text:style-name="T853"><text:tab/>Teisinės pagalbos paslaugų informacinė sistema, vadovaujantis Klasifikavimo gairių aprašo 12.3 papunkčiu, pr</text:span><text:span text:style-name="T854">iskiriama trečiajai kategorijai.</text:span><text:s/></text:p>
      <text:p text:style-name="P855">Papildyta papunkčiu:</text:p>
      <text:p text:style-name="P856"><text:span text:style-name="T857">Nr.<text:s/></text:span><text:a xlink:href="https://www.e-tar.lt/portal/legalAct.html?documentId=02141670aaba11e88f64a5ecc703f89b" office:target-frame-name="_top" xlink:show="replace"><text:span text:style-name="T858">1R-163</text:span></text:a><text:span text:style-name="T859">, 2018-08-28, paskelbta TAR 2018-08-28, i. k. 2018-13501</text:span></text:p>
      <text:p text:style-name="Normal"/>
      <text:p text:style-name="P860"><text:span text:style-name="T861">24.</text:span><text:span text:style-name="T862"><text:s/>Neteko galios nuo 2018-08-29</text:span></text:p>
      <text:p text:style-name="P863">Punkto naikinimas:</text:p>
      <text:p text:style-name="P864"><text:span text:style-name="T865">Nr.<text:s/></text:span><text:a xlink:href="https://www.e-tar.lt/portal/legalAct.html?documentId=02141670aaba11e88f64a5ecc703f89b" office:target-frame-name="_top" xlink:show="replace"><text:span text:style-name="T866">1R-163</text:span></text:a><text:span text:style-name="T867">, 2018-08-28, paskelbta TAR 2018-08-28, i. k. 2018-13501</text:span></text:p>
      <text:p text:style-name="Normal"/>
      <text:p text:style-name="P868"><text:span text:style-name="T869">25</text:span><text:span text:style-name="T870">. Saugos įgaliotinis,<text:s/></text:span><text:span text:style-name="T871">atsižvelgdamas į Nacionalinio kibernetinio saugumo centro prie Lietuvos Respublikos krašto apsaugos ministerijos interneto svetainėje skelbiamą metodinę priemonę „Rizikos analizės vadovas“, Lietuvos ir tarptautinius grupės „Informacijos technologija. Saugu</text:span><text:span text:style-name="T872">mo technika“ standartus, kasmet organizuoja informacinių sistemų rizikos įvertinimą. Prireikus saugos įgaliotinis gali organizuoti neeilinį informacinių sistemų rizikos įvertinimą. Informacinių sistemų tvarkytojo rašytiniu pavedimu informacinių sistemų riz</text:span><text:span text:style-name="T873">ikos įvertinimą gali atlikti pats saugos įgaliotinis. Kartu su informacinių sistemų rizikos įvertinimu ir (arba) saugos nuostatų 29 punkte nurodytu informacinių technologijų saugos atitikties vertinimu turi būti atliekamas grėsmių ir pažeidžiamumų, galinči</text:span><text:span text:style-name="T874">ų turėti įtakos informacinių sistemų kibernetiniam saugumui, vertinimas.</text:span></text:p>
      <text:p text:style-name="P875">Punkto pakeitimai:</text:p>
      <text:p text:style-name="P876"><text:span text:style-name="T877">Nr.<text:s/></text:span><text:a xlink:href="https://www.e-tar.lt/portal/legalAct.html?documentId=f0692e908a7211e8adc2b65cf0f647e0" office:target-frame-name="_top" xlink:show="replace"><text:span text:style-name="T878">1R-128</text:span></text:a><text:span text:style-name="T879">, 2018-07-18, paskelbta TAR 2018-07-18, i. k. 2018-12149</text:span></text:p>
      <text:p text:style-name="Normal"/>
      <text:p text:style-name="P880"><text:span text:style-name="T881">26</text:span><text:span text:style-name="T882">.</text:span><text:span text:style-name="T883"><text:tab/>Informacinių sistemų rizikos įvertinimo rezultatai išdėstomi rizikos įvertinimo ataskaitoje, kuri pateikiama informacinių sistemų valdytojo vadovui ir informacinių sistemų tvarkytojo vadovui. Rizikos įvertinimo ataskaita rengiama įvertinant rizik</text:span><text:span text:style-name="T884">os veiksnius, galinčius turėti įtakos elektroninės informacijos saugai, jų galimą žalą, pasireiškimo tikimybę ir pobūdį, galimus rizikos valdymo būdus, rizikos priimtinumo kriterijus. Svarbiausi rizikos veiksniai yra šie:</text:span></text:p>
      <text:p text:style-name="P885"><text:span text:style-name="T886">26.1</text:span><text:span text:style-name="T887">.</text:span><text:span text:style-name="T888"><text:tab/>subjektyvūs netyčiniai (el</text:span><text:span text:style-name="T889">ektroninės informacijos tvarkymo klaidos ir apsirikimai, elektroninės informacijos ištrynimas, klaidingas elektroninės informacijos teikimas, fiziniai elektroninės informacijos technologijų sutrikimai, elektroninės informacijos perdavimo tinklais triktys,<text:s/></text:span><text:span text:style-name="T890">programinės įrangos klaidos, netinkamas veikimas ir kita);</text:span></text:p>
      <text:p text:style-name="P891"><text:span text:style-name="T892">26.2</text:span><text:span text:style-name="T893">.</text:span><text:span text:style-name="T894"><text:tab/>subjektyvūs tyčiniai (nesankcionuotas naudojimasis informacinėmis sistemomis elektroninei informacijai gauti, elektroninės informacijos pakeitimas ar sunaikinimas, informacinių technologi</text:span><text:span text:style-name="T895">jų duomenų perdavimo tinklais sutrikdymai, saugumo pažeidimai, vagystės ir kita);</text:span></text:p>
      <text:p text:style-name="P896"><text:span text:style-name="T897">26.3</text:span><text:span text:style-name="T898">.</text:span><text:span text:style-name="T899"><text:tab/>veiksniai, nurodyti Atleidimo nuo atsakomybės esant nenugalimos jėgos (</text:span><text:span text:style-name="T900">force majeure</text:span><text:span text:style-name="T901">) aplinkybėms taisyklių, patvirtintų Lietuvos Respublikos Vyriausybės 1996 m. li</text:span><text:span text:style-name="T902">epos 15 d. nutarimu Nr. 840 „Dėl Atleidimo nuo atsakomybės esant nenugalimos jėgos (</text:span><text:span text:style-name="T903">force majeure</text:span><text:span text:style-name="T904">) aplinkybėms taisyklių patvirtinimo“, 3 punkte.</text:span></text:p>
      <text:p text:style-name="P905"><text:span text:style-name="T906">27</text:span><text:span text:style-name="T907">.</text:span><text:span text:style-name="T908"><text:tab/>Atsižvelgdamas į rizikos vertinimo ataskaitą, informacinių sistemų valdytojas prireikus tvirtina riz</text:span><text:span text:style-name="T909">ikos įvertinimo ir rizikos valdymo priemonių planą, kuriame, be kita ko, numatomas techninių, administracinių, organizacinių ir kitų išteklių poreikis rizikos valdymo priemonėms įgyvendinti.<text:s/></text:span></text:p>
      <text:p text:style-name="P910"><text:span text:style-name="T911">28</text:span><text:span text:style-name="T912">. Rizikos įvertinimo ataskaitos, rizikos įvertinimo ir riz</text:span><text:span text:style-name="T913">ikos valdymo priemonių plano kopijas informacinės sistemos valdytojas ne vėliau kaip per 5 darbo dienas nuo minėtų dokumentų priėmimo pateikia Valstybės informacinių išteklių atitikties elektroninės informacijos saugos (kibernetinio saugumo) reikalavimams<text:s/></text:span><text:span text:style-name="T914">stebėsenos sistemai Valstybės informacinių išteklių atitikties elektroninės informacijos saugos reikalavimams stebėsenos sistemos nuostatų, patvirtintų Lietuvos Respublikos vidaus reikalų ministro 2012 m. spalio 16 d. įsakymu Nr. 1V-740 „Dėl Valstybės info</text:span><text:span text:style-name="T915">rmacinių išteklių atitikties elektroninės informacijos saugos reikalavimams stebėsenos sistemos nuostatų patvirtinimo“, nustatyta tvarka.</text:span></text:p>
      <text:p text:style-name="P916">Punkto pakeitimai:</text:p>
      <text:p text:style-name="P917"><text:span text:style-name="T918">Nr.<text:s/></text:span><text:a xlink:href="https://www.e-tar.lt/portal/legalAct.html?documentId=f0692e908a7211e8adc2b65cf0f647e0" office:target-frame-name="_top" xlink:show="replace"><text:span text:style-name="T919">1R-128</text:span></text:a><text:span text:style-name="T920">, 2018-07-18, paskelbta TAR 2018-07-18, i. k. 2018-12149</text:span></text:p>
      <text:p text:style-name="Normal"/>
      <text:p text:style-name="P921"><text:span text:style-name="T922">29</text:span><text:span text:style-name="T923">.</text:span><text:span text:style-name="T924"><text:tab/>Siekiant užtikrinti saugos dokumentuose nustatytų elektroninės informacijos saugos (kibernetinio saugumo) reikalavimų įgyvendinimo organizavimą ir kontrolę, turi būti organizuojamas</text:span><text:span text:style-name="T925"><text:s/>informacinių sistemų informacinių technologijų saugos atitikties vertinimas:</text:span></text:p>
      <text:p text:style-name="P926"><text:span text:style-name="T927">29.1</text:span><text:span text:style-name="T928">.</text:span><text:span text:style-name="T929"><text:tab/><text:s/>informacinių sistemų informacinių technologijų saugos atitikties vertinimas turi būti organizuojamas ne rečiau kaip kartą per metus, jei teisės aktuose nenustatyta kitai</text:span><text:span text:style-name="T930">p. Pirmosios kategorijos informacinių sistemų informacinių technologijų saugos atitikties vertinimą ne rečiau kaip kartą per trejus metus turi atlikti nepriklausomi, visuotinai pripažintų tarptautinių organizacijų sertifikuoti informacinių sistemų auditori</text:span><text:span text:style-name="T931">ai;</text:span></text:p>
      <text:p text:style-name="P932"><text:span text:style-name="T933">29.2</text:span><text:span text:style-name="T934">.</text:span><text:span text:style-name="T935"><text:tab/>informacinių sistemų atitikties Organizacinių ir techninių kibernetinio saugumo reikalavimų, taikomų ypatingos svarbos informacinei infrastruktūrai ir valstybės informaciniams ištekliams, apraše, patvirtintame Lietuvos Respublikos Vyriausybės</text:span><text:span text:style-name="T936"><text:s/>2016 m. balandžio 20 d. nutarimu Nr. 387 „Dėl Organizacinių ir techninių kibernetinio saugumo reikalavimų, taikomų ypatingos svarbos informacinei infrastruktūrai ir valstybės informaciniams ištekliams, aprašo patvirtinimo“, nustatytiems organizaciniams ir</text:span><text:span text:style-name="T937"><text:s/>techniniams kibernetinio saugumo reikalavimams vertinimas turi būti organizuojamas ne rečiau kaip kartą per metus.</text:span></text:p>
      <text:p text:style-name="P938"><text:span text:style-name="T939">30</text:span><text:span text:style-name="T940">.</text:span><text:span text:style-name="T941"><text:tab/></text:span><text:span text:style-name="T942">Informacinių sistemų informacinių technologijų saugos atitikties vertinimo metu turi būti atliekamas kibernetinių atakų imitavimas ir vykdomos kibernetinių incidentų imitavimo pratybos. Imituojant kibernetines atakas rekomenduojama vadovautis tarptautiniu<text:s/></text:span><text:span text:style-name="T943">mastu pripažintų organizacijų (pvz., EC-COUNCIL, ISACA, NIST ir kt.) rekomendacijomis ir gerąja praktika. <text:s/></text:span></text:p>
      <text:p text:style-name="P944"><text:span text:style-name="T945">31</text:span><text:span text:style-name="T946">.</text:span><text:span text:style-name="T947"><text:tab/>Kibernetinių atakų imitavimas atliekamas šiais etapais:</text:span></text:p>
      <text:p text:style-name="P948"><text:span text:style-name="T949">31.1</text:span><text:span text:style-name="T950">.</text:span><text:span text:style-name="T951"><text:tab/>planavimo etapas. Parengiamas kibernetinių atakų imitavimo planas, kuriame a</text:span><text:span text:style-name="T952">pibrėžiami kibernetinių atakų imitavimo tikslai ir darbų apimtis, pateikiamas darbų grafikas, aprašomi planuojamų imituoti kibernetinių atakų tipai (išorinės ir (ar) vidinės), kibernetinių atakų imitavimo būdai (juodosios dėžės (angl.<text:s/></text:span><text:span text:style-name="T953">Black Box</text:span><text:span text:style-name="T954">), baltosios</text:span><text:span text:style-name="T955"><text:s/>dėžės (angl.<text:s/></text:span><text:span text:style-name="T956">White Box</text:span><text:span text:style-name="T957">) ir (arba) pilkosios dėžės (angl. Grey Box)), galima neigiama įtaka veiklai, kibernetinių atakų imitavimo metodologija, programiniai ir (arba) techniniai įrankiai ir priemonės, nurodomi už plano vykdymą atsakingi asmenys ir jų konta</text:span><text:span text:style-name="T958">ktai. Kibernetinių atakų imitavimo planas turi būti suderintas su informacinių sistemų tvarkytojo vadovu ir vykdomas tik gavus jo rašytinį pritarimą;</text:span></text:p>
      <text:p text:style-name="P959"><text:span text:style-name="T960">31.2</text:span><text:span text:style-name="T961">.</text:span><text:span text:style-name="T962"><text:tab/>žvalgybos (angl.<text:s/></text:span><text:span text:style-name="T963">Reconnaissance</text:span><text:span text:style-name="T964">) ir aptikimo (angl.<text:s/></text:span><text:span text:style-name="T965">Discovery</text:span><text:span text:style-name="T966">) etapas. Surenkama informacija api</text:span><text:span text:style-name="T967">e perimetrą, tinklo mazgus, tinklo mazguose veikiančių serverių ir kitų tinklo įrenginių operacines sistemas ir programinę įrangą, paslaugas (angl.<text:s/></text:span><text:span text:style-name="T968">Services</text:span><text:span text:style-name="T969">), pažeidžiamumą, konfigūracijas ir kitą sėkmingai kibernetinei atakai įvykdyti reikalingą informaci</text:span><text:span text:style-name="T970">ją. Šiame etape turi būti teikiamos tarpinės ataskaitos apie vykdomas veiklas ir jos rezultatus;</text:span></text:p>
      <text:p text:style-name="P971"><text:span text:style-name="T972">31.3</text:span><text:span text:style-name="T973">.</text:span><text:span text:style-name="T974"><text:tab/>kibernetinių atakų imitavimo etapas. Atliekami kibernetinių atakų imitavimo plane numatyti testai. Šiame etape turi būti teikiamos tarpinės ataskaito</text:span><text:span text:style-name="T975">s apie vykdomas veiklas ir jos rezultatus;</text:span></text:p>
      <text:p text:style-name="P976"><text:span text:style-name="T977">31.4</text:span><text:span text:style-name="T978">.</text:span><text:span text:style-name="T979"><text:tab/>ataskaitos parengimo etapas. Kibernetinių atakų imitavimo rezultatai turi būti išdėstomi informacinių technologijų saugos vertinimo ataskaitoje. Kibernetinių atakų imitavimo plane numatyti testų rezultat</text:span><text:span text:style-name="T980">ai turi būti detalizuojami ataskaitoje ir lyginami su planuotais. Kiekvienas aptiktas pažeidžiamumas turi būti detalizuojamas ir pateikiamos rekomendacijos jam pašalinti. Kibernetinių atakų imitavimo rezultatai turi būti pagrįsti patikimais įrodymais ir ri</text:span><text:span text:style-name="T981">zikos įvertimu. Jeigu <text:s/>nustatoma incidentų valdymo ir šalinimo, taip pat organizacijos nepertraukiamos veiklos užtikrinimo trūkumų, turi būti tobulinami veiklos tęstinumo planai.</text:span></text:p>
      <text:p text:style-name="P982"><text:span text:style-name="T983">32</text:span><text:span text:style-name="T984">.</text:span><text:span text:style-name="T985"><text:tab/>Informacinių sistemų saugos atitikties vertinimas atliekamas Inform</text:span><text:span text:style-name="T986">acinių technologijų saugos atitikties vertinimo metodikoje, patvirtintoje Lietuvos Respublikos vidaus reikalų ministro 2004 m. gegužės 6 d. įsakymu Nr. 1V-156 „Dėl Informacinių technologijų saugos atitikties vertinimo metodikos patvirtinimo“, nustatyta tva</text:span><text:span text:style-name="T987">rka. Atlikus informacinių technologijų saugos atitikties vertinimą, saugos įgaliotinis rengia ir teikia informacinės sistemos tvarkytojo vadovui informacinių technologijų saugos vertinimo ataskaitą. Atsižvelgdamas į informacinių technologijų saugos atitikt</text:span><text:span text:style-name="T988">ies vertinimo ataskaitą, saugos įgaliotinis prireikus parengia pastebėtų trūkumų šalinimo planą, kurį tvirtina, atsakingus vykdytojus paskiria ir įgyvendinimo terminus nustato informacinių sistemų valdytojo vadovas.</text:span></text:p>
      <text:p text:style-name="P989"><text:span text:style-name="T990">33</text:span><text:span text:style-name="T991">. Informacinių technologijų saugos</text:span><text:span text:style-name="T992"><text:s/>atitikties vertinimo ataskaitos, pastebėtų trūkumų šalinimo plano kopijas informacinių sistemų valdytojas ne vėliau kaip per 5 darbo dienas nuo minėtų dokumentų priėmimo pateikia Valstybės informacinių išteklių atitikties elektroninės informacijos saugos<text:s/></text:span><text:span text:style-name="T993">(kibernetinio saugumo) reikalavimams stebėsenos sistemai Valstybės informacinių išteklių atitikties elektroninės informacijos saugos reikalavimams stebėsenos sistemos nuostatų, patvirtintų Lietuvos Respublikos vidaus reikalų ministro 2012 m. spalio 16 d. į</text:span><text:span text:style-name="T994">sakymu Nr. 1V-740 „Dėl Valstybės informacinių išteklių atitikties elektroninės informacijos saugos reikalavimams stebėsenos sistemos nuostatų patvirtinimo“, nustatyta tvarka.</text:span></text:p>
      <text:p text:style-name="P995">Punkto pakeitimai:</text:p>
      <text:p text:style-name="P996"><text:span text:style-name="T997">Nr.<text:s/></text:span><text:a xlink:href="https://www.e-tar.lt/portal/legalAct.html?documentId=f0692e908a7211e8adc2b65cf0f647e0" office:target-frame-name="_top" xlink:show="replace"><text:span text:style-name="T998">1R-128</text:span></text:a><text:span text:style-name="T999">, 2018-07-18, paskelbta TAR 2018-07-18, i. k. 2018-12149</text:span></text:p>
      <text:p text:style-name="Normal"/>
      <text:p text:style-name="P1000"><text:span text:style-name="T1001">34</text:span><text:span text:style-name="T1002">. Elektroninės</text:span><text:span text:style-name="T1003"><text:s/>informacijos saugos (kibernetinio saugumo) būklė gerinama techninėmis, prog</text:span><text:span text:style-name="T1004">raminėmis, organizacinėmis ir kitomis informacinių sistemų elektroninės informacijos saugos (kibernetinio saugumo) priemonėmis, kurios pasirenkamos atsižvelgiant į informacinių sistemų valdytojo turimus išteklius, vadovaujantis šiais principais:</text:span></text:p>
      <text:p text:style-name="P1005"><text:span text:style-name="T1006">34.1</text:span><text:span text:style-name="T1007">.</text:span><text:span text:style-name="T1008"><text:tab/><text:s/>l</text:span><text:span text:style-name="T1009">iekamoji rizika turi būti sumažinta iki priimtino lygio;</text:span></text:p>
      <text:p text:style-name="P1010"><text:span text:style-name="T1011">34.2</text:span><text:span text:style-name="T1012">.</text:span><text:span text:style-name="T1013"><text:tab/><text:s/>priemonės diegimo kaina turi būti adekvati tvarkomos elektroninės informacijos vertei;</text:span></text:p>
      <text:p text:style-name="P1014"><text:span text:style-name="T1015">34.3</text:span><text:span text:style-name="T1016">.</text:span><text:span text:style-name="T1017"><text:tab/>atsižvelgiant į priemonių efektyvumą ir taikymo tikslingumą, turi būti įdiegtos prevencinės</text:span><text:span text:style-name="T1018">, detekcinės ir korekcinės elektroninės informacijos saugos (kibernetinio saugumo) <text:s/>priemonės.</text:span></text:p>
      <text:p text:style-name="P1019"/>
      <text:p text:style-name="P1020"><text:span text:style-name="T1021">III</text:span><text:span text:style-name="T1022"><text:s/>skyrius</text:span></text:p>
      <text:p text:style-name="P1023"><text:span text:style-name="T1024">Organizaciniai ir techniniai reikalavimai</text:span></text:p>
      <text:p text:style-name="P1025"/>
      <text:p text:style-name="P1026"><text:span text:style-name="T1027">35</text:span><text:span text:style-name="T1028">.</text:span><text:span text:style-name="T1029"><text:tab/>Informacinėse sistemose naudojamų svetainių saugos valdymo reikalavimai:</text:span></text:p>
      <text:p text:style-name="P1030"><text:span text:style-name="T1031">35.1</text:span><text:span text:style-name="T1032">.</text:span><text:span text:style-name="T1033"><text:tab/></text:span><text:span text:style-name="T1034"><text:s/>svetainės turi atitikti Organizacinių ir techninių kibernetinio saugumo reikalavimų, taikomų ypatingos svarbos informacinei infrastruktūrai ir valstybės informaciniams ištekliams, aprašo, patvirtinto Lietuvos Respublikos Vyriausybės 2016 m. balandžio 20 d</text:span><text:span text:style-name="T1035">. nutarimu Nr. 387 „Dėl Organizacinių ir techninių kibernetinio saugumo reikalavimų, taikomų ypatingos svarbos informacinei infrastruktūrai ir valstybės informaciniams ištekliams, aprašo patvirtinimo“, <text:s/>reikalavimus, Techninių valstybės registrų (kadastrų)</text:span><text:span text:style-name="T1036">, žinybinių registrų, valstybės informacinių sistemų ir kitų informacinių sistemų elektroninės informacijos saugos reikalavimus, patvirtintus Lietuvos Respublikos vidaus reikalų ministro 2013 m. spalio 4 d. įsakymu Nr. 1V-832 „Dėl Techninių valstybės regis</text:span><text:span text:style-name="T1037">trų (kadastrų), žinybinių registrų, valstybės informacinių sistemų ir kitų informacinių sistemų elektroninės informacijos saugos reikalavimų patvirtinimo“;</text:span></text:p>
      <text:p text:style-name="P1038"><text:span text:style-name="T1039">35.2</text:span><text:span text:style-name="T1040">.</text:span><text:span text:style-name="T1041"><text:tab/></text:span><text:span text:style-name="T1042">svetainių užkardos turi būti sukonfigūruotos taip, kad prie svetainių turinio valdymo sistemų (toliau – TVS) būtų galima jungtis tik iš vidinio informacinių sistemų tvarkytojo kompiuterinio tinklo arba nustatytų IP (angl.<text:s/></text:span><text:span text:style-name="T1043">Internet Protocol</text:span><text:span text:style-name="T1044">) adresų;</text:span></text:p>
      <text:p text:style-name="P1045"><text:span text:style-name="T1046">35.3</text:span><text:span text:style-name="T1047">.</text:span><text:span text:style-name="T1048"><text:tab/>turi būti pakeistos numatytos prisijungimo prie svetainių TVS ir administravimo skydų (angl.<text:s/></text:span><text:span text:style-name="T1049">Panel</text:span><text:span text:style-name="T1050">) nuorodos (angl.<text:s/></text:span><text:span text:style-name="T1051">Default path</text:span><text:span text:style-name="T1052">) ir slaptažodžiai;</text:span></text:p>
      <text:p text:style-name="P1053"><text:span text:style-name="T1054">35.4</text:span><text:span text:style-name="T1055">.</text:span><text:span text:style-name="T1056"><text:tab/>turi būti užtikrinama, kad prie svetainių TVS ir administravimo skydų būtų galima jungtis tik n</text:span><text:span text:style-name="T1057">audojantis šifruotu ryšiu;</text:span></text:p>
      <text:p text:style-name="P1058"><text:span text:style-name="T1059">35.5</text:span><text:span text:style-name="T1060">.</text:span><text:span text:style-name="T1061"><text:tab/>informacinėse sistemose naudojamų svetainių sauga turi būti vertinama informacinių sistemų rizikos įvertinimo metu ir (arba) informacinių sistemų informacinių technologijų saugos atitikties vertinimo metu, atliekamų<text:s/></text:span><text:span text:style-name="T1062">sau</text:span><text:span text:style-name="T1063">gos nuostatų II skyriuje nustatyta tvarka.<text:s/></text:span></text:p>
      <text:p text:style-name="P1064"><text:span text:style-name="T1065">36</text:span><text:span text:style-name="T1066">.</text:span><text:span text:style-name="T1067"><text:tab/>Programinės įrangos, skirtos informacinėms sistemoms apsaugoti nuo kenksmingos programinės įrangos (virusų, šnipinėjimo programinės įrangos, nepageidaujamo elektroninio pašto ir pan.), naudojimo nuostat</text:span><text:span text:style-name="T1068">os ir jos atnaujinimo reikalavimai:</text:span></text:p>
      <text:p text:style-name="P1069"><text:span text:style-name="T1070">36.1</text:span><text:span text:style-name="T1071">.</text:span><text:span text:style-name="T1072"><text:tab/>tarnybinėse stotyse ir vidinių informacinių sistemų naudotojų kompiuteriuose turi būti naudojamos centralizuotai valdomos ir atnaujinamos kenksmingos programinės įrangos aptikimo, stebėjimo realiu laiku priemonės</text:span><text:span text:style-name="T1073">;</text:span></text:p>
      <text:p text:style-name="P1074"><text:span text:style-name="T1075">36.2</text:span><text:span text:style-name="T1076">.</text:span><text:span text:style-name="T1077"><text:tab/>informacinių sistemų komponentai be kenksmingos programinės įrangos aptikimo priemonių gali būti eksploatuojami, jeigu rizikos vertinimo metu patvirtinama, kad šių komponentų rizika yra priimtina;</text:span></text:p>
      <text:p text:style-name="P1078"><text:span text:style-name="T1079">36.3</text:span><text:span text:style-name="T1080">.</text:span><text:span text:style-name="T1081"><text:tab/>kenksmingos programinės įrangos aptik</text:span><text:span text:style-name="T1082">imo priemonės turi atsinaujinti automatiškai ne rečiau kaip kartą per 24 valandas. Informacinių sistemų komponentų administratorius turi būti automatiškai informuojamas elektroniniu paštu apie tai, kuriems informacinių sistemų posistemiams, funkciškai sava</text:span><text:span text:style-name="T1083">rankiškoms sudedamosioms dalims, vidinių informacinių sistemų naudotojų kompiuteriams ir kitiems informacinių sistemų komponentams yra pradelstas kenksmingos programinės įrangos aptikimo priemonių atsinaujinimo laikas, kenksmingos programinės įrangos aptik</text:span><text:span text:style-name="T1084">imo priemonės netinkamai funkcionuoja arba yra išjungtos.<text:s/></text:span></text:p>
      <text:p text:style-name="P1085"><text:span text:style-name="T1086">37</text:span><text:span text:style-name="T1087">.</text:span><text:span text:style-name="T1088"><text:tab/>Programinės įrangos, įdiegtos kompiuteriuose ir serveriuose, naudojimo nuostatos:</text:span></text:p>
      <text:p text:style-name="P1089"><text:span text:style-name="T1090">37.1</text:span><text:span text:style-name="T1091">.</text:span><text:span text:style-name="T1092"><text:tab/>informacinių sistemų tarnybinėse stotyse ir vidinių informacinių sistemų naudotojų kompiuteriuose</text:span><text:span text:style-name="T1093"><text:s/>turi būti naudojama tik legali programinė įranga;</text:span></text:p>
      <text:p text:style-name="P1094"><text:span text:style-name="T1095">37.2</text:span><text:span text:style-name="T1096">.</text:span><text:span text:style-name="T1097"><text:tab/>vidinių informacinių sistemų naudotojų kompiuteriuose naudojama programinė įranga turi būti įtraukta į su informacinių sistemų valdytoju suderintą leistinos naudoti programinės įrangos sąrašą. Le</text:span><text:span text:style-name="T1098">istinos programinės įrangos sąrašą turi parengti, ne rečiau kaip kartą per metus peržiūrėti ir prireikus atnaujinti saugos įgaliotinis;</text:span></text:p>
      <text:p text:style-name="P1099"><text:span text:style-name="T1100">37.3</text:span><text:span text:style-name="T1101">.</text:span><text:span text:style-name="T1102"><text:tab/>tarnybinių stočių ir vidinių informacinių sistemų naudotojų kompiuterių operacinės sistemos, kibernetiniam sau</text:span><text:span text:style-name="T1103">gumui užtikrinti naudojamų priemonių ir kitos naudojamos programinės įrangos gamintojų rekomenduojami atnaujinimai, klaidų pataisymai turi būti operatyviai išbandomi ir įdiegiami;</text:span></text:p>
      <text:p text:style-name="P1104"><text:span text:style-name="T1105">37.4</text:span><text:span text:style-name="T1106">.</text:span><text:span text:style-name="T1107"><text:tab/>saugos administratorius reguliariai, ne rečiau kaip kartą per<text:s/></text:span><text:span text:style-name="T1108">savaitę, turi įvertinti informaciją apie neįdiegtus rekomenduojamus gamintojų atnaujinimus ir susijusius saugos pažeidžiamumo svarbos lygius informacinių sistemų posistemiuose, funkciškai savarankiškose sudedamosiose dalyse, vidinių informacinių sistemų na</text:span><text:span text:style-name="T1109">udotojų kompiuteriuose. Apie įvertinimo rezultatus saugos administratorius turi informuoti saugos įgaliotinį ir kibernetinio saugumo vadovą;</text:span></text:p>
      <text:p text:style-name="P1110"><text:span text:style-name="T1111">37.5</text:span><text:span text:style-name="T1112">.</text:span><text:span text:style-name="T1113"><text:tab/>programinė įranga turi būti prižiūrima ir atnaujinama laikantis gamintojo reikalavimų ir rekomendacijų;<text:s/></text:span></text:p>
      <text:p text:style-name="P1114"><text:span text:style-name="T1115">37.6</text:span><text:span text:style-name="T1116">.</text:span><text:span text:style-name="T1117"><text:tab/>programinės įrangos diegimą, konfigūravimą, priežiūrą ir gedimų šalinimą turi atlikti kvalifikuoti specialistai – informacinių sistemų komponentų administratoriai arba tokias paslaugas teikiantys kvalifikuoti paslaugų teikėjai;</text:span></text:p>
      <text:p text:style-name="P1118"><text:span text:style-name="T1119">37.7</text:span><text:span text:style-name="T1120">.</text:span><text:span text:style-name="T1121"><text:tab/></text:span><text:span text:style-name="T1122">programinė įranga turi būti testuojama naudojant atskirą testavimo aplinką, kurioje esantys asmens duomenys turi būti naudojami vadovaujantis Bendraisiais reikalavimais asmens duomenų saugumo priemonėms;</text:span></text:p>
      <text:p text:style-name="P1123"><text:span text:style-name="T1124">37.8</text:span><text:span text:style-name="T1125">.</text:span><text:span text:style-name="T1126"><text:tab/>informacinių sistemų programinė įranga tur</text:span><text:span text:style-name="T1127">i turėti apsaugą nuo pagrindinių per tinklą vykdomų atakų: SQL įskverbties (angl.<text:s/></text:span><text:span text:style-name="T1128">SQL injection</text:span><text:span text:style-name="T1129">), XSS (angl.<text:s/></text:span><text:span text:style-name="T1130">Cross-site scripting</text:span><text:span text:style-name="T1131">), atkirtimo nuo paslaugos (angl. DOS), dedikuoto atkirtimo nuo paslaugos (angl.<text:s/></text:span><text:span text:style-name="T1132">DDOS</text:span><text:span text:style-name="T1133">) ir kitų; pagrindinių per tinklą vykdomų<text:s/></text:span><text:span text:style-name="T1134">atakų sąrašas skelbiamas Atviro tinklo programų saugumo projekto (angl.<text:s/></text:span><text:span text:style-name="T1135">The Open Web Application Security Project<text:s/></text:span><text:span text:style-name="T1136">(</text:span><text:span text:style-name="T1137">OWASP</text:span><text:span text:style-name="T1138">)) interneto svetainėje www.owasp.org;</text:span></text:p>
      <text:p text:style-name="P1139"><text:span text:style-name="T1140">37.9</text:span><text:span text:style-name="T1141">. elektroninės informacijos saugos (kibernetinio saugumo) priemonių nustatymai turi būti<text:s/></text:span><text:span text:style-name="T1142">atlikti vadovaujantis šių priemonių gamintojo ir bent viena gerąja saugumo praktikos rekomendacija.</text:span><text:s/></text:p>
      <text:p text:style-name="P1143">Papildyta papunkčiu:</text:p>
      <text:p text:style-name="P1144"><text:span text:style-name="T1145">Nr.<text:s/></text:span><text:a xlink:href="https://www.e-tar.lt/portal/legalAct.html?documentId=f0692e908a7211e8adc2b65cf0f647e0" office:target-frame-name="_top" xlink:show="replace"><text:span text:style-name="T1146">1R-128</text:span></text:a><text:span text:style-name="T1147">, 2018-07-18, paskelbta TA</text:span><text:span text:style-name="T1148">R 2018-07-18, i. k. 2018-12149</text:span></text:p>
      <text:p text:style-name="Normal"/>
      <text:p text:style-name="P1149"><text:span text:style-name="T1150">38</text:span><text:span text:style-name="T1151">.</text:span><text:span text:style-name="T1152"><text:tab/>Kompiuterių tinklo filtravimo įrangos (užkardų, turinio kontrolės sistemų, įgaliotųjų serverių ir kt.) pagrindinės naudojimo nuostatos:</text:span></text:p>
      <text:p text:style-name="P1153"><text:span text:style-name="T1154">38.1</text:span><text:span text:style-name="T1155">.</text:span><text:span text:style-name="T1156"><text:tab/>kompiuterių tinklai turi būti atskirti nuo viešųjų elektroninių ryšių<text:s/></text:span><text:span text:style-name="T1157">tinklų (interneto) naudojant užkardas, automatinę įsilaužimų aptikimo ir prevencijos įrangą, atkirtimo nuo paslaugos, dedikuoto atkirtimo nuo paslaugos įrangą;</text:span></text:p>
      <text:p text:style-name="P1158"><text:span text:style-name="T1159">38.2</text:span><text:span text:style-name="T1160">.</text:span><text:span text:style-name="T1161"><text:tab/>kompiuterių tinklų perimetro apsaugai turi būti naudojami filtrai, apsaugantys elektro</text:span><text:span text:style-name="T1162">niniame pašte ir viešuose ryšių tinkluose naršančių vidinių informacinių sistemų naudotojų kompiuterinę įrangą nuo kenksmingo kodo. Visas duomenų srautas į internetą ir iš jo turi būti filtruojamas naudojant apsaugą nuo virusų ir kitos kenksmingos programi</text:span><text:span text:style-name="T1163">nės įrangos;</text:span></text:p>
      <text:p text:style-name="P1164"><text:span text:style-name="T1165">38.3</text:span><text:span text:style-name="T1166">.</text:span><text:span text:style-name="T1167"><text:tab/>apsaugai nuo elektroninės informacijos nutekinimo turi būti naudojama duomenų srautų analizės ir kontrolės įranga;</text:span></text:p>
      <text:p text:style-name="P1168"><text:span text:style-name="T1169">38.4</text:span><text:span text:style-name="T1170">.</text:span><text:span text:style-name="T1171"><text:tab/>turi būti naudojamos turinio filtravimo sistemos;</text:span></text:p>
      <text:p text:style-name="P1172"><text:span text:style-name="T1173">38.5</text:span><text:span text:style-name="T1174">.</text:span><text:span text:style-name="T1175"><text:tab/>turi būti naudojamos taikomųjų programų<text:s/></text:span><text:span text:style-name="T1176">kontrolės sistemos.</text:span></text:p>
      <text:p text:style-name="P1177"><text:span text:style-name="T1178">39</text:span><text:span text:style-name="T1179">.</text:span><text:span text:style-name="T1180"><text:tab/>Leistinos kompiuterių naudojimo ribos:</text:span></text:p>
      <text:p text:style-name="P1181"><text:span text:style-name="T1182">39.1</text:span><text:span text:style-name="T1183">.</text:span><text:span text:style-name="T1184"><text:tab/></text:span><text:span text:style-name="T1185"><text:tab/>stacionarius kompiuterius leidžiama naudoti tik informacinių sistemų valdytojo ir informacinių sistemų tvarkytojo patalpose;</text:span></text:p>
      <text:p text:style-name="P1186"><text:span text:style-name="T1187">39.2</text:span><text:span text:style-name="T1188">.</text:span><text:span text:style-name="T1189"><text:tab/>nešiojamiesiems kompiuteriams, išnešamiems<text:s/></text:span><text:span text:style-name="T1190">iš informacinių sistemų valdytojo ar informacinių sistemų tvarkytojo patalpų, turi būti taikomos papildomos saugos priemonės (elektroninės informacijos šifravimas, prisijungimo ribojimai ir pan.);</text:span></text:p>
      <text:p text:style-name="P1191"><text:span text:style-name="T1192">39.3</text:span><text:span text:style-name="T1193">.</text:span><text:span text:style-name="T1194"><text:tab/>iš stacionarių ir nešiojamųjų kompiuterių ar elek</text:span><text:span text:style-name="T1195">troninės informacijos laikmenų, kurie perduodami remonto, techninės priežiūros paslaugų teikėjui arba nurašomi, turi būti neatkuriamai pašalinta visa nevieša elektroninė informacija.</text:span></text:p>
      <text:p text:style-name="P1196"><text:span text:style-name="T1197">40</text:span><text:span text:style-name="T1198">.</text:span><text:span text:style-name="T1199"><text:tab/>Metodai, kuriais leidžiama užtikrinti saugų elektroninės inform</text:span><text:span text:style-name="T1200">acijos teikimą ir (ar) gavimą:</text:span></text:p>
      <text:p text:style-name="P1201"><text:span text:style-name="T1202">40.1</text:span><text:span text:style-name="T1203">.</text:span><text:span text:style-name="T1204"><text:tab/>elektroninė informacija teikiama (daugkartinio teikimo atveju ir vienkartinio teikimo atveju) informacinių sistemų nuostatuose nustatyta tvarka;<text:s/></text:span></text:p>
      <text:p text:style-name="P1205"><text:span text:style-name="T1206">40.2</text:span><text:span text:style-name="T1207">.</text:span><text:span text:style-name="T1208"><text:tab/>užtikrinant saugų elektroninės informacijos teikimą ir (ar)<text:s/></text:span><text:span text:style-name="T1209">gavimą naudojamas šifravimas, virtualus privatus tinklas, skirtinės linijos, saugus elektroninių ryšių tinklas ar kitos priemonės, kuriomis užtikrinamas saugus elektroninės informacijos perdavimas. Elektroninei informacijai teikti ir (ar) gauti gali būti n</text:span><text:span text:style-name="T1210">audojamas saugus valstybinis duomenų perdavimo tinklas;</text:span></text:p>
      <text:p text:style-name="P1211"><text:span text:style-name="T1212">40.3</text:span><text:span text:style-name="T1213">.</text:span><text:span text:style-name="T1214"><text:tab/>elektroninė informacija automatiniu būdu turi būti teikiama ir (ar) gaunama tik pagal informacinių sistemų nuostatuose, duomenų teikimo sutartyse nustatytas specifikacijas ir sąlygas;</text:span></text:p>
      <text:p text:style-name="P1215"><text:span text:style-name="T1216">40.4</text:span><text:span text:style-name="T1217">.</text:span><text:span text:style-name="T1218"><text:tab/>nuotolinis prisijungimas prie informacinių sistemų galimas:</text:span></text:p>
      <text:p text:style-name="P1219"><text:span text:style-name="T1220">40.4.1</text:span><text:span text:style-name="T1221">.</text:span><text:span text:style-name="T1222"><text:tab/>naudojant transporto lygmens protokolus (angl.<text:s/></text:span><text:span text:style-name="T1223">Transport Layer Secure</text:span><text:span text:style-name="T1224">)</text:span><text:span text:style-name="T1225"><text:s/></text:span><text:span text:style-name="T1226">(toliau – TLS), reglamentuojančius informacinių sistemų naudotojo ir serverio abipusį tapatumo nustatymą, kad b</text:span><text:span text:style-name="T1227">ūtų užtikrintas šifruotas ryšys. Siekiant, kad elektroninės informacijos perdavimas iš serverio į interneto naršyklę ir iš interneto naršyklės į serverį būtų saugus, naudojamas TLS sertifikatas, patvirtinantis elektroninės informacijos šaltinio tapatumą ir</text:span><text:span text:style-name="T1228"><text:s/>šifruojantis informacinių sistemų naudotojo ir serverio siunčiamą ir gaunamą elektroninę informaciją. Informacinių sistemų interneto svetainėse TLS šifruota HTTP (angl.<text:s/></text:span><text:span text:style-name="T1229">HyperText Transfer Protocol</text:span><text:span text:style-name="T1230">) protokolo elektroninė informacija perduodama saugiu HTTPS</text:span><text:span text:style-name="T1231"><text:s/>(angl.<text:s/></text:span><text:span text:style-name="T1232">HyperText Transfer Protocol Secure</text:span><text:span text:style-name="T1233">) protokolu;</text:span></text:p>
      <text:p text:style-name="P1234"><text:span text:style-name="T1235">40.4.2</text:span><text:span text:style-name="T1236">.</text:span><text:span text:style-name="T1237"><text:tab/>naudojant virtualų privatų tinklą. Virtualiame tinkle turi būti naudojamas IPsec (angl.<text:s/></text:span><text:span text:style-name="T1238">Internet Protocol Security</text:span><text:span text:style-name="T1239">) protokolų rinkinys;</text:span></text:p>
      <text:p text:style-name="P1240"><text:span text:style-name="T1241">40.4.3</text:span><text:span text:style-name="T1242">.</text:span><text:span text:style-name="T1243"><text:tab/>naudojant saugaus apvalkalo protokolą (an</text:span><text:span text:style-name="T1244">gl.<text:s/></text:span><text:span text:style-name="T1245">Secure Shell</text:span><text:span text:style-name="T1246">) ir nuotolinio darbalaukio protokolą (angl</text:span><text:span text:style-name="T1247">. Remote Desktop Protocol)</text:span><text:span text:style-name="T1248">. Šia galimybe gali būti pasinaudota tik informacinių sistemų administravimo tikslais;</text:span></text:p>
      <text:p text:style-name="P1249"><text:span text:style-name="T1250">40.5</text:span><text:span text:style-name="T1251">.</text:span><text:span text:style-name="T1252"><text:tab/>šifro raktų ilgiai, šifro raktų generavimo algoritmai, šifro raktų apsik</text:span><text:span text:style-name="T1253">eitimo protokolai, sertifikato parašo šifravimo algoritmai ir kiti šifravimo algoritmai turi būti nustatomi atsižvelgiant į Lietuvos ir tarptautinių organizacijų ir standartų rekomendacijas, Organizacinius ir techninius kibernetinio saugumo reikalavimų, ta</text:span><text:span text:style-name="T1254">ikomų<text:s/></text:span><text:span text:style-name="T1255">ypatingos svarbos informacinei infrastruktūrai ir valstybės informaciniams ištekliams, aprašo</text:span><text:span text:style-name="T1256">, patvirtinto<text:s/></text:span><text:span text:style-name="T1257">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1258"><text:s/>reikalavimus,<text:s/></text:span><text:span text:style-name="T1259">Techninius valstybės registrų (kadastrų), žinybinių registrų, valstybės informacinių sistemų ir kitų informacinių sistemų elektroninės informacijos saugos reikalavimus, patvirtintus<text:s/></text:span><text:span text:style-name="T1260">Lietuvos Respublikos vidaus reikalų ministro 2013 m. spalio</text:span><text:span text:style-name="T1261"><text:s/>4 d. įsakymu Nr. 1V-832 „Dėl Techninių valstybės registrų (kadastrų), žinybinių registrų, valstybės informacinių sistemų ir kitų informacinių sistemų elektroninės informacijos saugos reikalavimų patvirtinimo“</text:span><text:span text:style-name="T1262">;</text:span></text:p>
      <text:p text:style-name="P1263"><text:span text:style-name="T1264">40.6</text:span><text:span text:style-name="T1265">.</text:span><text:span text:style-name="T1266"><text:tab/>naudojamų šifravimo priemonių patik</text:span><text:span text:style-name="T1267">imumas turi būti vertinamas neeilinio arba kasmetinio informacinių sistemų rizikos vertinimo metu. Šifravimo priemonės turi būti operatyviai keičiamos nustačius saugumo spragų šifravimo algoritmuose.</text:span></text:p>
      <text:p text:style-name="P1268"><text:span text:style-name="T1269">41</text:span><text:span text:style-name="T1270">.</text:span><text:span text:style-name="T1271"><text:tab/>Pagrindiniai</text:span><text:span text:style-name="T1272"><text:s/>atsarginių elektroninės informaci</text:span><text:span text:style-name="T1273">jos kopijų darymo ir atkūrimo reikalavimai:</text:span></text:p>
      <text:p text:style-name="P1274"><text:span text:style-name="T1275">41.1</text:span><text:span text:style-name="T1276">.</text:span><text:span text:style-name="T1277"><text:tab/><text:s/>atsarginių elektroninės informacijos kopijų darymo strategija turi būti pasirenkama atsižvelgiant į priimtiną elektroninės informacijos praradimą (angl.<text:s/></text:span><text:span text:style-name="T1278">recovery point objetive</text:span><text:span text:style-name="T1279">) ir priimtiną informacinių</text:span><text:span text:style-name="T1280"><text:s/>sistemų neveikimo laikotarpį (angl.<text:s/></text:span><text:span text:style-name="T1281">recovery time objective</text:span><text:span text:style-name="T1282">);<text:s/></text:span></text:p>
      <text:p text:style-name="P1283"><text:span text:style-name="T1284">41.2</text:span><text:span text:style-name="T1285">.</text:span><text:span text:style-name="T1286"><text:tab/>atsarginės elektroninės informacijos kopijos turi būti daromos ir saugomos tokios apimties, kad informacinių sistemų veiklos sutrikimo, elektroninės informacijos saugos (kibernetinio</text:span><text:span text:style-name="T1287">) incidento ar elektroninės informacijos vientisumo praradimo atvejais informacinių sistemų neveikimo laikotarpis nebūtų ilgesnis, nei taikoma konkrečioms informacinių sistemų svarbos kategorijoms, nurodytoms saugos nuostatų 23 punkte, o elektroninės infor</text:span><text:span text:style-name="T1288">macijos praradimas atitiktų priimtinumo kriterijus;</text:span></text:p>
      <text:p text:style-name="P1289"><text:span text:style-name="T1290">41.3</text:span><text:span text:style-name="T1291">.</text:span><text:span text:style-name="T1292"><text:tab/>atsarginės elektroninės informacijos kopijos turi būti daromos automatiškai periodiškai, bet ne rečiau kaip atsarginių elektroninės informacijos kopijų darymo, saugojimo ir elektroninės informac</text:span><text:span text:style-name="T1293">ijos atkūrimo iš atsarginių kopijų tvarkoje, nustatytoje informacinių sistemų saugaus elektroninės informacijos tvarkymo taisyklėse, nurodytais terminais;<text:s/></text:span></text:p>
      <text:p text:style-name="P1294"><text:span text:style-name="T1295">41.4</text:span><text:span text:style-name="T1296">.</text:span><text:span text:style-name="T1297"><text:tab/>elektroninė informacija kopijose turi būti užšifruota (šifravimo raktai turi būti saugomi<text:s/></text:span><text:span text:style-name="T1298">atskirai nuo kopijų) arba turi būti imtasi kitų priemonių, dėl kurių nebūtų galima neteisėtai atkurti elektroninės informacijos;</text:span></text:p>
      <text:p text:style-name="P1299"><text:span text:style-name="T1300">41.5</text:span><text:span text:style-name="T1301">.</text:span><text:span text:style-name="T1302"><text:tab/>atsarginių elektroninės informacijos kopijų laikmenos turi būti žymimos taip, kad jas būtų galima identifikuoti, ir s</text:span><text:span text:style-name="T1303">augomos nedegioje spintoje kitose patalpose, nei yra informacinių sistemų tarnybinės stotys ar įrenginys, kurio elektroninė informacija buvo nukopijuota, arba kitame pastate. Atsarginių elektroninės informacijos kopijų žymėjimo tvarka ir saugojimo terminai</text:span><text:span text:style-name="T1304"><text:s/>nustatomi atsarginių elektroninės informacijos kopijų darymo, saugojimo ir elektroninės informacijos atkūrimo iš atsarginių kopijų tvarkoje;</text:span></text:p>
      <text:p text:style-name="P1305"><text:span text:style-name="T1306">41.6</text:span><text:span text:style-name="T1307">.</text:span><text:span text:style-name="T1308"><text:tab/>atsarginių elektroninės informacijos kopijų darymas turi būti fiksuojamas;</text:span></text:p>
      <text:p text:style-name="P1309"><text:span text:style-name="T1310">41.7</text:span><text:span text:style-name="T1311">.</text:span><text:span text:style-name="T1312"><text:tab/>periodiškai, bet ne</text:span><text:span text:style-name="T1313"><text:s/>rečiau kaip kartą per pusmetį, turi būti atliekami elektroninės informacijos atkūrimo iš atsarginių kopijų bandymai;</text:span></text:p>
      <text:p text:style-name="P1314"><text:span text:style-name="T1315">41.8</text:span><text:span text:style-name="T1316">.</text:span><text:span text:style-name="T1317"><text:tab/>patekimas į patalpas, kuriose saugomos atsarginės elektroninės informacijos kopijos, turi būti kontroliuojamas.</text:span></text:p>
      <text:p text:style-name="P1318"><text:span text:style-name="T1319">42</text:span><text:span text:style-name="T1320">.</text:span><text:span text:style-name="T1321"><text:tab/></text:span><text:span text:style-name="T1322">Inform</text:span><text:span text:style-name="T1323">acinių</text:span><text:span text:style-name="T1324"><text:s/>sistemų valdytojas ir (arba) informacinių sistemų tvarkytojas, pirkdamas paslaugas, darbus ar įrangą, susijusius su informacinėmis sistemomis, jų projektavimu, kūrimu, diegimu, modernizavimu ir kibernetinio saugumo užtikrinimu, iš anksto pirkimo dok</text:span><text:span text:style-name="T1325">umentuose turi nustatyti, kad paslaugų teikėjas, darbų atlikėjas ar įrangos tiekėjas užtikrina atitiktį Organizacinių ir techninių kibernetinio saugumo reikalavimų,<text:s/></text:span><text:span text:style-name="T1326">taikomų ypatingos svarbos informacinei infrastruktūrai ir valstybės informaciniams išteklia</text:span><text:span text:style-name="T1327">ms, aprašo, patvirtinto Lietuvos Respublikos Vyriausybės 2016 m. balandžio 20 d. nutarimu Nr. 387 „Dėl Organizacinių ir techninių kibernetinio saugumo reikalavimų, taikomų ypatingos svarbos informacinei infrastruktūrai ir valstybės informaciniams ištekliam</text:span><text:span text:style-name="T1328">s, aprašo patvirtinimo“,<text:s/></text:span><text:span text:style-name="T1329">reikalavimams.</text:span></text:p>
      <text:p text:style-name="P1330"/>
      <text:p text:style-name="P1331"><text:span text:style-name="T1332">IV</text:span><text:span text:style-name="T1333"><text:s/>skyrius</text:span></text:p>
      <text:p text:style-name="P1334"><text:span text:style-name="T1335">REIKALAVIMAI PERSONALUI</text:span></text:p>
      <text:p text:style-name="P1336"/>
      <text:p text:style-name="P1337"><text:span text:style-name="T1338">43</text:span><text:span text:style-name="T1339">.</text:span><text:span text:style-name="T1340"><text:tab/>Reikalavimai informacinių sistemų naudotojų, informacinių sistemų administratorių, <text:s/>saugos įgaliotinio ir kibernetinio saugumo vadovo kvalifikacijai ir patirčiai:</text:span></text:p>
      <text:p text:style-name="P1341"><text:span text:style-name="T1342">43.1</text:span><text:span text:style-name="T1343">.</text:span><text:span text:style-name="T1344"><text:tab/>vidinių informacinių sistemų naudotojų, administratorių, saugos įgaliotinio, kibernetinio saugumo vadovo kvalifikacija turi atitikti bendruosius ir specialiuosius reikalavimus, nustatytus jų pareiginiuose nuostatuose;</text:span></text:p>
      <text:p text:style-name="P1345"><text:span text:style-name="T1346">43.2</text:span><text:span text:style-name="T1347">.</text:span><text:span text:style-name="T1348"><text:tab/>visi informacinių si</text:span><text:span text:style-name="T1349">stemų naudotojai privalo turėti pagrindinių darbo kompiuteriu, taikomosiomis programomis įgūdžių, mokėti tvarkyti elektroninę informaciją, būti susipažinę su Lietuvos Respublikos asmens duomenų teisinės apsaugos įstatymu, kitais teisės aktais, reglamentuoj</text:span><text:span text:style-name="T1350">ančiais asmens duomenų tvarkymą, informacinių sistemų elektroninės informacijos tvarkymą. Asmenys, tvarkantys duomenis ir informaciją, privalo saugoti jų paslaptį ir būti pasirašę pasižadėjimą saugoti duomenų ir informacijos paslaptį. Įsipareigojimas saugo</text:span><text:span text:style-name="T1351">ti paslaptį galioja ir nutraukus su elektroninės informacijos tvarkymu susijusią veiklą;</text:span></text:p>
      <text:p text:style-name="P1352"><text:span text:style-name="T1353">43.3</text:span><text:span text:style-name="T1354">.</text:span><text:span text:style-name="T1355"><text:tab/>saugos įgaliotinis ir kibernetinio saugumo vadovas privalo išmanyti elektroninės informacijos saugos (kibernetinio saugumo) užtikrinimo principus, tobulinti<text:s/></text:span><text:span text:style-name="T1356">kvalifikaciją elektroninės informacijos saugos (kibernetinio saugumo) srityje, savo darbe vadovautis Bendrųjų elektroninės informacijos saugos reikalavimų aprašo, patvirtinto<text:s/></text:span><text:span text:style-name="T1357">Lietuvos Respublikos Vyriausybės 2013 m. liepos 24 d. nutarimu Nr. 716 „Dėl Bendr</text:span><text:span text:style-name="T1358">ųjų elektroninės informacijos saugos reikalavimų aprašo, Saugos dokumentų turinio gairių aprašo ir Elektroninės informacijos, sudarančios valstybės informacinius išteklius, svarbos įvertinimo ir valstybės informacinių sistemų, registrų ir kitų informacinių</text:span><text:span text:style-name="T1359"><text:s/>sistemų klasifikavimo gairių aprašo patvirtinimo“,<text:s/></text:span><text:span text:style-name="T1360">Organizacinių ir techninių kibernetinio saugumo reikalavimų,<text:s/></text:span><text:span text:style-name="T1361">taikomų ypatingos svarbos informacinei infrastruktūrai ir valstybės informaciniams ištekliams, aprašo, patvirtinto Lietuvos Respublikos Vyriaus</text:span><text:span text:style-name="T1362">ybės 2016 m. balandžio 20 d. nutarimu Nr. 387 „Dėl Organizacinių ir techninių kibernetinio saugumo reikalavimų, taikomų ypatingos svarbos informacinei infrastruktūrai ir valstybės informaciniams ištekliams, aprašo patvirtinimo“,</text:span><text:span text:style-name="T1363"><text:s/>ir kitų Lietuvos Respubliko</text:span><text:span text:style-name="T1364">s ir Europos Sąjungos teisės aktų nuostatomis, reglamentuojančiomis elektroninės informacijos saugą (kibernetinį saugumą). Informacinių tvarkytojas turi sudaryti sąlygas kelti saugos įgaliotinio ir kibernetinio saugumo vadovo kvalifikaciją;</text:span></text:p>
      <text:p text:style-name="P1365"><text:span text:style-name="T1366">43.4</text:span><text:span text:style-name="T1367">.</text:span><text:span text:style-name="T1368"><text:tab/>saugo</text:span><text:span text:style-name="T1369">s įgaliotiniu ar kibernetinio saugumo vadovu negali būti skiriamas asmuo, turintis neišnykusį ar nepanaikintą teistumą už nusikaltimą elektroninių duomenų ir informacinių sistemų saugumui, taip pat paskirtą administracinę nuobaudą už neteisėtą asmens duome</text:span><text:span text:style-name="T1370">nų tvarkymą ir privatumo apsaugos pažeidimą elektroninių ryšių srityje, elektroninių ryšių išteklių naudojimo ir skyrimo taisyklių pažeidimą, elektroninių ryšių tinklo gadinimą ar savavališką prisijungimą prie tinklo arba galinių įrenginių, kurie trukdo el</text:span><text:span text:style-name="T1371">ektroninių ryšių tinklo darbui, savavališką prisijungimą arba elektroninių ryšių infrastruktūros įrengimo, naudojimo ir apsaugos sąlygų ir taisyklių pažeidimą, jeigu nuo jos paskyrimo praėję mažiau kaip vieni metai;</text:span></text:p>
      <text:p text:style-name="P1372"><text:span text:style-name="T1373">43.5</text:span><text:span text:style-name="T1374">.</text:span><text:span text:style-name="T1375"><text:tab/>informacinių sistemų administr</text:span><text:span text:style-name="T1376">atoriai pagal kompetenciją privalo išmanyti elektroninės informacijos saugos (kibernetinio saugumo) užtikrinimo principus, mokėti užtikrinti informacinių sistemų ir jose tvarkomos elektroninės informacijos saugą (kibernetinį saugumą), administruoti ir priž</text:span><text:span text:style-name="T1377">iūrėti informacinių sistemų komponentus (stebėti informacinių sistemų komponentų veikimą, atlikti jų profilaktinę priežiūrą, trikčių diagnostiką ir šalinimą, sugebėti užtikrinti informacinių sistemų komponentų nepertraukiamą funkcionavimą ir pan.). Informa</text:span><text:span text:style-name="T1378">cinių <text:s/>sistemų administratoriai turi būti susipažinę su saugos dokumentais.</text:span></text:p>
      <text:p text:style-name="P1379"><text:span text:style-name="T1380">44</text:span><text:span text:style-name="T1381">.</text:span><text:span text:style-name="T1382"><text:tab/>Informacinių sistemų naudotojų ir informacinių sistemų administratorių mokymo planavimo, organizavimo ir vykdymo tvarka, mokymo dažnumo reikalavimai:</text:span></text:p>
      <text:p text:style-name="P1383"><text:span text:style-name="T1384">44.1</text:span><text:span text:style-name="T1385">.</text:span><text:span text:style-name="T1386"><text:tab/>informacinių</text:span><text:span text:style-name="T1387"><text:s/>sistemų naudotojams turi būti organizuojami mokymai elektroninės informacijos saugos (kibernetinio saugumo) klausimais, įvairiais būdais primenama apie elektroninės informacijos saugos (kibernetinio saugumo) problemas (pvz., priminimai elektroniniu paštu,</text:span><text:span text:style-name="T1388"><text:s/>teminių renginių organizavimas, atmintinės naujiems informacinių sistemų naudotojams, informacinių sistemų administratoriams ir pan.);<text:s/></text:span></text:p>
      <text:p text:style-name="P1389"><text:span text:style-name="T1390">44.2</text:span><text:span text:style-name="T1391">.</text:span><text:span text:style-name="T1392"><text:tab/>mokymai elektroninės informacijos saugos (kibernetinio saugumo) klausimais turi būti planuojami ir mokymo būd</text:span><text:span text:style-name="T1393">ai parenkami atsižvelgiant į elektroninės informacijos saugos (kibernetinio saugumo) užtikrinimo prioritetines kryptis ir tikslus, įdiegtas ar planuojamas įdiegti technologijas (techninę ar programinę įrangą), informacinių sistemų naudotojų ar informacinių</text:span><text:span text:style-name="T1394"><text:s/>sistemų administratorių poreikius;</text:span></text:p>
      <text:p text:style-name="P1395"><text:span text:style-name="T1396">44.3</text:span><text:span text:style-name="T1397">.</text:span><text:span text:style-name="T1398"><text:tab/>mokymai gali būti vykdomi tiesioginiu (pvz., paskaitos, seminarai, konferencijos ir kiti teminiai renginiai) ar nuotoliniu būdu (pvz., vaizdo konferencijos, mokomosios medžiagos pateikimas elektroninėje erdvėje</text:span><text:span text:style-name="T1399"><text:s/>ir pan.). Mokymus gali vykdyti saugos įgaliotinis ar kitas informacinių sistemų valdytojo ar informacinių sistemų tvarkytojo darbuotojas, išmanantis elektroninės informacijos saugos (kibernetinio saugumo) užtikrinimo principus, arba elektroninės informaci</text:span><text:span text:style-name="T1400">jos saugos (kibernetinio saugumo) mokymų paslaugų teikėjas;</text:span></text:p>
      <text:p text:style-name="P1401"><text:span text:style-name="T1402">44.4</text:span><text:span text:style-name="T1403">.</text:span><text:span text:style-name="T1404"><text:tab/>mokymai informacinių sistemų naudotojams turi būti organizuojami periodiškai, bet ne rečiau kaip kartą per dvejus metus. Mokymai informacinių sistemų administratoriams turi būti organizu</text:span><text:span text:style-name="T1405">ojami pagal poreikį. Už mokymų organizavimą atsakingas saugos įgaliotinis;</text:span></text:p>
      <text:p text:style-name="P1406"><text:span text:style-name="T1407">44.5</text:span><text:span text:style-name="T1408">.</text:span><text:span text:style-name="T1409"><text:tab/>saugos įgaliotinis periodiškai, bet ne rečiau kaip kartą per dvejus metus, organizuoja mokymus informacinės sistemos naudotojams elektroninės informacijos saugos ir<text:s/></text:span><text:span text:style-name="T1410">kibernetinio saugumo klausimais, įvairiais būdais primena apie saugumo problemas (pvz., pranešimai elektroniniu paštu, naujų darbuotojų instruktavimas ir pan.).</text:span></text:p>
      <text:p text:style-name="P1411"/>
      <text:p text:style-name="P1412"><text:span text:style-name="T1413">V</text:span><text:span text:style-name="T1414"><text:s/>SKYRIUS</text:span></text:p>
      <text:p text:style-name="P1415"><text:span text:style-name="T1416">INFORMACINIŲ SISTEMŲ naudotojų supažindinimo su saugos dokumentais principai</text:span></text:p>
      <text:p text:style-name="P1417"/>
      <text:p text:style-name="P1418"><text:span text:style-name="T1419">45</text:span><text:span text:style-name="T1420">.</text:span><text:span text:style-name="T1421"><text:tab/>Informacinių sistemų naudotojų supažindinimą su saugos dokumentais ar jų santrauka, <text:s/>atsakomybe už saugos dokumentų nuostatų pažeidimus organizuoja saugos įgaliotinis.<text:s/></text:span></text:p>
      <text:p text:style-name="P1422"><text:span text:style-name="T1423">46</text:span><text:span text:style-name="T1424">.</text:span><text:span text:style-name="T1425"><text:tab/>Informacinių sistemų naudotojų supažindinimo su saugos dokumentais ar</text:span><text:span text:style-name="T1426"><text:s/>jų santrauka būdai turi būti pasirenkami atsižvelgiant į informacinių sistemų specifiką (pvz., informacinių sistemų ir jų naudotojų buvimo vietą, organizacinių ar techninių priemonių, leidžiančių identifikuoti su saugos dokumentais ar jų santrauka susipaž</text:span><text:span text:style-name="T1427">inusį asmenį ir užtikrinančių supažindinimo procedūros įrodomąją (teisinę) galią, panaudojimo galimybes ir pan.). Informacinių sistemų naudotojai su saugos dokumentais ar jų santrauka turi būti supažindinami pasirašytinai arba elektroniniu būdu, užtikrinan</text:span><text:span text:style-name="T1428">čiu supažindinimo įrodomumą.</text:span></text:p>
      <text:p text:style-name="P1429"><text:span text:style-name="T1430">47</text:span><text:span text:style-name="T1431">.</text:span><text:span text:style-name="T1432"><text:tab/>Pakartotinai su saugos dokumentais ar jų santrauka informacinių sistemų naudotojai supažindinami tik iš esmės pasikeitus informacinėms sistemoms arba elektroninės informacijos saugą (kibernetinį saugumą)<text:s/></text:span><text:span text:style-name="T1433">reglamentuojantiems teisės aktams.</text:span></text:p>
      <text:p text:style-name="P1434"><text:span text:style-name="T1435">48</text:span><text:span text:style-name="T1436">.</text:span><text:span text:style-name="T1437"><text:tab/>Tvarkyti informacinių sistemų elektroninę informaciją gali tik tie asmenys, kurie yra susipažinę su saugos dokumentais ir sutikę laikytis jų reikalavimų.</text:span></text:p>
      <text:p text:style-name="P1438"><text:span text:style-name="T1439">49</text:span><text:span text:style-name="T1440">.</text:span><text:span text:style-name="T1441"><text:tab/>Informacinių sistemų naudotojai atsako už informaci</text:span><text:span text:style-name="T1442">nių sistemų ir jose tvarkomos elektroninės informacijos saugą (kibernetinį saugumą) pagal savo kompetenciją. Informacinių sistemų naudotojai, informacinių sistemų administratoriai ir saugos įgaliotinis, pažeidę saugos dokumentų ir kitų saugų elektroninės i</text:span><text:span text:style-name="T1443">nformacijos tvarkymą reglamentuojančių teisės aktų nuostatas, atsako Lietuvos Respublikos įstatymų nustatyta tvarka.</text:span></text:p>
      <text:p text:style-name="P1444"/>
      <text:p text:style-name="P1445"><text:span text:style-name="T1446">VI</text:span><text:span text:style-name="T1447"><text:s/>SKYRIUS</text:span></text:p>
      <text:p text:style-name="P1448"><text:span text:style-name="T1449">BAIGIAMOSIOS NUOSTATOS</text:span></text:p>
      <text:p text:style-name="P1450"/>
      <text:p text:style-name="P1451"><text:span text:style-name="T1452">50</text:span><text:span text:style-name="T1453">. Informacinių sistemų valdytojas saugos dokumentus gali keisti savo arba saugos įgaliotini</text:span><text:span text:style-name="T1454">o iniciatyva. Saugos dokumentai turi būti derinami su Nacionaliniu kibernetinio saugumo centru, išskyrus atvejus, kai keičiant minėtus dokumentus atliekami tik redakciniai ar nežymūs nustatyto teisinio reguliavimo esmės ar elektroninės informacijos saugos<text:s/></text:span><text:span text:style-name="T1455">politikos ir kibernetinio saugumo politikos nekeičiantys pakeitimai arba taisoma teisės technika. Nacionaliniam kibernetinio saugumo centrui turi būti pateiktos keičiamų saugos dokumentų kopijos.</text:span></text:p>
      <text:p text:style-name="P1456">Punkto pakeitimai:</text:p>
      <text:p text:style-name="P1457"><text:span text:style-name="T1458">Nr.<text:s/></text:span><text:a xlink:href="https://www.e-tar.lt/portal/legalAct.html?documentId=f0692e908a7211e8adc2b65cf0f647e0" office:target-frame-name="_top" xlink:show="replace"><text:span text:style-name="T1459">1R-128</text:span></text:a><text:span text:style-name="T1460">, 2018-07-18, paskelbta TAR 2018-07-18, i. k. 2018-12149</text:span></text:p>
      <text:p text:style-name="Normal"/>
      <text:p text:style-name="P1461"><text:span text:style-name="T1462">51</text:span><text:span text:style-name="T1463">.</text:span><text:span text:style-name="T1464"><text:tab/>Informacinių sistemų tvarkytojas saugos dokumentus turi persvarstyti (peržiūrėti) ne rečiau kaip kartą per kalendorinius<text:s/></text:span><text:span text:style-name="T1465">metus. Saugos dokumentai turi būti persvarstomi (peržiūrimi) atlikus rizikos įvertinimą ar informacinių technologijų saugos atitikties vertinimą arba įvykus esminiams organizaciniams, sisteminiams ar kitiems informacinių sistemų valdytojo ar tvarkytojo pok</text:span><text:span text:style-name="T1466">yčiams.</text:span></text:p>
      <text:p text:style-name="P1467"><text:span text:style-name="T1468">___________________</text:span></text:p>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teisingumo ministerija, Įsakymas</text:span></text:p>
      <text:p text:style-name="P1478"><text:span text:style-name="T1479">Nr.<text:s/></text:span><text:a xlink:href="https://www.e-tar.lt/portal/legalAct.html?documentId=f0692e908a7211e8adc2b65cf0f647e0" office:target-frame-name="_top" xlink:show="replace"><text:span text:style-name="T1480">1R-128</text:span></text:a><text:span text:style-name="T1481">, 2018-07-18, paskelbta TAR 2018-07-18, i.</text:span><text:span text:style-name="T1482"><text:s/>k. 2018-12149</text:span></text:p>
      <text:p text:style-name="P1483"><text:span text:style-name="T1484">Dėl teisingumo ministro 2017 m. gegužės 22 d. įsakymo Nr. 1R-132 „Dėl Valstybės įmonės registrų centro tvarkomų registrų ir informacinių sistemų duomenų saugos nuostatų patvirtinimo“ pakeitimo</text:span></text:p>
      <text:p text:style-name="P1485"/>
      <text:p text:style-name="P1486"><text:span text:style-name="T1487">2.</text:span></text:p>
      <text:p text:style-name="P1488"><text:span text:style-name="T1489">Lietuvos Respublikos teisingumo ministerija,</text:span><text:span text:style-name="T1490"><text:s/>Įsakymas</text:span></text:p>
      <text:p text:style-name="P1491"><text:span text:style-name="T1492">Nr.<text:s/></text:span><text:a xlink:href="https://www.e-tar.lt/portal/legalAct.html?documentId=02141670aaba11e88f64a5ecc703f89b" office:target-frame-name="_top" xlink:show="replace"><text:span text:style-name="T1493">1R-163</text:span></text:a><text:span text:style-name="T1494">, 2018-08-28, paskelbta TAR 2018-08-28, i. k. 2018-13501</text:span></text:p>
      <text:p text:style-name="P1495"><text:span text:style-name="T1496">Dėl teisingumo ministro 2017 m. gegužės 22 d. įsakymo Nr. 1R-132 „Dėl Valstybės<text:s/></text:span><text:span text:style-name="T1497">įmonės Registrų centro tvarkomų registrų ir informacinių sistemų duomenų saugos nuostatų patvirtinimo“ pakeitimo</text:span></text:p>
      <text:p text:style-name="P1498"/>
      <text:p text:style-name="P1499"><text:span text:style-name="T1500">3.</text:span></text:p>
      <text:p text:style-name="P1501"><text:span text:style-name="T1502">Lietuvos Respublikos teisingumo ministerija, Įsakymas</text:span></text:p>
      <text:p text:style-name="P1503"><text:span text:style-name="T1504">Nr.<text:s/></text:span><text:a xlink:href="https://www.e-tar.lt/portal/legalAct.html?documentId=f7cc8ad0f86611e880d0fe0db08fac89" office:target-frame-name="_top" xlink:show="replace"><text:span text:style-name="T1505">1R-264</text:span></text:a><text:span text:style-name="T1506">, 2018-12-05, paskelbta TAR 2018-12-05, i. k. 2018-19787</text:span></text:p>
      <text:p text:style-name="P1507"><text:span text:style-name="T1508">Dėl teisingumo ministro 2017 m. gegužės 22 d. įsakymo Nr.1R-132 „Dėl Valstybės įmonės Registrų centro tvarkomų registrų ir informacinių sistemų duomenų saugos nuostatų patvirti</text:span><text:span text:style-name="T1509">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T134" style:parent-style-name="DefaultParagraphFont" style:family="text">
      <style:text-properties style:font-name-asian="MS Mincho"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133"><text:span text:style-name="T134"><text:page-number text:fixed="false">18</text:page-number></text:span></text:p>
        <text:p text:style-name="P1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4-06-14T05:49:00Z</meta:creation-date>
    <dc:date>2024-06-14T05:49:00Z</dc:date>
    <meta:print-date>2017-04-20T13:29:00Z</meta:print-date>
    <meta:template xlink:href="Normal.dotm" xlink:type="simple"/>
    <meta:editing-cycles>2</meta:editing-cycles>
    <meta:editing-duration>PT0S</meta:editing-duration>
    <meta:document-statistic meta:page-count="3" meta:paragraph-count="354" meta:word-count="7860" meta:character-count="69057" meta:row-count="1501" meta:non-whitespace-character-count="61551"/>
  </office:meta>
</office:document-meta>
</file>