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MS Mincho"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5" style:parent-style-name="Normal" style:family="paragraph">
      <style:paragraph-properties fo:text-align="center" fo:line-height="115%"/>
      <style:text-properties style:font-name-asian="MS Mincho" style:font-size-complex="12pt"/>
    </style:style>
    <style:style style:name="P16" style:parent-style-name="Normal" style:family="paragraph">
      <style:paragraph-properties fo:text-align="center"/>
      <style:text-properties style:font-name-asian="MS Mincho" fo:font-weight="bold" style:font-weight-asian="bold" style:font-size-complex="12pt"/>
    </style:style>
    <style:style style:name="P1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MS Mincho"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fo:letter-spacing="0.034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8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fo:letter-spacing="0.0486in"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fo:letter-spacing="0.0486in" style:font-size-complex="12pt" style:language-asian="lt" style:country-asian="LT"/>
    </style:style>
    <style:style style:name="T84" style:parent-style-name="DefaultParagraphFont" style:family="text">
      <style:text-properties style:font-name-asian="MS Mincho" fo:letter-spacing="0.0347in"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line-height="115%"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MS Mincho" style:font-size-complex="12pt" style:language-asian="lt" style:country-asian="LT"/>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fo:line-height="150%"/>
      <style:text-properties style:font-name-asian="MS Mincho" style:font-size-complex="12p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master-page-name="MPF1" style:family="paragraph">
      <style:paragraph-properties fo:break-before="page" fo:line-height="115%" fo:margin-left="3.6423in" style:page-number="1">
        <style:tab-stops/>
      </style:paragraph-properties>
      <style:text-properties style:font-name-asian="MS Mincho" style:font-size-complex="12pt" style:language-asian="lt" style:country-asian="LT"/>
    </style:style>
    <style:style style:name="P132"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33"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34"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35" style:parent-style-name="Normal" style:family="paragraph">
      <style:text-properties fo:font-size="10pt" style:font-size-asian="10pt"/>
    </style:style>
    <style:style style:name="P136" style:parent-style-name="Normal" style:family="paragraph">
      <style:paragraph-properties fo:text-align="center" fo:line-height="115%"/>
    </style:style>
    <style:style style:name="T137" style:parent-style-name="DefaultParagraphFont" style:family="text">
      <style:text-properties style:font-name-asian="MS Mincho" fo:font-weight="bold" style:font-weight-asian="bold" style:font-size-complex="12pt" style:language-asian="lt" style:country-asian="LT"/>
    </style:style>
    <style:style style:name="T138" style:parent-style-name="DefaultParagraphFont" style:family="text">
      <style:text-properties style:font-name-asian="MS Mincho" fo:font-weight="bold" style:font-weight-asian="bold" style:font-size-complex="12pt" style:language-asian="lt" style:country-asian="LT"/>
    </style:style>
    <style:style style:name="P139" style:parent-style-name="Normal" style:family="paragraph">
      <style:text-properties fo:font-size="10pt" style:font-size-asian="10pt"/>
    </style:style>
    <style:style style:name="P140" style:parent-style-name="Normal" style:family="paragraph">
      <style:paragraph-properties fo:keep-together="always" fo:text-align="center" style:vertical-align="middle" fo:line-height="115%"/>
      <style:text-properties fo:hyphenate="false"/>
    </style:style>
    <style:style style:name="T14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4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3" style:parent-style-name="Normal" style:family="paragraph">
      <style:paragraph-properties fo:keep-together="always" fo:text-align="center" style:vertical-align="middle" fo:line-height="115%"/>
      <style:text-properties fo:hyphenate="false"/>
    </style:style>
    <style:style style:name="T14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5" style:parent-style-name="Normal" style:family="paragraph">
      <style:paragraph-properties fo:keep-together="always" fo:text-align="center" style:vertical-align="middle" fo:line-height="115%"/>
      <style:text-properties style:font-name-asian="MS Mincho" fo:font-weight="bold" style:font-weight-asian="bold" style:font-weight-complex="bold" fo:text-transform="uppercase" style:font-size-complex="12pt" style:language-asian="lt" style:country-asian="LT" fo:hyphenate="false"/>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S Mincho"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fo:font-weight="bold" style:font-weight-asian="bold"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fo:font-size="10pt" style:font-size-asian="10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P172"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fo:font-weight="bold" style:font-weight-asian="bold"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P180"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fo:font-weight="bold" style:font-weight-asian="bold"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line-height="115%" fo:text-indent="0.493in">
        <style:tab-stops>
          <style:tab-stop style:type="left" style:position="0.7875in"/>
        </style:tab-stops>
      </style:paragraph-properties>
      <style:text-properties fo:hyphenate="false"/>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fo:font-weight="bold" style:font-weight-asian="bold"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P208" style:parent-style-name="Normal" style:family="paragraph">
      <style:paragraph-properties fo:text-align="justify" fo:line-height="115%" fo:text-indent="0.493in">
        <style:tab-stops>
          <style:tab-stop style:type="left" style:position="0.7875in"/>
        </style:tab-stops>
      </style:paragraph-properties>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fo:font-weight="bold" style:font-weight-asian="bold"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fo:font-weight="bold" style:font-weight-asian="bold"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fo:font-weight="bold" style:font-weight-asian="bold"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P25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MS Mincho"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fo:color="#000000" style:font-size-complex="12pt" style:language-asian="lt" style:country-asian="LT"/>
    </style:style>
    <style:style style:name="P27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78" style:parent-style-name="DefaultParagraphFont" style:family="text">
      <style:text-properties style:font-name-asian="MS Mincho" fo:color="#000000" style:font-size-complex="12pt" style:language-asian="lt" style:country-asian="LT"/>
    </style:style>
    <style:style style:name="T279" style:parent-style-name="DefaultParagraphFont" style:family="text">
      <style:text-properties style:font-name-asian="MS Mincho" fo:color="#000000" style:font-size-complex="12pt" style:language-asian="lt" style:country-asian="LT"/>
    </style:style>
    <style:style style:name="T280" style:parent-style-name="DefaultParagraphFont" style:family="text">
      <style:text-properties style:font-name-asian="MS Mincho" fo:color="#000000" style:font-size-complex="12pt" style:language-asian="lt" style:country-asian="LT"/>
    </style:style>
    <style:style style:name="T281" style:parent-style-name="DefaultParagraphFont" style:family="text">
      <style:text-properties style:font-name-asian="MS Mincho" fo:color="#000000"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fo:color="#000000" style:font-size-complex="12pt" style:language-asian="lt" style:country-asian="LT"/>
    </style:style>
    <style:style style:name="T298" style:parent-style-name="DefaultParagraphFont" style:family="text">
      <style:text-properties style:font-name-asian="MS Mincho"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P32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P32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P3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P35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fo:color="#000000" style:font-size-complex="12pt" style:language-asian="lt" style:country-asian="LT"/>
    </style:style>
    <style:style style:name="T374" style:parent-style-name="DefaultParagraphFont" style:family="text">
      <style:text-properties style:font-name-asian="MS Mincho" fo:color="#000000"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justify" fo:line-height="115%" fo:text-indent="0.4923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P404"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P43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P43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P4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fo:color="#000000"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fo:color="#000000" style:font-size-complex="12pt" style:language-asian="lt" style:country-asian="LT"/>
    </style:style>
    <style:style style:name="T460" style:parent-style-name="DefaultParagraphFont" style:family="text">
      <style:text-properties style:font-name-asian="MS Mincho" fo:color="#000000" style:font-size-complex="12pt" style:language-asian="lt" style:country-asian="LT"/>
    </style:style>
    <style:style style:name="P46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name-asian="MS Mincho" fo:color="#000000" style:font-size-complex="12pt" style:language-asian="lt" style:country-asian="LT"/>
    </style:style>
    <style:style style:name="T463" style:parent-style-name="DefaultParagraphFont" style:family="text">
      <style:text-properties style:font-name-asian="MS Mincho" fo:color="#000000" style:font-size-complex="12pt" style:language-asian="lt" style:country-asian="LT"/>
    </style:style>
    <style:style style:name="T464" style:parent-style-name="DefaultParagraphFont" style:family="text">
      <style:text-properties style:font-name-asian="MS Mincho" fo:color="#000000" style:font-size-complex="12pt" style:language-asian="lt" style:country-asian="LT"/>
    </style:style>
    <style:style style:name="P4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66" style:parent-style-name="DefaultParagraphFont" style:family="text">
      <style:text-properties style:font-name-asian="MS Mincho" fo:color="#000000" style:font-size-complex="12pt" style:language-asian="lt" style:country-asian="LT"/>
    </style:style>
    <style:style style:name="T467" style:parent-style-name="DefaultParagraphFont" style:family="text">
      <style:text-properties style:font-name-asian="MS Mincho" fo:color="#000000" style:font-size-complex="12pt" style:language-asian="lt" style:country-asian="LT"/>
    </style:style>
    <style:style style:name="T468" style:parent-style-name="DefaultParagraphFont" style:family="text">
      <style:text-properties style:font-name-asian="MS Mincho" fo:color="#000000" style:font-size-complex="12pt" style:language-asian="lt" style:country-asian="LT"/>
    </style:style>
    <style:style style:name="P46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P48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P49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text-position="super 66.6%"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P49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text-position="super 66.6%"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text-position="super 66.6%"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style>
    <style:style style:name="P5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P541"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P5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P5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P5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P5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P6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P610"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P62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P62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P63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P63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P64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P64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P65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P65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P663"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P66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style:style>
    <style:style style:name="P68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style:vertical-align="middle" fo:line-height="115%"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P698" style:parent-style-name="Normal" style:family="paragraph">
      <style:paragraph-properties fo:text-align="justify" style:vertical-align="middle" fo:line-height="115%"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P70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style:font-name-asian="MS Mincho" style:font-size-complex="12pt"/>
    </style:style>
    <style:style style:name="P70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P71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MS Mincho" style:font-size-complex="12pt"/>
    </style:style>
    <style:style style:name="P72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P72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P7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P7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P7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P7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P7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P7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72" style:parent-style-name="Normal" style:family="paragraph">
      <style:paragraph-properties fo:text-align="center" fo:line-height="115%"/>
    </style:style>
    <style:style style:name="T77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7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75" style:parent-style-name="Normal" style:family="paragraph">
      <style:paragraph-properties fo:text-align="center" fo:line-height="115%"/>
    </style:style>
    <style:style style:name="T77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77" style:parent-style-name="Normal" style:family="paragraph">
      <style:paragraph-properties fo:text-align="center" fo:line-height="115%" fo:text-indent="0.3937in"/>
      <style:text-properties style:font-name-asian="MS Mincho" fo:font-weight="bold" style:font-weight-asian="bold" style:font-weight-complex="bold" fo:text-transform="uppercase" style:font-size-complex="12pt" style:language-asian="lt" style:country-asian="LT"/>
    </style:style>
    <style:style style:name="P77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P7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P7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P8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P80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P826" style:parent-style-name="Normal" style:family="paragraph">
      <style:paragraph-properties fo:text-align="justify" fo:line-height="115%" fo:text-indent="0.4923in">
        <style:tab-stops>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P8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P8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P8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fo:font-style="italic" style:font-style-asian="italic"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fo:font-style="italic" style:font-style-asian="italic"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P88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MS Mincho" style:font-size-complex="12pt"/>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style:style>
    <style:style style:name="P886"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size-complex="12pt"/>
    </style:style>
    <style:style style:name="T900" style:parent-style-name="DefaultParagraphFont" style:family="text">
      <style:text-properties style:font-name-asian="MS Mincho" style:font-size-complex="12pt"/>
    </style:style>
    <style:style style:name="T901" style:parent-style-name="DefaultParagraphFont" style:family="text">
      <style:text-properties style:font-name-asian="MS Mincho" style:font-size-complex="12pt"/>
    </style:style>
    <style:style style:name="P90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03" style:parent-style-name="DefaultParagraphFont" style:family="text">
      <style:text-properties style:font-name-asian="MS Mincho" style:font-size-complex="12pt"/>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MS Mincho" style:font-size-complex="12pt"/>
    </style:style>
    <style:style style:name="P90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font-size-complex="12p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style:font-size-complex="12pt"/>
    </style:style>
    <style:style style:name="P91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name-asian="MS Mincho" style:font-size-complex="12pt"/>
    </style:style>
    <style:style style:name="P92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style:font-name-asian="MS Mincho" style:font-size-complex="12pt"/>
    </style:style>
    <style:style style:name="P92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25" style:parent-style-name="DefaultParagraphFont" style:family="text">
      <style:text-properties style:font-name-asian="MS Mincho" style:font-size-complex="12pt"/>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fo:font-style="italic" style:font-style-asian="italic" style:font-size-complex="12pt"/>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style:font-size-complex="12pt"/>
    </style:style>
    <style:style style:name="T932" style:parent-style-name="DefaultParagraphFont" style:family="text">
      <style:text-properties style:font-name-asian="MS Mincho" fo:font-style="italic" style:font-style-asian="italic" style:font-size-complex="12pt"/>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name-asian="MS Mincho" style:font-size-complex="12pt"/>
    </style:style>
    <style:style style:name="P9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style:font-size-complex="12pt"/>
    </style:style>
    <style:style style:name="T939" style:parent-style-name="DefaultParagraphFont" style:family="text">
      <style:text-properties style:font-name-asian="MS Mincho" fo:font-style="italic" style:font-style-asian="italic" style:font-size-complex="12p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fo:font-style="italic" style:font-style-asian="italic" style:font-size-complex="12pt"/>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fo:font-style="italic" style:font-style-asian="italic" style:font-size-complex="12pt"/>
    </style:style>
    <style:style style:name="T945" style:parent-style-name="DefaultParagraphFont" style:family="text">
      <style:text-properties style:font-name-asian="MS Mincho" style:font-size-complex="12pt"/>
    </style:style>
    <style:style style:name="T946" style:parent-style-name="DefaultParagraphFont" style:family="text">
      <style:text-properties style:font-name-asian="MS Mincho" style:font-size-complex="12pt"/>
    </style:style>
    <style:style style:name="P9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48" style:parent-style-name="DefaultParagraphFont" style:family="text">
      <style:text-properties style:font-name-asian="MS Mincho" style:font-size-complex="12pt"/>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name-asian="MS Mincho" style:font-size-complex="12pt"/>
    </style:style>
    <style:style style:name="P9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style:font-name-asian="MS Mincho" style:font-size-complex="12pt"/>
    </style:style>
    <style:style style:name="T957" style:parent-style-name="DefaultParagraphFont" style:family="text">
      <style:text-properties style:font-name-asian="MS Mincho" style:font-size-complex="12pt"/>
    </style:style>
    <style:style style:name="P9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name-asian="MS Mincho" style:font-size-complex="12pt"/>
    </style:style>
    <style:style style:name="T964" style:parent-style-name="DefaultParagraphFont" style:family="text">
      <style:text-properties style:font-name-asian="MS Mincho" style:font-size-complex="12pt"/>
    </style:style>
    <style:style style:name="P965"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style:font-name-asian="MS Mincho" style:font-size-complex="12pt"/>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style:vertical-align="middle" fo:line-height="115%" fo:margin-left="0.8333in" fo:text-indent="-0.3333in">
        <style:tab-stops>
          <style:tab-stop style:type="left" style:position="0.1513in"/>
        </style:tab-stops>
      </style:paragraph-properties>
      <style:text-properties fo:hyphenate="false"/>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P986" style:parent-style-name="Normal" style:family="paragraph">
      <style:paragraph-properties fo:text-align="justify" style:vertical-align="middle" fo:line-height="115%" fo:margin-left="0.8333in" fo:text-indent="-0.3333in">
        <style:tab-stops>
          <style:tab-stop style:type="left" style:position="0.1513in"/>
        </style:tab-stops>
      </style:paragraph-properties>
      <style:text-properties fo:hyphenate="false"/>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P990"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P995" style:parent-style-name="Normal" style:family="paragraph">
      <style:paragraph-properties fo:text-align="center" fo:line-height="115%"/>
    </style:style>
    <style:style style:name="P996" style:parent-style-name="Normal" style:family="paragraph">
      <style:paragraph-properties fo:text-align="center" fo:line-height="115%"/>
    </style:style>
    <style:style style:name="T99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9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99" style:parent-style-name="Normal" style:family="paragraph">
      <style:paragraph-properties fo:text-align="center" fo:line-height="115%"/>
    </style:style>
    <style:style style:name="T100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01" style:parent-style-name="Normal" style:family="paragraph">
      <style:paragraph-properties fo:line-height="115%" fo:text-indent="0.2951in"/>
      <style:text-properties style:font-name-asian="MS Mincho" fo:font-weight="bold" style:font-weight-asian="bold" style:font-weight-complex="bold" fo:text-transform="uppercase" style:font-size-complex="12pt" style:language-asian="lt" style:country-asian="LT"/>
    </style:style>
    <style:style style:name="P1002" style:parent-style-name="Normal" style:family="paragraph">
      <style:paragraph-properties fo:text-align="justify" style:vertical-align="middle" fo:line-height="115%" fo:margin-left="0.3333in" fo:text-indent="0.159in">
        <style:tab-stops>
          <style:tab-stop style:type="left" style:position="0.3562in"/>
          <style:tab-stop style:type="left" style:position="0.4541in"/>
        </style:tab-stops>
      </style:paragraph-properties>
      <style:text-properties fo:hyphenate="false"/>
    </style:style>
    <style:style style:name="T1003" style:parent-style-name="DefaultParagraphFont" style:family="text">
      <style:text-properties style:font-name-asian="MS Mincho" style:font-size-complex="12pt"/>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MS Mincho" style:font-size-complex="12pt"/>
    </style:style>
    <style:style style:name="P1007"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style:font-size-complex="12pt"/>
    </style:style>
    <style:style style:name="P1014"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MS Mincho" style:font-size-complex="12pt"/>
    </style:style>
    <style:style style:name="T1019" style:parent-style-name="DefaultParagraphFont" style:family="text">
      <style:text-properties style:font-name-asian="MS Mincho" fo:font-style="italic" style:font-style-asian="italic" style:font-size-complex="12pt"/>
    </style:style>
    <style:style style:name="T1020" style:parent-style-name="DefaultParagraphFont" style:family="text">
      <style:text-properties style:font-name-asian="MS Mincho" style:font-size-complex="12pt"/>
    </style:style>
    <style:style style:name="P1021"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name-asian="MS Mincho" style:font-size-complex="12pt"/>
    </style:style>
    <style:style style:name="T1026" style:parent-style-name="DefaultParagraphFont" style:family="text">
      <style:text-properties style:font-name-asian="MS Mincho" fo:font-style="italic" style:font-style-asian="italic"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fo:font-style="italic" style:font-style-asian="italic" style:font-size-complex="12pt"/>
    </style:style>
    <style:style style:name="T1029" style:parent-style-name="DefaultParagraphFont" style:family="text">
      <style:text-properties style:font-name-asian="MS Mincho" style:font-size-complex="12pt"/>
    </style:style>
    <style:style style:name="P1030"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name-asian="MS Mincho" style:font-size-complex="12pt"/>
    </style:style>
    <style:style style:name="T1034" style:parent-style-name="DefaultParagraphFont" style:family="text">
      <style:text-properties style:font-name-asian="MS Mincho" style:font-size-complex="12pt"/>
    </style:style>
    <style:style style:name="P1035"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name-asian="MS Mincho" style:font-size-complex="12pt"/>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name-asian="MS Mincho" style:font-size-complex="12pt"/>
    </style:style>
    <style:style style:name="T1044" style:parent-style-name="DefaultParagraphFont" style:family="text">
      <style:text-properties style:font-name-asian="MS Mincho" style:font-size-complex="12pt"/>
    </style:style>
    <style:style style:name="T1045" style:parent-style-name="DefaultParagraphFont" style:family="text">
      <style:text-properties style:font-name-asian="MS Mincho" style:font-size-complex="12pt"/>
    </style:style>
    <style:style style:name="P10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P10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MS Mincho" style:font-size-complex="12pt"/>
    </style:style>
    <style:style style:name="T1065" style:parent-style-name="DefaultParagraphFont" style:family="text">
      <style:text-properties style:font-name-asian="MS Mincho" style:font-size-complex="12pt"/>
    </style:style>
    <style:style style:name="P10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P10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P10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P10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P10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88" style:parent-style-name="DefaultParagraphFont" style:family="text">
      <style:text-properties style:font-name-asian="MS Mincho" style:font-size-complex="12pt" style:language-asian="lt" style:country-asian="LT"/>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P10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2" style:parent-style-name="DefaultParagraphFont" style:family="text">
      <style:text-properties style:font-name-asian="MS Mincho"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P1096"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P11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font-size-complex="12pt" style:language-asian="lt" style:country-asian="LT"/>
    </style:style>
    <style:style style:name="T1106" style:parent-style-name="DefaultParagraphFont" style:family="text">
      <style:text-properties style:font-name-asian="MS Mincho" fo:font-style="italic" style:font-style-asian="italic"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fo:font-style="italic" style:font-style-asian="italic"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fo:font-style="italic" style:font-style-asian="italic"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fo:font-style="italic" style:font-style-asian="italic"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fo:font-style="italic" style:font-style-asian="italic"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P1117" style:parent-style-name="Normal" style:family="paragraph">
      <style:paragraph-properties fo:text-align="justify" fo:line-height="115%" fo:text-indent="0.4923in">
        <style:tab-stops>
          <style:tab-stop style:type="left" style:position="0.5909in"/>
          <style:tab-stop style:type="right" style:position="6.69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style:font-size-complex="12pt"/>
    </style:style>
    <style:style style:name="P113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Mincho" style:font-size-complex="12pt" style:language-asian="lt" style:country-asian="LT"/>
    </style:style>
    <style:style style:name="P11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P11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P11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P11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P11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54" style:parent-style-name="DefaultParagraphFont" style:family="text">
      <style:text-properties style:font-name-asian="MS Mincho" style:font-size-complex="12pt"/>
    </style:style>
    <style:style style:name="T1155" style:parent-style-name="DefaultParagraphFont" style:family="text">
      <style:text-properties style:font-name-asian="MS Mincho" style:font-size-complex="12pt"/>
    </style:style>
    <style:style style:name="T1156" style:parent-style-name="DefaultParagraphFont" style:family="text">
      <style:text-properties style:font-name-asian="MS Mincho" style:font-size-complex="12pt"/>
    </style:style>
    <style:style style:name="P11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P11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style:font-size-complex="12pt" style:language-asian="lt" style:country-asian="LT"/>
    </style:style>
    <style:style style:name="P11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P117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73" style:parent-style-name="DefaultParagraphFont" style:family="text">
      <style:text-properties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P11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P11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P11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style:font-size-complex="12pt" style:language-asian="lt" style:country-asian="LT"/>
    </style:style>
    <style:style style:name="P1196"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style:font-name-asian="MS Mincho" fo:font-style="italic" style:font-style-asian="italic"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fo:font-style="italic" style:font-style-asian="italic"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name-asian="MS Mincho" fo:font-style="italic" style:font-style-asian="italic"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fo:font-style="italic" style:font-style-asian="italic" style:font-size-complex="12pt" style:language-asian="lt" style:country-asian="LT"/>
    </style:style>
    <style:style style:name="T1210" style:parent-style-name="DefaultParagraphFont" style:family="text">
      <style:text-properties style:font-name-asian="MS Mincho" fo:font-style="italic" style:font-style-asian="italic"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P1212"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fo:font-style="italic" style:font-style-asian="italic"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P1218"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1219" style:parent-style-name="DefaultParagraphFont" style:family="text">
      <style:text-properties style:font-name-asian="MS Mincho" style:font-size-complex="12pt" style:language-asian="lt" style:country-asian="LT"/>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fo:font-style="italic" style:font-style-asian="italic"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style:font-name-asian="MS Mincho" fo:font-style="italic" style:font-style-asian="italic"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P12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name-asian="MS Mincho" style:font-size-complex="12pt"/>
    </style:style>
    <style:style style:name="T1233" style:parent-style-name="DefaultParagraphFont" style:family="text">
      <style:text-properties style:font-name-asian="MS Mincho" style:font-size-complex="12pt"/>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name-asian="MS Mincho" style:font-size-complex="12pt" style:language-asian="lt" style:country-asian="LT"/>
    </style:style>
    <style:style style:name="P12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T1245" style:parent-style-name="DefaultParagraphFont" style:family="text">
      <style:text-properties style:font-name-asian="MS Mincho" style:font-size-complex="12pt" style:language-asian="lt" style:country-asian="LT"/>
    </style:style>
    <style:style style:name="T1246" style:parent-style-name="DefaultParagraphFont" style:family="text">
      <style:text-properties style:font-name-asian="MS Mincho" style:font-size-complex="12pt" style:language-asian="lt" style:country-asian="LT"/>
    </style:style>
    <style:style style:name="P12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fo:color="#000000" style:font-size-complex="12pt" style:language-asian="lt" style:country-asian="LT"/>
    </style:style>
    <style:style style:name="P12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53" style:parent-style-name="DefaultParagraphFont" style:family="text">
      <style:text-properties style:font-name-asian="MS Mincho" fo:color="#000000" style:font-size-complex="12pt" style:language-asian="lt" style:country-asian="LT"/>
    </style:style>
    <style:style style:name="T1254" style:parent-style-name="DefaultParagraphFont" style:family="text">
      <style:text-properties style:font-name-asian="MS Mincho" fo:color="#000000" style:font-size-complex="12pt" style:language-asian="lt" style:country-asian="LT"/>
    </style:style>
    <style:style style:name="T1255" style:parent-style-name="DefaultParagraphFont" style:family="text">
      <style:text-properties style:font-name-asian="MS Mincho" fo:color="#000000" style:font-size-complex="12pt" style:language-asian="lt" style:country-asian="LT"/>
    </style:style>
    <style:style style:name="T1256" style:parent-style-name="DefaultParagraphFont" style:family="text">
      <style:text-properties style:font-name-asian="MS Mincho" fo:color="#000000" style:font-size-complex="12pt" style:language-asian="lt" style:country-asian="LT"/>
    </style:style>
    <style:style style:name="T1257" style:parent-style-name="DefaultParagraphFont" style:family="text">
      <style:text-properties style:font-name-asian="MS Mincho" fo:font-style="italic" style:font-style-asian="italic" fo:color="#000000" style:font-size-complex="12pt" style:language-asian="lt" style:country-asian="LT"/>
    </style:style>
    <style:style style:name="T1258" style:parent-style-name="DefaultParagraphFont" style:family="text">
      <style:text-properties style:font-name-asian="MS Mincho" fo:color="#000000" style:font-size-complex="12pt" style:language-asian="lt" style:country-asian="LT"/>
    </style:style>
    <style:style style:name="T1259" style:parent-style-name="DefaultParagraphFont" style:family="text">
      <style:text-properties style:font-name-asian="MS Mincho" fo:font-style="italic" style:font-style-asian="italic" fo:color="#000000" style:font-size-complex="12pt" style:language-asian="lt" style:country-asian="LT"/>
    </style:style>
    <style:style style:name="T1260" style:parent-style-name="DefaultParagraphFont" style:family="text">
      <style:text-properties style:font-name-asian="MS Mincho" fo:color="#000000" style:font-size-complex="12pt" style:language-asian="lt" style:country-asian="LT"/>
    </style:style>
    <style:style style:name="P12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62" style:parent-style-name="DefaultParagraphFont" style:family="text">
      <style:text-properties style:font-name-asian="MS Mincho" fo:color="#000000" style:font-size-complex="12pt" style:language-asian="lt" style:country-asian="LT"/>
    </style:style>
    <style:style style:name="T1263" style:parent-style-name="DefaultParagraphFont" style:family="text">
      <style:text-properties style:font-name-asian="MS Mincho" fo:color="#000000" style:font-size-complex="12pt" style:language-asian="lt" style:country-asian="LT"/>
    </style:style>
    <style:style style:name="T1264" style:parent-style-name="DefaultParagraphFont" style:family="text">
      <style:text-properties style:font-name-asian="MS Mincho" fo:color="#000000" style:font-size-complex="12pt" style:language-asian="lt" style:country-asian="LT"/>
    </style:style>
    <style:style style:name="T1265" style:parent-style-name="DefaultParagraphFont" style:family="text">
      <style:text-properties style:font-name-asian="MS Mincho" fo:color="#000000" style:font-size-complex="12pt" style:language-asian="lt" style:country-asian="LT"/>
    </style:style>
    <style:style style:name="T1266" style:parent-style-name="DefaultParagraphFont" style:family="text">
      <style:text-properties style:font-name-asian="MS Mincho" fo:color="#000000" style:font-size-complex="12pt" style:language-asian="lt" style:country-asian="LT"/>
    </style:style>
    <style:style style:name="P12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68" style:parent-style-name="DefaultParagraphFont" style:family="text">
      <style:text-properties style:font-name-asian="MS Mincho" fo:color="#000000" style:font-size-complex="12pt" style:language-asian="lt" style:country-asian="LT"/>
    </style:style>
    <style:style style:name="T1269" style:parent-style-name="DefaultParagraphFont" style:family="text">
      <style:text-properties style:font-name-asian="MS Mincho" fo:color="#000000" style:font-size-complex="12pt" style:language-asian="lt" style:country-asian="LT"/>
    </style:style>
    <style:style style:name="T1270" style:parent-style-name="DefaultParagraphFont" style:family="text">
      <style:text-properties style:font-name-asian="MS Mincho" fo:color="#000000" style:font-size-complex="12pt" style:language-asian="lt" style:country-asian="LT"/>
    </style:style>
    <style:style style:name="T1271" style:parent-style-name="DefaultParagraphFont" style:family="text">
      <style:text-properties style:font-name-asian="MS Mincho" fo:color="#000000" style:font-size-complex="12pt" style:language-asian="lt" style:country-asian="LT"/>
    </style:style>
    <style:style style:name="P12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73" style:parent-style-name="DefaultParagraphFont" style:family="text">
      <style:text-properties style:font-name-asian="MS Mincho" fo:color="#000000" style:font-size-complex="12pt" style:language-asian="lt" style:country-asian="LT"/>
    </style:style>
    <style:style style:name="T1274" style:parent-style-name="DefaultParagraphFont" style:family="text">
      <style:text-properties style:font-name-asian="MS Mincho" fo:color="#000000" style:font-size-complex="12pt" style:language-asian="lt" style:country-asian="LT"/>
    </style:style>
    <style:style style:name="T1275" style:parent-style-name="DefaultParagraphFont" style:family="text">
      <style:text-properties style:font-name-asian="MS Mincho" fo:color="#000000" style:font-size-complex="12pt" style:language-asian="lt" style:country-asian="LT"/>
    </style:style>
    <style:style style:name="T1276" style:parent-style-name="DefaultParagraphFont" style:family="text">
      <style:text-properties style:font-name-asian="MS Mincho" fo:color="#000000" style:font-size-complex="12pt" style:language-asian="lt" style:country-asian="LT"/>
    </style:style>
    <style:style style:name="P12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78" style:parent-style-name="DefaultParagraphFont" style:family="text">
      <style:text-properties style:font-name-asian="MS Mincho" fo:color="#000000" style:font-size-complex="12pt" style:language-asian="lt" style:country-asian="LT"/>
    </style:style>
    <style:style style:name="T1279" style:parent-style-name="DefaultParagraphFont" style:family="text">
      <style:text-properties style:font-name-asian="MS Mincho" fo:color="#000000" style:font-size-complex="12pt" style:language-asian="lt" style:country-asian="LT"/>
    </style:style>
    <style:style style:name="T1280" style:parent-style-name="DefaultParagraphFont" style:family="text">
      <style:text-properties style:font-name-asian="MS Mincho" fo:color="#000000" style:font-size-complex="12pt" style:language-asian="lt" style:country-asian="LT"/>
    </style:style>
    <style:style style:name="T1281" style:parent-style-name="DefaultParagraphFont" style:family="text">
      <style:text-properties style:font-name-asian="MS Mincho" fo:color="#000000" style:font-size-complex="12pt" style:language-asian="lt" style:country-asian="LT"/>
    </style:style>
    <style:style style:name="T1282" style:parent-style-name="DefaultParagraphFont" style:family="text">
      <style:text-properties style:font-name-asian="MS Mincho" fo:color="#000000" style:font-size-complex="12pt" style:language-asian="lt" style:country-asian="LT"/>
    </style:style>
    <style:style style:name="T1283" style:parent-style-name="DefaultParagraphFont" style:family="text">
      <style:text-properties style:font-name-asian="MS Mincho" fo:color="#000000" style:font-size-complex="12pt" style:language-asian="lt" style:country-asian="LT"/>
    </style:style>
    <style:style style:name="P128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85" style:parent-style-name="DefaultParagraphFont" style:family="text">
      <style:text-properties style:font-name-asian="MS Mincho" fo:color="#000000" style:font-size-complex="12pt" style:language-asian="lt" style:country-asian="LT"/>
    </style:style>
    <style:style style:name="T1286" style:parent-style-name="DefaultParagraphFont" style:family="text">
      <style:text-properties style:font-name-asian="MS Mincho" fo:color="#000000" style:font-size-complex="12pt" style:language-asian="lt" style:country-asian="LT"/>
    </style:style>
    <style:style style:name="T1287" style:parent-style-name="DefaultParagraphFont" style:family="text">
      <style:text-properties style:font-name-asian="MS Mincho" fo:color="#000000"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P12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90" style:parent-style-name="DefaultParagraphFont" style:family="text">
      <style:text-properties style:font-name-asian="MS Mincho" fo:color="#000000" style:font-size-complex="12pt" style:language-asian="lt" style:country-asian="LT"/>
    </style:style>
    <style:style style:name="T1291" style:parent-style-name="DefaultParagraphFont" style:family="text">
      <style:text-properties style:font-name-asian="MS Mincho" fo:color="#000000" style:font-size-complex="12pt" style:language-asian="lt" style:country-asian="LT"/>
    </style:style>
    <style:style style:name="T1292" style:parent-style-name="DefaultParagraphFont" style:family="text">
      <style:text-properties style:font-name-asian="MS Mincho" fo:color="#000000" style:font-size-complex="12pt" style:language-asian="lt" style:country-asian="LT"/>
    </style:style>
    <style:style style:name="P12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94" style:parent-style-name="DefaultParagraphFont" style:family="text">
      <style:text-properties style:font-name-asian="MS Mincho" fo:color="#000000" style:font-size-complex="12pt" style:language-asian="lt" style:country-asian="LT"/>
    </style:style>
    <style:style style:name="T1295" style:parent-style-name="DefaultParagraphFont" style:family="text">
      <style:text-properties style:font-name-asian="MS Mincho" fo:color="#000000" style:font-size-complex="12pt" style:language-asian="lt" style:country-asian="LT"/>
    </style:style>
    <style:style style:name="T1296" style:parent-style-name="DefaultParagraphFont" style:family="text">
      <style:text-properties style:font-name-asian="MS Mincho" fo:color="#000000" style:font-size-complex="12pt" style:language-asian="lt" style:country-asian="LT"/>
    </style:style>
    <style:style style:name="T1297" style:parent-style-name="DefaultParagraphFont" style:family="text">
      <style:text-properties style:font-name-asian="MS Mincho" fo:color="#000000" style:font-size-complex="12pt" style:language-asian="lt" style:country-asian="LT"/>
    </style:style>
    <style:style style:name="P12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299" style:parent-style-name="DefaultParagraphFont" style:family="text">
      <style:text-properties style:font-name-asian="MS Mincho" fo:color="#000000" style:font-size-complex="12pt" style:language-asian="lt" style:country-asian="LT"/>
    </style:style>
    <style:style style:name="T1300" style:parent-style-name="DefaultParagraphFont" style:family="text">
      <style:text-properties style:font-name-asian="MS Mincho" fo:color="#000000" style:font-size-complex="12pt" style:language-asian="lt" style:country-asian="LT"/>
    </style:style>
    <style:style style:name="T1301" style:parent-style-name="DefaultParagraphFont" style:family="text">
      <style:text-properties style:font-name-asian="MS Mincho" fo:color="#000000"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fo:color="#000000" style:font-size-complex="12pt" style:language-asian="lt" style:country-asian="LT"/>
    </style:style>
    <style:style style:name="T1304" style:parent-style-name="DefaultParagraphFont" style:family="text">
      <style:text-properties style:font-name-asian="MS Mincho" fo:color="#000000" style:font-size-complex="12pt" style:language-asian="lt" style:country-asian="LT"/>
    </style:style>
    <style:style style:name="T1305" style:parent-style-name="DefaultParagraphFont" style:family="text">
      <style:text-properties style:font-name-asian="MS Mincho" style:font-size-complex="12pt"/>
    </style:style>
    <style:style style:name="T1306" style:parent-style-name="DefaultParagraphFont" style:family="text">
      <style:text-properties style:font-name-asian="MS Mincho" style:font-size-complex="12pt"/>
    </style:style>
    <style:style style:name="T1307" style:parent-style-name="DefaultParagraphFont" style:family="text">
      <style:text-properties style:font-name-asian="MS Mincho" style:font-size-complex="12pt"/>
    </style:style>
    <style:style style:name="T1308" style:parent-style-name="DefaultParagraphFont" style:family="text">
      <style:text-properties style:font-name-asian="MS Mincho" fo:color="#000000" style:font-size-complex="12pt" style:language-asian="lt" style:country-asian="LT"/>
    </style:style>
    <style:style style:name="P1309" style:parent-style-name="Normal" style:family="paragraph">
      <style:paragraph-properties fo:text-align="justify" fo:line-height="115%"/>
    </style:style>
    <style:style style:name="P1310" style:parent-style-name="Normal" style:family="paragraph">
      <style:paragraph-properties fo:text-align="center" fo:line-height="115%"/>
    </style:style>
    <style:style style:name="T13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13" style:parent-style-name="Normal" style:family="paragraph">
      <style:paragraph-properties fo:text-align="center" fo:line-height="115%"/>
    </style:style>
    <style:style style:name="T13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15"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131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P13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22" style:parent-style-name="DefaultParagraphFont" style:family="text">
      <style:text-properties style:font-name-asian="MS Mincho" fo:color="#000000" style:font-size-complex="12pt" style:language-asian="lt" style:country-asian="LT"/>
    </style:style>
    <style:style style:name="T1323" style:parent-style-name="DefaultParagraphFont" style:family="text">
      <style:text-properties style:font-name-asian="MS Mincho" fo:color="#000000" style:font-size-complex="12pt" style:language-asian="lt" style:country-asian="LT"/>
    </style:style>
    <style:style style:name="T1324" style:parent-style-name="DefaultParagraphFont" style:family="text">
      <style:text-properties style:font-name-asian="MS Mincho" fo:color="#000000" style:font-size-complex="12pt" style:language-asian="lt" style:country-asian="LT"/>
    </style:style>
    <style:style style:name="T1325" style:parent-style-name="DefaultParagraphFont" style:family="text">
      <style:text-properties style:font-name-asian="MS Mincho" fo:color="#000000" style:font-size-complex="12pt" style:language-asian="lt" style:country-asian="LT"/>
    </style:style>
    <style:style style:name="P132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27" style:parent-style-name="DefaultParagraphFont" style:family="text">
      <style:text-properties style:font-name-asian="MS Mincho" fo:color="#000000" style:font-size-complex="12pt" style:language-asian="lt" style:country-asian="LT"/>
    </style:style>
    <style:style style:name="T1328" style:parent-style-name="DefaultParagraphFont" style:family="text">
      <style:text-properties style:font-name-asian="MS Mincho" fo:color="#000000" style:font-size-complex="12pt" style:language-asian="lt" style:country-asian="LT"/>
    </style:style>
    <style:style style:name="T1329" style:parent-style-name="DefaultParagraphFont" style:family="text">
      <style:text-properties style:font-name-asian="MS Mincho" fo:color="#000000" style:font-size-complex="12pt" style:language-asian="lt" style:country-asian="LT"/>
    </style:style>
    <style:style style:name="T1330" style:parent-style-name="DefaultParagraphFont" style:family="text">
      <style:text-properties style:font-name-asian="MS Mincho" fo:color="#000000" style:font-size-complex="12pt" style:language-asian="lt" style:country-asian="LT"/>
    </style:style>
    <style:style style:name="T1331" style:parent-style-name="DefaultParagraphFont" style:family="text">
      <style:text-properties style:font-name-asian="MS Mincho" fo:color="#000000" style:font-size-complex="12pt" style:language-asian="lt" style:country-asian="LT"/>
    </style:style>
    <style:style style:name="T1332" style:parent-style-name="DefaultParagraphFont" style:family="text">
      <style:text-properties style:font-name-asian="MS Mincho" fo:color="#000000" style:font-size-complex="12pt" style:language-asian="lt" style:country-asian="LT"/>
    </style:style>
    <style:style style:name="P13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34" style:parent-style-name="DefaultParagraphFont" style:family="text">
      <style:text-properties style:font-name-asian="MS Mincho" fo:color="#000000" style:font-size-complex="12pt" style:language-asian="lt" style:country-asian="LT"/>
    </style:style>
    <style:style style:name="T1335" style:parent-style-name="DefaultParagraphFont" style:family="text">
      <style:text-properties style:font-name-asian="MS Mincho" fo:color="#000000" style:font-size-complex="12pt" style:language-asian="lt" style:country-asian="LT"/>
    </style:style>
    <style:style style:name="T1336" style:parent-style-name="DefaultParagraphFont" style:family="text">
      <style:text-properties style:font-name-asian="MS Mincho" fo:color="#000000" style:font-size-complex="12pt" style:language-asian="lt" style:country-asian="LT"/>
    </style:style>
    <style:style style:name="T1337" style:parent-style-name="DefaultParagraphFont" style:family="text">
      <style:text-properties style:font-name-asian="MS Mincho" fo:color="#000000"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fo:color="#000000" style:font-size-complex="12pt" style:language-asian="lt" style:country-asian="LT"/>
    </style:style>
    <style:style style:name="T1341" style:parent-style-name="DefaultParagraphFont" style:family="text">
      <style:text-properties style:font-name-asian="MS Mincho" fo:color="#000000" style:font-size-complex="12pt" style:language-asian="lt" style:country-asian="LT"/>
    </style:style>
    <style:style style:name="T1342" style:parent-style-name="DefaultParagraphFont" style:family="text">
      <style:text-properties style:font-name-asian="MS Mincho" style:font-size-complex="12pt"/>
    </style:style>
    <style:style style:name="T1343" style:parent-style-name="DefaultParagraphFont" style:family="text">
      <style:text-properties style:font-name-asian="MS Mincho" style:font-size-complex="12pt"/>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fo:color="#000000" style:font-size-complex="12pt" style:language-asian="lt" style:country-asian="LT"/>
    </style:style>
    <style:style style:name="T1346" style:parent-style-name="DefaultParagraphFont" style:family="text">
      <style:text-properties style:font-name-asian="MS Mincho" fo:color="#000000" style:font-size-complex="12pt" style:language-asian="lt" style:country-asian="LT"/>
    </style:style>
    <style:style style:name="P134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48" style:parent-style-name="DefaultParagraphFont" style:family="text">
      <style:text-properties style:font-name-asian="MS Mincho" fo:color="#000000" style:font-size-complex="12pt" style:language-asian="lt" style:country-asian="LT"/>
    </style:style>
    <style:style style:name="T1349" style:parent-style-name="DefaultParagraphFont" style:family="text">
      <style:text-properties style:font-name-asian="MS Mincho" fo:color="#000000" style:font-size-complex="12pt" style:language-asian="lt" style:country-asian="LT"/>
    </style:style>
    <style:style style:name="T1350" style:parent-style-name="DefaultParagraphFont" style:family="text">
      <style:text-properties style:font-name-asian="MS Mincho" fo:color="#000000" style:font-size-complex="12pt" style:language-asian="lt" style:country-asian="LT"/>
    </style:style>
    <style:style style:name="T1351" style:parent-style-name="DefaultParagraphFont" style:family="text">
      <style:text-properties style:font-name-asian="MS Mincho" fo:color="#000000" style:font-size-complex="12pt" style:language-asian="lt" style:country-asian="LT"/>
    </style:style>
    <style:style style:name="T1352" style:parent-style-name="DefaultParagraphFont" style:family="text">
      <style:text-properties style:font-name-asian="MS Mincho" fo:color="#000000" style:font-size-complex="12pt" style:language-asian="lt" style:country-asian="LT"/>
    </style:style>
    <style:style style:name="T1353" style:parent-style-name="DefaultParagraphFont" style:family="text">
      <style:text-properties style:font-name-asian="MS Mincho" fo:color="#000000" style:font-size-complex="12pt" style:language-asian="lt" style:country-asian="LT"/>
    </style:style>
    <style:style style:name="P13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55" style:parent-style-name="DefaultParagraphFont" style:family="text">
      <style:text-properties style:font-name-asian="MS Mincho" fo:color="#000000" style:font-size-complex="12pt" style:language-asian="lt" style:country-asian="LT"/>
    </style:style>
    <style:style style:name="T1356" style:parent-style-name="DefaultParagraphFont" style:family="text">
      <style:text-properties style:font-name-asian="MS Mincho" fo:color="#000000" style:font-size-complex="12pt" style:language-asian="lt" style:country-asian="LT"/>
    </style:style>
    <style:style style:name="T1357" style:parent-style-name="DefaultParagraphFont" style:family="text">
      <style:text-properties style:font-name-asian="MS Mincho" fo:color="#000000" style:font-size-complex="12pt" style:language-asian="lt" style:country-asian="LT"/>
    </style:style>
    <style:style style:name="T1358" style:parent-style-name="DefaultParagraphFont" style:family="text">
      <style:text-properties style:font-name-asian="MS Mincho" fo:color="#000000" style:font-size-complex="12pt" style:language-asian="lt" style:country-asian="LT"/>
    </style:style>
    <style:style style:name="T1359" style:parent-style-name="DefaultParagraphFont" style:family="text">
      <style:text-properties style:font-name-asian="MS Mincho" fo:color="#000000" style:font-size-complex="12pt" style:language-asian="lt" style:country-asian="LT"/>
    </style:style>
    <style:style style:name="P13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61" style:parent-style-name="DefaultParagraphFont" style:family="text">
      <style:text-properties style:font-name-asian="MS Mincho" style:font-size-complex="12pt" style:language-asian="lt" style:country-asian="LT"/>
    </style:style>
    <style:style style:name="T1362" style:parent-style-name="DefaultParagraphFont" style:family="text">
      <style:text-properties style:font-name-asian="MS Mincho"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P13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65" style:parent-style-name="DefaultParagraphFont" style:family="text">
      <style:text-properties style:font-name-asian="MS Mincho" fo:color="#000000" style:font-size-complex="12pt" style:language-asian="lt" style:country-asian="LT"/>
    </style:style>
    <style:style style:name="T1366" style:parent-style-name="DefaultParagraphFont" style:family="text">
      <style:text-properties style:font-name-asian="MS Mincho" fo:color="#000000" style:font-size-complex="12pt" style:language-asian="lt" style:country-asian="LT"/>
    </style:style>
    <style:style style:name="T1367" style:parent-style-name="DefaultParagraphFont" style:family="text">
      <style:text-properties style:font-name-asian="MS Mincho" fo:color="#000000" style:font-size-complex="12pt" style:language-asian="lt" style:country-asian="LT"/>
    </style:style>
    <style:style style:name="T1368" style:parent-style-name="DefaultParagraphFont" style:family="text">
      <style:text-properties style:font-name-asian="MS Mincho" fo:color="#000000" style:font-size-complex="12pt" style:language-asian="lt" style:country-asian="LT"/>
    </style:style>
    <style:style style:name="T1369" style:parent-style-name="DefaultParagraphFont" style:family="text">
      <style:text-properties style:font-name-asian="MS Mincho" fo:color="#000000" style:font-size-complex="12pt" style:language-asian="lt" style:country-asian="LT"/>
    </style:style>
    <style:style style:name="P137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71" style:parent-style-name="DefaultParagraphFont" style:family="text">
      <style:text-properties style:font-name-asian="MS Mincho" fo:color="#000000" style:font-size-complex="12pt" style:language-asian="lt" style:country-asian="LT"/>
    </style:style>
    <style:style style:name="T1372" style:parent-style-name="DefaultParagraphFont" style:family="text">
      <style:text-properties style:font-name-asian="MS Mincho" fo:color="#000000" style:font-size-complex="12pt" style:language-asian="lt" style:country-asian="LT"/>
    </style:style>
    <style:style style:name="T1373" style:parent-style-name="DefaultParagraphFont" style:family="text">
      <style:text-properties style:font-name-asian="MS Mincho" fo:color="#000000" style:font-size-complex="12pt" style:language-asian="lt" style:country-asian="LT"/>
    </style:style>
    <style:style style:name="T1374" style:parent-style-name="DefaultParagraphFont" style:family="text">
      <style:text-properties style:font-name-asian="MS Mincho" fo:color="#000000" style:font-size-complex="12pt" style:language-asian="lt" style:country-asian="LT"/>
    </style:style>
    <style:style style:name="P13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76" style:parent-style-name="DefaultParagraphFont" style:family="text">
      <style:text-properties style:font-name-asian="MS Mincho" fo:color="#000000" style:font-size-complex="12pt" style:language-asian="lt" style:country-asian="LT"/>
    </style:style>
    <style:style style:name="T1377" style:parent-style-name="DefaultParagraphFont" style:family="text">
      <style:text-properties style:font-name-asian="MS Mincho" fo:color="#000000" style:font-size-complex="12pt" style:language-asian="lt" style:country-asian="LT"/>
    </style:style>
    <style:style style:name="T1378" style:parent-style-name="DefaultParagraphFont" style:family="text">
      <style:text-properties style:font-name-asian="MS Mincho" fo:color="#000000" style:font-size-complex="12pt" style:language-asian="lt" style:country-asian="LT"/>
    </style:style>
    <style:style style:name="T1379" style:parent-style-name="DefaultParagraphFont" style:family="text">
      <style:text-properties style:font-name-asian="MS Mincho" fo:color="#000000" style:font-size-complex="12pt" style:language-asian="lt" style:country-asian="LT"/>
    </style:style>
    <style:style style:name="T1380" style:parent-style-name="DefaultParagraphFont" style:family="text">
      <style:text-properties style:font-name-asian="MS Mincho" fo:color="#000000" style:font-size-complex="12pt" style:language-asian="lt" style:country-asian="LT"/>
    </style:style>
    <style:style style:name="P13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82" style:parent-style-name="DefaultParagraphFont" style:family="text">
      <style:text-properties style:font-name-asian="MS Mincho" fo:color="#000000" style:font-size-complex="12pt" style:language-asian="lt" style:country-asian="LT"/>
    </style:style>
    <style:style style:name="T1383" style:parent-style-name="DefaultParagraphFont" style:family="text">
      <style:text-properties style:font-name-asian="MS Mincho" fo:color="#000000" style:font-size-complex="12pt" style:language-asian="lt" style:country-asian="LT"/>
    </style:style>
    <style:style style:name="T1384" style:parent-style-name="DefaultParagraphFont" style:family="text">
      <style:text-properties style:font-name-asian="MS Mincho" fo:color="#000000" style:font-size-complex="12pt" style:language-asian="lt" style:country-asian="LT"/>
    </style:style>
    <style:style style:name="T1385" style:parent-style-name="DefaultParagraphFont" style:family="text">
      <style:text-properties style:font-name-asian="MS Mincho" fo:color="#000000" style:font-size-complex="12pt" style:language-asian="lt" style:country-asian="LT"/>
    </style:style>
    <style:style style:name="P13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387" style:parent-style-name="DefaultParagraphFont" style:family="text">
      <style:text-properties style:font-name-asian="MS Mincho" fo:color="#000000" style:font-size-complex="12pt" style:language-asian="lt" style:country-asian="LT"/>
    </style:style>
    <style:style style:name="T1388" style:parent-style-name="DefaultParagraphFont" style:family="text">
      <style:text-properties style:font-name-asian="MS Mincho" fo:color="#000000" style:font-size-complex="12pt" style:language-asian="lt" style:country-asian="LT"/>
    </style:style>
    <style:style style:name="T1389" style:parent-style-name="DefaultParagraphFont" style:family="text">
      <style:text-properties style:font-name-asian="MS Mincho" fo:color="#000000" style:font-size-complex="12pt" style:language-asian="lt" style:country-asian="LT"/>
    </style:style>
    <style:style style:name="T1390" style:parent-style-name="DefaultParagraphFont" style:family="text">
      <style:text-properties style:font-name-asian="MS Mincho" fo:color="#000000" style:font-size-complex="12pt" style:language-asian="lt" style:country-asian="LT"/>
    </style:style>
    <style:style style:name="T1391" style:parent-style-name="DefaultParagraphFont" style:family="text">
      <style:text-properties style:font-name-asian="MS Mincho" fo:color="#000000" style:font-size-complex="12pt" style:language-asian="lt" style:country-asian="LT"/>
    </style:style>
    <style:style style:name="T1392" style:parent-style-name="DefaultParagraphFont" style:family="text">
      <style:text-properties style:font-name-asian="MS Mincho" fo:color="#000000" style:font-size-complex="12pt" style:language-asian="lt" style:country-asian="LT"/>
    </style:style>
    <style:style style:name="P1393" style:parent-style-name="Normal" style:family="paragraph">
      <style:paragraph-properties fo:text-align="justify" fo:line-height="115%" fo:margin-left="0.3937in">
        <style:tab-stops/>
      </style:paragraph-properties>
    </style:style>
    <style:style style:name="P1394" style:parent-style-name="Normal" style:family="paragraph">
      <style:paragraph-properties fo:text-align="center" fo:line-height="115%"/>
    </style:style>
    <style:style style:name="T139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9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97" style:parent-style-name="Normal" style:family="paragraph">
      <style:paragraph-properties fo:text-align="center" fo:line-height="115%"/>
    </style:style>
    <style:style style:name="T139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99" style:parent-style-name="Normal" style:family="paragraph">
      <style:paragraph-properties fo:text-align="justify" fo:line-height="115%" fo:text-indent="0.2958in"/>
      <style:text-properties style:font-name-asian="MS Mincho" style:font-size-complex="12pt" style:language-asian="lt" style:country-asian="LT"/>
    </style:style>
    <style:style style:name="P140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P140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06" style:parent-style-name="DefaultParagraphFont" style:family="text">
      <style:text-properties style:font-name-asian="MS Mincho" style:font-size-complex="12pt" style:language-asian="lt" style:country-asian="LT"/>
    </style:style>
    <style:style style:name="T1407" style:parent-style-name="DefaultParagraphFont" style:family="text">
      <style:text-properties style:font-name-asian="MS Mincho"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T1410" style:parent-style-name="DefaultParagraphFont" style:family="text">
      <style:text-properties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P141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13" style:parent-style-name="DefaultParagraphFont" style:family="text">
      <style:text-properties style:font-name-asian="MS Mincho"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T1415" style:parent-style-name="DefaultParagraphFont" style:family="text">
      <style:text-properties style:font-name-asian="MS Mincho" style:font-size-complex="12pt" style:language-asian="lt" style:country-asian="LT"/>
    </style:style>
    <style:style style:name="T1416" style:parent-style-name="DefaultParagraphFont" style:family="text">
      <style:text-properties style:font-name-asian="MS Mincho" style:font-size-complex="12pt" style:language-asian="lt" style:country-asian="LT"/>
    </style:style>
    <style:style style:name="P141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18" style:parent-style-name="DefaultParagraphFont" style:family="text">
      <style:text-properties style:font-name-asian="MS Mincho" style:font-size-complex="12pt" style:language-asian="lt" style:country-asian="LT"/>
    </style:style>
    <style:style style:name="T1419" style:parent-style-name="DefaultParagraphFont" style:family="text">
      <style:text-properties style:font-name-asian="MS Mincho" style:font-size-complex="12pt" style:language-asian="lt" style:country-asian="LT"/>
    </style:style>
    <style:style style:name="T1420" style:parent-style-name="DefaultParagraphFont" style:family="text">
      <style:text-properties style:font-name-asian="MS Mincho" style:font-size-complex="12pt" style:language-asian="lt" style:country-asian="LT"/>
    </style:style>
    <style:style style:name="P142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22" style:parent-style-name="DefaultParagraphFont" style:family="text">
      <style:text-properties style:font-name-asian="MS Mincho" style:font-size-complex="12pt" style:language-asian="lt" style:country-asian="LT"/>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style:font-size-complex="12pt" style:language-asian="lt" style:country-asian="LT"/>
    </style:style>
    <style:style style:name="P1427" style:parent-style-name="Normal" style:family="paragraph">
      <style:paragraph-properties fo:line-height="115%" fo:margin-left="0.3333in">
        <style:tab-stops/>
      </style:paragraph-properties>
    </style:style>
    <style:style style:name="P1428" style:parent-style-name="Normal" style:family="paragraph">
      <style:paragraph-properties fo:text-align="center" fo:line-height="115%"/>
    </style:style>
    <style:style style:name="T142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43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31" style:parent-style-name="Normal" style:family="paragraph">
      <style:paragraph-properties fo:text-align="center" fo:line-height="115%">
        <style:tab-stops>
          <style:tab-stop style:type="left" style:position="0.7875in"/>
        </style:tab-stops>
      </style:paragraph-properties>
    </style:style>
    <style:style style:name="T1432" style:parent-style-name="DefaultParagraphFont" style:family="text">
      <style:text-properties style:font-name-asian="MS Mincho" fo:font-weight="bold" style:font-weight-asian="bold" style:font-size-complex="12pt"/>
    </style:style>
    <style:style style:name="P1433" style:parent-style-name="Normal" style:family="paragraph">
      <style:paragraph-properties fo:text-align="center" fo:line-height="115%" fo:text-indent="0.2166in">
        <style:tab-stops>
          <style:tab-stop style:type="left" style:position="0.7875in"/>
        </style:tab-stops>
      </style:paragraph-properties>
      <style:text-properties style:font-name-asian="MS Mincho" fo:font-weight="bold" style:font-weight-asian="bold" style:font-size-complex="12pt"/>
    </style:style>
    <style:style style:name="P143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T1438" style:parent-style-name="DefaultParagraphFont" style:family="text">
      <style:text-properties style:font-name-asian="MS Mincho"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445" style:parent-style-name="DefaultParagraphFont" style:family="text">
      <style:text-properties style:font-name-asian="MS Mincho" style:font-size-complex="12pt" style:language-asian="lt" style:country-asian="LT"/>
    </style:style>
    <style:style style:name="T1446" style:parent-style-name="DefaultParagraphFont" style:family="text">
      <style:text-properties style:font-name-asian="MS Mincho" style:font-size-complex="12pt" style:language-asian="lt" style:country-asian="LT"/>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P1449" style:parent-style-name="Normal" style:family="paragraph">
      <style:paragraph-properties fo:text-align="center" fo:line-height="115%"/>
    </style:style>
    <style:style style:name="T1450" style:parent-style-name="DefaultParagraphFont" style:family="text">
      <style:text-properties style:font-name-asian="MS Mincho" style:font-size-complex="12pt" style:language-asian="lt" style:country-asian="L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8-29 iki 2018-12-05</text:span></text:p>
      <text:p text:style-name="P6"/>
      <text:p text:style-name="P7"><text:span text:style-name="T8">Įsakymas paskelbtas: TAR 2017-05-22, i. k. 2017-08516</text:span></text:p>
      <text:p text:style-name="P9"/>
      <text:p text:style-name="P10"/>
      <text:p text:style-name="P11"><text:span text:style-name="T12"><draw:frame draw:z-index="0" draw:id="id0" draw:style-name="a0" draw:name="Picture 1" text:anchor-type="as-char" svg:x="0in" svg:y="0in" svg:width="0.60903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TEISINGUMO MINISTRAS</text:p>
      <text:p text:style-name="P15"/>
      <text:p text:style-name="P16">ĮSAKYMAS</text:p>
      <text:p text:style-name="P17">DĖL VALSTYBĖS ĮMONĖS REGISTRŲ CENTRO TVARKOMŲ REGISTRŲ IR<text:s/>INFORMACINIŲ SISTEMŲ DUOMENŲ SAUGOS NUOSTATŲ PATVIRTINIMO</text:p>
      <text:p text:style-name="P18"/>
      <text:p text:style-name="P19"><text:span text:style-name="T20">2017 m. gegužės 22 d. Nr. <text:s/>1R-132</text:span></text:p>
      <text:p text:style-name="P21">Vilnius</text:p>
      <text:p text:style-name="P22"/>
      <text:p text:style-name="P23"/>
      <text:p text:style-name="P24"><text:span text:style-name="T25">Vadovaudamasi Bendrųjų elektroninės informacijos saugos reikalavimų aprašo, patvirtinto Lietuvos Respublikos Vyriausybės 2013 m. liepos 24 d. nutarimu Nr</text:span><text:span text:style-name="T26">. 716 „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27">itų informacinių sistemų klasifikavimo gairių aprašo patvirtinimo“, 7.1 papunkčiu, 11, 12, 19, 26, 31 punktais, Organizacinių ir techninių kibernetinio saugumo reikalavimų, taikomų ypatingos svarbos informacinei infrastruktūrai ir valstybės informaciniams<text:s/></text:span><text:span text:style-name="T28">ištekliams, aprašo, patvirtinto Lietuvos Respublikos Vyriausybės 2016 m. balandžio 20 d. nutarimu Nr. 387 „Dėl Organizacinių ir techninių kibernetinio saugumo reikalavimų, taikomų ypatingos svarbos informacinei infrastruktūrai ir valstybės informaciniams i</text:span><text:span text:style-name="T29">štekliams, aprašo patvirtinimo“, 5 punktu, Tipinio kibernetinių incidentų valdymo ypatingos svarbos informacinėse infrastruktūrose plano, <text:s/>patvirtinto Lietuvos Respublikos Vyriausybės 2016 m. liepos 20 d. nutarimu Nr. 746 „Dėl Tipinio kibernetinių incident</text:span><text:span text:style-name="T30">ų valdymo ypatingos svarbos informacinėse infrastruktūrose plano patvirtinimo“, 9 punktu:</text:span></text:p>
      <text:p text:style-name="P31"><text:span text:style-name="T32">1</text:span><text:span text:style-name="T33">.</text:span><text:span text:style-name="T34"><text:tab/></text:span><text:span text:style-name="T35">Tvirtinu</text:span><text:span text:style-name="T36"><text:s/></text:span><text:span text:style-name="T37">Valstybės įmonės Registrų centro tvarkomų registrų ir informacinių sistemų duomenų saugos nuostatus (pridedama).</text:span></text:p>
      <text:p text:style-name="P38"><text:span text:style-name="T39">2</text:span><text:span text:style-name="T40">.</text:span><text:span text:style-name="T41"><text:tab/></text:span><text:span text:style-name="T42">Pavedu</text:span><text:span text:style-name="T43"><text:s/>valstybės įmonei Registrų centrui:</text:span></text:p>
      <text:p text:style-name="P44"><text:span text:style-name="T45">2.1</text:span><text:span text:style-name="T46">. paskirti valstybės įmonės Registrų centro tvarkomų Įgaliojimų registro, Juridinių asmenų registro, Lietuvos Respublikos adresų registro, Lietuvos Respublikos gyventojų registro, Lietuvos Respublikos hipotekos<text:s/></text:span><text:span text:style-name="T47">registro, Nekilnojamojo turto kadastro, Nekilnojamojo turto registro, Neveiksnių ir ribotai veiksnių asmenų registro, Sutarčių registro, Testamentų registro, Turto arešto aktų registro, Vedybų sutarčių registro, Antstolių informacinės sistemos, Elektronini</text:span><text:span text:style-name="T48">o dokumentų archyvo informacinės sistemos, Juridinių asmenų dalyvių informacinės sistemos, Licencijų informacinės sistemos, Metrikacijos ir gyvenamosios vietos deklaravimo informacinės sistemos,</text:span><text:span text:style-name="T49"><text:s/></text:span><text:span text:style-name="T50">Piniginių lėšų apribojimų informacinės sistemos, Politinių pa</text:span><text:span text:style-name="T51">rtijų narių sąrašų informacinės sistemos, Teisinės pagalbos paslaugų informacinės sistemos (toliau – informacinės sistemos) saugos įgaliotinį;</text:span><text:s/></text:p>
      <text:p text:style-name="P52">Papunkčio pakeitimai:</text:p>
      <text:p text:style-name="P53"><text:span text:style-name="T54">Nr.<text:s/></text:span><text:a xlink:href="https://www.e-tar.lt/portal/legalAct.html?documentId=02141670aaba11e88f64a5ecc703f89b" office:target-frame-name="_top" xlink:show="replace"><text:span text:style-name="T55">1R-163</text:span></text:a><text:span text:style-name="T56">, 2018-08-28, paskelbta TAR 2018-08-28, i. k. 2018-13501</text:span></text:p>
      <text:p text:style-name="Normal"/>
      <text:p text:style-name="P57"><text:span text:style-name="T58">2.2</text:span><text:span text:style-name="T59">.</text:span><text:span text:style-name="T60"><text:tab/>paskirti valstybės įmonės Registrų centro tvarkomų informacinių sistemų administratorius ir darbuotoją, kontroliuojantį informacinių sistemų priežiūros funkcijas teikianči</text:span><text:span text:style-name="T61">o paslaugų teikėjo darbą, jei tokios funkcijos paslaugų teikėjui perduotos Lietuvos Respublikos valstybės informacinių išteklių valdymo įstatymo 41 straipsnyje nustatytomis sąlygomis ir tvarka;</text:span></text:p>
      <text:p text:style-name="P62"><text:span text:style-name="T63">2.3</text:span><text:span text:style-name="T64">.</text:span><text:span text:style-name="T65"><text:tab/>paskirti kompetentingą asmenį ar padalinį, atsakingą<text:s/></text:span><text:span text:style-name="T66">už kibernetinio saugumo organizavimą ir užtikrinimą;</text:span></text:p>
      <text:p text:style-name="P67"><text:span text:style-name="T68">2.4</text:span><text:span text:style-name="T69">.</text:span><text:span text:style-name="T70"><text:tab/>per 3 mėnesius nuo šio įsakymo įsigaliojimo parengti ir pateikti Lietuvos Respublikos teisingumo ministerijai informacinių sistemų elektroninės informacijos saugos politiką įgyvendinančių dokume</text:span><text:span text:style-name="T71">ntų projektus.</text:span></text:p>
      <text:p text:style-name="P72"><text:span text:style-name="T73">3</text:span><text:span text:style-name="T74">.</text:span><text:span text:style-name="T75"><text:tab/></text:span><text:span text:style-name="T76">Skiriu</text:span><text:span text:style-name="T77"><text:s/>Lietuvos Respublikos teisingumo ministerijos Teisinių institucijų departamento Informacinių išteklių koordinavimo skyriaus vyriausiąją specialistę Žaną Jerochovienę Politinių partijų narių sąrašų informacinės sistemos naudoto</text:span><text:span text:style-name="T78">jų administratore.</text:span></text:p>
      <text:p text:style-name="P79"><text:span text:style-name="T80">4</text:span><text:span text:style-name="T81">.</text:span><text:span text:style-name="T82"><text:tab/></text:span><text:span text:style-name="T83">Pripažįstu</text:span><text:span text:style-name="T84"><text:s/></text:span><text:span text:style-name="T85">netekusiais galios:</text:span></text:p>
      <text:p text:style-name="P86"><text:span text:style-name="T87">4.1</text:span><text:span text:style-name="T88">.</text:span><text:span text:style-name="T89"><text:tab/>Lietuvos Respublikos teisingumo ministro 2007 m. spalio 4 d. įsakymą Nr. 1R-389</text:span><text:span text:style-name="T90"><text:line-break/>„Dėl valstybės įmonės Registrų centro tvarkomų registrų duomenų saugos nuostatų patvirtinimo ir saugos<text:s/></text:span><text:span text:style-name="T91">įgaliotinio skyrimo“ su visais pakeitimais ir papildymais;</text:span></text:p>
      <text:p text:style-name="P92"><text:span text:style-name="T93">4.2</text:span><text:span text:style-name="T94">.</text:span><text:span text:style-name="T95"><text:tab/>Lietuvos Respublikos teisingumo ministro 2011 m. sausio 20 d. įsakymą Nr. 1R-24 „Dėl Antstolių informacinės sistemos duomenų saugos nuostatų patvirtinimo“ su visais pakeitimais ir papildym</text:span><text:span text:style-name="T96">ais;</text:span></text:p>
      <text:p text:style-name="P97"><text:span text:style-name="T98">4.3</text:span><text:span text:style-name="T99">.</text:span><text:span text:style-name="T100"><text:tab/>Lietuvos Respublikos teisingumo ministro 2015 m. balandžio 9 d. įsakymą Nr. 1R-96 „Dėl valstybės įmonės Registrų centro tvarkomų antros kategorijos informacinių sistemų duomenų saugos nuostatų patvirtinimo“;</text:span></text:p>
      <text:p text:style-name="P101"><text:span text:style-name="T102">4.4</text:span><text:span text:style-name="T103">.</text:span><text:span text:style-name="T104"><text:tab/>Lietuvos Respublikos<text:s/></text:span><text:span text:style-name="T105">teisingumo ministro 2015 m. balandžio 22 d. įsakymą Nr. 1R-106 „Dėl valstybės įmonės Registrų centro tvarkomų Lietuvos Respublikos hipotekos, Turto arešto aktų, Testamentų, Vedybų sutarčių, Sutarčių, Neveiksnių ir ribotai veiksnių asmenų, Įgaliojimų regist</text:span><text:span text:style-name="T106">rų ir Politinių partijų narių sąrašų informacinės sistemos duomenų saugos nuostatų patvirtinimo, saugos įgaliotinio, administratorių skyrimo ir saugos politiką įgyvendinančių dokumentų rengimo“ su visais pakeitimais ir papildymais.</text:span></text:p>
      <text:p text:style-name="P107"/>
      <text:p text:style-name="P108"/>
      <text:p text:style-name="P109"><text:span text:style-name="T110">Teisingumo ministr</text:span><text:span text:style-name="T111">ė</text:span><text:span text:style-name="T112"><text:tab/></text:span><text:span text:style-name="T113"><text:tab/></text:span><text:span text:style-name="T114"><text:tab/></text:span><text:span text:style-name="T115"><text:tab/></text:span><text:span text:style-name="T116"><text:tab/><text:s text:c="6"/>Milda Vainiutė</text:span><text:span text:style-name="T117"><text:tab/><text:s/></text:span></text:p>
      <text:p text:style-name="P118"/>
      <text:p text:style-name="P119">SUDERINTA<text:tab/><text:tab/><text:tab/>SUDERINTA</text:p>
      <text:p text:style-name="P120">Lietuvos Respublikos vidaus reikalų ministerijos<text:tab/>Nacionalinio kibernetinio saugumo centro<text:s/></text:p>
      <text:p text:style-name="P121">2017-04-20 raštu Nr. 1D-2163<text:tab/><text:tab/>2017-03-14 raštu Nr. IS-198</text:p>
      <text:p text:style-name="P122"/>
      <text:p text:style-name="P123"/>
      <text:p text:style-name="P124">SUDERINTA<text:tab/><text:tab/><text:tab/></text:p>
      <text:p text:style-name="P125">Lietuvos antstolių rūmų<text:tab/></text:p>
      <text:p text:style-name="Normal"><text:span text:style-name="T126">2017-05-04 rašt</text:span><text:span text:style-name="T127">u Nr. S-19277-26632</text:span></text:p>
      <text:soft-page-break/>
      <text:p text:style-name="P128">PATVIRTINTA</text:p>
      <text:p text:style-name="P132">Lietuvos Respublikos teisingumo ministro</text:p>
      <text:p text:style-name="P133">2017 m. gegužės 22 d. d. įsakymu<text:s/></text:p>
      <text:p text:style-name="P134">Nr. 1R-132</text:p>
      <text:p text:style-name="P135"/>
      <text:p text:style-name="P136"><text:span text:style-name="T137">VALSTYBĖS</text:span><text:span text:style-name="T138"><text:s/>ĮMONĖS REGISTRŲ CENTRO TVARKOMŲ REGISTRŲ IR INFORMACINIŲ SISTEMŲ DUOMENŲ SAUGOS NUOSTATAI</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Valstybės įmonės Registrų centro tvarkomų registrų ir informacinių sistemų duomenų saugos nuostatai (toliau – saugos nuos</text:span><text:span text:style-name="T149">tatai) reglamentuoja valstybės įmonės Registrų centro tvarkomų Įgaliojimų registro, Juridinių asmenų registro, Lietuvos Respublikos adresų registro, Lietuvos Respublikos gyventojų registro, Lietuvos Respublikos hipotekos registro, Nekilnojamojo turto kadas</text:span><text:span text:style-name="T150">tro, Nekilnojamojo turto registro, Neveiksnių ir ribotai veiksnių asmenų registro, Sutarčių registro, Testamentų registro, Turto arešto aktų registro, Vedybų sutarčių registro, Antstolių informacinės sistemos, Elektroninio dokumentų archyvo informacinės si</text:span><text:span text:style-name="T151">stemos, Juridinių asmenų dalyvių informacinės sistemos, Licencijų informacinės sistemos,<text:s/></text:span><text:span text:style-name="T152">Metrikacijos ir gyvenamosios vietos deklaravimo informacinės sistemos,</text:span><text:span text:style-name="T153"><text:s/>Piniginių lėšų apribojimų informacinės sistemos, Politinių partijų narių sąrašų informacinės sis</text:span><text:span text:style-name="T154">temos, Teisinės pagalbos paslaugų informacinės sistemos (toliau – informacinės sistemos) elektroninės informacijos saugos politiką ir kibernetinio saugumo politiką.</text:span><text:s/></text:p>
      <text:p text:style-name="P155">Punkto pakeitimai:</text:p>
      <text:p text:style-name="P156"><text:span text:style-name="T157">Nr.<text:s/></text:span><text:a xlink:href="https://www.e-tar.lt/portal/legalAct.html?documentId=02141670aaba11e88f64a5ecc703f89b" office:target-frame-name="_top" xlink:show="replace"><text:span text:style-name="T158">1R-163</text:span></text:a><text:span text:style-name="T159">, 2018-08-28, paskelbta TAR 2018-08-28, i. k. 2018-13501</text:span></text:p>
      <text:p text:style-name="Normal"/>
      <text:p text:style-name="P160"><text:span text:style-name="T161">2</text:span><text:span text:style-name="T162">.</text:span><text:span text:style-name="T163"><text:tab/>Saugos nuostatuose vartojamos sąvokos:</text:span></text:p>
      <text:p text:style-name="P164"><text:span text:style-name="T165">2.1</text:span><text:span text:style-name="T166">.</text:span><text:span text:style-name="T167"><text:tab/></text:span><text:span text:style-name="T168">elektroninė informacija</text:span><text:span text:style-name="T169"><text:s/>–</text:span><text:span text:style-name="T170"><text:s/></text:span><text:span text:style-name="T171">duomenys, dokumentai ir informacija, tvarkomi Registrų centro tvarkomose informacinėse sistemose;<text:s/></text:span></text:p>
      <text:p text:style-name="P172"><text:span text:style-name="T173">2.2</text:span><text:span text:style-name="T174">.</text:span><text:span text:style-name="T175"><text:tab/></text:span><text:span text:style-name="T176">informacinių sistemų administratorius</text:span><text:span text:style-name="T177"><text:s/>– Registrų centro darbuotojas, dirbantis pagal darbo sutartį, ar Lietuvos Respublikos teisingumo ministerijos<text:s/></text:span><text:span text:style-name="T178">valstybės tarnautojas ar darbuotojas, dirbantis pagal darbo sutartį, prižiūrintis informacines sistemas ir (ar) jų infrastruktūrą, užtikrinantis jų veikimą, elektroninės informacijos saugą (kibernetinį saugumą), ar kitas asmuo (asmenų grupė), kuriam (kuria</text:span><text:span text:style-name="T179">i) Lietuvos Respublikos valstybės informacinių išteklių valdymo įstatymo 41 straipsnyje nustatytomis sąlygomis ir tvarka perduotos informacinių sistemų ir (ar) jų infrastruktūros priežiūros funkcijos;</text:span></text:p>
      <text:p text:style-name="P180"><text:span text:style-name="T181">2.3</text:span><text:span text:style-name="T182">.</text:span><text:span text:style-name="T183"><text:tab/></text:span><text:span text:style-name="T184">informacinių sistemų komponentai<text:s/></text:span><text:span text:style-name="T185">– kompiuteria</text:span><text:span text:style-name="T186">i, operacinės sistemos, duomenų bazės ir jų valdymo sistemos, taikomųjų programų sistemos, užkardos, įsilaužimų aptikimo ir prevencijos sistemos, elektroninės informacijos perdavimo tinklai, duomenų saugyklos, bylų serveriai ir kita techninė ir programinė<text:s/></text:span><text:span text:style-name="T187">įranga, kurios pagrindu funkcionuoja informacinės sistemos ir užtikrinama jose tvarkomos elektroninės informacijos sauga (kibernetinis saugumas);</text:span></text:p>
      <text:p text:style-name="P188"><text:span text:style-name="T189">2.4</text:span><text:span text:style-name="T190">.</text:span><text:span text:style-name="T191"><text:s/>informacinių sistemų naudotojas<text:s/></text:span><text:span text:style-name="T192">– Registrų centro, asociacijos Lietuvos antstolių rūmų, Valstybės gar</text:span><text:span text:style-name="T193">antuojamos teisinės pagalbos tarnybos darbuotojas, dirbantis pagal darbo sutartį, ar Lietuvos Respublikos teisingumo ministerijos valstybės tarnautojas ar darbuotojas, dirbantis pagal darbo sutartį, ar kitas asmuo, informacinių sistemų veiklą reglamentuoja</text:span><text:span text:style-name="T194">nčių teisės aktų nustatyta tvarka pagal kompetenciją naudojantis ir (ar) tvarkantis elektroninę informaciją;</text:span><text:s/></text:p>
      <text:p text:style-name="P195">Papunkčio pakeitimai:</text:p>
      <text:soft-page-break/>
      <text:p text:style-name="P196"><text:span text:style-name="T197">Nr.<text:s/></text:span><text:a xlink:href="https://www.e-tar.lt/portal/legalAct.html?documentId=02141670aaba11e88f64a5ecc703f89b" office:target-frame-name="_top" xlink:show="replace"><text:span text:style-name="T198">1R-163</text:span></text:a><text:span text:style-name="T199">, 2018-08-28, pa</text:span><text:span text:style-name="T200">skelbta TAR 2018-08-28, i. k. 2018-13501</text:span></text:p>
      <text:p text:style-name="Normal"/>
      <text:p text:style-name="P201"><text:span text:style-name="T202">2.5</text:span><text:span text:style-name="T203">.</text:span><text:span text:style-name="T204"><text:tab/></text:span><text:span text:style-name="T205">informacinių sistemų saugos įgaliotinis</text:span><text:span text:style-name="T206"><text:s/>(toliau – saugos įgaliotinis) – informacinių sistemų tvarkytojo paskirtas darbuotojas, dirbantis pagal darbo sutartį, koordinuojantis ir prižiūrintis elektroninės in</text:span><text:span text:style-name="T207">formacijos saugos (kibernetinio saugumo) politikos įgyvendinimą informacinėse sistemose;</text:span></text:p>
      <text:p text:style-name="P208"><text:span text:style-name="T209">2.6</text:span><text:span text:style-name="T210">.</text:span><text:span text:style-name="T211"><text:tab/></text:span><text:span text:style-name="T212">išorinis informacinių sistemų naudotojas<text:s/></text:span><text:span text:style-name="T213">– su Registrų centru, asociacija Lietuvos antstolių rūmais arba Lietuvos Respublikos teisingumo ministerija tarnybos<text:s/></text:span><text:span text:style-name="T214">(darbo) santykiais nesusijęs asmuo, kuris informacinių sistemų veiklą reglamentuojančių teisės aktų nustatyta tvarka pagal kompetenciją naudoja ir (ar) tvarko elektroninę informaciją;<text:s/></text:span></text:p>
      <text:p text:style-name="P215"><text:span text:style-name="T216">2.7</text:span><text:span text:style-name="T217">.</text:span><text:span text:style-name="T218"><text:tab/></text:span><text:span text:style-name="T219">kibernetinio saugumo dokumentai, saugos dokumentai<text:s/></text:span><text:span text:style-name="T220">– informaci</text:span><text:span text:style-name="T221">nių sistemų duomenų saugos nuostatai, informacinių sistemų saugaus elektroninės informacijos tvarkymo taisyklės, informacinių sistemų veiklos tęstinumo valdymo planas, informacinių sistemų naudotojų administravimo taisyklės;</text:span></text:p>
      <text:p text:style-name="P222"><text:span text:style-name="T223">2.8</text:span><text:span text:style-name="T224">.</text:span><text:span text:style-name="T225"><text:tab/></text:span><text:span text:style-name="T226">kibernetinio saugumo vadovas<text:s/></text:span><text:span text:style-name="T227">– informacinių sistemų tvarkytojo paskirtas kompetentingas darbuotojas, dirbantis pagal darbo sutartį, ar padalinys, atsakingas už kibernetinio saugumo organizavimą ir užtikrinimą;</text:span></text:p>
      <text:p text:style-name="P228"><text:span text:style-name="T229">2.9</text:span><text:span text:style-name="T230">.<text:s/></text:span><text:span text:style-name="T231">vidinis informacinių sistemų naudotoj</text:span><text:span text:style-name="T232">as</text:span><text:span text:style-name="T233"><text:s/>– Registrų centro, asociacijos Lietuvos antstolių rūmų, Valstybės garantuojamos teisinės pagalbos tarnybos darbuotojas, dirbantis pagal darbo sutartį, ar Lietuvos Respublikos teisingumo ministerijos valstybės tarnautojas ar darbuotojas, dirbantis pagal<text:s/></text:span><text:span text:style-name="T234">darbo sutartį, informacinių sistemų veiklą reglamentuojančių teisės aktų nustatyta tvarka pagal kompetenciją naudojantis ir (ar) tvarkantis elektroninę informaciją;</text:span><text:s/></text:p>
      <text:p text:style-name="P235">Papunkčio pakeitimai:</text:p>
      <text:p text:style-name="P236"><text:span text:style-name="T237">Nr.<text:s/></text:span><text:a xlink:href="https://www.e-tar.lt/portal/legalAct.html?documentId=02141670aaba11e88f64a5ecc703f89b" office:target-frame-name="_top" xlink:show="replace"><text:span text:style-name="T238">1R-163</text:span></text:a><text:span text:style-name="T239">, 2018-08-28, paskelbta TAR 2018-08-28, i. k. 2018-13501</text:span></text:p>
      <text:p text:style-name="Normal"/>
      <text:p text:style-name="P240"><text:span text:style-name="T241">2.10</text:span><text:span text:style-name="T242">.</text:span><text:span text:style-name="T243"><text:tab/>kitos saugos nuostatuose vartojamos sąvokos atitinka sąvokas, apibrėžtas Lietuvos Resp</text:span><text:span text:style-name="T244">ublikos kibernetinio saugumo įstatyme, Lietuvos Respublikos valstybės informacinių išteklių valdymo įstatyme, Lietuvos Respublikos asmens duomenų teisinės apsaugos įstatyme, Bendrųjų elektroninės informacijos saugos reikalavimų apraše, Saugos dokumentų tur</text:span><text:span text:style-name="T245">inio gairių apraše, Elektroninės informacijos, sudarančios valstybės informacinius išteklius, svarbos įvertinimo ir valstybės informacinių sistemų, registrų ir kitų informacinių sistemų klasifikavimo gairių apraše (toliau – Klasifikavimo gairių aprašas), p</text:span><text:span text:style-name="T246">atvirtintuose Lietuvos Respublikos Vyriausybės 2013 m. liepos 24 d. nutarimu Nr. 716 „Dėl Bendrųjų elektroninės informacijos saugos reikalavimų aprašo, Saugos dokumentų turinio gairių aprašo ir Elektroninės informacijos, sudarančios valstybės informacinius</text:span><text:span text:style-name="T247"><text:s/>išteklius, svarbos įvertinimo ir valstybės informacinių sistemų, registrų ir kitų informacinių sistemų klasifikavimo gairių aprašo patvirtinimo“, Techniniuose valstybės registrų (kadastrų), žinybinių registrų, valstybės informacinių sistemų ir kitų inform</text:span><text:span text:style-name="T248">acinių sistemų elektroninės informacijos saugos reikalavimuose, patvirtintuose Lietuvos Respublikos vidaus reikalų ministro 2013 m. spalio 4 d. įsakymu Nr. 1V-832 „Dėl Techninių valstybės registrų (kadastrų), žinybinių registrų, valstybės informacinių sist</text:span><text:span text:style-name="T249">emų ir kitų informacinių sistemų elektroninės informacijos saugos reikalavimų patvirtinimo“, ir kituose teisės aktuose bei Lietuvos „Informacijos technologija. Saugumo metodai“ grupės standartuose.<text:s/></text:span></text:p>
      <text:p text:style-name="P250"><text:span text:style-name="T251">3</text:span><text:span text:style-name="T252">.</text:span><text:span text:style-name="T253"><text:tab/>Kibernetinio saugumo dokumentų taikymas ir naudo</text:span><text:span text:style-name="T254">jimas:</text:span></text:p>
      <text:p text:style-name="P255"><text:span text:style-name="T256">3.1</text:span><text:span text:style-name="T257">.</text:span><text:span text:style-name="T258"><text:tab/>Kibernetinio saugumo dokumentai taikomi:</text:span></text:p>
      <text:p text:style-name="P259"><text:span text:style-name="T260">3.1.1</text:span><text:span text:style-name="T261">. Lietuvos Respublikos teisingumo ministerijai (Gedimino pr. 30, Vilnius) – Įgaliojimų registro, Juridinių asmenų registro, Lietuvos Respublikos adresų registro, Lietuvos Respublikos gyventojų r</text:span><text:span text:style-name="T262">egistro, Lietuvos Respublikos hipotekos registro, Nekilnojamojo turto registro, Neveiksnių ir ribotai veiksnių asmenų registro, Sutarčių registro, Testamentų registro, Turto arešto aktų registro, Vedybų sutarčių registro, Antstolių informacinės sistemos, E</text:span><text:span text:style-name="T263">lektroninio dokumentų archyvo informacinės sistemos, Juridinių asmenų dalyvių informacinės sistemos, Licencijų informacinės sistemos,<text:s/></text:span><text:span text:style-name="T264">Metrikacijos ir gyvenamosios vietos deklaravimo informacinės sistemos,</text:span><text:span text:style-name="T265"><text:s/>Piniginių lėšų apribojimų informacinės sistemos, Po</text:span><text:span text:style-name="T266">litinių partijų narių sąrašų informacinės sistemos, Teisinės pagalbos paslaugų informacinės sistemos valdytojai ir Politinių partijų narių sąrašų informacinės sistemos tvarkytojai;</text:span><text:s/></text:p>
      <text:p text:style-name="P267">Papunkčio pakeitimai:</text:p>
      <text:p text:style-name="P268"><text:span text:style-name="T269">Nr.<text:s/></text:span><text:a xlink:href="https://www.e-tar.lt/portal/legalAct.html?documentId=02141670aaba11e88f64a5ecc703f89b" office:target-frame-name="_top" xlink:show="replace"><text:span text:style-name="T270">1R-163</text:span></text:a><text:span text:style-name="T271">, 2018-08-28, paskelbta TAR 2018-08-28, i. k. 2018-13501</text:span></text:p>
      <text:p text:style-name="Normal"/>
      <text:p text:style-name="P272"><text:span text:style-name="T273">3.1.2</text:span><text:span text:style-name="T274">.</text:span><text:span text:style-name="T275"><text:tab/></text:span><text:span text:style-name="T276">Registrų centrui (Vinco Kudirkos g. 18-3, Vilnius) – informacinių sistemų tvarkytojui;</text:span></text:p>
      <text:p text:style-name="P277"><text:span text:style-name="T278">3.1.3</text:span><text:span text:style-name="T279">.</text:span><text:span text:style-name="T280"><text:tab/>asociacijai Lietuvos antstolių<text:s/></text:span><text:span text:style-name="T281">rūmams (toliau – Lietuvos antstolių rūmai) (Konstitucijos pr. 15, Vilnius) – Antstolių informacinės sistemos tvarkytojai;</text:span></text:p>
      <text:p text:style-name="P282"><text:span text:style-name="T283">3.1.4</text:span><text:span text:style-name="T284">. Valstybės garantuojamos teisinės pagalbos tarnybai (toliau – Tarnyba) (</text:span><text:span text:style-name="T285">Odminių g. 3, Vilnius)</text:span><text:span text:style-name="T286"><text:s/>– Teisinės pagalbos paslaugų<text:s/></text:span><text:span text:style-name="T287">informacinės sistemos tvarkytojai;</text:span><text:s/></text:p>
      <text:p text:style-name="P288">Papildyta papunkčiu:</text:p>
      <text:p text:style-name="P289"><text:span text:style-name="T290">Nr.<text:s/></text:span><text:a xlink:href="https://www.e-tar.lt/portal/legalAct.html?documentId=02141670aaba11e88f64a5ecc703f89b" office:target-frame-name="_top" xlink:show="replace"><text:span text:style-name="T291">1R-163</text:span></text:a><text:span text:style-name="T292">, 2018-08-28, paskelbta TAR 2018-08-28, i. k. 2018-13501</text:span></text:p>
      <text:p text:style-name="Normal"/>
      <text:p text:style-name="P293"><text:span text:style-name="T294">3.1.5</text:span><text:span text:style-name="T295">.</text:span><text:span text:style-name="T296"><text:tab/></text:span><text:span text:style-name="T297">saugos įgaliotiniui, k</text:span><text:span text:style-name="T298">ibernetinio saugumo vadovui, informacinių sistemų administratoriams, informacinių sistemų naudotojams, informacinėms sistemoms funkcionuoti reikalingų paslaugų teikėjams.</text:span></text:p>
      <text:p text:style-name="P299">Papunkčio numeracijos pakeitimas:</text:p>
      <text:p text:style-name="P300"><text:span text:style-name="T301">Nr.<text:s/></text:span><text:a xlink:href="https://www.e-tar.lt/portal/legalAct.html?documentId=02141670aaba11e88f64a5ecc703f89b" office:target-frame-name="_top" xlink:show="replace"><text:span text:style-name="T302">1R-163</text:span></text:a><text:span text:style-name="T303">, 2018-08-28, paskelbta TAR 2018-08-28, i. k. 2018-13501</text:span></text:p>
      <text:p text:style-name="Normal"/>
      <text:p text:style-name="P304"><text:span text:style-name="T305">3.2</text:span><text:span text:style-name="T306">.</text:span><text:span text:style-name="T307"><text:tab/>Saugos nuostatai yra vieši ir skelbiami Lietuvos Respublikos teisės aktų registre. In</text:span><text:span text:style-name="T308">formacinių sistemų saugaus elektroninės informacijos tvarkymo taisyklių, informacinių sistemų veiklos tęstinumo valdymo plano, informacinių sistemų naudotojų administravimo taisyklių naudojimas yra ribojamas – informacinių sistemų naudotojams, informacinėm</text:span><text:span text:style-name="T309">s sistemoms funkcionuoti reikalingų paslaugų teikėjams ir kitiems tretiesiems asmenims suteikiama teisė susipažinti tik su šių kibernetinio saugumo dokumentų santrauka saugos nuostatų V skyriuje nustatyta tvarka.<text:s/></text:span></text:p>
      <text:p text:style-name="P310"><text:span text:style-name="T311">3.3</text:span><text:span text:style-name="T312">.</text:span><text:span text:style-name="T313"><text:tab/>Už kibernetinio saugumo dokumentų</text:span><text:span text:style-name="T314"><text:s/>santraukos parengimą atsakingas kibernetinio saugumo vadovas. Kibernetinio saugumo dokumentų santrauka rengiama remiantis būtinumo žinoti principu.<text:s/></text:span></text:p>
      <text:p text:style-name="P315"><text:span text:style-name="T316">3.4</text:span><text:span text:style-name="T317">.</text:span><text:span text:style-name="T318"><text:tab/>Informacinių sistemų saugaus elektroninės informacijos tvarkymo taisyklės, informacinių sistemų v</text:span><text:span text:style-name="T319">eiklos tęstinumo valdymo planas, informacinių sistemų naudotojų administravimo taisyklės turi būti saugiai platinami ir prieinami su jais turinčioms teisę susipažinti suinteresuotoms šalims visais elektroninės informacijos saugos (kibernetinio saugumo) inc</text:span><text:span text:style-name="T320">identų ar avarijų atvejais.<text:s/></text:span></text:p>
      <text:p text:style-name="P321"><text:span text:style-name="T322">4</text:span><text:span text:style-name="T323">.</text:span><text:span text:style-name="T324"><text:tab/>Elektroninės informacijos saugos (kibernetinio saugumo) užtikrinimo prioritetinės kryptys:</text:span></text:p>
      <text:p text:style-name="P325"><text:span text:style-name="T326">4.1</text:span><text:span text:style-name="T327">.</text:span><text:span text:style-name="T328"><text:tab/>elektroninės informacijos konfidencialumo, vientisumo ir prieinamumo užtikrinimas;</text:span></text:p>
      <text:p text:style-name="P329"><text:span text:style-name="T330">4.2</text:span><text:span text:style-name="T331">.</text:span><text:span text:style-name="T332"><text:tab/>informacinių sistemų veiklos</text:span><text:span text:style-name="T333"><text:s/>tęstinumo užtikrinimas;</text:span></text:p>
      <text:p text:style-name="P334"><text:span text:style-name="T335">4.3</text:span><text:span text:style-name="T336">.</text:span><text:span text:style-name="T337"><text:tab/>asmens duomenų apsauga;</text:span></text:p>
      <text:p text:style-name="P338"><text:span text:style-name="T339">4.4</text:span><text:span text:style-name="T340">.</text:span><text:span text:style-name="T341"><text:tab/>informacinių sistemų naudotojų mokymas;</text:span></text:p>
      <text:p text:style-name="P342"><text:span text:style-name="T343">4.5</text:span><text:span text:style-name="T344">.</text:span><text:span text:style-name="T345"><text:tab/>organizacinių, techninių, programinių, teisinių, informacijos sklaidos ir kitų priemonių, skirtų elektroninės informacijos saugai (kiberneti</text:span><text:span text:style-name="T346">niam saugumui) užtikrinti, įgyvendinimas ir kontrolė.</text:span></text:p>
      <text:p text:style-name="P347"><text:span text:style-name="T348">5</text:span><text:span text:style-name="T349">.</text:span><text:span text:style-name="T350"><text:tab/>Elektroninės informacijos saugos (kibernetinio saugumo) užtikrinimo tikslai:</text:span></text:p>
      <text:p text:style-name="P351"><text:span text:style-name="T352">5.1</text:span><text:span text:style-name="T353">.</text:span><text:span text:style-name="T354"><text:tab/>sudaryti sąlygas saugiai automatiniu būdu tvarkyti informacinių sistemų elektroninę informaciją;</text:span></text:p>
      <text:p text:style-name="P355"><text:span text:style-name="T356">5.2</text:span><text:span text:style-name="T357">.</text:span><text:span text:style-name="T358"><text:tab/>užt</text:span><text:span text:style-name="T359">ikrinti, kad elektroninė informacija būtų patikima ir apsaugota nuo atsitiktinio ar neteisėto sunaikinimo, pakeitimo, atskleidimo, taip pat nuo bet kokio kito neteisėto tvarkymo;</text:span></text:p>
      <text:p text:style-name="P360"><text:span text:style-name="T361">5.3</text:span><text:span text:style-name="T362">.</text:span><text:span text:style-name="T363"><text:tab/>vykdyti elektroninės informacijos saugos (kibernetinių) incidentų pr</text:span><text:span text:style-name="T364">evenciją, reaguoti į elektroninės informacijos saugos (kibernetinius) incidentus ir juos operatyviai suvaldyti, atkuriant įprastą informacinių sistemų veiklą.</text:span></text:p>
      <text:p text:style-name="P365"><text:span text:style-name="T366">6</text:span><text:span text:style-name="T367">.</text:span><text:span text:style-name="T368"><text:tab/>Teisingumo ministerijos funkcijos:<text:s/></text:span></text:p>
      <text:p text:style-name="P369"><text:span text:style-name="T370">6.1</text:span><text:span text:style-name="T371">.</text:span><text:span text:style-name="T372"><text:tab/>metodiškai vadovauti Registrų centrui ir<text:s/></text:span><text:span text:style-name="T373">Liet</text:span><text:span text:style-name="T374">uvos antstolių rūmams, k</text:span><text:span text:style-name="T375">oordinuoti informacinių sistemų funkcionavimą;</text:span></text:p>
      <text:p text:style-name="P376"><text:span text:style-name="T377">6.2</text:span><text:span text:style-name="T378">. koordinuoti Registrų centro, Lietuvos antstolių rūmų, Tarnybos ir techninės bei programinės įrangos priežiūros funkcijas teikiančio paslaugų teikėjo darbą, jei tokios funkcijos</text:span><text:span text:style-name="T379"><text:s/>paslaugų teikėjui perduotos Lietuvos Respublikos valstybės informacinių išteklių valdymo įstatymo 41 straipsnyje nustatytomis sąlygomis ir tvarka; nustatyta tvarka atlikti jų veiklos priežiūrą;</text:span><text:s/></text:p>
      <text:p text:style-name="P380">Papunkčio pakeitimai:</text:p>
      <text:p text:style-name="P381"><text:span text:style-name="T382">Nr.<text:s/></text:span><text:a xlink:href="https://www.e-tar.lt/portal/legalAct.html?documentId=02141670aaba11e88f64a5ecc703f89b" office:target-frame-name="_top" xlink:show="replace"><text:span text:style-name="T383">1R-163</text:span></text:a><text:span text:style-name="T384">, 2018-08-28, paskelbta TAR 2018-08-28, i. k. 2018-13501</text:span></text:p>
      <text:p text:style-name="Normal"/>
      <text:p text:style-name="P385"><text:span text:style-name="T386">6.3</text:span><text:span text:style-name="T387">.</text:span><text:span text:style-name="T388"><text:tab/>atlikti informacinių sistemų elektroninės informacijos tvarkymo ir elektroninės informacijos saugos (kibernetinio)<text:s/></text:span><text:span text:style-name="T389">reikalavimų laikymosi priežiūrą ir kontrolę;</text:span></text:p>
      <text:p text:style-name="P390"><text:span text:style-name="T391">6.4</text:span><text:span text:style-name="T392">. nagrinėti Registrų centro, Lietuvos antstolių rūmų ir Tarnybos pasiūlymus dėl informacinių sistemų veiklos, elektroninės informacijos saugos (kibernetinio saugumo) tobulinimo ir priimti dėl jų<text:s/></text:span><text:span text:style-name="T393">sprendimus;</text:span><text:s/></text:p>
      <text:p text:style-name="P394">Papunkčio pakeitimai:</text:p>
      <text:p text:style-name="P395"><text:span text:style-name="T396">Nr.<text:s/></text:span><text:a xlink:href="https://www.e-tar.lt/portal/legalAct.html?documentId=02141670aaba11e88f64a5ecc703f89b" office:target-frame-name="_top" xlink:show="replace"><text:span text:style-name="T397">1R-163</text:span></text:a><text:span text:style-name="T398">, 2018-08-28, paskelbta TAR 2018-08-28, i. k. 2018-13501</text:span></text:p>
      <text:p text:style-name="Normal"/>
      <text:p text:style-name="P399"><text:span text:style-name="T400">6.5</text:span><text:span text:style-name="T401">.</text:span><text:span text:style-name="T402"><text:tab/>priimti sprendimus dėl informacinių sistemų te</text:span><text:span text:style-name="T403">chninių ir programinių priemonių, būtinų informacinių sistemų elektroninės informacijos saugai (kibernetiniam saugumui) užtikrinti, įsigijimo, diegimo ir modernizavimo;</text:span></text:p>
      <text:p text:style-name="P404"><text:span text:style-name="T405">6.6</text:span><text:span text:style-name="T406">.</text:span><text:span text:style-name="T407"><text:tab/>priimti įsakymus dėl informacinių sistemų elektroninės informacijos saugos (ki</text:span><text:span text:style-name="T408">bernetinio saugumo) užtikrinimo;<text:s/></text:span></text:p>
      <text:p text:style-name="P409"><text:span text:style-name="T410">6.7</text:span><text:span text:style-name="T411">.</text:span><text:span text:style-name="T412"><text:tab/>užtikrinti veiksmingą ir spartų informacinių sistemų pokyčių valdymo planavimą;</text:span></text:p>
      <text:p text:style-name="P413"><text:span text:style-name="T414">6.8</text:span><text:span text:style-name="T415">.</text:span><text:span text:style-name="T416"><text:tab/>skirti informacinių sistemų administratorius arba pavesti juos paskirti šių informacinių sistemų tvarkytojams;</text:span></text:p>
      <text:p text:style-name="P417"><text:span text:style-name="T418">6.9</text:span><text:span text:style-name="T419">.</text:span><text:span text:style-name="T420"><text:tab/>prir</text:span><text:span text:style-name="T421">eikus tvirtinti rizikos įvertinimo ir rizikos valdymo priemonių planą;<text:s/></text:span></text:p>
      <text:p text:style-name="P422"><text:span text:style-name="T423">6.10</text:span><text:span text:style-name="T424">.</text:span><text:span text:style-name="T425"><text:tab/>prireikus tvirtinti informacinių sistemų informacinių technologijų saugos atitikties vertinimo metu pastebėtų trūkumų šalinimo planą;<text:s/></text:span></text:p>
      <text:p text:style-name="P426"><text:span text:style-name="T427">6.11</text:span><text:span text:style-name="T428">.</text:span><text:span text:style-name="T429"><text:tab/>atlikti kitas saugos nuostatu</text:span><text:span text:style-name="T430">ose ir kituose teisės aktuose nustatytas funkcijas.</text:span></text:p>
      <text:p text:style-name="P431"><text:span text:style-name="T432">7</text:span><text:span text:style-name="T433">.</text:span><text:span text:style-name="T434"><text:tab/>Registrų centro funkcijos:</text:span></text:p>
      <text:p text:style-name="P435"><text:span text:style-name="T436">7.1</text:span><text:span text:style-name="T437">.</text:span><text:span text:style-name="T438"><text:tab/>užtikinti nepertraukiamą informacinių sistemų veikimą;</text:span></text:p>
      <text:p text:style-name="P439"><text:span text:style-name="T440">7.2</text:span><text:span text:style-name="T441">.</text:span><text:span text:style-name="T442"><text:tab/></text:span><text:span text:style-name="T443">užtikrinti informacinių sistemų elektroninės informacijos saugą (kibernetinį saugumą) ir saugų elektroninės informacijos perdavimą elektroninių ryšių tinklais (automatiniu būdu);<text:s/></text:span></text:p>
      <text:p text:style-name="P444"><text:span text:style-name="T445">7.3</text:span><text:span text:style-name="T446">.</text:span><text:span text:style-name="T447"><text:tab/>užtikrinti informacinių sistemų sąveiką su susijusiais registrais i</text:span><text:span text:style-name="T448">r informacinėmis sistemomis;<text:s/></text:span></text:p>
      <text:p text:style-name="P449"><text:span text:style-name="T450">7.4</text:span><text:span text:style-name="T451">.</text:span><text:span text:style-name="T452"><text:tab/>užtikrinti tinkamą Teisingumo ministerijos priimtų teisės aktų ir rekomendacijų įgyvendinimą;</text:span></text:p>
      <text:p text:style-name="P453"><text:span text:style-name="T454">7.5</text:span><text:span text:style-name="T455">.</text:span><text:span text:style-name="T456"><text:tab/></text:span><text:span text:style-name="T457">teikti<text:s/></text:span><text:span text:style-name="T458">Teisingumo ministerijai<text:s/></text:span><text:span text:style-name="T459">pasiūlymus dėl informacinių sistemų elektroninės informacijos saugos (kibernetinio<text:s/></text:span><text:span text:style-name="T460">saugumo) tobulinimo;</text:span></text:p>
      <text:p text:style-name="P461"><text:span text:style-name="T462">7.6</text:span><text:span text:style-name="T463">.</text:span><text:span text:style-name="T464"><text:tab/>rengti ir įgyvendinti techninių ir programinių priemonių kūrimo ir plėtros planus, investicinius projektus;</text:span></text:p>
      <text:p text:style-name="P465"><text:span text:style-name="T466">7.7</text:span><text:span text:style-name="T467">.</text:span><text:span text:style-name="T468"><text:tab/><text:s/>skirti saugos įgaliotinį, kibernetinio saugumo vadovą ir informacinių sistemų administratorius;</text:span></text:p>
      <text:p text:style-name="P469"><text:span text:style-name="T470">7.8</text:span><text:span text:style-name="T471">.</text:span><text:span text:style-name="T472"><text:tab/>ne<text:s/></text:span><text:span text:style-name="T473">rečiau kaip kartą per metus organizuoti kibernetinio saugumo dokumentų persvarstymą (peržiūrėjimą);</text:span></text:p>
      <text:p text:style-name="P474"><text:span text:style-name="T475">7.9</text:span><text:span text:style-name="T476">.</text:span><text:span text:style-name="T477"><text:tab/>organizuoti informacinių sistemų naudotojams mokomuosius ir pažintinius kursus informacinių sistemų elektroninės informacijos tvarkymo klausimais;</text:span></text:p>
      <text:p text:style-name="P478"><text:span text:style-name="T479">7.10</text:span><text:span text:style-name="T480">.</text:span><text:span text:style-name="T481"><text:tab/>atlikti kitas saugos nuostatuose ir kituose teisės aktuose nustatytas funkcijas.</text:span></text:p>
      <text:p text:style-name="P482"><text:span text:style-name="T483">8</text:span><text:span text:style-name="T484">.</text:span><text:span text:style-name="T485"><text:tab/>Lietuvos antstolių rūmų funkcijos:</text:span></text:p>
      <text:p text:style-name="P486"><text:span text:style-name="T487">8.1</text:span><text:span text:style-name="T488">.</text:span><text:span text:style-name="T489"><text:tab/>užtikrinti tinkamą Teisingumo ministerijos priimtų teisės aktų ir rekomendacijų įgyvendinimą;</text:span></text:p>
      <text:p text:style-name="P490"><text:span text:style-name="T491">8.2</text:span><text:span text:style-name="T492">.</text:span><text:span text:style-name="T493"><text:tab/>teikti pasi</text:span><text:span text:style-name="T494">ūlymus Teisingumo ministerijai, kaip tobulinti Antstolių informacinės sistemos elektroninės informacijos saugą (kibernetinį saugumą).</text:span></text:p>
      <text:p text:style-name="P495"><text:span text:style-name="T496">8</text:span><text:span text:style-name="T497">1</text:span><text:span text:style-name="T498">. Tarnybos funkcijos:<text:s/></text:span></text:p>
      <text:p text:style-name="P499"><text:span text:style-name="T500">8</text:span><text:span text:style-name="T501">1</text:span><text:span text:style-name="T502">.1</text:span><text:span text:style-name="T503">. užtikrinti tinkamą Teisingumo ministerijos priimtų teisės aktų ir rekomendacijų įgy</text:span><text:span text:style-name="T504">vendinimą;<text:s/></text:span></text:p>
      <text:p text:style-name="P505"><text:span text:style-name="T506">8</text:span><text:span text:style-name="T507">1</text:span><text:span text:style-name="T508">.2</text:span><text:span text:style-name="T509">. teikti pasiūlymus Teisingumo ministerijai, kaip tobulinti Teisinės pagalbos paslaugų informacinės sistemos elektroninės informacijos saugą (kibernetinį saugumą).</text:span><text:s/></text:p>
      <text:p text:style-name="P510">Papildyta punktu:</text:p>
      <text:p text:style-name="P511"><text:span text:style-name="T512">Nr.<text:s/></text:span><text:a xlink:href="https://www.e-tar.lt/portal/legalAct.html?documentId=02141670aaba11e88f64a5ecc703f89b" office:target-frame-name="_top" xlink:show="replace"><text:span text:style-name="T513">1R-163</text:span></text:a><text:span text:style-name="T514">, 2018-08-28, paskelbta TAR 2018-08-28, i. k. 2018-13501</text:span></text:p>
      <text:p text:style-name="Normal"/>
      <text:p text:style-name="P515"><text:span text:style-name="T516">9</text:span><text:span text:style-name="T517">.</text:span><text:span text:style-name="T518"><text:tab/>Už elektroninės informacijos saugą (kibernetinį saugumą) pagal kompetenciją atsako inform</text:span><text:span text:style-name="T519">acinių sistemų valdytojas ir tvarkytojas.</text:span></text:p>
      <text:p text:style-name="P520"><text:span text:style-name="T521">10</text:span><text:span text:style-name="T522">.</text:span><text:span text:style-name="T523"><text:tab/>Informacinių sistemų valdytojas atsako už elektroninės informacijos saugos (kibernetinio saugumo) politikos formavimą ir įgyvendinimo organizavimą, priežiūrą ir elektroninės informacijos tvarkymo teisėtumą.</text:span></text:p>
      <text:p text:style-name="P524"><text:span text:style-name="T525">11</text:span><text:span text:style-name="T526">.</text:span><text:span text:style-name="T527"><text:tab/>Informacinių sistemų tvarkytojas atsako už reikiamų administracinių, techninių ir organizacinių saugos priemonių įgyvendinimą, užtikrinimą ir laikymąsi kibernetinio saugumo dokumentuose nustatyta tvarka.</text:span></text:p>
      <text:p text:style-name="P528"><text:span text:style-name="T529">12</text:span><text:span text:style-name="T530">.</text:span><text:span text:style-name="T531"><text:tab/></text:span><text:span text:style-name="T532">Saugos įgaliotinio funkcijos:</text:span></text:p>
      <text:p text:style-name="P533"><text:span text:style-name="T534">12.1</text:span><text:span text:style-name="T535">.</text:span><text:span text:style-name="T536"><text:tab/>teikti informacinių sistemų tvarkytojo vadovui pasiūlymus dėl:</text:span></text:p>
      <text:p text:style-name="P537"><text:span text:style-name="T538">12.1.1</text:span><text:span text:style-name="T539">.</text:span><text:span text:style-name="T540"><text:tab/>informacinių sistemų administratorių paskyrimo ir reikalavimų jiems nustatymo;</text:span></text:p>
      <text:p text:style-name="P541"><text:span text:style-name="T542">12.1.2</text:span><text:span text:style-name="T543">.</text:span><text:span text:style-name="T544"><text:tab/>informacinių technologijų saugos atitikties vertinimo pagal Informacinių technologijų sau</text:span><text:span text:style-name="T545">gos atitikties vertinimo metodiką, patvirtintą Lietuvos Respublikos vidaus reikalų<text:s/></text:span><text:soft-page-break/><text:span text:style-name="T546">ministro 2004 m. gegužės 6 d. įsakymu Nr. 1V-156 „Dėl Informacinių technologijų saugos atitikties vertinimo metodikos patvirtinimo“;</text:span></text:p>
      <text:p text:style-name="P547"><text:span text:style-name="T548">12.2</text:span><text:span text:style-name="T549">.</text:span><text:span text:style-name="T550"><text:tab/></text:span><text:span text:style-name="T551">teikti</text:span><text:span text:style-name="T552"><text:s/>informacinių sistemų valdytojo vadovui pasiūlymus dėl kibernetinio saugumo dokumentų priėmimo, keitimo;</text:span></text:p>
      <text:p text:style-name="P553"><text:span text:style-name="T554">12.3</text:span><text:span text:style-name="T555">.</text:span><text:span text:style-name="T556"><text:tab/>koordinuoti elektroninės informacijos saugos (kibernetinio saugumo) incidentų tyrimą ir bendradarbiauti su kompetentingomis institucijomis,<text:s/></text:span><text:span text:style-name="T557">tiriančiomis elektroninių ryšių tinklų, informacijos saugos (kibernetinio saugumo) incidentus, neteisėtas veikas, susijusias su elektroninės informacijos saugos (kibernetinio saugumo) incidentais, išskyrus tuos atvejus, kai šią funkciją atlieka elektroninė</text:span><text:span text:style-name="T558">s informacijos saugos (kibernetinio saugumo) darbo grupės;</text:span></text:p>
      <text:p text:style-name="P559"><text:span text:style-name="T560">12.4</text:span><text:span text:style-name="T561">.</text:span><text:span text:style-name="T562"><text:tab/>teikti informacinių sistemų administratoriams ir informacinių sistemų naudotojams privalomus vykdyti nurodymus ir pavedimus dėl elektroninės informacijos saugos ir kibernetinio saugumo po</text:span><text:span text:style-name="T563">litikos įgyvendinimo;</text:span></text:p>
      <text:p text:style-name="P564"><text:span text:style-name="T565">12.5</text:span><text:span text:style-name="T566">.</text:span><text:span text:style-name="T567"><text:tab/>organizuoti rizikos ir informacinių technologijų saugos atitikties įvertinimą;</text:span></text:p>
      <text:p text:style-name="P568"><text:span text:style-name="T569">12.6</text:span><text:span text:style-name="T570">.</text:span><text:span text:style-name="T571"><text:tab/>atlikti kitas saugos nuostatuose, kituose teisės aktuose nustatytas ir Bendrųjų elektroninės informacijos saugos reikalavimų apraše, pa</text:span><text:span text:style-name="T572">tvirtintame Lietuvos Respublikos Vyriausybės 2013 m. liepos 24 d. nutarimu Nr. 716 „Dėl Bendrųjų elektroninės informacijos saugos reikalavimų aprašo, Saugos dokumentų turinio gairių aprašo ir Elektroninės informacijos, sudarančios valstybės informacinius i</text:span><text:span text:style-name="T573">šteklius, svarbos įvertinimo ir valstybės informacinių sistemų, registrų ir kitų informacinių sistemų klasifikavimo gairių aprašo patvirtinimo“, saugos įgaliotiniui priskirtas funkcijas.</text:span></text:p>
      <text:p text:style-name="P574"><text:span text:style-name="T575">13</text:span><text:span text:style-name="T576">.</text:span><text:span text:style-name="T577"><text:tab/>Kibernetinio saugumo vadovas atlieka Organizacinių ir techn</text:span><text:span text:style-name="T578">inių kibernetinio saugumo reikalavimų, taikomų ypatingos svarbos informacinei infrastruktūrai ir valstybės informaciniams ištekliams, apraše, patvirtintame Lietuvos Respublikos Vyriausybės 2016 m. balandžio 20 d. nutarimu Nr. 387 „Dėl Organizacinių ir tech</text:span><text:span text:style-name="T579">ninių kibernetinio saugumo reikalavimų, taikomų ypatingos svarbos informacinei infrastruktūrai ir valstybės informaciniams ištekliams, aprašo patvirtinimo“, ir kituose teisės aktuose nustatytas funkcijas. Kibernetinio saugumo vadovas ir saugos įgaliotinis<text:s/></text:span><text:span text:style-name="T580">gali būti tas pats asmuo.</text:span></text:p>
      <text:p text:style-name="P581"><text:span text:style-name="T582">14</text:span><text:span text:style-name="T583">.</text:span><text:span text:style-name="T584"><text:tab/>Saugos įgaliotinis ir kibernetinio saugumo vadovas negali atlikti informacinių sistemų administratoriaus funkcijų.</text:span></text:p>
      <text:p text:style-name="P585"><text:span text:style-name="T586">15</text:span><text:span text:style-name="T587">.</text:span><text:span text:style-name="T588"><text:tab/>Informacinių sistemų administratoriai</text:span><text:span text:style-name="T589"><text:s/>skiriami kelioms informacinių sistemų valdytojo valdomoms inf</text:span><text:span text:style-name="T590">ormacinėms sistemoms, posistemiams, funkciškai savarankiškoms sudedamosioms dalims ar tam tikroms informacinių sistemų administratoriaus funkcijoms atlikti.</text:span></text:p>
      <text:p text:style-name="P591"><text:span text:style-name="T592">16</text:span><text:span text:style-name="T593">.</text:span><text:span text:style-name="T594"><text:tab/>Informacinių sistemų administratoriai skirstomi į šias grupes:</text:span></text:p>
      <text:p text:style-name="P595"><text:span text:style-name="T596">16.1</text:span><text:span text:style-name="T597">.</text:span><text:span text:style-name="T598"><text:tab/>koordinuojantis admi</text:span><text:span text:style-name="T599">nistratorius, kuris prižiūri informacinių sistemų administratorių veiklą siekdamas užtikrinti tinkamą informacinių sistemų administratorių funkcijų vykdymą;</text:span></text:p>
      <text:p text:style-name="P600"><text:span text:style-name="T601">16.2</text:span><text:span text:style-name="T602">.</text:span><text:span text:style-name="T603"><text:tab/>informacinių sistemų naudotojų administratorius, kuris atlieka informacinių sistemų naudo</text:span><text:span text:style-name="T604">tojų teisių valdymo funkcijas (informacinių sistemų naudotojų duomenų administravimas, klasifikatorių tvarkymas, informacinių sistemų naudotojų veiksmų, registracijos žurnalų įrašų analizė ir kt.);</text:span></text:p>
      <text:p text:style-name="P605"><text:span text:style-name="T606">16.3</text:span><text:span text:style-name="T607">.</text:span><text:span text:style-name="T608"><text:tab/>informacinių sistemų komponentų administratoriai</text:span><text:span text:style-name="T609">, kurie atlieka funkcijas, susijusias su informacinių sistemų komponentais, šių informacinių sistemų komponentų sąranka:</text:span></text:p>
      <text:p text:style-name="P610"><text:span text:style-name="T611">16.3.1</text:span><text:span text:style-name="T612">.</text:span><text:span text:style-name="T613"><text:tab/>kompiuterinių tinklų administratorius atlieka šias funkcijas:</text:span></text:p>
      <text:p text:style-name="P614"><text:span text:style-name="T615">16.3.1.1</text:span><text:span text:style-name="T616">.</text:span><text:span text:style-name="T617"><text:tab/>užtikrina kompiuterinių tinklų veikimą;</text:span></text:p>
      <text:p text:style-name="P618"><text:span text:style-name="T619">16.3.1.2</text:span><text:span text:style-name="T620">.</text:span><text:span text:style-name="T621"><text:tab/>projektuoja kompiuterinius tinklus;</text:span></text:p>
      <text:p text:style-name="P622"><text:span text:style-name="T623">16.3.1.3</text:span><text:span text:style-name="T624">.</text:span><text:span text:style-name="T625"><text:tab/>diegia, konfigūruoja ir prižiūri kompiuterinių tinklų aktyviąją įrangą;</text:span></text:p>
      <text:p text:style-name="P626"><text:span text:style-name="T627">16.3.1.4</text:span><text:span text:style-name="T628">.</text:span><text:span text:style-name="T629"><text:tab/>užtikrina kompiuterinių tinklų saugumą;</text:span></text:p>
      <text:p text:style-name="P630"><text:span text:style-name="T631">16.3.2</text:span><text:span text:style-name="T632">.</text:span><text:span text:style-name="T633"><text:tab/>tarnybinių stočių administratorius atlieka šias funkcijas:</text:span></text:p>
      <text:p text:style-name="P634"><text:span text:style-name="T635">16.3.2.1</text:span><text:span text:style-name="T636">.</text:span><text:span text:style-name="T637"><text:tab/>užtikrina tarnybinių stočių veikimą;</text:span></text:p>
      <text:p text:style-name="P638"><text:span text:style-name="T639">16.3.2.2</text:span><text:span text:style-name="T640">.</text:span><text:span text:style-name="T641"><text:tab/>konfigūruoja tarnybinių stočių tinklo prieigą;</text:span></text:p>
      <text:p text:style-name="P642"><text:span text:style-name="T643">16.3.2.3</text:span><text:span text:style-name="T644">.</text:span><text:span text:style-name="T645"><text:tab/>kuria ir administruoja tarnybinių stočių naudotojų registracijos į tarnybines stotis duomenis;</text:span></text:p>
      <text:p text:style-name="P646"><text:span text:style-name="T647">16.3.2.4</text:span><text:span text:style-name="T648">.</text:span><text:span text:style-name="T649"><text:tab/>stebi ir analizuoja<text:s/></text:span><text:span text:style-name="T650">tarnybinių stočių veiklą;</text:span></text:p>
      <text:p text:style-name="P651"><text:span text:style-name="T652">16.3.2.5</text:span><text:span text:style-name="T653">.</text:span><text:span text:style-name="T654"><text:tab/>diegia ir konfigūruoja tarnybinių stočių programinę įrangą;</text:span></text:p>
      <text:p text:style-name="P655"><text:span text:style-name="T656">16.3.2.6</text:span><text:span text:style-name="T657">.</text:span><text:span text:style-name="T658"><text:tab/>diegia tarnybinių stočių programinės įrangos atnaujinimus;</text:span></text:p>
      <text:p text:style-name="P659"><text:span text:style-name="T660">16.3.2.7</text:span><text:span text:style-name="T661">.</text:span><text:span text:style-name="T662"><text:tab/>užtikrina tarnybinių stočių saugą;</text:span></text:p>
      <text:p text:style-name="P663"><text:span text:style-name="T664">16.3.3</text:span><text:span text:style-name="T665">.</text:span><text:span text:style-name="T666"><text:tab/>duomenų bazių admini</text:span><text:span text:style-name="T667">stratorius atlieka šias funkcijas:</text:span></text:p>
      <text:p text:style-name="P668"><text:span text:style-name="T669">16.3.3.1</text:span><text:span text:style-name="T670">.</text:span><text:span text:style-name="T671"><text:tab/>užtikrina duomenų bazių veikimą;</text:span></text:p>
      <text:p text:style-name="P672"><text:span text:style-name="T673">16.3.3.2</text:span><text:span text:style-name="T674">.</text:span><text:span text:style-name="T675"><text:tab/>tvarko duomenų bazių programinę įrangą;</text:span></text:p>
      <text:p text:style-name="P676"><text:span text:style-name="T677">16.3.3.3</text:span><text:span text:style-name="T678">.</text:span><text:span text:style-name="T679"><text:tab/>kuria ir administruoja duomenų bazių naudotojų registracijos į duomenų bazes duomenis;</text:span></text:p>
      <text:p text:style-name="P680"><text:span text:style-name="T681">16.3.3.4</text:span><text:span text:style-name="T682">.</text:span><text:span text:style-name="T683"><text:tab/>kuria i</text:span><text:span text:style-name="T684">r atkuria atsargines elektroninės informacijos kopijas;</text:span></text:p>
      <text:p text:style-name="P685"><text:span text:style-name="T686">16.3.3.5</text:span><text:span text:style-name="T687">.</text:span><text:span text:style-name="T688"><text:tab/>stebi duomenų bazes ir optimizuoja jų funkcionavimą;</text:span></text:p>
      <text:p text:style-name="P689"><text:span text:style-name="T690">16.3.4</text:span><text:span text:style-name="T691">.</text:span><text:span text:style-name="T692"><text:tab/></text:span><text:span text:style-name="T693">saugos</text:span><text:span text:style-name="T694"><text:s/></text:span><text:span text:style-name="T695">administratorius</text:span><text:span text:style-name="T696">, kuris atlieka informacinių sistemų pažeidžiamų vietų nustatymo, saugumo reikalavimų atitikties</text:span><text:span text:style-name="T697"><text:s/>nustatymo ir stebėsenos funkcijas;</text:span></text:p>
      <text:p text:style-name="P698"><text:span text:style-name="T699">16.3.5</text:span><text:span text:style-name="T700">.</text:span><text:span text:style-name="T701"><text:tab/>kitų informacinių sistemų komponentų administratoriai atlieka funkcijas, susijusias su kitų saugos nuostatų 2.3 papunktyje nurodytų informacinių sistemų komponentų sąranka, veikimo stebėsena ir analize, profi</text:span><text:span text:style-name="T702">laktine priežiūra, programinės įrangos diegimu ir konfigūravimu, trikdžių diagnostika ir šalinimu, nepertraukiamo informacinių sistemų veikimo užtikrinimu, pasiūlymų dėl jų veikimo optimizavimo teikimu.<text:s/></text:span></text:p>
      <text:p text:style-name="P703"><text:span text:style-name="T704">17</text:span><text:span text:style-name="T705">.</text:span><text:span text:style-name="T706"><text:tab/>Informacinių sistemų administratoriai yr</text:span><text:span text:style-name="T707">a atsakingi už tinkamą kibernetinio saugumo dokumentuose nustatytų funkcijų vykdymą.</text:span></text:p>
      <text:p text:style-name="P708"><text:span text:style-name="T709">18</text:span><text:span text:style-name="T710">.</text:span><text:span text:style-name="T711"><text:tab/>Informacinių sistemų administratoriai privalo vykdyti visus saugos įgaliotinio ir kibernetinio saugumo vadovo nurodymus ir pavedimus dėl informacinių sistemų saugo</text:span><text:span text:style-name="T712">s (kibernetinio saugumo) užtikrinimo, pagal kompetenciją reaguoti į elektroninės informacijos saugos (kibernetinio saugumo) incidentus ir nuolat teikti saugos įgaliotiniui ir kibernetinio saugumo vadovui informaciją apie saugą užtikrinančių pagrindinių kom</text:span><text:span text:style-name="T713">ponentų būklę.</text:span></text:p>
      <text:p text:style-name="P714"><text:span text:style-name="T715">19</text:span><text:span text:style-name="T716">.</text:span><text:span text:style-name="T717"><text:tab/></text:span><text:span text:style-name="T718">Atlikdami informacinių sistemų sąrankos pakeitimus, informacinių sistemų komponentų administratoriai turi laikytis informacinių sistemų pokyčių valdymo tvarkos, nustatytos informacinių sistemų valdytojo tvirtinamose informacinių sistemų saugaus elektroninė</text:span><text:span text:style-name="T719">s informacijos tvarkymo taisyklėse.<text:s/></text:span></text:p>
      <text:p text:style-name="P720"><text:span text:style-name="T721">20</text:span><text:span text:style-name="T722">.</text:span><text:span text:style-name="T723"><text:tab/></text:span><text:span text:style-name="T724">Informacinių sistemų komponentų administratoriai privalo patikrinti (peržiūrėti) informacinių sistemų sąranką ir informacinių sistemų būsenos rodiklius reguliariai – ne rečiau kaip kartą per metus ir (arba) po informacinių sistemų pokyčio.<text:s/></text:span></text:p>
      <text:p text:style-name="P725"><text:span text:style-name="T726">21</text:span><text:span text:style-name="T727">.</text:span><text:span text:style-name="T728"><text:tab/>Teisės<text:s/></text:span><text:span text:style-name="T729">aktai, kuriais vadovaujamasi tvarkant informacinių sistemų elektroninę informaciją ir užtikrinant jos saugą:<text:s/></text:span></text:p>
      <text:p text:style-name="P730"><text:span text:style-name="T731">21.1</text:span><text:span text:style-name="T732">.</text:span><text:span text:style-name="T733"><text:tab/>Lietuvos Respublikos kibernetinio saugumo įstatymas;</text:span></text:p>
      <text:p text:style-name="P734"><text:span text:style-name="T735">21.2</text:span><text:span text:style-name="T736">.</text:span><text:span text:style-name="T737"><text:tab/>Lietuvos Respublikos valstybės informacinių išteklių valdymo įstatymas;<text:s/></text:span></text:p>
      <text:p text:style-name="P738"><text:span text:style-name="T739">21.3</text:span><text:span text:style-name="T740">.</text:span><text:span text:style-name="T741"><text:tab/>Lietuvos Respublikos asmens duomenų teisinės apsaugos įstatymas;</text:span></text:p>
      <text:p text:style-name="P742"><text:span text:style-name="T743">21.4</text:span><text:span text:style-name="T744">.</text:span><text:span text:style-name="T745"><text:tab/>Bendrųjų elektroninės informacijos saugos reikalavimų aprašas, patvirtintas Lietuvos Respublikos Vyriausybės 2013 m. liepos 24 d. nutarimu Nr. 716 „Dėl Bendrųjų elektroninės</text:span><text:span text:style-name="T746"><text:s/>informacijos saugos reikalavimų aprašo, Saugos dokumentų turinio gairių aprašo ir Elektroninės informacijos, sudarančios valstybės informacinius išteklius, svarbos įvertinimo ir valstybės informacinių sistemų, registrų ir kitų informacinių sistemų klasifi</text:span><text:span text:style-name="T747">kavimo gairių aprašo patvirtinimo“;</text:span></text:p>
      <text:p text:style-name="P748"><text:span text:style-name="T749">21.5</text:span><text:span text:style-name="T750">.</text:span><text:span text:style-name="T751"><text:tab/>Klasifikavimo gairių aprašas; <text:s/></text:span></text:p>
      <text:p text:style-name="P752"><text:span text:style-name="T753">21.6</text:span><text:span text:style-name="T754">.</text:span><text:span text:style-name="T755"><text:tab/>Techniniai valstybės registrų (kadastrų), žinybinių registrų, valstybės informacinių sistemų ir kitų informacinių sistemų elektroninės informacijos saugos reikalavimai,</text:span><text:span text:style-name="T756"><text:s/>patvirtinti Lietuvos Respublikos vidaus reikalų ministro 2013 m. spalio 4 d. įsakymu Nr. 1V-832 „Dėl Techninių valstybės registrų (kadastrų), žinybinių registrų, valstybės informacinių sistemų ir kitų informacinių sistemų elektroninės informacijos saugos<text:s/></text:span><text:span text:style-name="T757">reikalavimų patvirtinimo“;</text:span></text:p>
      <text:p text:style-name="P758"><text:span text:style-name="T759">21.7.</text:span><text:span text:style-name="T760"><text:s/>Neteko galios nuo 2018-08-29</text:span></text:p>
      <text:p text:style-name="P761">Papunkčio naikinimas:</text:p>
      <text:p text:style-name="P762"><text:span text:style-name="T763">Nr.<text:s/></text:span><text:a xlink:href="https://www.e-tar.lt/portal/legalAct.html?documentId=02141670aaba11e88f64a5ecc703f89b" office:target-frame-name="_top" xlink:show="replace"><text:span text:style-name="T764">1R-163</text:span></text:a><text:span text:style-name="T765">, 2018-08-28, paskelbta TAR 2018-08-28, i. k. 2018-13501</text:span></text:p>
      <text:p text:style-name="Normal"/>
      <text:p text:style-name="P766"><text:span text:style-name="T767">21.8</text:span><text:span text:style-name="T768">.</text:span><text:span text:style-name="T769"><text:tab/>Lietuvos standartai LST ISO/IEC 27002 ir LST ISO/IEC 27001, kiti Lietuvos ir tarptautiniai standartai, reglamentuojantys informacijos saugą; kiti teisės aktai, reglamentuojantys informacinių sistemų elektroninės informacijos tvarkymą, elektroninės<text:s/></text:span><text:span text:style-name="T770">informacijos saugą, kibernetinį saugumą bei informacinių sistemų valdytojo ir tvarkytojo veiklą.<text:s/></text:span></text:p>
      <text:p text:style-name="P771"/>
      <text:p text:style-name="P772"><text:span text:style-name="T773">II</text:span><text:span text:style-name="T774"><text:s/>skyrius</text:span></text:p>
      <text:p text:style-name="P775"><text:span text:style-name="T776">Elektroninės informacijos saugos valdymas</text:span></text:p>
      <text:p text:style-name="P777"/>
      <text:p text:style-name="P778"><text:span text:style-name="T779">22</text:span><text:span text:style-name="T780">.</text:span><text:span text:style-name="T781"><text:tab/>Registrų centro tvarkomuose registruose ir informacinėse sistemose tvarkoma elektroninė</text:span><text:span text:style-name="T782"><text:s/>informacija priskiriama šioms elektroninės informacijos svarbos kategorijoms:</text:span></text:p>
      <text:p text:style-name="P783"><text:span text:style-name="T784">22.1</text:span><text:span text:style-name="T785">.</text:span><text:span text:style-name="T786"><text:tab/></text:span><text:span text:style-name="T787">Lietuvos Respublikos adresų registre, Juridinių asmenų registre, Lietuvos Respublikos gyventojų registre, Lietuvos Respublikos hipotekos registre, Nekilnojamojo turto registre, Nekilnojamojo turto kadastre, Turto arešto aktų registre tvarkoma elektroninė i</text:span><text:span text:style-name="T788">nformacija priskiriama ypatingos svarbos elektroninės informacijos kategorijai. Lietuvos Respublikos adresų registro ir Turto arešto aktų registro elektroninė informacija šiai kategorijai priskiriama vadovaujantis Klasifikavimo gairių aprašo 7.1 ir 7.2 pap</text:span><text:span text:style-name="T789">unkčių nuostatomis, Juridinių asmenų registro, Lietuvos Respublikos gyventojų registro, Lietuvos Respublikos hipotekos registro, Nekilnojamojo turto registro, Nekilnojamojo turto kadastro ir <text:s/>Elektroninio dokumentų archyvo informacinės sistemos – Klasifika</text:span><text:span text:style-name="T790">vimo gairių aprašo 7.1–7.3 papunkčių nuostatomis;</text:span></text:p>
      <text:p text:style-name="P791"><text:span text:style-name="T792">22.2</text:span><text:span text:style-name="T793">.</text:span><text:span text:style-name="T794"><text:tab/>Įgaliojimų registre, Neveiksnių ir ribotai veiksnių asmenų registre, Sutarčių registre, Testamentų registre, Vedybų sutarčių registre, Antstolių informacinėje sistemoje, Juridinių asmenų dalyvių i</text:span><text:span text:style-name="T795">nformacinėje sistemoje, Licencijų informacinėje sistemoje, Piniginių lėšų apribojimų informacinėje sistemoje, Politinių partijų narių sąrašų informacinėje sistemoje tvarkoma elektroninė informacija priskiriama svarbios elektroninės informacijos kategorijai</text:span><text:span text:style-name="T796">. Įgaliojimų registro ir Testamentų registro elektroninė informacija šiai kategorijai priskiriama vadovaujantis Klasifikavimo gairių aprašo 8.1–8.3 papunkčių nuostatomis, Neveiksnių ir ribotai veiksnių asmenų registro, Sutarčių registro, <text:s/>Vedybų sutarčių r</text:span><text:span text:style-name="T797">egistro ir Piniginių lėšų apribojimų informacinės sistemos – Klasifikavimo gairių aprašo 8.2 ir 8.3 papunkčių nuostatomis, Antstolių informacinės sistemos, Juridinių asmenų dalyvių informacinės sistemos, Licencijų informacinės sistemos,<text:s/></text:span><text:soft-page-break/><text:span text:style-name="T798">Politinių partijų n</text:span><text:span text:style-name="T799">arių sąrašų informacinės sistemos – Klasifikavimo gairių aprašo 8.3 ir 8.5 papunkčių nuostatomis;<text:s/></text:span></text:p>
      <text:p text:style-name="P800"><text:span text:style-name="T801">22.3</text:span><text:span text:style-name="T802">.</text:span><text:span text:style-name="T803"><text:tab/>Elektroninio dokumentų archyvo informacinėje sistemoje tvarkoma skirtingos svarbos – ypatingos svarbos ir svarbi – elektroninė informacija. Elektro</text:span><text:span text:style-name="T804">ninio dokumentų archyvo informacinėje sistemoje tvarkomi iš kitų Registrų centro tvarkomų informacinių sistemų gauti elektroniniai dokumentai, popierinių dokumentų duomenys ir jų skaitmeninės kopijos, kurių svarbos kategorijos ir priskyrimo tam tikrai svar</text:span><text:span text:style-name="T805">bos kategorijai kriterijai nurodyti saugos nuostatų 22.1 ir 22.2 papunkčiuose.</text:span></text:p>
      <text:p text:style-name="P806"><text:span text:style-name="T807">23</text:span><text:span text:style-name="T808">.</text:span><text:span text:style-name="T809"><text:tab/>Registrų centro tvarkomi registrai ir informacinės sistemos pagal juose tvarkomos informacijos svarbą priskiriami šioms kategorijoms:</text:span></text:p>
      <text:p text:style-name="P810"><text:span text:style-name="T811">23.1</text:span><text:span text:style-name="T812">. Juridinių asmenų registra</text:span><text:span text:style-name="T813">s, Lietuvos Respublikos adresų registras, Lietuvos Respublikos gyventojų registras, Lietuvos Respublikos hipotekos registras, Nekilnojamojo turto registras, Nekilnojamojo turto kadastras, Turto arešto aktų registras, Metrikacijos ir gyvenamosios vietos dek</text:span><text:span text:style-name="T814">laravimo informacinė sistema ir Elektroninio dokumentų archyvo informacinė sistema, vadovaujantis Klasifikavimo gairių aprašo 12.1 papunkčiu, priskiriami pirmajai kategorijai;</text:span><text:s/></text:p>
      <text:p text:style-name="P815">Papunkčio pakeitimai:</text:p>
      <text:p text:style-name="P816"><text:span text:style-name="T817">Nr.<text:s/></text:span><text:a xlink:href="https://www.e-tar.lt/portal/legalAct.html?documentId=02141670aaba11e88f64a5ecc703f89b" office:target-frame-name="_top" xlink:show="replace"><text:span text:style-name="T818">1R-163</text:span></text:a><text:span text:style-name="T819">, 2018-08-28, paskelbta TAR 2018-08-28, i. k. 2018-13501</text:span></text:p>
      <text:p text:style-name="Normal"/>
      <text:p text:style-name="P820"><text:span text:style-name="T821">23.2</text:span><text:span text:style-name="T822">.</text:span><text:span text:style-name="T823"><text:tab/>Įgaliojimų registras, Neveiksnių ir ribotai veiksnių asmenų registras, Sutarčių registras, Testamentų registras, Vedybų sutarčių<text:s/></text:span><text:span text:style-name="T824">registras, Antstolių informacinė sistema, Juridinių asmenų dalyvių informacinė sistema, Licencijų informacinė sistema, Piniginių lėšų apribojimų informacinė sistema, Politinių partijų narių sąrašų informacinė sistema, vadovaujantis Klasifikavimo gairių apr</text:span><text:span text:style-name="T825">ašo 12.2 papunkčiu, priskiriami antrajai kategorijai;</text:span></text:p>
      <text:p text:style-name="P826"><text:span text:style-name="T827">23.3</text:span><text:span text:style-name="T828">.</text:span><text:span text:style-name="T829"><text:tab/>Teisinės pagalbos paslaugų informacinė sistema, vadovaujantis Klasifikavimo gairių aprašo 12.3 papunkčiu, priskiriama trečiajai kategorijai.</text:span><text:s/></text:p>
      <text:p text:style-name="P830">Papildyta papunkčiu:</text:p>
      <text:p text:style-name="P831"><text:span text:style-name="T832">Nr.<text:s/></text:span><text:a xlink:href="https://www.e-tar.lt/portal/legalAct.html?documentId=02141670aaba11e88f64a5ecc703f89b" office:target-frame-name="_top" xlink:show="replace"><text:span text:style-name="T833">1R-163</text:span></text:a><text:span text:style-name="T834">, 2018-08-28, paskelbta TAR 2018-08-28, i. k. 2018-13501</text:span></text:p>
      <text:p text:style-name="Normal"/>
      <text:p text:style-name="P835"><text:span text:style-name="T836">24.</text:span><text:span text:style-name="T837"><text:s/>Neteko galios nuo 2018-08-29</text:span></text:p>
      <text:p text:style-name="P838">Punkto naikinimas:</text:p>
      <text:p text:style-name="P839"><text:span text:style-name="T840">Nr.<text:s/></text:span><text:a xlink:href="https://www.e-tar.lt/portal/legalAct.html?documentId=02141670aaba11e88f64a5ecc703f89b" office:target-frame-name="_top" xlink:show="replace"><text:span text:style-name="T841">1R-163</text:span></text:a><text:span text:style-name="T842">, 2018-08-28, paskelbta TAR 2018-08-28, i. k. 2018-13501</text:span></text:p>
      <text:p text:style-name="Normal"/>
      <text:p text:style-name="P843"><text:span text:style-name="T844">25</text:span><text:span text:style-name="T845">. Saugos įgaliotinis, atsižvelgdamas į Nacionalinio kibernetinio saugumo centro prie Lietuvos Respublikos krašto apsaugos ministerijos interneto<text:s/></text:span><text:span text:style-name="T846">svetainėje skelbiamą metodinę priemonę „Rizikos analizės vadovas“, Lietuvos ir tarptautinius grupės „Informacijos technologija. Saugumo technika“ standartus, kasmet organizuoja informacinių sistemų rizikos įvertinimą. Prireikus saugos įgaliotinis gali orga</text:span><text:span text:style-name="T847">nizuoti neeilinį informacinių sistemų rizikos įvertinimą. Informacinių sistemų tvarkytojo rašytiniu pavedimu informacinių sistemų rizikos įvertinimą gali atlikti pats saugos įgaliotinis. Kartu su informacinių sistemų rizikos įvertinimu ir (arba) saugos nuo</text:span><text:span text:style-name="T848">statų 29 punkte nurodytu informacinių technologijų saugos atitikties vertinimu turi būti atliekamas grėsmių ir pažeidžiamumų, galinčių turėti įtakos informacinių sistemų kibernetiniam saugumui, vertinimas.</text:span></text:p>
      <text:p text:style-name="P849">Punkto pakeitimai:</text:p>
      <text:p text:style-name="P850"><text:span text:style-name="T851">Nr.<text:s/></text:span><text:a xlink:href="https://www.e-tar.lt/portal/legalAct.html?documentId=f0692e908a7211e8adc2b65cf0f647e0" office:target-frame-name="_top" xlink:show="replace"><text:span text:style-name="T852">1R-128</text:span></text:a><text:span text:style-name="T853">, 2018-07-18, paskelbta TAR 2018-07-18, i. k. 2018-12149</text:span></text:p>
      <text:p text:style-name="Normal"/>
      <text:p text:style-name="P854"><text:span text:style-name="T855">26</text:span><text:span text:style-name="T856">.</text:span><text:span text:style-name="T857"><text:tab/>Informacinių sistemų rizikos įvertinimo rezultatai išdėstomi rizikos įvertinimo ataskaitoje, kuri pateikiama<text:s/></text:span><text:span text:style-name="T858">informacinių sistemų valdytojo vadovui ir informacinių sistemų<text:s/></text:span><text:soft-page-break/><text:span text:style-name="T859">tvarkytojo vadovui. Rizikos įvertinimo ataskaita rengiama įvertinant rizikos veiksnius, galinčius turėti įtakos elektroninės informacijos saugai, jų galimą žalą, pasireiškimo tikimybę ir pobūdį</text:span><text:span text:style-name="T860">, galimus rizikos valdymo būdus, rizikos priimtinumo kriterijus. Svarbiausi rizikos veiksniai yra šie:</text:span></text:p>
      <text:p text:style-name="P861"><text:span text:style-name="T862">26.1</text:span><text:span text:style-name="T863">.</text:span><text:span text:style-name="T864"><text:tab/>subjektyvūs netyčiniai (elektroninės informacijos tvarkymo klaidos ir apsirikimai, elektroninės informacijos ištrynimas, klaidingas elektroninės<text:s/></text:span><text:span text:style-name="T865">informacijos teikimas, fiziniai elektroninės informacijos technologijų sutrikimai, elektroninės informacijos perdavimo tinklais triktys, programinės įrangos klaidos, netinkamas veikimas ir kita);</text:span></text:p>
      <text:p text:style-name="P866"><text:span text:style-name="T867">26.2</text:span><text:span text:style-name="T868">.</text:span><text:span text:style-name="T869"><text:tab/>subjektyvūs tyčiniai (nesankcionuotas naudojimasis</text:span><text:span text:style-name="T870"><text:s/>informacinėmis sistemomis elektroninei informacijai gauti, elektroninės informacijos pakeitimas ar sunaikinimas, informacinių technologijų duomenų perdavimo tinklais sutrikdymai, saugumo pažeidimai, vagystės ir kita);</text:span></text:p>
      <text:p text:style-name="P871"><text:span text:style-name="T872">26.3</text:span><text:span text:style-name="T873">.</text:span><text:span text:style-name="T874"><text:tab/>veiksniai, nurodyti Atleidi</text:span><text:span text:style-name="T875">mo nuo atsakomybės esant nenugalimos jėgos (</text:span><text:span text:style-name="T876">force majeure</text:span><text:span text:style-name="T877">) aplinkybėms taisyklių, patvirtintų Lietuvos Respublikos Vyriausybės 1996 m. liepos 15 d. nutarimu Nr. 840 „Dėl Atleidimo nuo atsakomybės esant nenugalimos jėgos (</text:span><text:span text:style-name="T878">force majeure</text:span><text:span text:style-name="T879">) aplinkybėms taisykli</text:span><text:span text:style-name="T880">ų patvirtinimo“, 3 punkte.</text:span></text:p>
      <text:p text:style-name="P881"><text:span text:style-name="T882">27</text:span><text:span text:style-name="T883">.</text:span><text:span text:style-name="T884"><text:tab/>Atsižvelgdamas į rizikos vertinimo ataskaitą, informacinių sistemų valdytojas prireikus tvirtina rizikos įvertinimo ir rizikos valdymo priemonių planą, kuriame, be kita ko, numatomas techninių, administracinių, organiza</text:span><text:span text:style-name="T885">cinių ir kitų išteklių poreikis rizikos valdymo priemonėms įgyvendinti.<text:s/></text:span></text:p>
      <text:p text:style-name="P886"><text:span text:style-name="T887">28</text:span><text:span text:style-name="T888">. Rizikos įvertinimo ataskaitos, rizikos įvertinimo ir rizikos valdymo priemonių plano kopijas informacinės sistemos valdytojas ne vėliau kaip per 5 darbo dienas nuo minėtų doku</text:span><text:span text:style-name="T889">mentų priėmimo pateikia Valstybės informacinių išteklių atitikties elektroninės informacijos saugos (kibernetinio saugumo) reikalavimams stebėsenos sistemai Valstybės informacinių išteklių atitikties elektroninės informacijos saugos reikalavimams stebėseno</text:span><text:span text:style-name="T890">s sistemos nuostatų, patvirtintų Lietuvos Respublikos vidaus reikalų ministro 2012 m. spalio 16 d. įsakymu Nr. 1V-740 „Dėl Valstybės informacinių išteklių atitikties elektroninės informacijos saugos reikalavimams stebėsenos sistemos nuostatų patvirtinimo“,</text:span><text:span text:style-name="T891"><text:s/>nustatyta tvarka.</text:span></text:p>
      <text:p text:style-name="P892">Punkto pakeitimai:</text:p>
      <text:p text:style-name="P893"><text:span text:style-name="T894">Nr.<text:s/></text:span><text:a xlink:href="https://www.e-tar.lt/portal/legalAct.html?documentId=f0692e908a7211e8adc2b65cf0f647e0" office:target-frame-name="_top" xlink:show="replace"><text:span text:style-name="T895">1R-128</text:span></text:a><text:span text:style-name="T896">, 2018-07-18, paskelbta TAR 2018-07-18, i. k. 2018-12149</text:span></text:p>
      <text:p text:style-name="Normal"/>
      <text:p text:style-name="P897"><text:span text:style-name="T898">29</text:span><text:span text:style-name="T899">.</text:span><text:span text:style-name="T900"><text:tab/>Siekiant užtikrinti saugos dokumentuose nust</text:span><text:span text:style-name="T901">atytų elektroninės informacijos saugos (kibernetinio saugumo) reikalavimų įgyvendinimo organizavimą ir kontrolę, turi būti organizuojamas informacinių sistemų informacinių technologijų saugos atitikties vertinimas:</text:span></text:p>
      <text:p text:style-name="P902"><text:span text:style-name="T903">29.1</text:span><text:span text:style-name="T904">.</text:span><text:span text:style-name="T905"><text:tab/><text:s/>informacinių sistemų informacini</text:span><text:span text:style-name="T906">ų technologijų saugos atitikties vertinimas turi būti organizuojamas ne rečiau kaip kartą per metus, jei teisės aktuose nenustatyta kitaip. Pirmosios kategorijos informacinių sistemų informacinių technologijų saugos atitikties vertinimą ne rečiau kaip kart</text:span><text:span text:style-name="T907">ą per trejus metus turi atlikti nepriklausomi, visuotinai pripažintų tarptautinių organizacijų sertifikuoti informacinių sistemų auditoriai;</text:span></text:p>
      <text:p text:style-name="P908"><text:span text:style-name="T909">29.2</text:span><text:span text:style-name="T910">.</text:span><text:span text:style-name="T911"><text:tab/>informacinių sistemų atitikties Organizacinių ir techninių kibernetinio saugumo reikalavimų, taikomų ypat</text:span><text:span text:style-name="T912">ingos svarbos informacinei infrastruktūrai ir valstybės informaciniams ištekliams, apraše, patvirtintame Lietuvos Respublikos Vyriausybės 2016 m. balandžio 20 d. nutarimu Nr. 387 „Dėl Organizacinių ir techninių kibernetinio saugumo reikalavimų, taikomų ypa</text:span><text:span text:style-name="T913">tingos svarbos informacinei infrastruktūrai ir valstybės informaciniams ištekliams, aprašo patvirtinimo“, nustatytiems organizaciniams ir techniniams kibernetinio saugumo reikalavimams vertinimas turi būti organizuojamas ne rečiau kaip kartą per metus.</text:span></text:p>
      <text:p text:style-name="P914"><text:span text:style-name="T915">30</text:span><text:span text:style-name="T916">.</text:span><text:span text:style-name="T917"><text:tab/></text:span><text:span text:style-name="T918">Informacinių sistemų informacinių technologijų saugos atitikties vertinimo metu turi būti atliekamas kibernetinių atakų imitavimas ir vykdomos kibernetinių incidentų imitavimo pratybos. Imituojant kibernetines atakas rekomenduojama vadovautis tarptautiniu<text:s/></text:span><text:span text:style-name="T919">mastu pripažintų organizacijų (pvz., EC-COUNCIL, ISACA, NIST ir kt.) rekomendacijomis ir gerąja praktika. <text:s/></text:span></text:p>
      <text:p text:style-name="P920"><text:span text:style-name="T921">31</text:span><text:span text:style-name="T922">.</text:span><text:span text:style-name="T923"><text:tab/>Kibernetinių atakų imitavimas atliekamas šiais etapais:</text:span></text:p>
      <text:p text:style-name="P924"><text:span text:style-name="T925">31.1</text:span><text:span text:style-name="T926">.</text:span><text:span text:style-name="T927"><text:tab/>planavimo etapas. Parengiamas kibernetinių atakų imitavimo planas, kuriame a</text:span><text:span text:style-name="T928">pibrėžiami kibernetinių atakų imitavimo tikslai ir darbų apimtis, pateikiamas darbų grafikas, aprašomi planuojamų imituoti kibernetinių atakų tipai (išorinės ir (ar) vidinės), kibernetinių atakų imitavimo būdai (juodosios dėžės (angl.<text:s/></text:span><text:span text:style-name="T929">Black Box</text:span><text:span text:style-name="T930">), baltosios</text:span><text:span text:style-name="T931"><text:s/>dėžės (angl.<text:s/></text:span><text:span text:style-name="T932">White Box</text:span><text:span text:style-name="T933">) ir (arba) pilkosios dėžės (angl. Grey Box)), galima neigiama įtaka veiklai, kibernetinių atakų imitavimo metodologija, programiniai ir (arba) techniniai įrankiai ir priemonės, nurodomi už plano vykdymą atsakingi asmenys ir jų konta</text:span><text:span text:style-name="T934">ktai. Kibernetinių atakų imitavimo planas turi būti suderintas su informacinių sistemų tvarkytojo vadovu ir vykdomas tik gavus jo rašytinį pritarimą;</text:span></text:p>
      <text:p text:style-name="P935"><text:span text:style-name="T936">31.2</text:span><text:span text:style-name="T937">.</text:span><text:span text:style-name="T938"><text:tab/>žvalgybos (angl.<text:s/></text:span><text:span text:style-name="T939">Reconnaissance</text:span><text:span text:style-name="T940">) ir aptikimo (angl.<text:s/></text:span><text:span text:style-name="T941">Discovery</text:span><text:span text:style-name="T942">) etapas. Surenkama informacija api</text:span><text:span text:style-name="T943">e perimetrą, tinklo mazgus, tinklo mazguose veikiančių serverių ir kitų tinklo įrenginių operacines sistemas ir programinę įrangą, paslaugas (angl.<text:s/></text:span><text:span text:style-name="T944">Services</text:span><text:span text:style-name="T945">), pažeidžiamumą, konfigūracijas ir kitą sėkmingai kibernetinei atakai įvykdyti reikalingą informaci</text:span><text:span text:style-name="T946">ją. Šiame etape turi būti teikiamos tarpinės ataskaitos apie vykdomas veiklas ir jos rezultatus;</text:span></text:p>
      <text:p text:style-name="P947"><text:span text:style-name="T948">31.3</text:span><text:span text:style-name="T949">.</text:span><text:span text:style-name="T950"><text:tab/>kibernetinių atakų imitavimo etapas. Atliekami kibernetinių atakų imitavimo plane numatyti testai. Šiame etape turi būti teikiamos tarpinės ataskaito</text:span><text:span text:style-name="T951">s apie vykdomas veiklas ir jos rezultatus;</text:span></text:p>
      <text:p text:style-name="P952"><text:span text:style-name="T953">31.4</text:span><text:span text:style-name="T954">.</text:span><text:span text:style-name="T955"><text:tab/>ataskaitos parengimo etapas. Kibernetinių atakų imitavimo rezultatai turi būti išdėstomi informacinių technologijų saugos vertinimo ataskaitoje. Kibernetinių atakų imitavimo plane numatyti testų rezultat</text:span><text:span text:style-name="T956">ai turi būti detalizuojami ataskaitoje ir lyginami su planuotais. Kiekvienas aptiktas pažeidžiamumas turi būti detalizuojamas ir pateikiamos rekomendacijos jam pašalinti. Kibernetinių atakų imitavimo rezultatai turi būti pagrįsti patikimais įrodymais ir ri</text:span><text:span text:style-name="T957">zikos įvertimu. Jeigu <text:s/>nustatoma incidentų valdymo ir šalinimo, taip pat organizacijos nepertraukiamos veiklos užtikrinimo trūkumų, turi būti tobulinami veiklos tęstinumo planai.</text:span></text:p>
      <text:p text:style-name="P958"><text:span text:style-name="T959">32</text:span><text:span text:style-name="T960">.</text:span><text:span text:style-name="T961"><text:tab/>Informacinių sistemų saugos atitikties vertinimas atliekamas<text:s/></text:span><text:span text:style-name="T962">Informacinių technologijų saugos atitikties vertinimo metodikoje, patvirtintoje Lietuvos Respublikos vidaus reikalų ministro 2004 m. gegužės 6 d. įsakymu Nr. 1V-156 „Dėl Informacinių technologijų saugos atitikties vertinimo metodikos patvirtinimo“, nustaty</text:span><text:span text:style-name="T963">ta tvarka. Atlikus informacinių technologijų saugos atitikties vertinimą, saugos įgaliotinis rengia ir teikia informacinės sistemos tvarkytojo vadovui informacinių technologijų saugos vertinimo ataskaitą. Atsižvelgdamas į informacinių technologijų saugos a</text:span><text:span text:style-name="T964">titikties vertinimo ataskaitą, saugos įgaliotinis prireikus parengia pastebėtų trūkumų šalinimo planą, kurį tvirtina, atsakingus vykdytojus paskiria ir įgyvendinimo terminus nustato informacinių sistemų valdytojo vadovas.</text:span></text:p>
      <text:p text:style-name="P965"><text:span text:style-name="T966">33</text:span><text:span text:style-name="T967">. Informacinių technologijų<text:s/></text:span><text:span text:style-name="T968">saugos atitikties vertinimo ataskaitos, pastebėtų trūkumų šalinimo plano kopijas informacinių sistemų valdytojas ne vėliau kaip per 5 darbo dienas nuo minėtų dokumentų priėmimo pateikia Valstybės informacinių išteklių atitikties elektroninės informacijos s</text:span><text:span text:style-name="T969">augos (kibernetinio saugumo) reikalavimams stebėsenos sistemai Valstybės informacinių išteklių atitikties elektroninės informacijos saugos reikalavimams stebėsenos sistemos nuostatų, patvirtintų Lietuvos Respublikos vidaus reikalų ministro 2012 m. spalio 1</text:span><text:span text:style-name="T970">6 d. įsakymu Nr.<text:s/></text:span><text:soft-page-break/><text:span text:style-name="T971">1V-740 „Dėl Valstybės informacinių išteklių atitikties elektroninės informacijos saugos reikalavimams stebėsenos sistemos nuostatų patvirtinimo“, nustatyta tvarka.</text:span></text:p>
      <text:p text:style-name="P972">Punkto pakeitimai:</text:p>
      <text:p text:style-name="P973"><text:span text:style-name="T974">Nr.<text:s/></text:span><text:a xlink:href="https://www.e-tar.lt/portal/legalAct.html?documentId=f0692e908a7211e8adc2b65cf0f647e0" office:target-frame-name="_top" xlink:show="replace"><text:span text:style-name="T975">1R-128</text:span></text:a><text:span text:style-name="T976">, 2018-07-18, paskelbta TAR 2018-07-18, i. k. 2018-12149</text:span></text:p>
      <text:p text:style-name="Normal"/>
      <text:p text:style-name="P977"><text:span text:style-name="T978">34</text:span><text:span text:style-name="T979">. Elektroninės</text:span><text:span text:style-name="T980"><text:s/>informacijos saugos (kibernetinio saugumo) būklė gerinama techninėmis, programinėmis, organizacinėmis ir kitomis informacinių sistemų elektroninės informacijos saugos (kibernetinio saugumo) priemonėmis, kurios pasirenkamos atsižvelgiant į informacinių sis</text:span><text:span text:style-name="T981">temų valdytojo turimus išteklius, vadovaujantis šiais principais:</text:span></text:p>
      <text:p text:style-name="P982"><text:span text:style-name="T983">34.1</text:span><text:span text:style-name="T984">.</text:span><text:span text:style-name="T985"><text:tab/><text:s/>liekamoji rizika turi būti sumažinta iki priimtino lygio;</text:span></text:p>
      <text:p text:style-name="P986"><text:span text:style-name="T987">34.2</text:span><text:span text:style-name="T988">.</text:span><text:span text:style-name="T989"><text:tab/><text:s/>priemonės diegimo kaina turi būti adekvati tvarkomos elektroninės informacijos vertei;</text:span></text:p>
      <text:p text:style-name="P990"><text:span text:style-name="T991">34.3</text:span><text:span text:style-name="T992">.</text:span><text:span text:style-name="T993"><text:tab/>atsižvelgiant į</text:span><text:span text:style-name="T994"><text:s/>priemonių efektyvumą ir taikymo tikslingumą, turi būti įdiegtos prevencinės, detekcinės ir korekcinės elektroninės informacijos saugos (kibernetinio saugumo) <text:s/>priemonės.</text:span></text:p>
      <text:p text:style-name="P995"/>
      <text:p text:style-name="P996"><text:span text:style-name="T997">III</text:span><text:span text:style-name="T998"><text:s/>skyrius</text:span></text:p>
      <text:p text:style-name="P999"><text:span text:style-name="T1000">Organizaciniai ir techniniai reikalavimai</text:span></text:p>
      <text:p text:style-name="P1001"/>
      <text:p text:style-name="P1002"><text:span text:style-name="T1003">35</text:span><text:span text:style-name="T1004">.</text:span><text:span text:style-name="T1005"><text:tab/>Informacinėse</text:span><text:span text:style-name="T1006"><text:s/>sistemose naudojamų svetainių saugos valdymo reikalavimai:</text:span></text:p>
      <text:p text:style-name="P1007"><text:span text:style-name="T1008">35.1</text:span><text:span text:style-name="T1009">.</text:span><text:span text:style-name="T1010"><text:tab/><text:s/>svetainės turi atitikti Organizacinių ir techninių kibernetinio saugumo reikalavimų, taikomų ypatingos svarbos informacinei infrastruktūrai ir valstybės informaciniams ištekliams, aprašo,</text:span><text:span text:style-name="T1011"><text:s/>patvirtinto Lietuvos Respublikos Vyriausybės 2016 m. balandžio 20 d. nutarimu Nr. 387 „Dėl Organizacinių ir techninių kibernetinio saugumo reikalavimų, taikomų ypatingos svarbos informacinei infrastruktūrai ir valstybės informaciniams ištekliams, aprašo p</text:span><text:span text:style-name="T1012">atvirtinimo“, <text:s/>reikalavimus, Techninių valstybės registrų (kadastrų), žinybinių registrų, valstybės informacinių sistemų ir kitų informacinių sistemų elektroninės informacijos saugos reikalavimus, patvirtintus Lietuvos Respublikos vidaus reikalų ministro 2</text:span><text:span text:style-name="T1013">013 m. spalio 4 d. įsakymu Nr. 1V-832 „Dėl Techninių valstybės registrų (kadastrų), žinybinių registrų, valstybės informacinių sistemų ir kitų informacinių sistemų elektroninės informacijos saugos reikalavimų patvirtinimo“;</text:span></text:p>
      <text:p text:style-name="P1014"><text:span text:style-name="T1015">35.2</text:span><text:span text:style-name="T1016">.</text:span><text:span text:style-name="T1017"><text:tab/>svetainių užkardos tur</text:span><text:span text:style-name="T1018">i būti sukonfigūruotos taip, kad prie svetainių turinio valdymo sistemų (toliau – TVS) būtų galima jungtis tik iš vidinio informacinių sistemų tvarkytojo kompiuterinio tinklo arba nustatytų IP (angl.<text:s/></text:span><text:span text:style-name="T1019">Internet Protocol</text:span><text:span text:style-name="T1020">) adresų;</text:span></text:p>
      <text:p text:style-name="P1021"><text:span text:style-name="T1022">35.3</text:span><text:span text:style-name="T1023">.</text:span><text:span text:style-name="T1024"><text:tab/>turi būti pakeistos</text:span><text:span text:style-name="T1025"><text:s/>numatytos prisijungimo prie svetainių TVS ir administravimo skydų (angl.<text:s/></text:span><text:span text:style-name="T1026">Panel</text:span><text:span text:style-name="T1027">) nuorodos (angl.<text:s/></text:span><text:span text:style-name="T1028">Default path</text:span><text:span text:style-name="T1029">) ir slaptažodžiai;</text:span></text:p>
      <text:p text:style-name="P1030"><text:span text:style-name="T1031">35.4</text:span><text:span text:style-name="T1032">.</text:span><text:span text:style-name="T1033"><text:tab/>turi būti užtikrinama, kad prie svetainių TVS ir administravimo skydų būtų galima jungtis tik naudojantis šifruotu ry</text:span><text:span text:style-name="T1034">šiu;</text:span></text:p>
      <text:p text:style-name="P1035"><text:span text:style-name="T1036">35.5</text:span><text:span text:style-name="T1037">.</text:span><text:span text:style-name="T1038"><text:tab/>informacinėse sistemose naudojamų svetainių sauga turi būti vertinama informacinių sistemų rizikos įvertinimo metu ir (arba) informacinių sistemų informacinių technologijų saugos atitikties vertinimo metu, atliekamų<text:s/></text:span><text:span text:style-name="T1039">saugos nuostatų II skyriu</text:span><text:span text:style-name="T1040">je nustatyta tvarka.<text:s/></text:span></text:p>
      <text:p text:style-name="P1041"><text:span text:style-name="T1042">36</text:span><text:span text:style-name="T1043">.</text:span><text:span text:style-name="T1044"><text:tab/>Programinės įrangos, skirtos informacinėms sistemoms apsaugoti nuo kenksmingos programinės įrangos (virusų, šnipinėjimo programinės įrangos, nepageidaujamo elektroninio pašto ir pan.), naudojimo nuostatos ir jos atnaujinimo<text:s/></text:span><text:span text:style-name="T1045">reikalavimai:</text:span></text:p>
      <text:p text:style-name="P1046"><text:span text:style-name="T1047">36.1</text:span><text:span text:style-name="T1048">.</text:span><text:span text:style-name="T1049"><text:tab/>tarnybinėse stotyse ir vidinių informacinių sistemų naudotojų kompiuteriuose turi būti naudojamos centralizuotai valdomos ir atnaujinamos kenksmingos programinės įrangos aptikimo, stebėjimo realiu laiku priemonės;</text:span></text:p>
      <text:p text:style-name="P1050"><text:span text:style-name="T1051">36.2</text:span><text:span text:style-name="T1052">.</text:span><text:span text:style-name="T1053"><text:tab/></text:span><text:span text:style-name="T1054">informacinių sistemų komponentai be kenksmingos programinės įrangos aptikimo priemonių gali būti eksploatuojami, jeigu rizikos vertinimo metu patvirtinama, kad šių komponentų rizika yra priimtina;</text:span></text:p>
      <text:p text:style-name="P1055"><text:span text:style-name="T1056">36.3</text:span><text:span text:style-name="T1057">.</text:span><text:span text:style-name="T1058"><text:tab/>kenksmingos programinės įrangos aptikimo priemonė</text:span><text:span text:style-name="T1059">s turi atsinaujinti automatiškai ne rečiau kaip kartą per 24 valandas. Informacinių sistemų komponentų administratorius turi būti automatiškai informuojamas elektroniniu paštu apie tai, kuriems informacinių sistemų posistemiams, funkciškai savarankiškoms s</text:span><text:span text:style-name="T1060">udedamosioms dalims, vidinių informacinių sistemų naudotojų kompiuteriams ir kitiems informacinių sistemų komponentams yra pradelstas kenksmingos programinės įrangos aptikimo priemonių atsinaujinimo laikas, kenksmingos programinės įrangos aptikimo priemonė</text:span><text:span text:style-name="T1061">s netinkamai funkcionuoja arba yra išjungtos.<text:s/></text:span></text:p>
      <text:p text:style-name="P1062"><text:span text:style-name="T1063">37</text:span><text:span text:style-name="T1064">.</text:span><text:span text:style-name="T1065"><text:tab/>Programinės įrangos, įdiegtos kompiuteriuose ir serveriuose, naudojimo nuostatos:</text:span></text:p>
      <text:p text:style-name="P1066"><text:span text:style-name="T1067">37.1</text:span><text:span text:style-name="T1068">.</text:span><text:span text:style-name="T1069"><text:tab/>informacinių sistemų tarnybinėse stotyse ir vidinių informacinių sistemų naudotojų kompiuteriuose turi būti n</text:span><text:span text:style-name="T1070">audojama tik legali programinė įranga;</text:span></text:p>
      <text:p text:style-name="P1071"><text:span text:style-name="T1072">37.2</text:span><text:span text:style-name="T1073">.</text:span><text:span text:style-name="T1074"><text:tab/>vidinių informacinių sistemų naudotojų kompiuteriuose naudojama programinė įranga turi būti įtraukta į su informacinių sistemų valdytoju suderintą leistinos naudoti programinės įrangos sąrašą. Leistinos prog</text:span><text:span text:style-name="T1075">raminės įrangos sąrašą turi parengti, ne rečiau kaip kartą per metus peržiūrėti ir prireikus atnaujinti saugos įgaliotinis;</text:span></text:p>
      <text:p text:style-name="P1076"><text:span text:style-name="T1077">37.3</text:span><text:span text:style-name="T1078">.</text:span><text:span text:style-name="T1079"><text:tab/>tarnybinių stočių ir vidinių informacinių sistemų naudotojų kompiuterių operacinės sistemos, kibernetiniam saugumui užtikr</text:span><text:span text:style-name="T1080">inti naudojamų priemonių ir kitos naudojamos programinės įrangos gamintojų rekomenduojami atnaujinimai, klaidų pataisymai turi būti operatyviai išbandomi ir įdiegiami;</text:span></text:p>
      <text:p text:style-name="P1081"><text:span text:style-name="T1082">37.4</text:span><text:span text:style-name="T1083">.</text:span><text:span text:style-name="T1084"><text:tab/>saugos administratorius reguliariai, ne rečiau kaip kartą per savaitę, turi įv</text:span><text:span text:style-name="T1085">ertinti informaciją apie neįdiegtus rekomenduojamus gamintojų atnaujinimus ir susijusius saugos pažeidžiamumo svarbos lygius informacinių sistemų posistemiuose, funkciškai savarankiškose sudedamosiose dalyse, vidinių informacinių sistemų naudotojų kompiute</text:span><text:span text:style-name="T1086">riuose. Apie įvertinimo rezultatus saugos administratorius turi informuoti saugos įgaliotinį ir kibernetinio saugumo vadovą;</text:span></text:p>
      <text:p text:style-name="P1087"><text:span text:style-name="T1088">37.5</text:span><text:span text:style-name="T1089">.</text:span><text:span text:style-name="T1090"><text:tab/>programinė įranga turi būti prižiūrima ir atnaujinama laikantis gamintojo reikalavimų ir rekomendacijų;<text:s/></text:span></text:p>
      <text:p text:style-name="P1091"><text:span text:style-name="T1092">37.6</text:span><text:span text:style-name="T1093">.</text:span><text:span text:style-name="T1094"><text:tab/>progra</text:span><text:span text:style-name="T1095">minės įrangos diegimą, konfigūravimą, priežiūrą ir gedimų šalinimą turi atlikti kvalifikuoti specialistai – informacinių sistemų komponentų administratoriai arba tokias paslaugas teikiantys kvalifikuoti paslaugų teikėjai;</text:span></text:p>
      <text:p text:style-name="P1096"><text:span text:style-name="T1097">37.7</text:span><text:span text:style-name="T1098">.</text:span><text:span text:style-name="T1099"><text:tab/>programinė įranga turi<text:s/></text:span><text:span text:style-name="T1100">būti testuojama naudojant atskirą testavimo aplinką, kurioje esantys asmens duomenys turi būti naudojami vadovaujantis Bendraisiais reikalavimais asmens duomenų saugumo priemonėms;</text:span></text:p>
      <text:p text:style-name="P1101"><text:span text:style-name="T1102">37.8</text:span><text:span text:style-name="T1103">.</text:span><text:span text:style-name="T1104"><text:tab/>informacinių sistemų programinė įranga turi turėti apsaugą nuo pa</text:span><text:span text:style-name="T1105">grindinių per tinklą vykdomų atakų: SQL įskverbties (angl.<text:s/></text:span><text:span text:style-name="T1106">SQL injection</text:span><text:span text:style-name="T1107">), XSS (angl.<text:s/></text:span><text:span text:style-name="T1108">Cross-site scripting</text:span><text:span text:style-name="T1109">), atkirtimo nuo paslaugos (angl. DOS), dedikuoto atkirtimo nuo paslaugos (angl.<text:s/></text:span><text:span text:style-name="T1110">DDOS</text:span><text:span text:style-name="T1111">) ir kitų; pagrindinių per tinklą vykdomų atakų sąrašas skelbiama</text:span><text:span text:style-name="T1112">s Atviro tinklo programų saugumo projekto (angl.<text:s/></text:span><text:span text:style-name="T1113">The Open Web Application Security Project<text:s/></text:span><text:span text:style-name="T1114">(</text:span><text:span text:style-name="T1115">OWASP</text:span><text:span text:style-name="T1116">)) interneto svetainėje www.owasp.org;</text:span></text:p>
      <text:p text:style-name="P1117"><text:span text:style-name="T1118">37.9</text:span><text:span text:style-name="T1119">. elektroninės informacijos saugos (kibernetinio saugumo) priemonių nustatymai turi būti atlikti vadovaujantis š</text:span><text:span text:style-name="T1120">ių priemonių gamintojo ir bent viena gerąja saugumo praktikos rekomendacija.</text:span><text:s/></text:p>
      <text:p text:style-name="P1121">Papildyta papunkčiu:</text:p>
      <text:p text:style-name="P1122"><text:span text:style-name="T1123">Nr.<text:s/></text:span><text:a xlink:href="https://www.e-tar.lt/portal/legalAct.html?documentId=f0692e908a7211e8adc2b65cf0f647e0" office:target-frame-name="_top" xlink:show="replace"><text:span text:style-name="T1124">1R-128</text:span></text:a><text:span text:style-name="T1125">, 2018-07-18, paskelbta TAR 2018-07-18, i. k.<text:s/></text:span><text:span text:style-name="T1126">2018-12149</text:span></text:p>
      <text:p text:style-name="Normal"/>
      <text:p text:style-name="P1127"><text:span text:style-name="T1128">38</text:span><text:span text:style-name="T1129">.</text:span><text:span text:style-name="T1130"><text:tab/>Kompiuterių tinklo filtravimo įrangos (užkardų, turinio kontrolės sistemų, įgaliotųjų serverių ir kt.) pagrindinės naudojimo nuostatos:</text:span></text:p>
      <text:p text:style-name="P1131"><text:span text:style-name="T1132">38.1</text:span><text:span text:style-name="T1133">.</text:span><text:span text:style-name="T1134"><text:tab/>kompiuterių tinklai turi būti atskirti nuo viešųjų elektroninių ryšių tinklų (interneto) n</text:span><text:span text:style-name="T1135">audojant užkardas, automatinę įsilaužimų aptikimo ir prevencijos įrangą, atkirtimo nuo paslaugos, dedikuoto atkirtimo nuo paslaugos įrangą;</text:span></text:p>
      <text:p text:style-name="P1136"><text:span text:style-name="T1137">38.2</text:span><text:span text:style-name="T1138">.</text:span><text:span text:style-name="T1139"><text:tab/>kompiuterių tinklų perimetro apsaugai turi būti naudojami filtrai, apsaugantys elektroniniame pašte ir vie</text:span><text:span text:style-name="T1140">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p>
      <text:p text:style-name="P1141"><text:span text:style-name="T1142">38.3</text:span><text:span text:style-name="T1143">.</text:span><text:span text:style-name="T1144"><text:tab/>apsaugai nuo elektroninės informacijos nutekinimo turi būti naudojama duomenų srautų analizės ir kontrolės įranga;</text:span></text:p>
      <text:p text:style-name="P1145"><text:span text:style-name="T1146">38.4</text:span><text:span text:style-name="T1147">.</text:span><text:span text:style-name="T1148"><text:tab/>turi būti naudojamos turinio filtravimo sistemos;</text:span></text:p>
      <text:p text:style-name="P1149"><text:span text:style-name="T1150">38.5</text:span><text:span text:style-name="T1151">.</text:span><text:span text:style-name="T1152"><text:tab/>turi būti naudojamos taikomųjų programų kontrolės sistemos.</text:span></text:p>
      <text:p text:style-name="P1153"><text:span text:style-name="T1154">39</text:span><text:span text:style-name="T1155">.</text:span><text:span text:style-name="T1156"><text:tab/>Leistinos kompiuterių naudojimo ribos:</text:span></text:p>
      <text:p text:style-name="P1157"><text:span text:style-name="T1158">39.1</text:span><text:span text:style-name="T1159">.</text:span><text:span text:style-name="T1160"><text:tab/></text:span><text:span text:style-name="T1161"><text:tab/>stacionarius kompiuterius leidžiama naudoti tik informacinių sistemų valdytojo ir informacinių sistemų tvarkytojo patalpose;</text:span></text:p>
      <text:p text:style-name="P1162"><text:span text:style-name="T1163">39.2</text:span><text:span text:style-name="T1164">.</text:span><text:span text:style-name="T1165"><text:tab/>nešiojamiesiems kompiuteriams, išnešamiems iš informacinių sistemų vald</text:span><text:span text:style-name="T1166">ytojo ar informacinių sistemų tvarkytojo patalpų, turi būti taikomos papildomos saugos priemonės (elektroninės informacijos šifravimas, prisijungimo ribojimai ir pan.);</text:span></text:p>
      <text:p text:style-name="P1167"><text:span text:style-name="T1168">39.3</text:span><text:span text:style-name="T1169">.</text:span><text:span text:style-name="T1170"><text:tab/>iš stacionarių ir nešiojamųjų kompiuterių ar elektroninės informacijos laikme</text:span><text:span text:style-name="T1171">nų, kurie perduodami remonto, techninės priežiūros paslaugų teikėjui arba nurašomi, turi būti neatkuriamai pašalinta visa nevieša elektroninė informacija.</text:span></text:p>
      <text:p text:style-name="P1172"><text:span text:style-name="T1173">40</text:span><text:span text:style-name="T1174">.</text:span><text:span text:style-name="T1175"><text:tab/>Metodai, kuriais leidžiama užtikrinti saugų elektroninės informacijos teikimą ir (ar) gavim</text:span><text:span text:style-name="T1176">ą:</text:span></text:p>
      <text:p text:style-name="P1177"><text:span text:style-name="T1178">40.1</text:span><text:span text:style-name="T1179">.</text:span><text:span text:style-name="T1180"><text:tab/>elektroninė informacija teikiama (daugkartinio teikimo atveju ir vienkartinio teikimo atveju) informacinių sistemų nuostatuose nustatyta tvarka;<text:s/></text:span></text:p>
      <text:p text:style-name="P1181"><text:span text:style-name="T1182">40.2</text:span><text:span text:style-name="T1183">.</text:span><text:span text:style-name="T1184"><text:tab/>užtikrinant saugų elektroninės informacijos teikimą ir (ar) gavimą naudojamas šifravimas,</text:span><text:span text:style-name="T1185"><text:s/>virtualus privatus tinklas, skirtinės linijos, saugus elektroninių ryšių tinklas ar kitos priemonės, kuriomis užtikrinamas saugus elektroninės informacijos perdavimas. Elektroninei informacijai teikti ir (ar) gauti gali būti naudojamas saugus valstybinis<text:s/></text:span><text:span text:style-name="T1186">duomenų perdavimo tinklas;</text:span></text:p>
      <text:p text:style-name="P1187"><text:span text:style-name="T1188">40.3</text:span><text:span text:style-name="T1189">.</text:span><text:span text:style-name="T1190"><text:tab/>elektroninė informacija automatiniu būdu turi būti teikiama ir (ar) gaunama tik pagal informacinių sistemų nuostatuose, duomenų teikimo sutartyse nustatytas specifikacijas ir sąlygas;</text:span></text:p>
      <text:p text:style-name="P1191"><text:span text:style-name="T1192">40.4</text:span><text:span text:style-name="T1193">.</text:span><text:span text:style-name="T1194"><text:tab/>nuotolinis prisijungimas<text:s/></text:span><text:span text:style-name="T1195">prie informacinių sistemų galimas:</text:span></text:p>
      <text:p text:style-name="P1196"><text:span text:style-name="T1197">40.4.1</text:span><text:span text:style-name="T1198">.</text:span><text:span text:style-name="T1199"><text:tab/>naudojant transporto lygmens protokolus (angl.<text:s/></text:span><text:span text:style-name="T1200">Transport Layer Secure</text:span><text:span text:style-name="T1201">)</text:span><text:span text:style-name="T1202"><text:s/></text:span><text:span text:style-name="T1203">(toliau – TLS), reglamentuojančius informacinių sistemų naudotojo ir serverio abipusį tapatumo nustatymą, kad būtų užtikrintas šifruotas ryš</text:span><text:span text:style-name="T1204">ys. Siekiant, kad elektroninės informacijos perdavimas iš serverio į interneto naršyklę ir iš interneto naršyklės į serverį būtų saugus, naudojamas TLS sertifikatas, patvirtinantis elektroninės informacijos šaltinio tapatumą ir šifruojantis informacinių si</text:span><text:span text:style-name="T1205">stemų<text:s/></text:span><text:soft-page-break/><text:span text:style-name="T1206">naudotojo ir serverio siunčiamą ir gaunamą elektroninę informaciją. Informacinių sistemų interneto svetainėse TLS šifruota HTTP (angl.<text:s/></text:span><text:span text:style-name="T1207">HyperText Transfer Protocol</text:span><text:span text:style-name="T1208">) protokolo elektroninė informacija perduodama saugiu HTTPS (angl.<text:s/></text:span><text:span text:style-name="T1209">HyperText Transfer Pr</text:span><text:span text:style-name="T1210">otocol Secure</text:span><text:span text:style-name="T1211">) protokolu;</text:span></text:p>
      <text:p text:style-name="P1212"><text:span text:style-name="T1213">40.4.2</text:span><text:span text:style-name="T1214">.</text:span><text:span text:style-name="T1215"><text:tab/>naudojant virtualų privatų tinklą. Virtualiame tinkle turi būti naudojamas IPsec (angl.<text:s/></text:span><text:span text:style-name="T1216">Internet Protocol Security</text:span><text:span text:style-name="T1217">) protokolų rinkinys;</text:span></text:p>
      <text:p text:style-name="P1218"><text:span text:style-name="T1219">40.4.3</text:span><text:span text:style-name="T1220">.</text:span><text:span text:style-name="T1221"><text:tab/>naudojant saugaus apvalkalo protokolą (angl.<text:s/></text:span><text:span text:style-name="T1222">Secure Shell</text:span><text:span text:style-name="T1223">) ir nuotolin</text:span><text:span text:style-name="T1224">io darbalaukio protokolą (angl</text:span><text:span text:style-name="T1225">. Remote Desktop Protocol)</text:span><text:span text:style-name="T1226">. Šia galimybe gali būti pasinaudota tik informacinių sistemų administravimo tikslais;</text:span></text:p>
      <text:p text:style-name="P1227"><text:span text:style-name="T1228">40.5</text:span><text:span text:style-name="T1229">.</text:span><text:span text:style-name="T1230"><text:tab/>šifro raktų ilgiai, šifro raktų generavimo algoritmai, šifro raktų apsikeitimo protokolai, sertifikat</text:span><text:span text:style-name="T1231">o parašo šifravimo algoritmai ir kiti šifravimo algoritmai turi būti nustatomi atsižvelgiant į Lietuvos ir tarptautinių organizacijų ir standartų rekomendacijas, Organizacinius ir techninius kibernetinio saugumo reikalavimų, taikomų<text:s/></text:span><text:span text:style-name="T1232">ypatingos svarbos infor</text:span><text:span text:style-name="T1233">macinei infrastruktūrai ir valstybės informaciniams ištekliams, aprašo</text:span><text:span text:style-name="T1234">, patvirtinto<text:s/></text:span><text:span text:style-name="T1235">Lietuvos Respublikos Vyriausybės 2016 m. balandžio 20 d. nutarimu Nr. 387 „Dėl Organizacinių ir techninių kibernetinio saugumo reikalavimų, taikomų ypatingos svarbos inform</text:span><text:span text:style-name="T1236">acinei infrastruktūrai ir valstybės informaciniams ištekliams, aprašo patvirtinimo“, reikalavimus,<text:s/></text:span><text:span text:style-name="T1237">Techninius valstybės registrų (kadastrų), žinybinių registrų, valstybės informacinių sistemų ir kitų informacinių sistemų elektroninės informacijos saugos re</text:span><text:span text:style-name="T1238">ikalavimus, patvirtintus<text:s/></text:span><text:span text:style-name="T1239">Lietuvos Respublikos vidaus reikalų ministro 2013 m. spalio 4 d. įsakymu Nr. 1V-832 „Dėl Techninių valstybės registrų (kadastrų), žinybinių registrų, valstybės informacinių sistemų ir kitų informacinių sistemų elektroninės informac</text:span><text:span text:style-name="T1240">ijos saugos reikalavimų patvirtinimo“</text:span><text:span text:style-name="T1241">;</text:span></text:p>
      <text:p text:style-name="P1242"><text:span text:style-name="T1243">40.6</text:span><text:span text:style-name="T1244">.</text:span><text:span text:style-name="T1245"><text:tab/>naudojamų šifravimo priemonių patikimumas turi būti vertinamas neeilinio arba kasmetinio informacinių sistemų rizikos vertinimo metu. Šifravimo priemonės turi būti operatyviai keičiamos nustačius saugumo spr</text:span><text:span text:style-name="T1246">agų šifravimo algoritmuose.</text:span></text:p>
      <text:p text:style-name="P1247"><text:span text:style-name="T1248">41</text:span><text:span text:style-name="T1249">.</text:span><text:span text:style-name="T1250"><text:tab/>Pagrindiniai</text:span><text:span text:style-name="T1251"><text:s/>atsarginių elektroninės informacijos kopijų darymo ir atkūrimo reikalavimai:</text:span></text:p>
      <text:p text:style-name="P1252"><text:span text:style-name="T1253">41.1</text:span><text:span text:style-name="T1254">.</text:span><text:span text:style-name="T1255"><text:tab/><text:s/>atsarginių elektroninės informacijos kopijų darymo strategija turi būti pasirenkama atsižvelgiant į priimtiną elektroni</text:span><text:span text:style-name="T1256">nės informacijos praradimą (angl.<text:s/></text:span><text:span text:style-name="T1257">recovery point objetive</text:span><text:span text:style-name="T1258">) ir priimtiną informacinių sistemų neveikimo laikotarpį (angl.<text:s/></text:span><text:span text:style-name="T1259">recovery time objective</text:span><text:span text:style-name="T1260">);<text:s/></text:span></text:p>
      <text:p text:style-name="P1261"><text:span text:style-name="T1262">41.2</text:span><text:span text:style-name="T1263">.</text:span><text:span text:style-name="T1264"><text:tab/>atsarginės elektroninės informacijos kopijos turi būti daromos ir saugomos tokios apimties, kad<text:s/></text:span><text:span text:style-name="T1265">informacinių sistemų veiklos sutrikimo, elektroninės informacijos saugos (kibernetinio) incidento ar elektroninės informacijos vientisumo praradimo atvejais informacinių sistemų neveikimo laikotarpis nebūtų ilgesnis, nei taikoma konkrečioms informacinių si</text:span><text:span text:style-name="T1266">stemų svarbos kategorijoms, nurodytoms saugos nuostatų 23 punkte, o elektroninės informacijos praradimas atitiktų priimtinumo kriterijus;</text:span></text:p>
      <text:p text:style-name="P1267"><text:span text:style-name="T1268">41.3</text:span><text:span text:style-name="T1269">.</text:span><text:span text:style-name="T1270"><text:tab/>atsarginės elektroninės informacijos kopijos turi būti daromos automatiškai periodiškai, bet ne rečiau kaip<text:s/></text:span><text:span text:style-name="T1271">atsarginių elektroninės informacijos kopijų darymo, saugojimo ir elektroninės informacijos atkūrimo iš atsarginių kopijų tvarkoje, nustatytoje informacinių sistemų saugaus elektroninės informacijos tvarkymo taisyklėse, nurodytais terminais;<text:s/></text:span></text:p>
      <text:p text:style-name="P1272"><text:span text:style-name="T1273">41.4</text:span><text:span text:style-name="T1274">.</text:span><text:span text:style-name="T1275"><text:tab/>elek</text:span><text:span text:style-name="T1276">troninė informacija kopijose turi būti užšifruota (šifravimo raktai turi būti saugomi atskirai nuo kopijų) arba turi būti imtasi kitų priemonių, dėl kurių nebūtų galima neteisėtai atkurti elektroninės informacijos;</text:span></text:p>
      <text:p text:style-name="P1277"><text:span text:style-name="T1278">41.5</text:span><text:span text:style-name="T1279">.</text:span><text:span text:style-name="T1280"><text:tab/>atsarginių elektroninės informa</text:span><text:span text:style-name="T1281">cijos kopijų laikmenos turi būti žymimos taip, kad jas būtų galima identifikuoti, ir saugomos nedegioje spintoje kitose patalpose, nei yra informacinių<text:s/></text:span><text:soft-page-break/><text:span text:style-name="T1282">sistemų tarnybinės stotys ar įrenginys, kurio elektroninė informacija buvo nukopijuota, arba kitame past</text:span><text:span text:style-name="T1283">ate. Atsarginių elektroninės informacijos kopijų žymėjimo tvarka ir saugojimo terminai nustatomi atsarginių elektroninės informacijos kopijų darymo, saugojimo ir elektroninės informacijos atkūrimo iš atsarginių kopijų tvarkoje;</text:span></text:p>
      <text:p text:style-name="P1284"><text:span text:style-name="T1285">41.6</text:span><text:span text:style-name="T1286">.</text:span><text:span text:style-name="T1287"><text:tab/>atsarginių elektro</text:span><text:span text:style-name="T1288">ninės informacijos kopijų darymas turi būti fiksuojamas;</text:span></text:p>
      <text:p text:style-name="P1289"><text:span text:style-name="T1290">41.7</text:span><text:span text:style-name="T1291">.</text:span><text:span text:style-name="T1292"><text:tab/>periodiškai, bet ne rečiau kaip kartą per pusmetį, turi būti atliekami elektroninės informacijos atkūrimo iš atsarginių kopijų bandymai;</text:span></text:p>
      <text:p text:style-name="P1293"><text:span text:style-name="T1294">41.8</text:span><text:span text:style-name="T1295">.</text:span><text:span text:style-name="T1296"><text:tab/>patekimas į patalpas, kuriose saugomos ats</text:span><text:span text:style-name="T1297">arginės elektroninės informacijos kopijos, turi būti kontroliuojamas.</text:span></text:p>
      <text:p text:style-name="P1298"><text:span text:style-name="T1299">42</text:span><text:span text:style-name="T1300">.</text:span><text:span text:style-name="T1301"><text:tab/></text:span><text:span text:style-name="T1302">Informacinių</text:span><text:span text:style-name="T1303"><text:s/>sistemų valdytojas ir (arba) informacinių sistemų tvarkytojas, pirkdamas paslaugas, darbus ar įrangą, susijusius su informacinėmis sistemomis, jų projektavimu, kūr</text:span><text:span text:style-name="T1304">imu, diegimu, modernizavimu ir kibernetinio saugumo užtikrinimu, iš anksto pirkimo dokumentuose turi nustatyti, kad paslaugų teikėjas, darbų atlikėjas ar įrangos tiekėjas užtikrina atitiktį Organizacinių ir techninių kibernetinio saugumo reikalavimų,<text:s/></text:span><text:span text:style-name="T1305">taiko</text:span><text:span text:style-name="T1306">mų ypatingos svarbos informacinei infrastruktūrai ir valstybės informaciniams ištekliams, aprašo, patvirtinto Lietuvos Respublikos Vyriausybės 2016 m. balandžio 20 d. nutarimu Nr. 387 „Dėl Organizacinių ir techninių kibernetinio saugumo reikalavimų, taikom</text:span><text:span text:style-name="T1307">ų ypatingos svarbos informacinei infrastruktūrai ir valstybės informaciniams ištekliams, aprašo patvirtinimo“,<text:s/></text:span><text:span text:style-name="T1308">reikalavimams.</text:span></text:p>
      <text:p text:style-name="P1309"/>
      <text:p text:style-name="P1310"><text:span text:style-name="T1311">IV</text:span><text:span text:style-name="T1312"><text:s/>skyrius</text:span></text:p>
      <text:p text:style-name="P1313"><text:span text:style-name="T1314">REIKALAVIMAI PERSONALUI</text:span></text:p>
      <text:p text:style-name="P1315"/>
      <text:p text:style-name="P1316"><text:span text:style-name="T1317">43</text:span><text:span text:style-name="T1318">.</text:span><text:span text:style-name="T1319"><text:tab/></text:span><text:span text:style-name="T1320">Reikalavimai informacinių sistemų naudotojų, informacinių sistemų administratorių, <text:s/>saugos įgaliotinio ir kibernetinio saugumo vadovo kvalifikacijai ir patirčiai:</text:span></text:p>
      <text:p text:style-name="P1321"><text:span text:style-name="T1322">43.1</text:span><text:span text:style-name="T1323">.</text:span><text:span text:style-name="T1324"><text:tab/>vidinių informacinių sistemų naudotojų, administratorių, saugos įgaliotinio,<text:s/></text:span><text:span text:style-name="T1325">kibernetinio saugumo vadovo kvalifikacija turi atitikti bendruosius ir specialiuosius reikalavimus, nustatytus jų pareiginiuose nuostatuose;</text:span></text:p>
      <text:p text:style-name="P1326"><text:span text:style-name="T1327">43.2</text:span><text:span text:style-name="T1328">.</text:span><text:span text:style-name="T1329"><text:tab/>visi informacinių sistemų naudotojai privalo turėti pagrindinių darbo kompiuteriu, taikomosiomis programo</text:span><text:span text:style-name="T1330">mis įgūdžių, mokėti tvarkyti elektroninę informaciją, būti susipažinę su Lietuvos Respublikos asmens duomenų teisinės apsaugos įstatymu, kitais teisės aktais, reglamentuojančiais asmens duomenų tvarkymą, informacinių sistemų elektroninės informacijos tvark</text:span><text:span text:style-name="T1331">ymą. Asmenys, tvarkantys duomenis ir informaciją, privalo saugoti jų paslaptį ir būti pasirašę pasižadėjimą saugoti duomenų ir informacijos paslaptį. Įsipareigojimas saugoti paslaptį galioja ir nutraukus su elektroninės informacijos tvarkymu susijusią veik</text:span><text:span text:style-name="T1332">lą;</text:span></text:p>
      <text:p text:style-name="P1333"><text:span text:style-name="T1334">43.3</text:span><text:span text:style-name="T1335">.</text:span><text:span text:style-name="T1336"><text:tab/>saugos įgaliotinis ir kibernetinio saugumo vadovas privalo išmanyti elektroninės informacijos saugos (kibernetinio saugumo) užtikrinimo principus, tobulinti kvalifikaciją elektroninės informacijos saugos (kibernetinio saugumo) srityje, savo d</text:span><text:span text:style-name="T1337">arbe vadovautis Bendrųjų elektroninės informacijos saugos reikalavimų aprašo, patvirtinto<text:s/></text:span><text:span text:style-name="T1338">Lietuvos Respublikos Vyriausybės 2013 m. liepos 24 d. nutarimu Nr. 716 „Dėl Bendrųjų elektroninės informacijos saugos reikalavimų aprašo, Saugos dokumentų turinio gai</text:span><text:span text:style-name="T1339">rių aprašo ir Elektroninės informacijos, sudarančios valstybės informacinius išteklius, svarbos įvertinimo ir valstybės informacinių sistemų, registrų ir kitų informacinių sistemų klasifikavimo gairių aprašo patvirtinimo“,<text:s/></text:span><text:span text:style-name="T1340">Organizacinių ir techninių kibern</text:span><text:span text:style-name="T1341">etinio saugumo reikalavimų,<text:s/></text:span><text:span text:style-name="T1342">taikomų ypatingos svarbos informacinei infrastruktūrai ir valstybės informaciniams ištekliams, aprašo, patvirtinto Lietuvos Respublikos Vyriausybės 2016 m.<text:s/></text:span><text:soft-page-break/><text:span text:style-name="T1343">balandžio 20 d. nutarimu Nr. 387 „Dėl Organizacinių ir techninių kiberne</text:span><text:span text:style-name="T1344">tinio saugumo reikalavimų, taikomų ypatingos svarbos informacinei infrastruktūrai ir valstybės informaciniams ištekliams, aprašo patvirtinimo“,</text:span><text:span text:style-name="T1345"><text:s/>ir kitų Lietuvos Respublikos ir Europos Sąjungos teisės aktų nuostatomis, reglamentuojančiomis elektroninės info</text:span><text:span text:style-name="T1346">rmacijos saugą (kibernetinį saugumą). Informacinių tvarkytojas turi sudaryti sąlygas kelti saugos įgaliotinio ir kibernetinio saugumo vadovo kvalifikaciją;</text:span></text:p>
      <text:p text:style-name="P1347"><text:span text:style-name="T1348">43.4</text:span><text:span text:style-name="T1349">.</text:span><text:span text:style-name="T1350"><text:tab/>saugos įgaliotiniu ar kibernetinio saugumo vadovu negali būti skiriamas asmuo, turintis ne</text:span><text:span text:style-name="T1351">išnykusį ar nepanaikintą teistumą už nusikaltimą elektroninių duomenų ir informacinių sistemų saugumui, taip pat paskirtą administracinę nuobaudą už neteisėtą asmens duomenų tvarkymą ir privatumo apsaugos pažeidimą elektroninių ryšių srityje, elektroninių<text:s/></text:span><text:span text:style-name="T1352">ryšių išteklių naudojimo ir skyrimo taisyklių pažeidimą, elektroninių ryšių tinklo gadinimą ar savavališką prisijungimą prie tinklo arba galinių įrenginių, kurie trukdo elektroninių ryšių tinklo darbui, savavališką prisijungimą arba elektroninių ryšių infr</text:span><text:span text:style-name="T1353">astruktūros įrengimo, naudojimo ir apsaugos sąlygų ir taisyklių pažeidimą, jeigu nuo jos paskyrimo praėję mažiau kaip vieni metai;</text:span></text:p>
      <text:p text:style-name="P1354"><text:span text:style-name="T1355">43.5</text:span><text:span text:style-name="T1356">.</text:span><text:span text:style-name="T1357"><text:tab/>informacinių sistemų administratoriai pagal kompetenciją privalo išmanyti elektroninės informacijos saugos (kiberne</text:span><text:span text:style-name="T1358">tinio saugumo) užtikrinimo principus, mokėti užtikrinti informacinių sistemų ir jose tvarkomos elektroninės informacijos saugą (kibernetinį saugumą), administruoti ir prižiūrėti informacinių sistemų komponentus (stebėti informacinių sistemų komponentų veik</text:span><text:span text:style-name="T1359">imą, atlikti jų profilaktinę priežiūrą, trikčių diagnostiką ir šalinimą, sugebėti užtikrinti informacinių sistemų komponentų nepertraukiamą funkcionavimą ir pan.). Informacinių <text:s/>sistemų administratoriai turi būti susipažinę su saugos dokumentais.</text:span></text:p>
      <text:p text:style-name="P1360"><text:span text:style-name="T1361">44</text:span><text:span text:style-name="T1362">.</text:span><text:span text:style-name="T1363"><text:tab/>Informacinių sistemų naudotojų ir informacinių sistemų administratorių mokymo planavimo, organizavimo ir vykdymo tvarka, mokymo dažnumo reikalavimai:</text:span></text:p>
      <text:p text:style-name="P1364"><text:span text:style-name="T1365">44.1</text:span><text:span text:style-name="T1366">.</text:span><text:span text:style-name="T1367"><text:tab/>informacinių sistemų naudotojams turi būti organizuojami mokymai elektroninės informacijos saugos</text:span><text:span text:style-name="T1368"><text:s/>(kibernetinio saugumo) klausimais, įvairiais būdais primenama apie elektroninės informacijos saugos (kibernetinio saugumo) problemas (pvz., priminimai elektroniniu paštu, teminių renginių organizavimas, atmintinės naujiems informacinių sistemų naudotojams</text:span><text:span text:style-name="T1369">, informacinių sistemų administratoriams ir pan.);<text:s/></text:span></text:p>
      <text:p text:style-name="P1370"><text:span text:style-name="T1371">44.2</text:span><text:span text:style-name="T1372">.</text:span><text:span text:style-name="T1373"><text:tab/>mokymai elektroninės informacijos saugos (kibernetinio saugumo) klausimais turi būti planuojami ir mokymo būdai parenkami atsižvelgiant į elektroninės informacijos saugos (kibernetinio saugumo)<text:s/></text:span><text:span text:style-name="T1374">užtikrinimo prioritetines kryptis ir tikslus, įdiegtas ar planuojamas įdiegti technologijas (techninę ar programinę įrangą), informacinių sistemų naudotojų ar informacinių sistemų administratorių poreikius;</text:span></text:p>
      <text:p text:style-name="P1375"><text:span text:style-name="T1376">44.3</text:span><text:span text:style-name="T1377">.</text:span><text:span text:style-name="T1378"><text:tab/>mokymai gali būti vykdomi tiesioginiu (</text:span><text:span text:style-name="T1379">pvz., paskaitos, seminarai, konferencijos ir kiti teminiai renginiai) ar nuotoliniu būdu (pvz., vaizdo konferencijos, mokomosios medžiagos pateikimas elektroninėje erdvėje ir pan.). Mokymus gali vykdyti saugos įgaliotinis ar kitas informacinių sistemų vald</text:span><text:span text:style-name="T1380">ytojo ar informacinių sistemų tvarkytojo darbuotojas, išmanantis elektroninės informacijos saugos (kibernetinio saugumo) užtikrinimo principus, arba elektroninės informacijos saugos (kibernetinio saugumo) mokymų paslaugų teikėjas;</text:span></text:p>
      <text:p text:style-name="P1381"><text:span text:style-name="T1382">44.4</text:span><text:span text:style-name="T1383">.</text:span><text:span text:style-name="T1384"><text:tab/>mokymai informa</text:span><text:span text:style-name="T1385">cinių sistemų naudotojams turi būti organizuojami periodiškai, bet ne rečiau kaip kartą per dvejus metus. Mokymai informacinių sistemų administratoriams turi būti organizuojami pagal poreikį. Už mokymų organizavimą atsakingas saugos įgaliotinis;</text:span></text:p>
      <text:p text:style-name="P1386"><text:span text:style-name="T1387">44.5</text:span><text:span text:style-name="T1388">.</text:span><text:span text:style-name="T1389"><text:tab/></text:span><text:span text:style-name="T1390">saugos įgaliotinis periodiškai, bet ne rečiau kaip kartą per dvejus metus, organizuoja mokymus informacinės sistemos naudotojams elektroninės informacijos saugos ir kibernetinio<text:s/></text:span><text:soft-page-break/><text:span text:style-name="T1391">saugumo klausimais, įvairiais būdais primena apie saugumo problemas (pvz., pra</text:span><text:span text:style-name="T1392">nešimai elektroniniu paštu, naujų darbuotojų instruktavimas ir pan.).</text:span></text:p>
      <text:p text:style-name="P1393"/>
      <text:p text:style-name="P1394"><text:span text:style-name="T1395">V</text:span><text:span text:style-name="T1396"><text:s/>SKYRIUS</text:span></text:p>
      <text:p text:style-name="P1397"><text:span text:style-name="T1398">INFORMACINIŲ SISTEMŲ naudotojų supažindinimo su saugos dokumentais principai</text:span></text:p>
      <text:p text:style-name="P1399"/>
      <text:p text:style-name="P1400"><text:span text:style-name="T1401">45</text:span><text:span text:style-name="T1402">.</text:span><text:span text:style-name="T1403"><text:tab/></text:span><text:span text:style-name="T1404">Informacinių sistemų naudotojų supažindinimą su saugos dokumentais ar jų santrauka, <text:s/>atsakomybe už saugos dokumentų nuostatų pažeidimus organizuoja saugos įgaliotinis.<text:s/></text:span></text:p>
      <text:p text:style-name="P1405"><text:span text:style-name="T1406">46</text:span><text:span text:style-name="T1407">.</text:span><text:span text:style-name="T1408"><text:tab/>Informacinių sistemų naudotojų supažindinimo su saugos dokumentais ar jų santra</text:span><text:span text:style-name="T1409">uka būdai turi būti pasirenkami atsižvelgiant į informacinių sistemų specifiką (pvz., informacinių sistemų ir jų naudotojų buvimo vietą, organizacinių ar techninių priemonių, leidžiančių identifikuoti su saugos dokumentais ar jų santrauka susipažinusį asme</text:span><text:span text:style-name="T1410">nį ir užtikrinančių supažindinimo procedūros įrodomąją (teisinę) galią, panaudojimo galimybes ir pan.). Informacinių sistemų naudotojai su saugos dokumentais ar jų santrauka turi būti supažindinami pasirašytinai arba elektroniniu būdu, užtikrinančiu supaži</text:span><text:span text:style-name="T1411">ndinimo įrodomumą.</text:span></text:p>
      <text:p text:style-name="P1412"><text:span text:style-name="T1413">47</text:span><text:span text:style-name="T1414">.</text:span><text:span text:style-name="T1415"><text:tab/>Pakartotinai su saugos dokumentais ar jų santrauka informacinių sistemų naudotojai supažindinami tik iš esmės pasikeitus informacinėms sistemoms arba elektroninės informacijos saugą (kibernetinį saugumą) reglamentuojantiems teisė</text:span><text:span text:style-name="T1416">s aktams.</text:span></text:p>
      <text:p text:style-name="P1417"><text:span text:style-name="T1418">48</text:span><text:span text:style-name="T1419">.</text:span><text:span text:style-name="T1420"><text:tab/>Tvarkyti informacinių sistemų elektroninę informaciją gali tik tie asmenys, kurie yra susipažinę su saugos dokumentais ir sutikę laikytis jų reikalavimų.</text:span></text:p>
      <text:p text:style-name="P1421"><text:span text:style-name="T1422">49</text:span><text:span text:style-name="T1423">.</text:span><text:span text:style-name="T1424"><text:tab/>Informacinių sistemų naudotojai atsako už informacinių sistemų ir jose tvark</text:span><text:span text:style-name="T1425">omos elektroninės informacijos saugą (kibernetinį saugumą) pagal savo kompetenciją. Informacinių sistemų naudotojai, informacinių sistemų administratoriai ir saugos įgaliotinis, pažeidę saugos dokumentų ir kitų saugų elektroninės informacijos tvarkymą regl</text:span><text:span text:style-name="T1426">amentuojančių teisės aktų nuostatas, atsako Lietuvos Respublikos įstatymų nustatyta tvarka.</text:span></text:p>
      <text:p text:style-name="P1427"/>
      <text:p text:style-name="P1428"><text:span text:style-name="T1429">VI</text:span><text:span text:style-name="T1430"><text:s/>SKYRIUS</text:span></text:p>
      <text:p text:style-name="P1431"><text:span text:style-name="T1432">BAIGIAMOSIOS NUOSTATOS</text:span></text:p>
      <text:p text:style-name="P1433"/>
      <text:p text:style-name="P1434"><text:span text:style-name="T1435">50</text:span><text:span text:style-name="T1436">. Informacinių sistemų valdytojas saugos dokumentus gali keisti savo arba saugos įgaliotinio iniciatyva. Saugos<text:s/></text:span><text:span text:style-name="T1437">dokumentai turi būti derinami su Nacionaliniu kibernetinio saugumo centru, išskyrus atvejus, kai keičiant minėtus dokumentus atliekami tik redakciniai ar nežymūs nustatyto teisinio reguliavimo esmės ar elektroninės informacijos saugos politikos ir kibernet</text:span><text:span text:style-name="T1438">inio saugumo politikos nekeičiantys pakeitimai arba taisoma teisės technika. Nacionaliniam kibernetinio saugumo centrui turi būti pateiktos keičiamų saugos dokumentų kopijos.</text:span></text:p>
      <text:p text:style-name="P1439">Punkto pakeitimai:</text:p>
      <text:p text:style-name="P1440"><text:span text:style-name="T1441">Nr.<text:s/></text:span><text:a xlink:href="https://www.e-tar.lt/portal/legalAct.html?documentId=f0692e908a7211e8adc2b65cf0f647e0" office:target-frame-name="_top" xlink:show="replace"><text:span text:style-name="T1442">1R-128</text:span></text:a><text:span text:style-name="T1443">, 2018-07-18, paskelbta TAR 2018-07-18, i. k. 2018-12149</text:span></text:p>
      <text:p text:style-name="Normal"/>
      <text:p text:style-name="P1444"><text:span text:style-name="T1445">51</text:span><text:span text:style-name="T1446">.</text:span><text:span text:style-name="T1447"><text:tab/>Informacinių sistemų tvarkytojas saugos dokumentus turi persvarstyti (peržiūrėti) ne rečiau kaip kartą per kalendorinius metus. Saugos dokumenta</text:span><text:span text:style-name="T1448">i turi būti persvarstomi (peržiūrimi) atlikus rizikos įvertinimą ar informacinių technologijų saugos atitikties vertinimą arba įvykus esminiams organizaciniams, sisteminiams ar kitiems informacinių sistemų valdytojo ar tvarkytojo pokyčiams.</text:span></text:p>
      <text:p text:style-name="P1449"><text:span text:style-name="T1450">___________________</text:span></text:p>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teisingumo ministerija, Įsakymas</text:span></text:p>
      <text:p text:style-name="P1460"><text:span text:style-name="T1461">Nr.<text:s/></text:span><text:a xlink:href="https://www.e-tar.lt/portal/legalAct.html?documentId=f0692e908a7211e8adc2b65cf0f647e0" office:target-frame-name="_top" xlink:show="replace"><text:span text:style-name="T1462">1R-128</text:span></text:a><text:span text:style-name="T1463">, 2018-07-18, paskelbta TAR 2018-07-18, i. k. 2018-121</text:span><text:span text:style-name="T1464">49</text:span></text:p>
      <text:p text:style-name="P1465"><text:span text:style-name="T1466">Dėl teisingumo ministro 2017 m. gegužės 22 d. įsakymo Nr. 1R-132 „Dėl Valstybės įmonės registrų centro tvarkomų registrų ir informacinių sistemų duomenų saugos nuostatų patvirtinimo“ pakeitimo</text:span></text:p>
      <text:p text:style-name="P1467"/>
      <text:p text:style-name="P1468"><text:span text:style-name="T1469">2.</text:span></text:p>
      <text:p text:style-name="P1470"><text:span text:style-name="T1471">Lietuvos Respublikos teisingumo ministerija, Įsakymas</text:span></text:p>
      <text:p text:style-name="P1472"><text:span text:style-name="T1473">Nr.<text:s/></text:span><text:a xlink:href="https://www.e-tar.lt/portal/legalAct.html?documentId=02141670aaba11e88f64a5ecc703f89b" office:target-frame-name="_top" xlink:show="replace"><text:span text:style-name="T1474">1R-163</text:span></text:a><text:span text:style-name="T1475">, 2018-08-28, paskelbta TAR 2018-08-28, i. k. 2018-13501</text:span></text:p>
      <text:p text:style-name="P1476"><text:span text:style-name="T1477">Dėl teisingumo ministro 2017 m. gegužės 22 d. įsakymo Nr. 1R-132 „Dėl Valstybės įmonės Regi</text:span><text:span text:style-name="T1478">strų centro tvarkomų registrų ir informacinių sistemų duomenų saugos nuostatų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T130" style:parent-style-name="DefaultParagraphFont" style:family="text">
      <style:text-properties style:font-name-asian="MS Mincho" style:font-size-complex="12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office:automatic-styles>
  <office:master-styles>
    <style:master-page style:name="MP0" style:page-layout-name="PL0">
      <style:header>
        <text:p text:style-name="P2"><text:span text:style-name="T3"><text:page-number text:fixed="false">19</text:page-number></text:span></text:p>
        <text:p text:style-name="P4"/>
      </style:header>
    </style:master-page>
    <style:master-page style:next-style-name="MP0" style:name="MPF0" style:page-layout-name="PL0"/>
    <style:master-page style:name="MP1" style:page-layout-name="PL1">
      <style:header>
        <text:p text:style-name="P129"><text:span text:style-name="T130"><text:page-number text:fixed="false">19</text:page-number></text:span></text:p>
        <text:p text:style-name="P1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8-12-06T05:56:00Z</meta:creation-date>
    <dc:date>2018-12-06T05:56:00Z</dc:date>
    <meta:print-date>2017-04-20T13:29:00Z</meta:print-date>
    <meta:template xlink:href="Normal.dotm" xlink:type="simple"/>
    <meta:editing-cycles>2</meta:editing-cycles>
    <meta:editing-duration>PT0S</meta:editing-duration>
    <meta:document-statistic meta:page-count="21" meta:paragraph-count="312" meta:word-count="7710" meta:character-count="68154" meta:row-count="1598" meta:non-whitespace-character-count="60756"/>
  </office:meta>
</office:document-meta>
</file>