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T26" style:parent-style-name="DefaultParagraphFont" style:family="text">
      <style:text-properties fo:color="#000000" fo:letter-spacing="-0.0013in" style:font-size-complex="12pt"/>
    </style:style>
    <style:style style:name="P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P4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-0.0027in" style:font-size-complex="12pt"/>
    </style:style>
    <style:style style:name="P5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4" style:parent-style-name="DefaultParagraphFont" style:family="text">
      <style:text-properties fo:color="#000000" fo:letter-spacing="-0.0027in" style:font-size-complex="12pt"/>
    </style:style>
    <style:style style:name="T55" style:parent-style-name="DefaultParagraphFont" style:family="text">
      <style:text-properties fo:color="#000000" fo:letter-spacing="-0.0027in" style:font-size-complex="12pt"/>
    </style:style>
    <style:style style:name="T56" style:parent-style-name="DefaultParagraphFont" style:family="text">
      <style:text-properties fo:color="#000000" fo:letter-spacing="-0.0027in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Normal" style:master-page-name="MPF1" style:family="paragraph">
      <style:paragraph-properties fo:keep-together="always" fo:break-before="page" style:vertical-align="middle" fo:line-height="116%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9" style:parent-style-name="Normal" style:family="paragraph">
      <style:paragraph-properties fo:text-align="justify" style:vertical-align="middle" fo:line-height="116%" fo:text-indent="0.2166in"/>
      <style:text-properties fo:color="#000000" fo:font-size="11pt" style:font-size-asian="11pt" style:font-size-complex="11pt" fo:hyphenate="false"/>
    </style:style>
    <style:style style:name="P8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7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9" style:parent-style-name="Normal" style:family="paragraph">
      <style:paragraph-properties fo:text-align="justify" style:vertical-align="middle" fo:line-height="116%" fo:text-indent="0.2166in"/>
      <style:text-properties fo:color="#000000" fo:font-size="11pt" style:font-size-asian="11pt" style:font-size-complex="11pt" fo:hyphenate="false"/>
    </style:style>
    <style:style style:name="P90" style:parent-style-name="Normal" style:family="paragraph">
      <style:paragraph-properties fo:text-align="justify" style:vertical-align="middle" fo:line-height="116%" fo:margin-left="0.0986in" fo:text-indent="0.4013in">
        <style:tab-stops/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line-height="116%" fo:text-indent="0.5in">
        <style:tab-stops>
          <style:tab-stop style:type="left" style:position="-1.25in"/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333333" style:font-size-complex="12pt" fo:background-color="#FFFFFF"/>
    </style:style>
    <style:style style:name="T103" style:parent-style-name="DefaultParagraphFont" style:family="text">
      <style:text-properties fo:color="#333333" style:font-size-complex="12pt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333333" style:font-size-complex="12pt" fo:background-color="#FFFFFF"/>
    </style:style>
    <style:style style:name="T108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333333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333333" style:font-size-complex="12pt"/>
    </style:style>
    <style:style style:name="T120" style:parent-style-name="DefaultParagraphFont" style:family="text">
      <style:text-properties fo:color="#333333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333333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middle" fo:line-height="116%" fo:text-indent="0.4666in"/>
      <style:text-properties fo:hyphenate="false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191" style:parent-style-name="DefaultParagraphFont" style:family="text">
      <style:text-properties fo:color="#000000" fo:letter-spacing="-0.0034in" style:font-size-complex="12pt"/>
    </style:style>
    <style:style style:name="T192" style:parent-style-name="DefaultParagraphFont" style:family="text">
      <style:text-properties fo:color="#000000" fo:letter-spacing="-0.0034in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7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text-align="justify" style:vertical-align="middle" fo:line-height="116%" fo:text-indent="0.2166in"/>
      <style:text-properties fo:color="#000000" style:font-size-complex="12pt" fo:hyphenate="false"/>
    </style:style>
    <style:style style:name="P200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letter-spacing="0.0013in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style:vertical-align="middle" fo:line-height="116%" fo:text-indent="0.4923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style:vertical-align="middle" fo:line-height="116%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vertical-align="middle" fo:line-height="116%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P236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16%" fo:text-indent="0.5in">
        <style:tab-stops>
          <style:tab-stop style:type="left" style:position="0.5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333333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font-weight="bold" style:font-weight-asian="bold"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314" style:parent-style-name="DefaultParagraphFont" style:family="text">
      <style:text-properties fo:letter-spacing="0.0013in" style:font-size-complex="12pt"/>
    </style:style>
    <style:style style:name="T315" style:parent-style-name="DefaultParagraphFont" style:family="text">
      <style:text-properties fo:letter-spacing="0.0013in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letter-spacing="0.0013in" style:font-size-complex="12pt"/>
    </style:style>
    <style:style style:name="P321" style:parent-style-name="Normal" style:family="paragraph">
      <style:paragraph-properties fo:widows="0" fo:orphans="0" fo:text-align="center" fo:line-height="116%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>
        <style:tab-stops>
          <style:tab-stop style:type="left" style:position="0.5in"/>
          <style:tab-stop style:type="left" style:position="4.3437in"/>
        </style:tab-stops>
      </style:paragraph-properties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08</text:span></text:p>
      <text:p text:style-name="P9"/>
      <text:p text:style-name="P10"><text:span text:style-name="T11">Įsakymas paskelbtas: TAR 2016-03-31, i. k. 2016-06716</text:span></text:p>
      <text:p text:style-name="P12"/>
      <text:p text:style-name="P13"><text:span text:style-name="T14"><draw:frame draw:style-name="a0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5">MUITINĖS DEPARTAMENTO</text:p>
      <text:p text:style-name="P16">PRIE LIETUVOS RESPUBLIKOS FINANSŲ MINISTERIJOS</text:p>
      <text:p text:style-name="P17">GENERALINIS DIREKTORIUS</text:p>
      <text:p text:style-name="P18"/>
      <text:p text:style-name="P19">ĮSAKYMAS</text:p>
      <text:p text:style-name="P20"><text:s/>DĖL LIETUVOS RESPUBLIKOS PRIDĖTINĖS VERTĖS MOKESČIO MOKĖTOJO PREKYBOS SU EUROPOS SĄJUNGOS VALSTYBĖMIS ATASKAITŲ TEIKIMO ELEKTRONINIU BŪDU TAISYKLIŲ PATVIRTINIMO</text:p>
      <text:p text:style-name="P21"/>
      <text:p text:style-name="P22">2016 m. kovo 30 d. Nr. 1B-223<text:s/></text:p>
      <text:h text:style-name="P23" text:outline-level="8">Vilnius</text:h>
      <text:p text:style-name="Normal"/>
      <text:p text:style-name="Normal"/>
      <text:p text:style-name="P24"><text:span text:style-name="T25">Siekdamas užtikrinti efektyvų duomenų<text:s/></text:span><text:span text:style-name="T26">apie Lietuvos Respublikos prekybą su Europos Sąjungos valstybėmis surinkimą ir mažinti administracinę naštą asmenims, teikiantiems Intrastato duomenis:</text:span></text:p>
      <text:p text:style-name="P27"><text:span text:style-name="T28">1</text:span><text:span text:style-name="T29">.</text:span><text:span text:style-name="T30"><text:tab/>T v i r t i n u <text:s/>Lietuvos Respublikos pridėtinės vertės mokesčio mokėtojo prekybos su Europos Sąj</text:span><text:span text:style-name="T31">ungos valstybėmis ataskaitų teikimo elektroniniu būdu taisykles (pridedama).</text:span></text:p>
      <text:p text:style-name="P32"><text:span text:style-name="T33">2</text:span><text:span text:style-name="T34">.</text:span><text:span text:style-name="T35"><text:tab/>P a v e d u Muitinės informacinių sistemų centrui (A. Jakavonis) IDAIS portale skelbti Lietuvos Respublikos pridėtinės vertės mokesčio mokėtojų pateikiamų Intrastato ataska</text:span><text:span text:style-name="T36">itų duomenų struktūros aprašymą.<text:s/></text:span></text:p>
      <text:p text:style-name="P37"><text:span text:style-name="T38">3</text:span><text:span text:style-name="T39">.</text:span><text:span text:style-name="T40"><text:tab/>P r i p a ž į s t u netekusiu galios Muitinės departamento prie Lietuvos Respublikos finansų ministerijos generalinio direktoriaus 2012 m. sausio 11 d. įsakymą Nr. 1B-22 „Dėl Lietuvos Respublikos pridėtinės vertės m</text:span><text:span text:style-name="T41">okesčio mokėtojo prekybos su Europos Sąjungos valstybėmis ataskaitų pateikimo internetu taisyklių patvirtinimo“.<text:s/></text:span></text:p>
      <text:p text:style-name="P42"><text:span text:style-name="T43">4</text:span><text:span text:style-name="T44">.</text:span><text:span text:style-name="T45"><text:tab/>N u s t a t a u, kad:</text:span></text:p>
      <text:p text:style-name="P46"><text:span text:style-name="T47">4.1</text:span><text:span text:style-name="T48">.</text:span><text:span text:style-name="T49"><text:tab/></text:span><text:span text:style-name="T50">Muitinės departamento suteiktos identifikavimo IDAIS priemonės (prisijungimo vardas ir slaptažodis) galioj</text:span><text:span text:style-name="T51">a iki<text:s/></text:span><text:span text:style-name="T52">2016 m. gruodžio 31 d.;</text:span></text:p>
      <text:p text:style-name="P53"><text:span text:style-name="T54">4.2</text:span><text:span text:style-name="T55">.</text:span><text:span text:style-name="T56"><text:tab/>šis įsakymas įsigalioja 2016 m. rugsėjo 1 d.<text:s/></text:span></text:p>
      <text:p text:style-name="P57"/>
      <text:p text:style-name="P58"/>
      <text:p text:style-name="P59"/>
      <text:soft-page-break/>
      <text:p text:style-name="P60"><text:span text:style-name="T61">Generalinis</text:span><text:s/>direktorius<text:s/><text:tab/>Arūnas Adomėnas</text:p>
      <text:soft-page-break/>
      <text:p text:style-name="P62">PATVIRTINTA</text:p>
      <text:p text:style-name="P69">Muitinės departamento prie Lietuvos<text:s/>Respublikos</text:p>
      <text:p text:style-name="P70">finansų ministerijos generalinio direktoriaus</text:p>
      <text:p text:style-name="P71">2016 m. kovo 30 d. įsakymu Nr. 1B-223</text:p>
      <text:p text:style-name="P72">(Muitinės departamento prie Lietuvos Respublikos</text:p>
      <text:p text:style-name="P73">finansų ministerijos generalinio direktoriaus<text:s/></text:p>
      <text:p text:style-name="P74"><text:span text:style-name="T75">2024 m. lapkričio<text:s/></text:span><text:span text:style-name="T76">7</text:span><text:span text:style-name="T77"><text:s/>d. įsakymo Nr. 1BE-</text:span>926</text:p>
      <text:p text:style-name="P78">redakcija)</text:p>
      <text:p text:style-name="P79"/>
      <text:p text:style-name="P80"><text:span text:style-name="T81">Lietuvos<text:s/></text:span><text:span text:style-name="T82">Respublikos PRIDĖTINĖS VERTĖS MOKESČIO mokėtojo prekybos su Europos Sąjungos valstybėmis ataskaitų teikimo elektroniniu būdu taisyklĖ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Lietuvos Respublikos pridėtinės vertės mokesčio mokėtojo prekybos su Europos<text:s/></text:span><text:span text:style-name="T93">Sąjungos valstybėmis ataskaitų teikimo elektroniniu būdu taisyklės (toliau – Taisyklės) nustato Intrastato statistinių ataskaitų, kuriose pateikiami Lietuvos Respublikos pridėtinės vertės mokesčio mokėtojo (toliau – PVM mokėtojas) prekybos prekėmis su Euro</text:span><text:span text:style-name="T94">pos Sąjungos valstybių narių subjektais statistiniai duomenys (toliau – Ataskaita), pateikimo Muitinės departamentui prie Lietuvos Respublikos finansų ministerijos (toliau – Muitinės departamentas) elektroniniu būdu tvarką.</text:span></text:p>
      <text:p text:style-name="P95"><text:span text:style-name="T96">2</text:span><text:span text:style-name="T97">. Taisyklės parengtos vadov</text:span><text:span text:style-name="T98">aujantis<text:s/></text:span><text:span text:style-name="T99">2019 m. lapkričio 27 d. Europos Parlamento ir Tarybos reglamentu (ES) 2019/2152 dėl Europos verslo statistikos, kuriuo panaikinama 10 teisės aktų verslo statistikos srityje, 2020 m. liepos 30 d. Komisijos įgyvendinimo reglamentu (ES) 2020/1197, ku</text:span><text:span text:style-name="T100">riuo pagal Europos Parlamento ir Tarybos reglamentą (ES) 2019/2152 dėl Europos verslo statistikos, kuriuo panaikinama 10 teisės aktų verslo statistikos srityje, nustatomos techninės specifikacijos ir tvarka</text:span><text:span text:style-name="T101">, su pakeitimais, padarytais<text:s/></text:span><text:span text:style-name="T102">2022 m. gruodžio 12 d</text:span><text:span text:style-name="T103">.</text:span><text:span text:style-name="T104"><text:s/></text:span><text:span text:style-name="T105"><text:s/></text:span><text:span text:style-name="T106">Komisijos įgyvendinimo reglamentu (ES)<text:s/></text:span><text:span text:style-name="T107">2022/2552,</text:span><text:span text:style-name="T108"><text:s/></text:span><text:span text:style-name="T109">Lietuvos Respublikos pridėtinės vertės mokesčio įstatymu, Lietuvos Respublikos Vyriausybės 2002 m. liepos 10 d. nutarimu Nr. 1086 „Dėl Užsienio prekybos ir pridėtinės vertės mokesčio duomenų rinkimo tvar</text:span><text:span text:style-name="T110">kos“, Lietuvos statistikos departamento generalinio direktoriaus ir Muitinės departamento prie Lietuvos Respublikos finansų ministerijos generalinio direktoriaus<text:s/></text:span><text:span text:style-name="T111"><text:s/>2021 m. liepos 30 d.<text:s/></text:span><text:span text:style-name="T112">įsakymu Nr.<text:s/></text:span><text:span text:style-name="T113">DĮ-186/</text:span><text:span text:style-name="T114">1B-527</text:span><text:span text:style-name="T115"><text:s/>„Dėl Intrastato statistinių ataskaitų statisti</text:span><text:span text:style-name="T116">nių formuliarų pildymo, pateikimo ir priėmimo taisyklių, Intrastato statistinės ataskaitos Išvežimas UPS-01 (Mėnesinės) ir Intrastato statistinės ataskaitos Įvežimas UPS-02 (Mėnesinės) statistinių formuliarų patvirtinimo“<text:s/></text:span><text:span text:style-name="T117">(toliau – Įsakymas Nr.</text:span><text:span text:style-name="T118"><text:s/>DĮ-186/</text:span><text:span text:style-name="T119">1B-5</text:span><text:span text:style-name="T120">27</text:span><text:span text:style-name="T121">) ir<text:s/></text:span><text:span text:style-name="T122">Muitinės elektroninių paslaugų teikimo taisyklėmis, patvirtintomis<text:s/></text:span><text:span text:style-name="T123">Muitinės departamento prie Lietuvos Respublikos finansų ministerijos generalinio direktoriaus 2017 m. kovo<text:s/></text:span><text:span text:style-name="T124">24 d. įsakymu Nr. 1B-234 „Dėl Muitinės elektroninių paslaugų teikimo taisyk</text:span><text:span text:style-name="T125">lių patvirtinimo“ (toliau – Muitinės elektroninių paslaugų teikimo taisyklės).<text:s/></text:span></text:p>
      <text:p text:style-name="P126"><text:span text:style-name="T127">3</text:span><text:span text:style-name="T128">. Taisyklėse vartojamos sąvokos:</text:span><text:span text:style-name="T129"><text:s/></text:span></text:p>
      <text:p text:style-name="P130"><text:span text:style-name="T131">3.1</text:span><text:span text:style-name="T132">.<text:s/></text:span><text:span text:style-name="T133">Asmuo<text:s/></text:span><text:span text:style-name="T134">–</text:span><text:span text:style-name="T135"><text:s/></text:span><text:span text:style-name="T136">fizinis asmuo, juridinis asmuo arba bet kuris asmenų susivienijimas, kuris nėra juridinis asmuo, tačiau pagal Europos<text:s/></text:span><text:span text:style-name="T137">Sąjungos arba nacionalinę teisę pripažįstamas galinčiu atlikti teisinius veiksmus.</text:span></text:p>
      <text:p text:style-name="P138"><text:span text:style-name="T139">3.2</text:span><text:span text:style-name="T140">. <text:s/></text:span><text:span text:style-name="T141">Ataskaitų teikimo elektroninis būdas</text:span><text:span text:style-name="T142"><text:s/>– Lietuvos Respublikos muitinės teikiama elektroninė paslauga, įgalinanti Ataskaitas, kurių formos patvirtintos Įsakymu Nr.</text:span><text:span text:style-name="T143"><text:s/>DĮ</text:span><text:span text:style-name="T144">-186/</text:span><text:span text:style-name="T145">1B-527</text:span><text:span text:style-name="T146">, pateikti Muitinės departamentui naudojant informacinių ryšių technologijų priemones.</text:span><text:span text:style-name="T147"><text:s/></text:span></text:p>
      <text:p text:style-name="P148"><text:span text:style-name="T149">3.3</text:span><text:span text:style-name="T150">.</text:span><text:span text:style-name="T151"><text:s/>IDAIS<text:s/></text:span><text:span text:style-name="T152">–</text:span><text:span text:style-name="T153"><text:s/></text:span><text:span text:style-name="T154">Duomenų apie Lietuvos Respublikos prekybos srautus su Europos Sąjungos šalimis narėmis surinkimo ir apdorojimo sistema.<text:s/></text:span></text:p>
      <text:p text:style-name="P155"><text:span text:style-name="T156">3.4</text:span><text:span text:style-name="T157">.</text:span><text:span text:style-name="T158"><text:s/>IDAIS port</text:span><text:span text:style-name="T159">alas<text:s/></text:span><text:span text:style-name="T160">–</text:span><text:span text:style-name="T161"><text:s/></text:span><text:span text:style-name="T162">IDAIS dalis, skirta informacijai, susijusiai su Intrastato statistinių duomenų surinkimu, skelbti ir suteikianti galimybę asmenims teikti Ataskaitas ir (arba) atlikti kitus su teikiamomis Ataskaitomis susijusius veiksmus.</text:span></text:p>
      <text:p text:style-name="P163"><text:span text:style-name="T164">3.5</text:span><text:span text:style-name="T165">.</text:span><text:span text:style-name="T166"><text:s/></text:span><text:span text:style-name="T167">IDAIS portalo naud</text:span><text:span text:style-name="T168">otojas</text:span><text:span text:style-name="T169"><text:s/>– fizinis asmuo, kuriam suteikiama teisė savo ir (arba) atstovaujamo asmens Ataskaitas pateikti Muitinės departamentui elektroniniu būdu.</text:span></text:p>
      <text:p text:style-name="P170"><text:span text:style-name="T171">3.6</text:span><text:span text:style-name="T172">.</text:span><text:span text:style-name="T173"><text:s/>Intrastato</text:span><text:span text:style-name="T174"><text:s/></text:span><text:span text:style-name="T175">statistinė ataskaita<text:s/></text:span><text:span text:style-name="T176">– Valstybės duomenų agentūros ir Muitinės departamento patvirtinta Išv</text:span><text:span text:style-name="T177">ežimo ataskaita ir Įvežimo ataskaita, kuriose pateikiami PVM mokėtojo prekybos prekėmis su Europos Sąjungos valstybių narių subjektais statistiniai duomenys.</text:span></text:p>
      <text:p text:style-name="P178"><text:span text:style-name="T179">3.7</text:span><text:span text:style-name="T180">.</text:span><text:span text:style-name="T181"><text:s/>Įgaliotas paslaugos gavėjas<text:s/></text:span><text:span text:style-name="T182">– asmuo, kuriam paslaugos <text:s/>gavėjas<text:s/></text:span><text:span text:style-name="T183">BAP priemonėmis su juo sud</text:span><text:span text:style-name="T184">arydamas delegavimo sutartį,</text:span><text:span text:style-name="T185"><text:s/>suteikė teises atstovauti paslaugos gavėjui bendraujant su muitine ir naudojant muitinės elektroninę paslaugą<text:s/></text:span><text:span text:style-name="T186">„</text:span><text:span text:style-name="T187">Intrastato statistinių ataskaitų priėmimas</text:span><text:span text:style-name="T188">“</text:span><text:span text:style-name="T189">.</text:span></text:p>
      <text:p text:style-name="P190"><text:span text:style-name="T191">3.8</text:span><text:span text:style-name="T192">. Kitos Taisyklėse vartojamos sąvokos suprantamos taip, kaip jos apibrėžtos<text:s/></text:span><text:span text:style-name="T193">Muitinės elektroninių paslaugų teikimo taisyklėse.</text:span></text:p>
      <text:p text:style-name="Normal"/>
      <text:p text:style-name="P194"><text:span text:style-name="T195">II</text:span><text:span text:style-name="T196"><text:s/>SKYRIUS<text:s/></text:span></text:p>
      <text:p text:style-name="P197"><text:span text:style-name="T198">prieIgos prie IDAIS portalo suteikimas</text:span></text:p>
      <text:p text:style-name="P199"/>
      <text:p text:style-name="P200"><text:span text:style-name="T201">4</text:span><text:span text:style-name="T202">. Asmuo, pageidaujantis teikti Ataskaitas elektroniniu būdu, pr</text:span><text:span text:style-name="T203">ivalo užsiregistruoti muitinės elektroninių paslaugos gavėju<text:s/></text:span><text:span text:style-name="T204">Bendrojo naudotojų valdymo portalo (toliau – BAP) priemonėmis<text:s/></text:span><text:span text:style-name="T205">adresu https://bap.lrmuitine.lt<text:s/></text:span><text:span text:style-name="T206">Muitinės elektroninių paslaugų teikimo taisyklių nustatyta tvarka.</text:span><text:span text:style-name="T207"><text:s/></text:span></text:p>
      <text:p text:style-name="P208"><text:span text:style-name="T209">5</text:span><text:span text:style-name="T210">. „</text:span><text:span text:style-name="T211">Intrastato statistinių at</text:span><text:span text:style-name="T212">askaitų priėmimas</text:span><text:span text:style-name="T213">“ elektroninė paslauga teikiama adresu https:/</text:span><text:span text:style-name="T214">/</text:span><text:span text:style-name="T215">intrastat.lrmuitine.lt <text:s/></text:span><text:span text:style-name="T216">Muitinės elektroninių paslaugų teikimo taisyklių nustatyta tvarka BAP priemonėmis:</text:span></text:p>
      <text:p text:style-name="P217"><text:span text:style-name="T218">5.1</text:span><text:span text:style-name="T219">. patvirtinama</text:span><text:span text:style-name="T220"><text:s/>paslaugos gavėjo</text:span><text:span text:style-name="T221"><text:s/>atstovo tapatybė ir jam suteikti įgaliojimai ats</text:span><text:span text:style-name="T222">tovauti juridiniam asmeniui;</text:span></text:p>
      <text:p text:style-name="P223"><text:span text:style-name="T224">5.2</text:span><text:span text:style-name="T225">.<text:s/></text:span><text:span text:style-name="T226">tvarkomi paslaugos gavėjo atstovų duomenys bei IDAIS portalo naudotojo teisės atstovauti paslaugos gavėjui.</text:span><text:span text:style-name="T227"><text:s/></text:span></text:p>
      <text:p text:style-name="P228"><text:span text:style-name="T229">6</text:span><text:span text:style-name="T230">. Paslaugos gavėjo (-ų) ir jo atstovų teisės ir pareigos nustatytos<text:s/></text:span><text:span text:style-name="T231">Muitinės elektroninių paslaugų<text:s/></text:span><text:span text:style-name="T232">teikimo taisyklių VII</text:span><text:span text:style-name="T233"><text:s/>skyriuje.</text:span><text:span text:style-name="T234"><text:s/></text:span></text:p>
      <text:p text:style-name="P235"/>
      <text:p text:style-name="P236"><text:span text:style-name="T237">III</text:span><text:span text:style-name="T238"><text:s/>SKYRIUS</text:span></text:p>
      <text:p text:style-name="P239"><text:span text:style-name="T240">Elektroniniu būdu PATEIKTŲ ATASKAITŲ PRIĖMIMAS, TIKRINIMAS IR ĮFORMINIMAS bei PASLAUGOS GAVĖJO atstovų informavimas apie DUOMENŲ apdorojimo rezultatus</text:span></text:p>
      <text:p text:style-name="P241"/>
      <text:p text:style-name="P242"><text:span text:style-name="T243">7</text:span><text:span text:style-name="T244">.<text:s/></text:span><text:span text:style-name="T245">IDAIS portalo naudotojas Ataskaitos duomenis gali pateikti internetu realiuoju laiku <text:s/>prisijungdamas adresu<text:s/></text:span><text:span text:style-name="T246">https://intrastat.lrmuitine.lt</text:span><text:span text:style-name="T247">.</text:span><text:span text:style-name="T248"><text:s/></text:span></text:p>
      <text:p text:style-name="P249"><text:span text:style-name="T250">8</text:span><text:span text:style-name="T251">.<text:s/></text:span><text:span text:style-name="T252">Elektroniniu būdu pateikta Ataskaita patvirtinama ją pateikusio IDAIS portalo naudotojo, kurio asmens tapaty</text:span><text:span text:style-name="T253">bė patvirtinama sisteminėmis priemonėmis. IDAIS portalo naudotojas autentifikuojamas VIISP priemonėmis arba muitinės išduotu skaitmeniniu sertifikatu.</text:span><text:span text:style-name="T254"><text:s/></text:span></text:p>
      <text:p text:style-name="P255"><text:span text:style-name="T256">9</text:span><text:span text:style-name="T257">. IDAIS portalo naudotojas, teikdamas Ataskaitas elektroniniu būdu, vadovaujasi įsakymu Nr.</text:span><text:span text:style-name="T258"><text:s/>DĮ-186/</text:span><text:span text:style-name="T259">1B-527</text:span><text:span text:style-name="T260">.</text:span><text:span text:style-name="T261"><text:s/></text:span></text:p>
      <text:p text:style-name="P262"><text:span text:style-name="T263">10</text:span><text:span text:style-name="T264">. IDAIS portalo naudotojas Ataskaitas gali pateikti:</text:span></text:p>
      <text:p text:style-name="P265"><text:span text:style-name="T266">10.1</text:span><text:span text:style-name="T267">. užpildęs Ataskaitos formą IDAIS portale realiuoju laiku;</text:span></text:p>
      <text:p text:style-name="P268"><text:span text:style-name="T269">10.2</text:span><text:span text:style-name="T270">. pateikęs Ataskaitos elektroninį pranešimą IDAIS portale realiuoju laiku.</text:span></text:p>
      <text:p text:style-name="P271"><text:span text:style-name="T272">11</text:span><text:span text:style-name="T273">. Muitinės departamento reikalav</text:span><text:span text:style-name="T274">imai Ataskaitų elektroninio pranešimo ir Atsakymo elektroninio pranešimo konstrukcijai ir duomenų struktūrai skelbiami IDAIS portale.</text:span></text:p>
      <text:p text:style-name="P275"><text:span text:style-name="T276">12</text:span><text:span text:style-name="T277">. Ataskaitų duomenys IDAIS sistemoje patvirtinami tik tuo atveju, jeigu jie pateikti be klaidų.<text:s/></text:span></text:p>
      <text:p text:style-name="P278"><text:span text:style-name="T279">13</text:span><text:span text:style-name="T280">. IDAIS siste</text:span><text:span text:style-name="T281">ma informuoja IDAIS portalo</text:span><text:span text:style-name="T282"><text:s/></text:span><text:span text:style-name="T283">naudotoją apie klaidingai užpildytus Ataskaitos laukus pranešimu, kuris pateikiamas realiuoju laiku Ataskaitų duomenų įvedimo lange, arba pateikia Atsakymo elektroninį pranešimą su nustatytų klaidų sąrašu.</text:span></text:p>
      <text:p text:style-name="P284"><text:span text:style-name="T285">14</text:span><text:span text:style-name="T286">.<text:s/></text:span><text:span text:style-name="T287">Jei klaidų ska</text:span><text:span text:style-name="T288">ičius neviršija nustatytos leistinos klaidų skaičiaus ribos, elektroniniu būdu pateikta Ataskaita su duomenų klaidomis IDAIS sistemoje registruojama su klaidomis, bet nepatvirtinama.</text:span><text:span text:style-name="T289"><text:s/></text:span></text:p>
      <text:p text:style-name="P290"><text:span text:style-name="T291">15</text:span><text:span text:style-name="T292">. Ataskaita gali būti tikslinama elektroniniu būdu tik tuo atveju,</text:span><text:span text:style-name="T293"><text:s/>kai Ataskaita patvirtinta IDAIS sistemoje.</text:span></text:p>
      <text:p text:style-name="P294"><text:span text:style-name="T295">16</text:span><text:span text:style-name="T296">. Jeigu IDAIS portalo naudotojas pateikia Ataskaitų elektroninį pranešimą realiuoju laiku, apie pranešimo apdorojimo rezultatus jis nedelsiant informuojamas informacinių ryšių technologijų priemonėmis patei</text:span><text:span text:style-name="T297">kiant Atsakymo elektroninį pranešimą.</text:span></text:p>
      <text:p text:style-name="P298"><text:span text:style-name="T299">17</text:span><text:span text:style-name="T300">. IDAIS portalo naudotojas gali naudoti Ataskaitų ruošinius ir juos išsaugoti IDAIS sistemos priemonėmis laikinojoje saugykloje. Ataskaitų ruošiniai laikinojoje saugykloje saugomi ne ilgiau kaip 45 kalendorinės d</text:span><text:span text:style-name="T301">ienos nuo Ataskaitos pildymo pradžios.</text:span></text:p>
      <text:p text:style-name="P302"><text:span text:style-name="T303">18</text:span><text:span text:style-name="T304">. Jeigu Ataskaitų elektroninio pranešimo duomenų struktūra neatitinka IDAIS portale skelbiamo Ataskaitų elektroninių pranešimo duomenų struktūros reikalavimų, Ataskaitos pranešimas nepriimamas ir neregistruojama</text:span><text:span text:style-name="T305">s. Paslaugos gavėjo <text:s/>atstovui pateiktame Atsakymo elektroniniame pranešime nurodomas aptiktos klaidos kodas ir jos aprašymas.</text:span></text:p>
      <text:p text:style-name="P306"><text:span text:style-name="T307">19</text:span><text:span text:style-name="T308">. Ataskaita laikoma pateikta, jeigu ji patvirtinama IDAIS sistemoje. Ataskaitos pateikimo elektroniniu būdu data laikoma jos</text:span><text:span text:style-name="T309"><text:s/>patvirtinimo IDAIS sistemoje data, kuri nustatoma IDAIS programinėmis priemonėmis.</text:span></text:p>
      <text:p text:style-name="P310"><text:span text:style-name="T311">20</text:span><text:span text:style-name="T312">. Paslaugos gavėjas, veikiantis per įgaliotą paslaugos gavėją, turi teisę peržiūrėti IDAIS portale savo Ataskaitų duomenis.</text:span></text:p>
      <text:p text:style-name="P313"><text:span text:style-name="T314">21</text:span><text:span text:style-name="T315">.</text:span><text:span text:style-name="T316"><text:s/>Elektroniniu būdu pateiktos Ataskaitos saugomos IDAIS duomenų bazėje ir elektroninių dokumentų ir pranešimų saugykloje Muitinės departamento generalinio direktoriaus įsakymo, reglamentuojančio<text:s/></text:span><text:span text:style-name="T317"><text:s/>Integruotos muitinės informacinės sistemos steigimo ir veikim</text:span><text:span text:style-name="T318">o teisinį pagrindą, tikslus, uždavinius ir pagrindines funkcijas, jos organizacinę, informacinę ir funkcinę struktūras, duomenų teikimą ir naudojimą, reikalavimus duomenų saugai, finansavimą, modernizavimą ir likvidavimą,</text:span><text:span text:style-name="T319"><text:s/>nustatyta tvarka.</text:span><text:span text:style-name="T320"><text:s/></text:span></text:p>
      <text:p text:style-name="P321"><text:span text:style-name="T322">___________</text:span><text:span text:style-name="T323">___________________________</text:span></text:p>
      <text:p text:style-name="P324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Muitinės departamentas prie Lietuvos Respublikos finansų ministerijos, Įsakymas</text:span></text:p>
      <text:p text:style-name="P334"><text:span text:style-name="T335">Nr.<text:s/></text:span><text:a xlink:href="https://www.e-tar.lt/portal/legalAct.html?documentId=f9a2e04049ec11e7846ef01bfffb9b64" office:target-frame-name="_top" xlink:show="replace"><text:span text:style-name="T336">1B-432</text:span></text:a><text:span text:style-name="T337">, 2017-05-30, paske</text:span><text:span text:style-name="T338">lbta TAR 2017-06-06, i. k. 2017-09577</text:span></text:p>
      <text:p text:style-name="P339"><text:span text:style-name="T340">Dėl Muitinės departamento prie Lietuvos Respublikos finansų ministerijos generalinio direktoriaus 2016 m. kovo 30 d. įsakymo Nr. 1B-223 „Dėl Lietuvos Respublikos pridėtinės vertės mokesčio mokėtojo prekybos su Europos<text:s/></text:span><text:span text:style-name="T341">Sąjungos valstybėmis ataskaitų teikimo elektroniniu būdu taisyklių patvirtinimo“ pakeitimo</text:span></text:p>
      <text:p text:style-name="P342"/>
      <text:p text:style-name="P343"><text:span text:style-name="T344">2.</text:span></text:p>
      <text:p text:style-name="P345"><text:span text:style-name="T346">Muitinės departamentas prie Lietuvos Respublikos finansų ministerijos, Įsakymas</text:span></text:p>
      <text:p text:style-name="P347"><text:span text:style-name="T348">Nr.<text:s/></text:span><text:a xlink:href="https://www.e-tar.lt/portal/legalAct.html?documentId=357318e00d8f11e8a5fc9d9b3a58917b" office:target-frame-name="_top" xlink:show="replace"><text:span text:style-name="T349">1B-106</text:span></text:a><text:span text:style-name="T350">, 2018-02-08, paskelbta TAR 2018-02-13, i. k. 2018-02228</text:span></text:p>
      <text:p text:style-name="P351"><text:span text:style-name="T352">Dėl Muitinės departamento prie Lietuvos Respublikos finansų ministerijos generalinio direktoriaus 2016 m. kovo 30 d. įsakymo Nr. 1B-223 „Dėl Lietuvos Respublikos pridėtinės</text:span><text:span text:style-name="T353"><text:s/>vertės mokesčio mokėtojo prekybos su Europos Sąjungos valstybėmis ataskaitų teikimo elektroniniu būdu taisyklių patvirtinimo“ pakeitimo</text:span></text:p>
      <text:p text:style-name="P354"/>
      <text:p text:style-name="P355"><text:span text:style-name="T356">3.</text:span></text:p>
      <text:p text:style-name="P357"><text:span text:style-name="T358">Muitinės departamentas prie Lietuvos Respublikos finansų ministerijos, Įsakymas</text:span></text:p>
      <text:p text:style-name="P359"><text:span text:style-name="T360">Nr.<text:s/></text:span><text:a xlink:href="https://www.e-tar.lt/portal/legalAct.html?documentId=29ed06000c5e11ea9d279ea27696ab7b" office:target-frame-name="_top" xlink:show="replace"><text:span text:style-name="T361">1B-1079</text:span></text:a><text:span text:style-name="T362">, 2019-11-21, paskelbta TAR 2019-11-22, i. k. 2019-18637</text:span></text:p>
      <text:p text:style-name="P363"><text:span text:style-name="T364">Dėl Muitinės departamento prie Lietuvos Respublikos finansų ministerijos generalinio direktoriaus 2016 m. kovo 30 d. įsakymo<text:s/></text:span><text:span text:style-name="T365">Nr. 1B-223 „Dėl Lietuvos Respublikos pridėtinės vertės mokesčio mokėtojo prekybos su Europos Sąjungos valstybėmis ataskaitų teikimo elektroniniu būdu taisyklių patvirtinimo“ pakeitimo</text:span></text:p>
      <text:p text:style-name="P366"/>
      <text:p text:style-name="P367"><text:span text:style-name="T368">4.</text:span></text:p>
      <text:p text:style-name="P369"><text:span text:style-name="T370">Muitinės departamentas prie Lietuvos Respublikos finansų<text:s/></text:span><text:span text:style-name="T371">ministerijos, Įsakymas</text:span></text:p>
      <text:p text:style-name="P372"><text:span text:style-name="T373">Nr.<text:s/></text:span><text:a xlink:href="https://www.e-tar.lt/portal/legalAct.html?documentId=8413fe50299911eb932eb1ed7f923910" office:target-frame-name="_top" xlink:show="replace"><text:span text:style-name="T374">1B-921</text:span></text:a><text:span text:style-name="T375">, 2020-11-18, paskelbta TAR 2020-11-18, i. k. 2020-24279</text:span></text:p>
      <text:p text:style-name="P376"><text:span text:style-name="T377">Dėl Muitinės departamento prie Lietuvos Respublikos finansų minister</text:span><text:span text:style-name="T378">ijos generalinio direktoriaus 2016 m. kovo 30 d. įsakymo Nr. 1B-223 „Dėl Lietuvos Respublikos pridėtinės vertės mokesčio mokėtojo prekybos su Europos Sąjungos valstybėmis ataskaitų teikimo elektroniniu būdu taisyklių patvirtinimo“ pakeitimo</text:span></text:p>
      <text:p text:style-name="P379"/>
      <text:p text:style-name="P380"><text:span text:style-name="T381">5.</text:span></text:p>
      <text:p text:style-name="P382"><text:span text:style-name="T383">Muitinės de</text:span><text:span text:style-name="T384">partamentas prie Lietuvos Respublikos finansų ministerijos, Įsakymas</text:span></text:p>
      <text:p text:style-name="P385"><text:span text:style-name="T386">Nr.<text:s/></text:span><text:a xlink:href="https://www.e-tar.lt/portal/legalAct.html?documentId=58488770f12e11eb9f09e7df20500045" office:target-frame-name="_top" xlink:show="replace"><text:span text:style-name="T387">1B-531</text:span></text:a><text:span text:style-name="T388">, 2021-07-30, paskelbta TAR 2021-07-30, i. k. 2021-16874</text:span></text:p>
      <text:p text:style-name="P389"><text:span text:style-name="T390">Dėl Muitinės departame</text:span><text:span text:style-name="T391">nto prie Lietuvos Respublikos finansų ministerijos generalinio direktoriaus 2016 m. kovo 30 d. įsakymo Nr. 1B-223 „Dėl Lietuvos Respublikos pridėtinės vertės mokesčio mokėtojo prekybos su Europos Sąjungos valstybėmis ataskaitų teikimo elektroniniu būdu tai</text:span><text:span text:style-name="T392">syklių patvirtinimo“ pakeitimo</text:span></text:p>
      <text:p text:style-name="P393"/>
      <text:p text:style-name="P394"><text:span text:style-name="T395">6.</text:span></text:p>
      <text:p text:style-name="P396"><text:span text:style-name="T397">Muitinės departamentas prie Lietuvos Respublikos finansų ministerijos, Įsakymas</text:span></text:p>
      <text:p text:style-name="P398"><text:span text:style-name="T399">Nr.<text:s/></text:span><text:a xlink:href="https://www.e-tar.lt/portal/legalAct.html?documentId=8a07abd0631e11eca9ac839120d251c4" office:target-frame-name="_top" xlink:show="replace"><text:span text:style-name="T400">1B-978</text:span></text:a><text:span text:style-name="T401">, 2021-12-21, paskelbta TAR 2021-</text:span><text:span text:style-name="T402">12-22, i. k. 2021-26556</text:span></text:p>
      <text:p text:style-name="P403"><text:span text:style-name="T404">Dėl Muitinės departamento prie Lietuvos Respublikos finansų ministerijos generalinio direktoriaus 2016 m. kovo 30 d. įsakymo Nr. 1B-223 „Dėl Lietuvos Respublikos pridėtinės vertės mokesčio mokėtojo prekybos su Europos Sąjungos valst</text:span><text:span text:style-name="T405">ybėmis ataskaitų teikimo elektroniniu būdu taisyklių patvirtinimo“ pakeitimo</text:span></text:p>
      <text:p text:style-name="P406"/>
      <text:p text:style-name="P407"><text:span text:style-name="T408">7.</text:span></text:p>
      <text:p text:style-name="P409"><text:span text:style-name="T410">Muitinės departamentas prie Lietuvos Respublikos finansų ministerijos, Įsakymas</text:span></text:p>
      <text:p text:style-name="P411"><text:span text:style-name="T412">Nr.<text:s/></text:span><text:a xlink:href="https://www.e-tar.lt/portal/legalAct.html?documentId=2f006c369ce711efa605b9842742bf37" office:target-frame-name="_top" xlink:show="replace"><text:span text:style-name="T413">1BE-926</text:span></text:a><text:span text:style-name="T414">, 2024-11-07, paskelbta TAR 2024-11-07, i. k. 2024-19387</text:span></text:p>
      <text:p text:style-name="P415"><text:span text:style-name="T416">Dėl Muitinės departamento prie Lietuvos Respublikos finansų ministerijos generalinio direktoriau</text:span><text:span text:style-name="T417">s 2016 m. kovo 30 d. įsakymo Nr. 1B-223 „Lietuvos Respublikos pridėtinės vertės mokesčio mokėtojo prekybos su Europos Sąjungos valstybėmis ataskaitų teikimo elektroniniu būdu taisyklių patvirtinimo“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3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Alina</meta:initial-creator>
    <dc:creator>adlibuser</dc:creator>
    <meta:creation-date>2024-11-08T14:28:00Z</meta:creation-date>
    <dc:date>2024-11-08T14:28:00Z</dc:date>
    <meta:print-date>2016-03-25T07:4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5" meta:paragraph-count="173" meta:word-count="1761" meta:character-count="14237" meta:row-count="395" meta:non-whitespace-character-count="12649"/>
  </office:meta>
</office:document-meta>
</file>