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text-position="super 66.6%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  <style:text-properties fo:hyphenate="false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text-position="super 66.6%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fo:hyphenate="false"/>
    </style:style>
    <style:style style:name="T64" style:parent-style-name="DefaultParagraphFont" style:family="text">
      <style:text-properties style:font-style-complex="italic" style:font-size-complex="12pt"/>
    </style:style>
    <style:style style:name="T65" style:parent-style-name="DefaultParagraphFont" style:family="text">
      <style:text-properties style:font-style-complex="italic" style:font-size-complex="12pt"/>
    </style:style>
    <style:style style:name="T66" style:parent-style-name="DefaultParagraphFont" style:family="text">
      <style:text-properties style:font-style-complex="italic" style:text-position="super 66.6%" style:font-size-complex="12pt"/>
    </style:style>
    <style:style style:name="T67" style:parent-style-name="DefaultParagraphFont" style:family="text">
      <style:text-properties style:font-style-complex="italic" style:font-size-complex="12pt"/>
    </style:style>
    <style:style style:name="T68" style:parent-style-name="DefaultParagraphFont" style:family="text">
      <style:text-properties style:font-style-complex="italic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tyle-complex="italic" style:font-size-complex="12pt"/>
    </style:style>
    <style:style style:name="P71" style:parent-style-name="Normal" style:family="paragraph">
      <style:paragraph-properties fo:text-align="justify" fo:line-height="150%" fo:text-indent="0.5in"/>
      <style:text-properties fo:hyphenate="false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text-position="super 66.6%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text-position="super 66.6%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  <style:text-properties fo:hyphenate="false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text-position="super 66.6%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text-position="super 66.6%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/>
      <style:text-properties fo:hyphenate="false"/>
    </style:style>
    <style:style style:name="P162" style:parent-style-name="Normal" style:family="paragraph">
      <style:paragraph-properties fo:text-align="justify" fo:line-height="150%" fo:text-indent="0.5in"/>
      <style:text-properties fo:hyphenate="false"/>
    </style:style>
    <style:style style:name="T16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in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name-asian="Lucida Sans Unicode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P205" style:parent-style-name="Normal" style:family="paragraph">
      <style:paragraph-properties fo:text-align="justify" fo:line-height="150%" fo:text-indent="0.5in">
        <style:tab-stops>
          <style:tab-stop style:type="left" style:position="0.5625in"/>
        </style:tab-stops>
      </style:paragraph-properties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fo:font-weight="bold" style:font-weight-asian="bold" style:font-weight-complex="bold" style:font-size-complex="12pt"/>
    </style:style>
    <style:style style:name="P209" style:parent-style-name="Normal" style:family="paragraph">
      <style:paragraph-properties fo:text-align="justify" fo:line-height="150%" fo:text-indent="0.5in">
        <style:tab-stops>
          <style:tab-stop style:type="left" style:position="0.5625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0.8125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5in">
        <style:tab-stops>
          <style:tab-stop style:type="left" style:position="0.8125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fo:font-style="italic" style:font-style-asian="italic" style:font-size-complex="12pt"/>
    </style:style>
    <style:style style:name="P22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3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31" style:parent-style-name="Normal" style:family="paragraph">
      <style:paragraph-properties fo:line-height="150%"/>
    </style:style>
    <style:style style:name="P2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33" style:parent-style-name="DefaultParagraphFont" style:family="text">
      <style:text-properties fo:language="en" fo:country="US"/>
    </style:style>
    <style:style style:name="T234" style:parent-style-name="DefaultParagraphFont" style:family="text">
      <style:text-properties fo:text-transform="uppercase"/>
    </style:style>
    <style:style style:name="T235" style:parent-style-name="DefaultParagraphFont" style:family="text">
      <style:text-properties fo:language="en" fo:country="US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12-14</text:span></text:p>
      <text:p text:style-name="P10"/>
      <text:p text:style-name="P11"><text:span text:style-name="T12">Įstatymas paskelbtas: TAR 2022-07-07, i. k. 2022-14910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PLANUOJAMOS ŪKINĖS VEIKLOS POVEIKIO APLINKAI VERTINIMO ĮSTATYMO NR. I-1495 2, 3, 10, 11 STRAIPSNIų IR 1, 2 PRIEDŲ PAKEITIMO</text:p>
      <text:p text:style-name="P20"><text:span text:style-name="T21">ĮSTATYMAS</text:span></text:p>
      <text:p text:style-name="P22"/>
      <text:p text:style-name="P23"><text:span text:style-name="T24">2022</text:span><text:span text:style-name="T25"><text:s/>m.<text:s/></text:span><text:span text:style-name="T26">birželio</text:span><text:span text:style-name="T27"><text:s/></text:span><text:span text:style-name="T28">23</text:span><text:span text:style-name="T29"><text:s/>d. Nr.<text:s/></text:span><text:span text:style-name="T30">XIV-1172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2 straipsnio pakeitimas</text:span></text:p>
        <text:p text:style-name="P39"><text:span text:style-name="T40">Papildyti 2 straipsnį 14</text:span><text:span text:style-name="T41">1</text:span><text:span text:style-name="T42"><text:s/>dalimi:</text:span></text:p>
        <text:p text:style-name="P43"><text:span text:style-name="T44">„</text:span><text:span text:style-name="T45">14</text:span><text:span text:style-name="T46">1</text:span><text:span text:style-name="T47">.<text:s/></text:span><text:span text:style-name="T48">Viršesniam viešajam interesui priskiriama ir svarbia viešajam saugumui laikoma planuojama ūkinė veikla</text:span><text:span text:style-name="T49"><text:s/></text:span><text:span text:style-name="T50">– planuojama ūkinė veikla, skirta energijos gamybai iš atsinaujinančiųjų išteklių įrenginių, kaip ji suprantama 2022 m. gegužės 18 d. Komisijos<text:s/></text:span><text:soft-page-break/><text:span text:style-name="T51">rekomen</text:span><text:span text:style-name="T52">dacijoje (ES) 2022/822 dėl greitesnio leidimų atsinaujinančiųjų išteklių energijos projektams išdavimo procedūrų ir palankesnių sąlygų elektros energijos pirkimo sutartims.“</text:span></text:p>
        <text:p text:style-name="P53"/>
        <text:p text:style-name="P54"><text:span text:style-name="T55">2</text:span><text:span text:style-name="T56"><text:s/>straipsnis.<text:s/></text:span><text:span text:style-name="T57">3 straipsnio pakeitimas</text:span></text:p>
        <text:p text:style-name="P58"><text:span text:style-name="T59">Papildyti 3 straipsnį 4</text:span><text:span text:style-name="T60">1</text:span><text:span text:style-name="T61"><text:s/>dalimi</text:span><text:span text:style-name="T62">:</text:span></text:p>
        <text:p text:style-name="P63"><text:span text:style-name="T64">„</text:span><text:span text:style-name="T65">4</text:span><text:span text:style-name="T66">1</text:span><text:span text:style-name="T67">. Atranka dėl poveikio aplinkai vertinimo ir (ar) poveikio aplinkai vertinimas neatliekami saulės šviesos energijos elektrinių statybai. Saulės šviesos energijos elektrinės planuojamos, statomos ir eksploatuojamos laikantis aplinkos ministro nustatytų apli</text:span><text:span text:style-name="T68">nkosauginių reikalavimų.<text:s/></text:span><text:span text:style-name="T69">Ši išimtis netaikoma, kai poveikio aplinkai vertinimas privalomas pagal šio straipsnio 1 dalies 3 punktą.</text:span><text:span text:style-name="T70">“</text:span></text:p>
        <text:p text:style-name="P71"/>
        <text:p text:style-name="P72"><text:span text:style-name="T73">3</text:span><text:span text:style-name="T74"><text:s/>straipsnis.<text:s/></text:span><text:span text:style-name="T75">10 straipsnio pakeitimas</text:span></text:p>
        <text:p text:style-name="P76"><text:span text:style-name="T77">1</text:span><text:span text:style-name="T78">. Pakeisti 10 straipsnio 5 dalį ir ją išdėstyti taip:</text:span></text:p>
        <text:p text:style-name="P79"><text:span text:style-name="T80">„</text:span><text:span text:style-name="T81">5</text:span><text:span text:style-name="T82">. Poveikio aplinkai vertinimo subjektai išnagrinėja ir įvertina ataskaitą, kartu su ja pateiktą suinteresuotos visuomenės pasiūlymų įvertinimą ir pateikia poveikio aplinkai vertinimo dokumentų rengėjui savo motyvuotas išvadas dėl ataskaitos ir planuojamos<text:s/></text:span><text:span text:style-name="T83">ūkinės veiklos poveikio aplinkai per 20 darbo dienų nuo ataskaitos gavimo dienos, o dėl ataskaitos dėl<text:s/></text:span><text:span text:style-name="T84">viršesniam<text:s/></text:span><text:soft-page-break/><text:span text:style-name="T85">viešajam interesui priskiriamos ir svarbia viešajam saugumui laikomos planuojamos ūkinės veiklos – per 15 darbo dienų nuo ataskaitos gavimo di</text:span><text:span text:style-name="T86">enos</text:span><text:span text:style-name="T87">. Motyvuotose išvadose poveikio aplinkai vertinimo subjektai turi nurodyti: teisės aktų reikalavimais pagrįstus motyvus dėl pritarimo ar nepritarimo planuojamai ūkinei veiklai; kokiai konkrečiai alternatyvai pritaria ar nepritaria, jeigu ataskaitoje bu</text:span><text:span text:style-name="T88">vo nagrinėtos alternatyvos; sąlygas, kurios turi būti įgyvendintos iki veiklos vykdymo pradžios, jeigu tokias sąlygas galima nustatyti pagal teisės aktų reikalavimus, ir pateikti pagrįstą nuomonę dėl vertinimo metodų, rezultatų, ataskaitos kokybės ir numat</text:span><text:span text:style-name="T89">omų priemonių numatomam reikšmingam neigiamam poveikiui aplinkai sumažinti ir (ar) jį kompensuoti.“</text:span></text:p>
        <text:p text:style-name="P90"><text:span text:style-name="T91">2</text:span><text:span text:style-name="T92">. Papildyti 10 straipsnį 6</text:span><text:span text:style-name="T93">1</text:span><text:span text:style-name="T94"><text:s/>dalimi:</text:span></text:p>
        <text:p text:style-name="P95"><text:span text:style-name="T96">„</text:span><text:span text:style-name="T97">6</text:span><text:span text:style-name="T98">1</text:span><text:span text:style-name="T99">. Poveikio aplinkai vertinimo subjektas, nustatęs ataskaitos dėl viršesniam viešajam interesui priskiriamo</text:span><text:span text:style-name="T100">s ir svarbia viešajam saugumui laikomos planuojamos ūkinės veiklos trūkumus, prieš pateikdamas motyvuotus reikalavimus, kad poveikio aplinkai vertinimo dokumentų rengėjas papildytų ar pataisytų ataskaitą, ne vėliau kaip iki šio straipsnio 5 dalyje nustatyt</text:span><text:span text:style-name="T101">o termino pabaigos aplinkos ministro nustatyta tvarka informuoja apie nustatytus trūkumus ir savo iniciatyva arba<text:s/></text:span><text:span text:style-name="T102">poveikio aplinkai vertinimo dokumentų rengėjo</text:span><text:span text:style-name="T103"><text:s/>prašymu organizuoja susitikimą, kurio metu aptariami nustatyti ataskaitos trūkumai.“</text:span></text:p>
        <text:p text:style-name="P104"/>
        <text:p text:style-name="P105"><text:span text:style-name="T106">4</text:span><text:span text:style-name="T107"><text:s/>straipsnis.<text:s/></text:span><text:span text:style-name="T108">11 straipsnio pakeitimas</text:span></text:p>
        <text:p text:style-name="P109"><text:span text:style-name="T110">1</text:span><text:span text:style-name="T111">. Pakeisti 11 straipsnio 1 dalies nuostatą iki dvitaškio ir ją išdėstyti taip:</text:span></text:p>
        <text:p text:style-name="P112"><text:span text:style-name="T113">„</text:span><text:span text:style-name="T114">1</text:span><text:span text:style-name="T115">. Atsakingoji institucija, išnagrinėjusi suinteresuotos visuomenės pasiūlymų įvertinimą, raštu gautus suinteresuotos visuomenės p</text:span><text:span text:style-name="T116">asiūlymus, išnagrinėjusi ir įvertinusi ataskaitą ir remdamasi poveikio aplinkai vertinimo subjektų išvadomis dėl ataskaitos ir planuojamos ūkinės veiklos poveikio aplinkai, per 25 darbo dienas nuo ataskaitos gavimo dienos, o dėl ataskaitos dėl<text:s/></text:span><text:span text:style-name="T117">viršesniam v</text:span><text:span text:style-name="T118">iešajam interesui priskiriamos ir svarbia viešajam saugumui laikomos planuojamos ūkinės veiklos – per 20 darbo dienų nuo ataskaitos gavimo dienos</text:span><text:span text:style-name="T119">:“.</text:span></text:p>
        <text:p text:style-name="P120"><text:span text:style-name="T121">2</text:span><text:span text:style-name="T122">. Papildyti 11 straipsnį 1</text:span><text:span text:style-name="T123">1</text:span><text:span text:style-name="T124">dalimi:</text:span></text:p>
        <text:p text:style-name="P125"><text:span text:style-name="T126">„</text:span><text:span text:style-name="T127">1</text:span><text:span text:style-name="T128">1</text:span><text:span text:style-name="T129">. Atsakingoji institucija, nustačiusi ataskaitos dėl viršesniam viešajam interesui priskiriamos ir svarbia viešajam saugumui laikomos planuojamos ūkinės veiklos trūkumus, prieš pateikdama motyvuotus reikalavimus ataskaitą pataisyti ar papildyti, ne vėliau<text:s/></text:span><text:span text:style-name="T130">kaip iki šio straipsnio 1 dalyje nustatyto termino pabaigos aplinkos ministro nustatyta tvarka informuoja apie nustatytus trūkumus ir savo iniciatyva arba<text:s/></text:span><text:span text:style-name="T131">poveikio aplinkai vertinimo dokumentų rengėjo</text:span><text:span text:style-name="T132"><text:s/>prašymu organizuoja susitikimą, kurio metu aptariami nu</text:span><text:span text:style-name="T133">statyti ataskaitos trūkumai.“</text:span></text:p>
        <text:p text:style-name="P134"><text:span text:style-name="T135">3</text:span><text:span text:style-name="T136">. Pakeisti 11 straipsnio 2 dalį ir ją išdėstyti taip:</text:span></text:p>
        <text:p text:style-name="P137"><text:span text:style-name="T138">„</text:span><text:span text:style-name="T139">2</text:span><text:span text:style-name="T140">. Kai vadovaudamasi šio įstatymo 6 straipsnio 1 dalies 3 punktu atsakingoji institucija ataskaitai nagrinėti pasitelkia konsultantų, ši institucija, atlikusi v</text:span><text:span text:style-name="T141">eiksmus, nurodytus šio straipsnio 1 dalyje, ir remdamasi konsultantų išvadomis, teikia motyvuotus reikalavimus ataskaitą pataisyti ar papildyti arba priima sprendimą dėl planuojamos ūkinės veiklos poveikio aplinkai per 50 darbo dienų nuo ataskaitos gavimo<text:s/></text:span><text:span text:style-name="T142">dienos. Atsakingoji institucija priima motyvuotą sprendimą pasitelkti konsultantų ir pateikia jį planuojamos ūkinės veiklos organizatoriui (užsakovui) ir poveikio aplinkai vertinimo dokumentų rengėjui per 5 darbo dienas nuo ataskaitos gavimo dienos. Sprend</text:span><text:span text:style-name="T143">imo dėl planuojamos ūkinės veiklos poveikio aplinkai priėmimo terminas vieną kartą gali būti pratęstas iki 25 darbo dienų, o dėl<text:s/></text:span><text:span text:style-name="T144">viršesniam viešajam interesui priskiriamos ir svarbia viešajam saugumui laikomos planuojamos ūkinės veiklos – iki 20 darbo dien</text:span><text:span text:style-name="T145">ų,</text:span><text:span text:style-name="T146"><text:s/>dėl nuo atsakingosios institucijos nepriklausomų objektyvių priežasčių. Atsakingoji institucija apie priimtą sprendimą pratęsti terminą privalo ne vėliau kaip likus 5 darbo dienoms iki termino pabaigos pranešti planuojamos ūkinės veiklos organizatoriui<text:s/></text:span><text:span text:style-name="T147">(užsakovui) ir poveikio aplinkai vertinimo dokumentų rengėjui ir nurodyti priežastis, dėl kurių terminas pratęsiamas.“</text:span></text:p>
        <text:p text:style-name="P148"><text:span text:style-name="T149">4</text:span><text:span text:style-name="T150">. Pakeisti 11 straipsnio 3 dalį ir ją išdėstyti taip:</text:span></text:p>
        <text:p text:style-name="P151"><text:span text:style-name="T152">„</text:span><text:span text:style-name="T153">3</text:span><text:span text:style-name="T154">. Kai atsakingoji institucija pateikia motyvuotus reikalavimus ataskai</text:span><text:span text:style-name="T155">tą pataisyti ir (ar) papildyti, poveikio aplinkai vertinimo dokumentų rengėjas turi pataisyti ar papildyti ataskaitą ir<text:s/></text:span><text:soft-page-break/><text:span text:style-name="T156">pakartotinai pateikti ją atsakingajai institucijai. Atsakingoji institucija ataskaitą išnagrinėja ir per 15 darbo dienų, o dėl<text:s/></text:span><text:span text:style-name="T157">viršesnia</text:span><text:span text:style-name="T158">m viešajam interesui priskiriamos ir svarbia viešajam saugumui laikomos planuojamos ūkinės veiklos – per 10 darbo dienų,</text:span><text:span text:style-name="T159"><text:s/>nuo ataskaitos gavimo dienos priima sprendimą arba, nepažeisdama šio įstatymo 6 straipsnio 7 dalies nuostatų, dar kartą teikia motyvuot</text:span><text:span text:style-name="T160">us reikalavimus ataskaitą pataisyti ar papildyti.“</text:span></text:p>
        <text:p text:style-name="P161"/>
        <text:p text:style-name="P162"><text:span text:style-name="T163">5</text:span><text:span text:style-name="T164"><text:s/>straipsnis.<text:s/></text:span><text:span text:style-name="T165">Įstatymo 1 priedo pakeitimas</text:span></text:p>
        <text:p text:style-name="P166"><text:span text:style-name="T167">Papildyti Įstatymo 1 priedą 3.6 papunkčiu:</text:span></text:p>
        <text:p text:style-name="P168"><text:span text:style-name="T169">„</text:span><text:span text:style-name="T170">3.6</text:span><text:span text:style-name="T171">. vėjo elektrinių statyba:</text:span></text:p>
        <text:p text:style-name="P172"><text:span text:style-name="T173">3.6.1</text:span><text:span text:style-name="T174">. Lietuvos Respublikos teritorinėje jūroje ir (ar) Lietuvos Respub</text:span><text:span text:style-name="T175">likos išskirtinėje ekonominėje zonoje Baltijos jūroje;</text:span></text:p>
        <text:p text:style-name="P176"><text:span text:style-name="T177">3.6.2</text:span><text:span text:style-name="T178">. sausumoje, kai planuojama<text:s/></text:span><text:span text:style-name="T179">statyti 7 ar daugiau vėjo elektrinių ir atstumas nuo planuojamų statyti vėjo elektrinių iki pastatytų, statomų ar planuojamų statyti yra 5 km ar mažesnis (matuojant</text:span><text:span text:style-name="T180"><text:s/>tarp stiebų centrų) arba kai šie skaičiaus ir atstumo dydžiai pasiekiami, įskaitant jau pastatytas, statomas ar planuojamas statyti vėjo elektrines</text:span><text:span text:style-name="T181">.“</text:span></text:p>
        <text:p text:style-name="P182"/>
        <text:p text:style-name="P183"><text:span text:style-name="T184">6</text:span><text:span text:style-name="T185"><text:s/>straipsnis.<text:s/></text:span><text:span text:style-name="T186">Įstatymo 2 priedo pakeitimas</text:span></text:p>
        <text:p text:style-name="P187"><text:span text:style-name="T188">Pakeisti Įstatymo 2 priedo 3.8 papunktį ir jį<text:s/></text:span><text:span text:style-name="T189">išdėstyti taip:</text:span></text:p>
        <text:p text:style-name="P190"><text:span text:style-name="T191">„</text:span><text:span text:style-name="T192">3.8</text:span><text:span text:style-name="T193">. vėjo elektrinių statyba, kai:</text:span></text:p>
        <text:p text:style-name="P194"><text:span text:style-name="T195">3.8.1</text:span><text:span text:style-name="T196">. planuojama statyti 3 ar daugiau vėjo elektrinių, kurių bent vienos aukštis 50 m ar daugiau (matuojant iki aukščiausio konstrukcijų taško,<text:s/></text:span><text:span text:style-name="T197">įskaitant ir sparnuotės aukštį</text:span><text:span text:style-name="T198">), išskyrus šio įstatymo<text:s/></text:span><text:span text:style-name="T199">1 priedo 3.6.2 papunktyje nurodytą veiklą;</text:span></text:p>
        <text:p text:style-name="P200"><text:span text:style-name="T201">3.8.2</text:span><text:span text:style-name="T202">. vėjo elektrinę planuojama statyti arčiau kaip 1 km atstumu nuo saugomos teritorijos, išskyrus atvejus, kai planuojama statyti ne daugiau kaip vieną ir ne aukštesnę kaip 25 m (matuojant iki aukščiausio k</text:span><text:span text:style-name="T203">onstrukcijų taško) vėjo elektrinę sodyboje ar prie ūkinių pastatų;“.</text:span></text:p>
        <text:p text:style-name="P204"/>
        <text:p text:style-name="P205"><text:span text:style-name="T206">7</text:span><text:span text:style-name="T207"><text:s/>straipsnis.<text:s/></text:span><text:span text:style-name="T208">Įstatymo įsigaliojimas, įgyvendinimas ir taikymas</text:span></text:p>
        <text:p text:style-name="P209"><text:span text:style-name="T210">1</text:span><text:span text:style-name="T211">. Šis įstatymas, išskyrus šio straipsnio 2 dalį, įsigalioja 2022 m. liepos 8 d.</text:span></text:p>
        <text:p text:style-name="P212"><text:span text:style-name="T213">2</text:span><text:span text:style-name="T214">. Lietuvos<text:s/></text:span><text:span text:style-name="T215">Respublikos Vyriausybė ir (ar) jos įgaliotos institucijos iki 2022 m. liepos 7 d. priima šio įstatymo įgyvendinamuosius teisės aktus.</text:span></text:p>
        <text:p text:style-name="P216"><text:span text:style-name="T217">3</text:span><text:span text:style-name="T218">. Planuojamos ūkinės veiklos poveikio aplinkai vertinimo ir planuojamos ūkinės veiklos atrankos dėl poveikio aplinkai</text:span><text:span text:style-name="T219"><text:s/>vertinimo procedūros, pradėtos iki šio įstatymo įsigaliojimo dienos, baigiamos pagal iki šio įstatymo įsigaliojimo dienos galiojusias Lietuvos Respublikos planuojamos ūkinės veiklos poveikio aplinkai vertinimo įstatymo nuostatas.</text:span></text:p>
        <text:p text:style-name="P220">4. Planuojant vėjo elektrinių, dėl kurių iki šio įstatymo įsigaliojimo dienos Lietuvos Respublikos elektros energetikos įstatyme nustatyta tvarka pasirašytas elektros įrenginių prijungimo prie elektros tinklų ketinimų protokolas, statybą ir<text:s/><text:span text:style-name="T221">jų statybai<text:s/></text:span>išduodant statybą leidžiantį dokumentą, taikomos iki šio įstatymo įsigaliojimo dienos galiojusios Planuojamos ūkinės veiklos poveikio aplinkai vertinimo įstatymo nuostatos.</text:p>
        <text:p text:style-name="P222">Papildyta straipsnio dalimi:</text:p>
        <text:p text:style-name="P223"><text:span text:style-name="T224">Nr.<text:s/></text:span><text:a xlink:href="https://www.e-tar.lt/portal/legalAct.html?documentId=6259e9407af111edbc04912defe897d1" office:target-frame-name="_top" xlink:show="replace"><text:span text:style-name="T225">XIV-1624</text:span></text:a><text:span text:style-name="T226">, 2022-12-06, paskelbta TAR 2022-12-13, i. k. 2022-25401</text:span></text:p>
        <text:p text:style-name="Normal"/>
        <text:p text:style-name="P227"><text:span text:style-name="T228">Skelbiu šį Lietuvos Respublikos Seimo priimtą įstatymą.</text:span></text:p>
        <text:p text:style-name="P229"/>
        <text:p text:style-name="P230"/>
        <text:p text:style-name="P231"/>
        <text:p text:style-name="P232"><text:span text:style-name="T233">Respublikos Prezidentas</text:span><text:span text:style-name="T234"><text:tab/></text:span><text:span text:style-name="T235">Gitanas Nausėda</text:span></text:p>
        <text:p text:style-name="P236"/>
        <text:p text:style-name="P237"/>
        <text:p text:style-name="P238"><text:span text:style-name="T239">Pakeitimai:</text:span></text:p>
        <text:p text:style-name="P240"/>
        <text:p text:style-name="P241"><text:span text:style-name="T242">1.</text:span></text:p>
        <text:p text:style-name="P243"><text:span text:style-name="T244">Lietuvos Respublikos Seimas, Įstatymas</text:span></text:p>
        <text:p text:style-name="P245"><text:span text:style-name="T246">Nr.<text:s/></text:span><text:a xlink:href="https://www.e-tar.lt/portal/legalAct.html?documentId=6259e9407af111edbc04912defe897d1" office:target-frame-name="_top" xlink:show="replace"><text:span text:style-name="T247">XIV-1624</text:span></text:a><text:span text:style-name="T248">, 2022-12-06, paskelbta TAR 2022-12-13, i. k. 2022-25401</text:span></text:p>
        <text:p text:style-name="P249"><text:span text:style-name="T250">Lietuvos Respublikos planuojamos ūkinės veiklos poveikio aplinkai vertinimo įstatymo Nr. I-14</text:span><text:span text:style-name="T251">95 2, 3, 10, 11 straipsnių ir 1, 2 priedų pakeitimo įstatymo Nr. XIV-1172 7 straipsnio pakeitimo įstatymas</text:span></text:p>
        <text:p text:style-name="P252"/>
        <text:p text:style-name="P2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14T08:59:00Z</meta:creation-date>
    <dc:date>2022-12-14T08:5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9" meta:paragraph-count="52" meta:word-count="1226" meta:character-count="9585" meta:row-count="254" meta:non-whitespace-character-count="8411"/>
  </office:meta>
</office:document-meta>
</file>