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15%"/>
      <style:text-properties style:font-name-asian="Calibri"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style:font-name-asian="Calibri" fo:font-weight="bold" style:font-weight-asian="bold" fo:font-size="14pt" style:font-size-asian="14pt" style:font-size-complex="14pt"/>
    </style:style>
    <style:style style:name="P24"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25" style:parent-style-name="Normal" style:family="paragraph">
      <style:text-properties fo:font-size="8.5pt" style:font-size-asian="8.5pt" style:font-size-complex="8.5pt"/>
    </style:style>
    <style:style style:name="P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fo:background-color="#FFFFFF"/>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in"/>
        </style:tab-stops>
      </style:paragraph-properties>
      <style:text-properties style:font-size-complex="12pt"/>
    </style:style>
    <style:style style:name="P35" style:parent-style-name="Normal" style:family="paragraph">
      <style:paragraph-properties fo:text-align="center">
        <style:tab-stops>
          <style:tab-stop style:type="left" style:position="0in"/>
        </style:tab-stops>
      </style:paragraph-properties>
      <style:text-properties style:font-size-complex="12pt"/>
    </style:style>
    <style:style style:name="P36" style:parent-style-name="Normal" style:family="paragraph">
      <style:paragraph-properties fo:text-align="center">
        <style:tab-stops>
          <style:tab-stop style:type="left" style:position="0in"/>
        </style:tab-stops>
      </style:paragraph-properties>
      <style:text-properties style:font-size-complex="12pt"/>
    </style:style>
    <style:style style:name="P37" style:parent-style-name="Normal" style:family="paragraph">
      <style:paragraph-properties fo:text-align="center">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text-align="center" fo:text-indent="0.5909in">
        <style:tab-stops>
          <style:tab-stop style:type="left" style:position="0in"/>
        </style:tab-stops>
      </style:paragraph-properties>
      <style:text-properties fo:font-weight="bold" style:font-weight-asian="bold" fo:text-transform="uppercase" fo:color="#000000" style:font-size-complex="12pt" fo:background-color="#FFFFFF"/>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fo:text-transform="uppercase" fo:color="#000000" style:font-size-complex="12pt" fo:background-color="#FFFFFF"/>
    </style:style>
    <style:style style:name="T72" style:parent-style-name="DefaultParagraphFont" style:family="text">
      <style:text-properties fo:font-weight="bold" style:font-weight-asian="bold" fo:text-transform="uppercase" fo:color="#000000" style:font-size-complex="12pt" fo:background-color="#FFFFFF"/>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909in">
        <style:tab-stops>
          <style:tab-stop style:type="left" style:position="0in"/>
        </style:tab-stops>
      </style:paragraph-properties>
      <style:text-properties fo:font-weight="bold" style:font-weight-asian="bold" fo:text-transform="uppercase" fo:color="#000000" style:font-size-complex="12p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indent="0.5909in">
        <style:tab-stops>
          <style:tab-stop style:type="left" style:position="0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P105" style:parent-style-name="Normal" style:family="paragraph">
      <style:paragraph-properties fo:text-align="center" fo:text-indent="0.59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fo:language="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s>
      </style:paragraph-properties>
    </style:style>
    <style:style style:name="P247" style:parent-style-name="Normal" style:family="paragraph">
      <style:paragraph-properties fo:text-align="center" fo:text-indent="0.5909in">
        <style:tab-stops>
          <style:tab-stop style:type="left" style:position="0in"/>
        </style:tab-stops>
      </style:paragraph-properties>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style>
    <style:style style:name="P252" style:parent-style-name="Normal" style:family="paragraph">
      <style:paragraph-properties fo:text-align="justify" fo:text-indent="0.5909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fo:background-color="#FFFFFF">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5909in"/>
    </style:style>
    <style:style style:name="P376" style:parent-style-name="Normal" style:family="paragraph">
      <style:paragraph-properties fo:text-align="center" fo:text-indent="0.5909in">
        <style:tab-stops>
          <style:tab-stop style:type="left" style:position="0in"/>
        </style:tab-stops>
      </style:paragraph-properties>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font-weight="bold" style:font-weight-asian="bold"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s>
      </style:paragraph-properties>
      <style:text-properties style:font-name="Calibri" style:font-name-asian="Calibri"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fo:color="#000000" style:font-size-complex="12pt"/>
    </style:style>
    <style:style style:name="T383" style:parent-style-name="DefaultParagraphFont" style:family="text">
      <style:text-properties style:font-name-asian="Courier New" fo:color="#000000"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fo:color="#000000" style:font-size-complex="12pt" fo:language="en" fo:country="US"/>
    </style:style>
    <style:style style:name="T388" style:parent-style-name="DefaultParagraphFont" style:family="text">
      <style:text-properties style:font-name-asian="Courier New" fo:color="#000000" style:font-size-complex="12pt"/>
    </style:style>
    <style:style style:name="T389" style:parent-style-name="DefaultParagraphFont" style:family="text">
      <style:text-properties style:font-name-asian="Courier New" fo:color="#000000" style:font-size-complex="12pt" fo:language="en" fo:country="US"/>
    </style:style>
    <style:style style:name="T390" style:parent-style-name="DefaultParagraphFont" style:family="text">
      <style:text-properties style:font-name-asian="Courier New" fo:color="#000000" style:font-size-complex="12pt"/>
    </style:style>
    <style:style style:name="T391" style:parent-style-name="DefaultParagraphFont" style:family="text">
      <style:text-properties style:font-name-asian="Courier New" fo:color="#000000" style:font-size-complex="12pt"/>
    </style:style>
    <style:style style:name="T392" style:parent-style-name="DefaultParagraphFont" style:family="text">
      <style:text-properties style:font-name-asian="Courier New" fo:color="#000000" style:font-size-complex="12pt"/>
    </style:style>
    <style:style style:name="T393" style:parent-style-name="DefaultParagraphFont" style:family="text">
      <style:text-properties style:font-name-asian="Courier New" fo:color="#000000" style:font-size-complex="12pt"/>
    </style:style>
    <style:style style:name="T394" style:parent-style-name="DefaultParagraphFont" style:family="text">
      <style:text-properties style:font-name-asian="Courier New" fo:color="#000000" style:font-size-complex="12pt"/>
    </style:style>
    <style:style style:name="T395" style:parent-style-name="DefaultParagraphFont" style:family="text">
      <style:text-properties style:font-name-asian="Courier New" style:font-weight-complex="bold" fo:color="#000000" style:font-size-complex="12pt"/>
    </style:style>
    <style:style style:name="T396" style:parent-style-name="DefaultParagraphFont" style:family="text">
      <style:text-properties style:font-name-asian="Courier New" style:font-weight-complex="bold" fo:color="#000000" style:font-size-complex="12pt"/>
    </style:style>
    <style:style style:name="T397" style:parent-style-name="DefaultParagraphFont" style:family="text">
      <style:text-properties style:font-name-asian="Courier New" style:font-weight-complex="bold" fo:color="#000000" style:font-size-complex="12pt" fo:language="en" fo:country="US"/>
    </style:style>
    <style:style style:name="T398" style:parent-style-name="DefaultParagraphFont" style:family="text">
      <style:text-properties style:font-name-asian="Courier New" style:font-weight-complex="bold" fo:color="#000000" style:font-size-complex="12pt"/>
    </style:style>
    <style:style style:name="T399" style:parent-style-name="DefaultParagraphFont" style:family="text">
      <style:text-properties style:font-name-asian="Courier New" style:font-weight-complex="bold" fo:color="#000000" style:font-size-complex="12pt" fo:language="en" fo:country="US"/>
    </style:style>
    <style:style style:name="T400" style:parent-style-name="DefaultParagraphFont" style:family="text">
      <style:text-properties style:font-name-asian="Courier New" style:font-weight-complex="bold" fo:color="#000000" style:font-size-complex="12pt"/>
    </style:style>
    <style:style style:name="T401" style:parent-style-name="DefaultParagraphFont" style:family="text">
      <style:text-properties style:font-name-asian="Courier New" style:font-weight-complex="bold" fo:color="#000000" style:font-size-complex="12pt" fo:language="en" fo:country="US"/>
    </style:style>
    <style:style style:name="T402" style:parent-style-name="DefaultParagraphFont" style:family="text">
      <style:text-properties style:font-name-asian="Courier New" style:font-weight-complex="bold"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font-weight="bold" style:font-weight-asian="bold" style:font-weight-complex="bold" style:font-size-complex="12pt"/>
    </style:style>
    <style:style style:name="T427" style:parent-style-name="DefaultParagraphFont" style:family="text">
      <style:text-properties style:font-name-asian="Courier New" fo:font-weight="bold" style:font-weight-asian="bold" style:font-weight-complex="bold" style:font-size-complex="12pt"/>
    </style:style>
    <style:style style:name="T428" style:parent-style-name="DefaultParagraphFont" style:family="text">
      <style:text-properties style:font-name-asian="Courier New" fo:font-weight="bold" style:font-weight-asian="bold" style:font-weight-complex="bold" style:font-size-complex="12pt"/>
    </style:style>
    <style:style style:name="P429"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909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fo:background-color="#FFFFFF">
        <style:tab-stops>
          <style:tab-stop style:type="left" style:position="0.9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fo:background-color="#FFFFFF">
        <style:tab-stops>
          <style:tab-stop style:type="left" style:position="0.9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fo:background-color="#FFFFFF">
        <style:tab-stops>
          <style:tab-stop style:type="left" style:position="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fo:background-color="#FFFFFF">
        <style:tab-stops>
          <style:tab-stop style:type="left" style:position="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fo:background-color="#FFFFFF">
        <style:tab-stops>
          <style:tab-stop style:type="left" style:position="0.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fo:background-color="#FFFFFF">
        <style:tab-stops>
          <style:tab-stop style:type="left" style:position="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P4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P480" style:parent-style-name="Normal" style:family="paragraph">
      <style:paragraph-properties fo:text-align="justify" fo:text-indent="0.5909in">
        <style:tab-stops>
          <style:tab-stop style:type="left" style:position="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11.5pt" style:font-size-asian="11.5pt" style:font-size-complex="11.5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909in">
        <style:tab-stops>
          <style:tab-stop style:type="left" style:position="0.9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tab-stops>
          <style:tab-stop style:type="left" style:position="0.9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fo:color="#FF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fo:background-color="#FFFFFF">
        <style:tab-stops>
          <style:tab-stop style:type="left" style:position="0.9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fo:background-color="#FFFFFF">
        <style:tab-stops>
          <style:tab-stop style:type="left" style:position="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fo:background-color="#FFFFFF">
        <style:tab-stops>
          <style:tab-stop style:type="left" style:position="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FF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fo:background-color="#FFFFFF">
        <style:tab-stops>
          <style:tab-stop style:type="left" style:position="0.9in"/>
        </style:tab-stops>
      </style:paragraph-properties>
    </style:style>
    <style:style style:name="P584" style:parent-style-name="Normal" style:family="paragraph">
      <style:paragraph-properties fo:text-align="center" fo:text-indent="0.5909in">
        <style:tab-stops>
          <style:tab-stop style:type="left" style:position="0.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90" style:parent-style-name="Normal" style:family="paragraph">
      <style:paragraph-properties fo:text-align="justify" fo:text-indent="0.5909in">
        <style:tab-stops>
          <style:tab-stop style:type="left" style:position="0.9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tab-stops>
          <style:tab-stop style:type="left" style:position="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ourier New" fo:font-weight="bold" style:font-weight-asian="bold" style:font-weight-complex="bold" style:font-size-complex="12pt"/>
    </style:style>
    <style:style style:name="T634" style:parent-style-name="DefaultParagraphFont" style:family="text">
      <style:text-properties style:font-name-asian="Courier New" fo:font-weight="bold" style:font-weight-asian="bold" style:font-weight-complex="bold" style:font-size-complex="12pt"/>
    </style:style>
    <style:style style:name="T635" style:parent-style-name="DefaultParagraphFont" style:family="text">
      <style:text-properties style:font-name-asian="Courier New" fo:font-weight="bold" style:font-weight-asian="bold" style:font-weight-complex="bold" style:font-size-complex="12pt"/>
    </style:style>
    <style:style style:name="P6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37" style:parent-style-name="Normal" style:family="paragraph">
      <style:paragraph-properties fo:text-align="justify" fo:text-indent="0.5909in">
        <style:tab-stops>
          <style:tab-stop style:type="left" style:position="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text-indent="0.5909in">
        <style:tab-stops>
          <style:tab-stop style:type="left" style:position="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5909in">
        <style:tab-stops>
          <style:tab-stop style:type="left" style:position="0.9in"/>
        </style:tab-stops>
      </style:paragraph-properties>
    </style:style>
    <style:style style:name="P67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ourier New" fo:font-weight="bold" style:font-weight-asian="bold" style:font-size-complex="12pt"/>
    </style:style>
    <style:style style:name="T674" style:parent-style-name="DefaultParagraphFont" style:family="text">
      <style:text-properties style:font-name-asian="Courier New" fo:font-weight="bold" style:font-weight-asian="bold" style:font-size-complex="12pt"/>
    </style:style>
    <style:style style:name="T675" style:parent-style-name="DefaultParagraphFont" style:family="text">
      <style:text-properties style:font-name-asian="Courier New" fo:font-weight="bold" style:font-weight-asian="bold" style:font-size-complex="12pt"/>
    </style:style>
    <style:style style:name="P6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909in">
        <style:tab-stops>
          <style:tab-stop style:type="left" style:position="0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5-03-06:</text:span></text:p>
      <text:p text:style-name="P3"><text:span text:style-name="T4">Kretingos rajono savivaldybės taryba, Sprendimas</text:span></text:p>
      <text:p text:style-name="P5"><text:span text:style-name="T6">Nr.<text:s/></text:span><text:a xlink:href="https://www.e-tar.lt/portal/legalAct.html?documentId=1fd02d20c30f11e4bac9d73c75fc910a" office:target-frame-name="_top" xlink:show="replace"><text:span text:style-name="T7">T2-36</text:span></text:a><text:span text:style-name="T8">, 2015-02-27, paskelbta TAR 2015-03-05, i. k. 2015-03397</text:span></text:p>
      <text:p text:style-name="P9"><text:span text:style-name="T10">Dėl<text:s/></text:span><text:span text:style-name="T11">Piniginės socialinės paramos teikimo nepasiturintiems Kretingos rajono savivaldybės gyventojams tvarkos aprašo patvirtinimo</text:span></text:p>
      <text:p text:style-name="P12"/>
      <text:p text:style-name="P13"><text:span text:style-name="T14">Suvestinė redakcija nuo 2015-01-01 iki 2015-03-05</text:span></text:p>
      <text:p text:style-name="P15"/>
      <text:p text:style-name="P16"><text:span text:style-name="T17">Sprendimas paskelbtas: TAR 2014-02-05, i. k. 2014-01071</text:span></text:p>
      <text:p text:style-name="P18"/>
      <text:p text:style-name="P19"/>
      <text:p text:style-name="P20"/>
      <text:p text:style-name="P21"><text:span text:style-name="T22"><draw:frame draw:style-name="a0" draw:name="Paveikslėlis 2" text:anchor-type="as-char" svg:x="0in" svg:y="0in" svg:width="0.61458in" svg:height="0.82292in" style:rel-width="scale" style:rel-height="scale"><draw:image xlink:href="media/image1.wmf" xlink:type="simple" xlink:show="embed" xlink:actuate="onLoad"/><svg:title/><svg:desc/></draw:frame></text:span></text:p>
      <text:p text:style-name="P23"/>
      <text:p text:style-name="P24">KRETINGOS RAJONO SAVIVALDYBĖS TARYBA</text:p>
      <text:p text:style-name="P25"/>
      <text:p text:style-name="P26">SPRENDIMAS</text:p>
      <text:p text:style-name="P27"/>
      <text:p text:style-name="P28"><text:span text:style-name="T29">DĖL<text:s/></text:span><text:span text:style-name="T30">Būsto šildymo išlaidų, geriamojo vandens išlaidų ir karšto vandens išlaidų kompensacijų</text:span><text:span text:style-name="T31"><text:s/></text:span><text:span text:style-name="T32">NEPASITURINTIEMS KRETINGOS RAJONO SAVIVALDYBĖS GYVENTOJAMS TEIKIMO TVARKOS APRAŠO PATVIRTINIMO</text:span></text:p>
      <text:p text:style-name="P33"/>
      <text:p text:style-name="P34">2014 m. sausio 30 d. Nr. T2-13</text:p>
      <text:p text:style-name="P35">Kretinga <text:s/></text:p>
      <text:p text:style-name="P36"/>
      <text:p text:style-name="P37"/>
      <text:p text:style-name="P38"><text:span text:style-name="T39">Vadovaudamasi Lietuvos Respublikos vietos<text:s/></text:span><text:span text:style-name="T40">savivaldos įstatymo<text:s/></text:span><text:span text:style-name="T41">7 straipsnio 9 punktu, 16 straipsnio 2 dalies 38 punktu, Lietuvos Respublikos piniginės socialinės paramos nepasiturintiems gyventojams įstatymo 22 straipsnio 2 dalies 1 ir 2 punkta</text:span><text:span text:style-name="T42">is, 7 ir 8 dalimis, Kretingos rajono savivaldybės taryba <text:s/></text:span><text:span text:style-name="T43">nusprendžia</text:span><text:span text:style-name="T44">:</text:span></text:p>
      <text:p text:style-name="P45"><text:span text:style-name="T46">1</text:span><text:span text:style-name="T47">. Patvirtinti B</text:span><text:span text:style-name="T48">ūsto šildymo išlaidų, geriamojo vandens išlaidų ir karšto vandens išlaidų kompensacijų n</text:span><text:span text:style-name="T49">epasiturintiems Kretingos rajono savivaldybės gyventojams teikimo tvarkos<text:s/></text:span><text:span text:style-name="T50">aprašą (pridedama).</text:span></text:p>
      <text:p text:style-name="P51"><text:span text:style-name="T52">2</text:span><text:span text:style-name="T53">. Teisės aktą skelbti Teisėkūros pagrindų įstatymo<text:s/></text:span><text:span text:style-name="T54">nustatyta tvarka.</text:span></text:p>
      <text:p text:style-name="P55"/>
      <text:p text:style-name="P56"/>
      <text:p text:style-name="P57"><text:span text:style-name="T58">Savivaldybės meras</text:span><text:span text:style-name="T59"><text:tab/></text:span><text:span text:style-name="T60"><text:tab/><text:s/></text:span><text:span text:style-name="T61"><text:tab/></text:span><text:span text:style-name="T62"><text:tab/></text:span><text:span text:style-name="T63"><text:tab/></text:span>Juozas Mažeika</text:p>
      <text:p text:style-name="P64"/>
      <text:p text:style-name="P65"/>
      <text:soft-page-break/>
      <text:p text:style-name="P66">PATVIRTINTA</text:p>
      <text:p text:style-name="P67">Kretingos rajono savivaldybės tarybos</text:p>
      <text:p text:style-name="P68">2014 m. sausio 30 d. sprendimu Nr. T2-13</text:p>
      <text:p text:style-name="Normal"/>
      <text:p text:style-name="P69"/>
      <text:p text:style-name="P70"><text:span text:style-name="T71">Būsto šildymo išlai</text:span><text:span text:style-name="T72">dų, geriamojo vandens išlaidų ir karšto vandens išlaidų kompensacijų</text:span><text:span text:style-name="T73"><text:s/></text:span><text:span text:style-name="T74">NEPASITURINTIEMS KRETNGOS RAJONO SAVIVALDYBĖS GYVENTOJAMS TEIKIMO TVARKOS APRAŠAS</text:span></text:p>
      <text:p text:style-name="P75"/>
      <text:p text:style-name="P76"><text:span text:style-name="T77">1. BENDROSIOS NUOSTATOS</text:span></text:p>
      <text:p text:style-name="P78"/>
      <text:p text:style-name="P79"><text:span text:style-name="T80">1</text:span><text:span text:style-name="T81">.<text:s/></text:span><text:span text:style-name="T82">Būsto šildymo išlaidų, geriamojo vandens išlaidų ir karšto vandens išlaidų kompensacijų<text:s/></text:span><text:span text:style-name="T83">(toliau – kompensacijos)</text:span><text:span text:style-name="T84"><text:s/>nepasiturintiems Kretingos <text:s/>rajono savivaldybės gyventojams teikimo tvarkos aprašas (toliau – Aprašas) reglamentuoja kompensacijų<text:s/></text:span><text:span text:style-name="T85">skyrimo ir mo</text:span><text:span text:style-name="T86">kėjimo tvarką, kompensacijas gaunančių asmenų teises ir pareigas,<text:s/></text:span>Kretingos<text:s/><text:span text:style-name="T87">rajono savivaldybės administracijos Socialinių reikalų ir sveikatos skyriaus (toliau – Socialinių reikalų ir sveikatos skyrius)<text:s/></text:span>teises ir pareigas<text:span text:style-name="T88"><text:s/></text:span><text:span text:style-name="T89"><text:s/>teikiant kompensacijas.</text:span></text:p>
      <text:p text:style-name="P90"><text:span text:style-name="T91">2</text:span><text:span text:style-name="T92">. Š</text:span><text:span text:style-name="T93">is Aprašas taikomas asmenims, deklaravusiems gyvenamąją vietą ar nuomojantiems būstą Kretingos rajono savivaldybės teritorijoje arba įtrauktiems į Kretingos</text:span><text:span text:style-name="T94"><text:s/>rajono savivaldybės</text:span><text:span text:style-name="T95"><text:s/>gyvenamosios vietos neturinčių asmenų apskaitą.<text:s/></text:span></text:p>
      <text:p text:style-name="P96"><text:span text:style-name="T97">3</text:span><text:span text:style-name="T98">.<text:s/></text:span><text:span text:style-name="T99">Šis Aprašas parengtas<text:s/></text:span><text:span text:style-name="T100">vadovaujantis Lietuvos Respublikos piniginės socialinės paramos nepasiturintiems gyventojams įstatymu (toliau – Įstatymas), kitais teisės aktais, patvirtintais įgyvendinant šį Įstatymą.</text:span></text:p>
      <text:p text:style-name="P101"><text:span text:style-name="T102">4</text:span><text:span text:style-name="T103">. Apraše vartojamos sąvokos atitinka Įstatyme vartojamas sąvokas.</text:span></text:p>
      <text:p text:style-name="P104"/>
      <text:p text:style-name="P105"><text:span text:style-name="T106">II</text:span><text:span text:style-name="T107">.<text:s/></text:span><text:span text:style-name="T108">KREIPIMASIS DĖL KOMPENSACIJŲ</text:span></text:p>
      <text:p text:style-name="P109"/>
      <text:p text:style-name="P110"><text:span text:style-name="T111">5</text:span><text:span text:style-name="T112">. Dėl kompensacijų bendrai gyvenantys asmenys arba vienas gyvenantis asmuo (toliau – nepasiturintys gyventojai) kreipiasi pagal deklaruotą gyvenamąją vietą į šiuos Kretingos rajono savavaldybės administracijos</text:span><text:span text:style-name="T113"><text:s/>padalinius:</text:span></text:p>
      <text:p text:style-name="P114"><text:span text:style-name="T115">5</text:span><text:span text:style-name="T116">.1</text:span><text:span text:style-name="T117">. Kretingos miesto gyventojai <text:s/>- į Socialinių reikalų ir sveikatos skyrių;<text:s/></text:span></text:p>
      <text:p text:style-name="P118"><text:span text:style-name="T119">5.2</text:span><text:span text:style-name="T120">. Salantų miesto gyventojai - į Salantų m. seniūniją;<text:s/></text:span></text:p>
      <text:p text:style-name="P121"><text:span text:style-name="T122">5.3</text:span><text:span text:style-name="T123">. kaimo vietovių gyventojai - į Kretingos rajono savivaldybės administracijos seniūnijas;</text:span></text:p>
      <text:p text:style-name="P124"><text:span text:style-name="T125">5</text:span><text:span text:style-name="T126">.4</text:span><text:span text:style-name="T127">. nepasiturintys gyventojai be nuolatinės gyvenamosios vietos, kurie savo gyvenamąją vietą deklaruoja Kretingos rajono savivaldybėje - pagal faktinę gyvenamąją vietą į Kretingos rajono savivaldybės administracijos padalinius.<text:s/></text:span></text:p>
      <text:p text:style-name="P128"><text:span text:style-name="T129">6</text:span><text:span text:style-name="T130">. Kreipdamiesi dėl</text:span><text:span text:style-name="T131"><text:s/>kompensacijų, nepasiturintys gyventojai pateikia:</text:span></text:p>
      <text:p text:style-name="P132"><text:span text:style-name="T133">6.1</text:span><text:span text:style-name="T134">. asmens tapatybę patvirtinantį dokumentą;</text:span></text:p>
      <text:p text:style-name="P135"><text:span text:style-name="T136">6.2</text:span><text:span text:style-name="T137">.<text:s/></text:span><text:span text:style-name="T138">Lietuvos Respublikos socialinės apsaugos ir darbo ministro 2005 m. birželio 27 d. įsakymu Nr. A1-183<text:s/></text:span><text:span text:style-name="T139">patvirtintos formos prašymą-paraišką piniginei<text:s/></text:span><text:span text:style-name="T140">socialinei paramai gauti ir jos priedus (toliau – prašymas-paraiška), kuriuose nurodo kompensacijai</text:span><text:span text:style-name="T141"><text:s/></text:span><text:span text:style-name="T142">skirti ir apskaičiuoti būtinus duomenis apie:<text:s/></text:span></text:p>
      <text:p text:style-name="P143"><text:span text:style-name="T144"><text:tab/></text:span><text:span text:style-name="T145">6.2.1</text:span><text:span text:style-name="T146">. save ir bendrai gyvenančius asmenis (</text:span><text:span text:style-name="T147">SP-1 forma, patvirtinta Lietuvos Respublikos socialinės apsaug</text:span><text:span text:style-name="T148">os ir darbo ministro 2005 m. birželio 27 d. įsakymu Nr. A1-183;</text:span></text:p>
      <text:p text:style-name="P149"><text:span text:style-name="T150">6.2.2</text:span><text:span text:style-name="T151">. veiklos pobūdį</text:span><text:span text:style-name="T152"><text:s/>(SP-2 forma, patvirtinta Lietuvos Respublikos socialinės apsaugos ir darbo ministro 2005 m. birželio 27 d. įsakymu Nr. A1-183</text:span><text:span text:style-name="T153">)</text:span><text:span text:style-name="T154">;</text:span><text:span text:style-name="T155"><text:s/></text:span></text:p>
      <text:p text:style-name="P156"><text:span text:style-name="T157">6.2.3</text:span><text:span text:style-name="T158">. turimą turtą ir Įstatymo 1</text:span><text:span text:style-name="T159">4 straipsnio 1 dalies 6 – 11 punktuose ir 2 dalyje nurodyto turto vertę, jei tokios rūšies turto turi;</text:span></text:p>
      <text:p text:style-name="P160"><text:span text:style-name="T161">6.2.4</text:span><text:span text:style-name="T162">. gaunamas pajamas, nurodytas Įstatymo 17 straipsnyje;</text:span></text:p>
      <text:p text:style-name="P163"><text:span text:style-name="T164">6.2.5</text:span><text:span text:style-name="T165">. kitą kompensacijai gauti būtiną informaciją:</text:span></text:p>
      <text:p text:style-name="P166"><text:span text:style-name="T167">6.2.5.1</text:span><text:span text:style-name="T168">. atsižvelgiant į šeimos</text:span><text:span text:style-name="T169"><text:s/>sudėtį ir kitas aplinkybes – vaiko (-ų) gimimo liudijimą (-us), santuokos ar ištuokos, mirties liudijimą ir kt.;</text:span></text:p>
      <text:p text:style-name="P170"><text:span text:style-name="T171">6.2.5.2</text:span><text:span text:style-name="T172">. vaikų, vyresnių negu 16 metų amžiaus, pažymas apie mokymąsi;</text:span></text:p>
      <text:p text:style-name="P173"><text:span text:style-name="T174">6.2.5.3</text:span><text:span text:style-name="T175">. pažymą apie nuomojamą iš valstybės žemės sklypą ar suta</text:span><text:span text:style-name="T176">rtį apie nuomojamą žemės sklypą iš fizinio ar juridinio asmens;</text:span></text:p>
      <text:p text:style-name="P177"><text:span text:style-name="T178">6.2.5.4</text:span><text:span text:style-name="T179">. privalomo registruoti turto pirkimo-pardavimo ar dovanojimo sutartį, jei toks sandoris įvykdytas per praėjusius 12 mėnesių iki kreipimosi mėnesio 1 d.;</text:span></text:p>
      <text:p text:style-name="P180"><text:span text:style-name="T181">6..2.5.5. viešajame regis</text:span><text:span text:style-name="T182">tre įregistruotą sutartį apie nuomojamą būstą;</text:span></text:p>
      <text:p text:style-name="P183"><text:span text:style-name="T184">6.2.5.6</text:span><text:span text:style-name="T185">. <text:s/>patalpų savininko pažymą apie būste deklaruotus asmenis;</text:span></text:p>
      <text:p text:style-name="P186"><text:span text:style-name="T187">6.2.5.7</text:span><text:span text:style-name="T188">. būsto inventorinę bylą, kai kreipiamasi dėl būsto šildymo kietuoju kuru išlaidų kompensacijos;</text:span></text:p>
      <text:p text:style-name="P189"><text:span text:style-name="T190">6.2.5.8</text:span><text:span text:style-name="T191">. kitus dokumentus.</text:span></text:p>
      <text:p text:style-name="P192"><text:span text:style-name="T193">7</text:span><text:span text:style-name="T194">. Skolingieji už būsto šildymą, karštą ir (ar) geriamąjį vandenį, kreipdamiesi kompensacijų, turi pateikti sutartį dėl dalies skolos apmokėjimo arba patvirtinančius dokumentus, kad teismo sprendimu priteista skola dengiama.</text:span></text:p>
      <text:p text:style-name="P195"><text:span text:style-name="T196">8</text:span><text:span text:style-name="T197">. Prie prašymo-</text:span><text:span text:style-name="T198">paraiškos pridedamos bendrai gyvenančių asmenų arba vieno gyvenančio asmens pažymos apie Įstatymo 17 straipsnyje nurodytas pajamas, gautas per 3 praėjusius mėnesius iki mėnesio, nuo kurio skiriamos kompensacijos, arba, jeigu pajamų šaltinis yra pasikeitęs<text:s/></text:span><text:span text:style-name="T199">arba tą mėnesį, nuo kurio skiriamos kompensacijos, yra gauta vienkartinė išmoka ar iš karto už du ir daugiau mėnesių išmokėtos kas mėnesį gaunamos pajamos, pajamas to mėnesio, nuo kurio skiriamos kompensacijos, išskyrus atvejus, kai Savivaldybės administra</text:span><text:span text:style-name="T200">cija duomenis gauna iš valstybės ir žinybinių registrų bei valstybės informacinių sistemų. Visų prašyme-paraiškoje pateiktų duomenų teisingumą prašymą-paraišką pateikęs asmuo patvirtina savo parašu.<text:s/></text:span></text:p>
      <text:p text:style-name="P201"><text:span text:style-name="T202">9</text:span><text:span text:style-name="T203">. Prašymą-paraišką pateikęs asmuo pateikia duomenis</text:span><text:span text:style-name="T204"><text:s/>apie mėnesio, einančio prieš prašymo-paraiškos pateikimo mėnesį, paskutinę dieną turimą turtą, nurodytą Įstatymo 14 straipsnyje, ir tai patvirtinančius dokumentus, išskyrus atvejus, kai Savivaldybės administracija duomenis gauna iš valstybės ir žinybinių<text:s/></text:span><text:span text:style-name="T205">registrų bei valstybės informacinių sistemų. Šie duomenys, jeigu nėra pasikeitimų, pateikiami kas 12 mėnesių.<text:s/></text:span></text:p>
      <text:p text:style-name="P206"><text:span text:style-name="T207">10</text:span><text:span text:style-name="T208">. Turto, nurodyto Įstatymo 14 straipsnio 1 dalies 1–5 punktuose, vertę nustato<text:s/></text:span><text:span text:style-name="T209">Socialinių reikalų ir sveikatos skyrius</text:span><text:span text:style-name="T210">, vadovaudamasis<text:s/></text:span><text:span text:style-name="T211">Liet</text:span><text:span text:style-name="T212">uvos Respublikos socialinės apsaugos ir darbo ministro ir Lietuvos Respublikos finansų ministro 2009 m. birželio 2 d. įsakymu Nr. A1-369/1K-174 patvirtinta Nepasiturinčių gyventojų, kurie kreipėsi dėl kompensacijų, turto vertės nustatymo metodika bei Lietu</text:span><text:span text:style-name="T213">vos Respublikos žemės ūkio ministro 2003 m. gruodžio 17 d. įsakymu Nr. 3D-533 patvirtintomis Žemės ūkio produkcijos sąlyginėmis vertėmis.</text:span></text:p>
      <text:p text:style-name="P214"><text:span text:style-name="T215">11</text:span><text:span text:style-name="T216">. Prašymas-paraiška užregistruojamas pateikimo dieną ir prašymą-paraišką pateikusiam asmeniui įteikiamas informa</text:span><text:span text:style-name="T217">cinis lapelis. Jeigu pateikti ne visi reikiami dokumentai, informacija apie trūkstamus dokumentus įrašoma į informacinį lapelį.<text:s/></text:span><text:span text:style-name="T218">Kom</text:span><text:span text:style-name="T219">pensacijoms gauti trūkstami dokumentai pateikiami ne vėliau kaip per mėnesį nuo prašymo-paraiškos pateikimo dienos, išskyrus<text:s/></text:span><text:span text:style-name="T220">atvejus, kai pajamos kompensacijoms gauti apskaičiuojamos Įstatymo 18 straipsnio 1 dalies 2 punkte nustatyta tvarka. Kai pajamos kompensacijoms gauti apskaičiuojamos Įstatymo 18 straipsnio 1 dalies 2 punkte nustatyta tvarka, kompensacijoms gauti trūkstami<text:s/></text:span><text:span text:style-name="T221">dokumentai pateikiami ne vėliau kaip per 2 mėnesius nuo prašymo-paraiškos pateikimo dienos. Jeigu asmuo nustatytu laiku nepateikia trūkstamų dokumentų,<text:s/></text:span><text:span text:style-name="T222">Socialinių reikalų ir sveikatos skyrius<text:s/></text:span><text:span text:style-name="T223">per 5 darbo dienas priima sprendimą neteikti kompensacijų ir asm</text:span><text:span text:style-name="T224">eniui grąžina jo pateiktus dokumentus, o kopijos paliekamos asmens byloje.</text:span></text:p>
      <text:p text:style-name="P225"><text:span text:style-name="T226">12</text:span><text:span text:style-name="T227">. Socialinių reikalų ir sveikatos skyriaus bei seniūnijų socialinės paramos specialistai <text:s/>sutikrina pateiktų duomenų teisingumą su Socialinės paramos informacinės sistemos (to</text:span><text:span text:style-name="T228">liau – SPIS) duomenų bazėse (Gyventojų registro, Valstybinio socialinio draudimo fondo valdybos, Darbo biržos, Regitros, Nacionalinės mokėjimo agentūros, Žemės ūkio transporto priemonių registro, Mokinių registro, Ūkinių gyvūnų registro, Neįgalumo darbingu</text:span><text:span text:style-name="T229">mo nustatymo tarnybos informacinės sistemos) turima informacija ir atspausdina duomenų bazių išrašus. Jei asmens pateikti duomenys nesutampa su duomenų bazių išrašuose turimais duomenimis, Socialinių reikalų ir sveikatos skyriaus bei seniūnijų socialinės p</text:span><text:span text:style-name="T230">aramos specialistai kviečia pareiškėją patikslinti informaciją. Jei reikia, raštu paprašo valstybės ar savivaldybės įmonių, įstaigų ir organizacijų, kitų institucijų reikalingos informacijos.<text:s/></text:span></text:p>
      <text:p text:style-name="P231"><text:span text:style-name="T232">13</text:span><text:span text:style-name="T233">. Prašymas-paraiška gali būti pateikti asmeniškai, paštu, elektroniniu būdu, kai<text:s/></text:span><text:span text:style-name="T234">valstybės elektroninės valdžios sistemoje teikiama elektroninė paslauga.</text:span></text:p>
      <text:p text:style-name="P235"><text:span text:style-name="T236">14</text:span><text:span text:style-name="T237">. Jeigu valstybės elektroninės valdžios sistemoje teikiama elektroninė paslauga ir prašymas-para</text:span><text:span text:style-name="T238">iška pateikiami elektroniniu būdu, asmuo turi nurodyti, kokios įstaigos gali patvirtinti jo prašyme-paraiškoje pateiktą informaciją.<text:s/></text:span><text:span text:style-name="T239">Asmuo, pateikdamas<text:s/></text:span><text:span text:style-name="T240">prašymą-paraišką<text:s/></text:span><text:span text:style-name="T241">elektroniniu būdu, patvirtina savo tapatybę elektroniniu parašu arba kitais būdais, nus</text:span><text:span text:style-name="T242">tatytais Lietuvos Respublikos teisės aktuose.<text:s/></text:span></text:p>
      <text:p text:style-name="P243"><text:span text:style-name="T244">15</text:span><text:span text:style-name="T245">. Buities ir gyvenimo sąlygų patikrinimo aktas (toliau – BTA) yra vienas iš dokumentų teisei į kompensacijas nustatyti.</text:span></text:p>
      <text:p text:style-name="P246"/>
      <text:p text:style-name="P247"><text:span text:style-name="T248">III</text:span><text:span text:style-name="T249">.<text:s/></text:span><text:span text:style-name="T250">KOMPENSACIJŲ SKYRIMAS</text:span></text:p>
      <text:p text:style-name="P251"/>
      <text:p text:style-name="P252"><text:span text:style-name="T253">16</text:span><text:span text:style-name="T254">. Kompensacijos skiriamos 3 mėnesiams nuo<text:s/></text:span><text:span text:style-name="T255">mėnesio, kurį nepasiturintys gyventojai įgijo teisę į kompensacijas, pirmos dienos, tačiau ne daugiau kaip už 2 praėjusius mėnesius iki prašymo-paraiškos pateikimo mėnesio, jeigu nepasiturintys gyventojai kreipimosi dėl kompensacijų ir sprendimo priėmimo m</text:span><text:span text:style-name="T256">etu, taip pat laikotarpiu, už kurį skiriamos kompensacijos, turi teisę gauti kompensacijas.</text:span></text:p>
      <text:p text:style-name="P257"><text:span text:style-name="T258">17</text:span><text:span text:style-name="T259">. Jeigu pasibaigus paskirtos kompensacijos teikimo laikotarpiui dėl tolesnio jos skyrimo bendrai gyvenantys asmenys arba vienas gyvenantis asmuo per 3 mėnesiu</text:span><text:span text:style-name="T260">s kreipiasi su prašymu-paraiška pateikdami naujus dokumentus ir duomenis apie bendrai gyvenančius asmenis arba vieną gyvenantį asmenį bei jų (jo) pajamas, kompensacijos skiriamos nuo prašymą-paraišką pateikusio asmens nurodyto vieno iš trijų mėnesių, einan</text:span><text:span text:style-name="T261">čių po kompensacijų gavimo laikotarpio pabaigos, jeigu bendrai gyvenantys asmenys arba vienas gyvenantis asmuo kreipimosi dėl kompensacijų metu ir laikotarpiu, už kurį skiriamos kompensacijos, turi teisę jas gauti.</text:span></text:p>
      <text:p text:style-name="P262"><text:span text:style-name="T263">18</text:span><text:span text:style-name="T264">. Jeigu pasibaigus paskirtos kompen</text:span><text:span text:style-name="T265">sacijos teikimo laikotarpiui kreipiamasi vėliau kaip po 3 mėnesių nuo anksčiau paskirtos kompensacijos teikimo laikotarpio pabaigos, kompensacija skiriama šio Aprašo 16 punkte nustatyta tvarka.</text:span></text:p>
      <text:p text:style-name="P266"><text:span text:style-name="T267">19</text:span><text:span text:style-name="T268">. Kompensacijos gali būti skiriamos trumpesniam negu 3 m</text:span><text:span text:style-name="T269">ėnesių laikotarpiui, jeigu yra žinoma, kad per tą laikotarpį bendrai gyvenantys asmenys arba vienas gyvenantis asmuo neteks teisės į kompensacijas arba jų dydis pasikeis (dėl bendrai gyvenančių asmenų sudėties arba vieno gyvenančio asmens šeiminės padėties</text:span><text:span text:style-name="T270">, pajamų šaltinio (bet ne jo dydžio) pasikeitimo, bendrai gyvenančiam asmeniui arba vienam gyvenančiam asmeniui pradėjus gauti ilgalaikės socialinės globos paslaugas socialinės globos įstaigoje ir kita).</text:span></text:p>
      <text:p text:style-name="P271"><text:span text:style-name="T272">20</text:span><text:span text:style-name="T273">. Jeigu kompensacijų teikimo laikotarpiu jos d</text:span><text:span text:style-name="T274">ydis pasikeitė</text:span><text:span text:style-name="T275"> </text:span><text:span text:style-name="T276">(dėl bendrai gyvenančių asmenų sudėties arba vieno gyvenančio asmens šeiminės padėties, pajamų šaltinio (bet ne jo dydžio) pasikeitimo, bendrai gyvenančiam asmeniui arba vienam gyvenančiam asmeniui pradėjus gauti ilgalaikės socialinės globos</text:span><text:span text:style-name="T277"><text:s/>paslaugas socialinės globos įstaigoje ir kita), paskirtos kompensacijos skiriamos iš naujo nuo kito mėnesio po aplinkybės pasikeitimo.</text:span></text:p>
      <text:p text:style-name="P278"><text:span text:style-name="T279">21</text:span><text:span text:style-name="T280">.</text:span><text:span text:style-name="T281"> </text:span><text:span text:style-name="T282">Jeigu dėl kompensacijų kreipiamasi tą mėnesį, kurį pasikeičia bent vieno iš bendrai gyvenančių asmenų arba vieno</text:span><text:span text:style-name="T283"><text:s/>gyvenančio asmens pajamų šaltinis arba yra gauta vienkartinė išmoka ar už 2 ar daugiau mėnesių iš karto išmokėtos kas mėnesį gaunamos pajamos, kompensacija bendrai gyvenantiems asmenims arba vienam gyvenančiam asmeniui skiriama tik tam mėnesiui.</text:span></text:p>
      <text:p text:style-name="P284"><text:span text:style-name="T285">22</text:span><text:span text:style-name="T286">. J</text:span><text:span text:style-name="T287">eigu vienas gyvenantis asmuo arba vienas iš bendrai gyvenančių asmenų laikotarpiu, už kurį skiriamos ir (ar) mokamos kompensacijos, nutraukė registraciją Lietuvos darbo biržoje</text:span><text:span text:style-name="T288"><text:s/>prie Socialinės apsaugos ir darbo ministerijos (toliau – Lietuvos darbo birža)</text:span><text:span text:style-name="T289"><text:s/></text:span><text:span text:style-name="T290">ar kitos valstybės valstybinėje įdarbinimo tarnyboje, išskyrus įsidarbinimo atvejį, arba registracija Lietuvos darbo biržoje ar kitos valstybės valstybinėje įdarbinimo tarnyboje jam buvo nutraukta, kompensacijos bendrai gyvenantiems asmenims arba vienam gy</text:span><text:span text:style-name="T291">venančiam asmeniui neskiriamos arba paskirtųjų mokėjimas nutraukiamas nuo kito mėnesio po šių aplinkybių atsiradimo.</text:span><text:span text:style-name="T292"> </text:span><text:span text:style-name="T293">Šiems asmenims, kai jie yra Įstatymo 8 straipsnio 1 dalies 4 punkte nurodyti asmenys, kompensacijos skiriamos, jeigu jie ne trumpiau kaip 3</text:span><text:span text:style-name="T294"><text:s/>mėnesius registruojasi Lietuvos darbo biržoje ar kitos valstybės valstybinėje įdarbinimo tarnyboje.</text:span></text:p>
      <text:p text:style-name="P295"><text:span text:style-name="T296">23</text:span><text:span text:style-name="T297">. Jeigu bendrojo naudojimo objekto valdytojas arba savivaldybės programos įgyvendinimo administratorius Savivaldybės administracijai pateikia<text:s/></text:span><text:span text:style-name="T298">dokumentus, patvirtinančius, kad daugiabučio namo buto savininkas, kuris turi teisę į būsto šildymo išlaidų kompensaciją arba ją gauna, nedalyvavo susirinkime svarstant ir priimant sprendimą dėl daugiabučio namo atnaujinimo<text:s/></text:span><text:soft-page-break/><text:span text:style-name="T299">(modernizavimo) projekto įgyvend</text:span><text:span text:style-name="T300">inimo ir atsisakė dalyvauti įgyvendinant šį projektą, ateinantį šildymo sezoną jo bendrai gyvenantiems asmenims arba vienam gyvenančiam daugiabučio namo buto savininkui skiriama kompensuojama būsto šildymo išlaidų dalis mažinama 50 procentų, nuo kito šildy</text:span><text:span text:style-name="T301">mo sezono būsto šildymo išlaidų kompensacija neskiriama, iki bus įgyvendintas daugiabučio namo atnaujinimo (modernizavimo) projektas, bet ne ilgiau kaip 3 metų šildymo sezonus, įskaitant atvejį, kai dėl šių asmenų veiksmų (neveikimo) daugiabučio namo atnau</text:span><text:span text:style-name="T302">jinimo (modernizavimo) projektas nebuvo pradėtas įgyvendinti.</text:span></text:p>
      <text:p text:style-name="P303"><text:span text:style-name="T304">Duomenis Socialinių reikalų ir sveikatos skyriui apie asmenis, atsisakiusius dalyvauti daugiabučio namo modernizavimo programose, pateikia modernizavimo programos įgyvendinimo administratorius.</text:span></text:p>
      <text:p text:style-name="P305"><text:span text:style-name="T306">24</text:span><text:span text:style-name="T307">.<text:s/></text:span><text:span text:style-name="T308">Sprendimas dėl kompensacijų skyrimo priimamas, nurodant Įstatymo 8 straipsnio 1 dalies sąlygą (sąlygas), kuriai (kurioms) esant paskirtos kompensacijos, ne vėliau kaip per mėnesį nuo prašymo-paraiškos ir visų reikalingų dokumentų gavimo dienos.</text:span></text:p>
      <text:p text:style-name="P309"><text:span text:style-name="T310">25</text:span><text:span text:style-name="T311">. Prašymą-paraišką pateikęs asmuo apie priimtą sprendimą dėl kompensacijų skyrimo (neskyrimo) yra informuojamas asmens prašyme-paraiškoje nurodytu informavimo būdu ne vėliau kaip per 5 darbo dienas nuo sprendimo priėmimo dienos. Jeigu kompensacijos nes</text:span><text:span text:style-name="T312">kiriamos, nurodoma neskyrimo priežastis ir šio sprendimo apskundimo tvarka. Pateikti dokumentai grąžinami prašymą-paraišką pateikusiam asmeniui, o jo byloje paliekamos šių dokumentų kopijos.</text:span></text:p>
      <text:p text:style-name="P313"><text:span text:style-name="T314">26</text:span><text:span text:style-name="T315">. Jeigu valstybės elektroninės valdžios sistemoje teikiama<text:s/></text:span><text:span text:style-name="T316">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317"><text:span text:style-name="T318">27</text:span><text:span text:style-name="T319">. Asmenims,<text:s/></text:span><text:span text:style-name="T320">skolingiems už būsto šildymą, geriamąjį bei karštą vandenį (skola didesnė už dviejų mėnesių priskaitymą), kompensacijos turi būti skiriamos, jei su paslaugų teikėju yra sudaryta skolos grąžinimo sutartis, kurioje numatoma mokėti mokesčius už praėjusį mėnes</text:span><text:span text:style-name="T321">į ir dengti dalį įsiskolinimo, kas mėnesį grąžinant ne mažiau kaip 10 procentų, tačiau ne daugiau kaip 20 procentų šeimos pajamų, ir jei ji vykdoma arba teismas yra priėmęs sprendimą dėl skolos išieškojimo.<text:s/></text:span></text:p>
      <text:p text:style-name="P322"><text:span text:style-name="T323">28</text:span><text:span text:style-name="T324">. Kompensacijos ilgesniam negu 3 mėnesių l</text:span><text:span text:style-name="T325">aikotarpiui skiriamos,</text:span><text:span text:style-name="T326"><text:s/>jeigu nesikeičia bendrai gyvenančių asmenų arba vieno gyvenančio asmens šeiminė padėtis, jų (jo) pajamos ir turtas, bei asmenys atitinka šias sąlygas:</text:span></text:p>
      <text:p text:style-name="P327"><text:span text:style-name="T328">28.1</text:span><text:span text:style-name="T329">. yra nedirbantys senatvės pensijos amžių sukakę asmenys arba nedirbantys da</text:span><text:span text:style-name="T330">rbingo <text:s/>amžiaus <text:s/>asmenys, netekę 60 procentų ir daugiau darbingumo (iki 2005 m. liepos 1 d. pripažinti I ar II grupės invalidais);</text:span></text:p>
      <text:p text:style-name="P331"><text:span text:style-name="T332">28.2</text:span><text:span text:style-name="T333">. nedeklaruoja pasėlių ir galvijų, žemės ūkio naudmenų ir pasėlių plotų tiesioginėms kompensacinėms išmokoms gauti.</text:span></text:p>
      <text:p text:style-name="P334"><text:span text:style-name="T335">29</text:span><text:span text:style-name="T336">.<text:s/></text:span><text:span text:style-name="T337">Kompensacijas už centralizuotai tiekiamą šilumą, geriamąjį vandenį ir karštą vandenį apskaičiuoja juridiniai asmenys, su kuriais sudarytos sutartys dėl kompensacijų apskaičiavimo (toliau – Juridiniai asmenys).<text:s/></text:span></text:p>
      <text:p text:style-name="P338"><text:span text:style-name="T339">30</text:span><text:span text:style-name="T340">. Būsto šildymo išlaidų ir kar</text:span><text:span text:style-name="T341">što vandens išlaidų kompensacijas, kai būstui šildyti ir karštam vandeniui ruošti naudojamas kietasis ar kitoks kuras, apskaičiuoja Socialinių reikalų ir sveikatos skyrius.</text:span></text:p>
      <text:p text:style-name="P342"><text:span text:style-name="T343">31</text:span><text:span text:style-name="T344">. Juridiniams asmenims sutartyse numatytais terminais pateikiami sutartyse nu</text:span><text:span text:style-name="T345">matyti duomenys apie asmenis, kuriems nustatyta teisė į kompensacijas.</text:span></text:p>
      <text:p text:style-name="P346"><text:span text:style-name="T347">32</text:span><text:span text:style-name="T348">. Informacija apie apskaičiuotų kompensacijų sumas ir paraiškos pateikiamos Kretingos rajono savivaldybės administracijos Buhalterinės apskaitos skyriui sutartyse nustatyta tvarka</text:span><text:span text:style-name="T349"><text:s/>už kiekvieną praėjusį mėnesį.</text:span></text:p>
      <text:p text:style-name="P350"><text:span text:style-name="T351">33</text:span><text:span text:style-name="T352">. Apskaičiuotų kompensacijų sumos pervedamos į Juridinių asmenų atsiskaitomąsias sąskaitas bankuose sutartyse nustatyta tvarka už kiekvieną praėjusį mėnesį.</text:span></text:p>
      <text:p text:style-name="P353"><text:span text:style-name="T354">34</text:span><text:span text:style-name="T355">. Vidutinė kietojo kuro kaina (įskaitant PVM), taikoma k</text:span><text:span text:style-name="T356">ompensacijoms skaičiuoti, kai būstui šildyti ir karštam vandeniui ruošti naudojamas kietasis kuras (malkos), nustatoma vadovaujantis Kretingos rajono savivaldybės tarybos sprendimu. <text:s/></text:span></text:p>
      <text:p text:style-name="P357"><text:span text:style-name="T358">35</text:span><text:span text:style-name="T359">. Būstui šildyti ir karštam vandeniui ruošti naudojant dujas kompe</text:span><text:span text:style-name="T360">nsacijas skaičiuoja Socialinių reikalų ir sveikatos skyrius, gavęs duomenis iš AB ,,Lietuvos dujos” Klaipėdos filialo apie faktinį dujų sunaudojimą, pagal skyriaus pateiktą paklausimą elektroniniu paštu.</text:span></text:p>
      <text:p text:style-name="P361"><text:span text:style-name="T362">36</text:span><text:span text:style-name="T363">. Apskaičiuotų kompensacijų, kai būstui šildyti ir karštam vandeniui ruošti naudojamas kietasis ar kitoks kuras, sumos kompensacijų gavėjams (ui) pervedamos į asmenų (-ens) atsiskaitomąsias sąskaitas bankuose.<text:s/></text:span></text:p>
      <text:p text:style-name="P364"><text:span text:style-name="T365">37</text:span><text:span text:style-name="T366">. Siekiantys gauti kompensacijas būstą<text:s/></text:span><text:span text:style-name="T367">nuomojantys bendrai gyvenantys asmenys arba vienas gyvenantis asmuo turi būti su nuomotoju raštu sudarę gyvenamųjų patalpų nuomos sutartį ir ją įregistravę viešame registre.<text:s/></text:span></text:p>
      <text:p text:style-name="P368"><text:span text:style-name="T369">38</text:span><text:span text:style-name="T370">. Jeigu viename būste gyvenamąją vietą yra deklaravę dvi ir daugiau bendrai</text:span><text:span text:style-name="T371"><text:s/>gyvenančių asmenų grupių ir (arba) du ar daugiau vienų gyvenančių asmenų, tačiau bent viena (vienas) iš jų neturi teisės į kompensacijas, kompensacijos neskiriamos nė vienai iš šių bendrai gyvenančių asmenų grupių ir nė vienam iš vienų gyvenančių asmenų.<text:s/></text:span></text:p>
      <text:p text:style-name="P372"><text:span text:style-name="T373">39</text:span><text:span text:style-name="T374">. Kompensacijos už būsto šildymą pradedamos skaičiuoti nuo Kretingos rajono savivaldybės administracijos direktoriaus įsakymu paskelbto šildymo sezono pradžios 6 mėnesiams.<text:s/></text:span></text:p>
      <text:p text:style-name="P375"/>
      <text:p text:style-name="P376"><text:span text:style-name="T377">IV</text:span><text:span text:style-name="T378">.<text:s/></text:span><text:span text:style-name="T379">KOMPENSACIJŲ TEIKIMAS<text:s/></text:span></text:p>
      <text:p text:style-name="P380"/>
      <text:p text:style-name="P381"><text:span text:style-name="T382">40</text:span><text:span text:style-name="T383">. Kompensacijos gali būti teikiamos<text:s/></text:span><text:span text:style-name="T384">pinigais bendrai gyvenantiems asmenims arba vieniems gyvenantiems asmenims, kurie būstą šildo ir karštą vandenį ruošia patys naudodami kitą kurą, pagal Socialinių reikalų ir sveikatos skyriaus sudarytus žiniaraščius, per</text:span><text:span text:style-name="T385">vedant kompensacijų sumas į gyventojų asmenines sąskaitas Lietuvos Respublikos teritorijoje esančiame banke.<text:s/></text:span></text:p>
      <text:p text:style-name="P386"><text:span text:style-name="T387">41</text:span><text:span text:style-name="T388">. Mirus asmeniui, kurio vardu bendrai gyvenantiems asmenims mokama <text:s/>kompensaci</text:span><text:span text:style-name="T389">ja</text:span><text:span text:style-name="T390">,<text:s/></text:span><text:span text:style-name="T391">ji<text:s/></text:span><text:span text:style-name="T392">skiriama kitam iš bendrai gyvenančių asmenų, pateikus prašymą ir mirties liudijimo originalą, o jeigu tokio bendrai gyvenančio asmens nėra,<text:s/></text:span><text:span text:style-name="T393">lėšos<text:s/></text:span><text:span text:style-name="T394">pervedamos į vaiko (vaikų) vardu atidarytą sąskaitą banke</text:span><text:span text:style-name="T395">. Mirus vienam gyvenančiam asmeniui, kompensacijų tei</text:span><text:span text:style-name="T396">kimas nutraukiamas nuo jo mirties mėnesio pirmos dienos, o už praėjusį laikotarpį paskirta ir neatsiimta</text:span><text:span text:style-name="T397"><text:s/></text:span><text:span text:style-name="T398">kompensacij</text:span><text:span text:style-name="T399">a</text:span><text:span text:style-name="T400"><text:s/>neišmokam</text:span><text:span text:style-name="T401">a</text:span><text:span text:style-name="T402">.</text:span></text:p>
      <text:p text:style-name="P403"><text:span text:style-name="T404">42</text:span><text:span text:style-name="T405">.<text:s/></text:span><text:span text:style-name="T406">Paskirta, bet laiku neatsiimta kieto kuro kompensacija išmokama, jeigu dėl jos buvo kreiptasi ne vėliau kaip per 3 mėn</text:span><text:span text:style-name="T407">esius nuo paskutinio mėnesio, už kurį kompensacija buvo paskirta.<text:s/></text:span></text:p>
      <text:p text:style-name="P408"><text:span text:style-name="T409">43</text:span><text:span text:style-name="T410">.<text:s/></text:span><text:span text:style-name="T411">Gyvenamąją vietą būste deklaravusių, tačiau būstą kitur nuomojančių bendrai gyvenančių asmenų arba vieno gyvenančio asmens teisė į kompensacijas deklaruotos gyvenamosios vietos būst</text:span><text:span text:style-name="T412">e nenustatoma.</text:span></text:p>
      <text:p text:style-name="P413"><text:span text:style-name="T414">44</text:span><text:span text:style-name="T415">. Jeigu bendrai gyvenantiems asmenims arba vienam gyvenančiam asmeniui apskaičiuota būsto šildymo išlaidų, geriamojo vandens išlaidų ir (ar) karšto vandens išlaidų kompensacija mažesnė kaip 0,29 Eur, kompensacija neišmokama</text:span>.</text:p>
      <text:p text:style-name="P416">Punkto pakeitimai:</text:p>
      <text:p text:style-name="P417"><text:span text:style-name="T418">Nr.<text:s/></text:span><text:a xlink:href="https://www.e-tar.lt/portal/legalAct.html?documentId=74aa16107a0011e48167c6ffb928f88d" office:target-frame-name="_top" xlink:show="replace"><text:span text:style-name="T419">T2-336</text:span></text:a><text:span text:style-name="T420">, 2014-11-27, paskelbta TAR 2014-12-02, i. k. 2014-18458</text:span></text:p>
      <text:p text:style-name="Normal"/>
      <text:p text:style-name="P421"><text:span text:style-name="T422">45</text:span><text:span text:style-name="T423">. Kompensacijos teikiamos už kiekvieną praėjusį mėnesį.<text:s/></text:span></text:p>
      <text:p text:style-name="P424"/>
      <text:p text:style-name="P425"><text:span text:style-name="T426">V</text:span><text:span text:style-name="T427">.<text:s/></text:span><text:span text:style-name="T428">SOCIALINIŲ REIKALŲ IR SVEIKATOS SKYRIAUS PAREIGOS IR TEISĖS TEIKIANT KOMPENSACIJAS</text:span></text:p>
      <text:p text:style-name="P429"/>
      <text:p text:style-name="P430"><text:span text:style-name="T431">46</text:span><text:span text:style-name="T432">. Savivaldybės administracijos Socialinių reikalų ir sveikatos skyrius privalo:</text:span></text:p>
      <text:p text:style-name="P433"><text:span text:style-name="T434">46.1</text:span><text:span text:style-name="T435">. bendrai gyvenantiems asmenims arba vieniems gyvenantiems asmenims, patyrusiems</text:span><text:span text:style-name="T436"><text:s/>socialinę riziką, kompensacijas teikti Įstatymo 22 straipsnio 2 dalies 2 punkte</text:span><text:span text:style-name="T437"><text:s/></text:span><text:span text:style-name="T438">nustatytu būdu;</text:span></text:p>
      <text:p text:style-name="P439"><text:span text:style-name="T440">46.2</text:span><text:span text:style-name="T441">. 6 mėnesius neteikti bendrai gyvenantiems asmenims ar vienam gyvenančiam asmeniui ar 6 mėnesiams nutraukti jų teikimą, iš nelegalaus darbo kontrolę ir</text:span><text:span text:style-name="T442"><text:s/>prevenciją vykdančių ar kitų institucijų gavus informacijos apie kompensacijų teikimo laikotarpiu nelegaliai gautas ar gaunamas pajamas ir (ar) nelegalų darbą, neteisėtą veiklą, susijusią su pajamų gavimu;</text:span></text:p>
      <text:p text:style-name="P443"><text:span text:style-name="T444">46.3</text:span><text:span text:style-name="T445">. bendrai gyvenantiems asmenims arba vien</text:span><text:span text:style-name="T446">am gyvenančiam asmeniui, skolingiems už būsto šildymą, karštą ar geriamąjį vandenį, kompensacijas teikti Įstatymo <text:s/>22 straipsnio 2 dalies <text:s/>2<text:s/></text:span><text:soft-page-break/><text:span text:style-name="T447">punkte nustatytu būdu, jeigu bendrai gyvenantys asmenys arba vienas gyvenantis asmuo atitinka Įstatymo 7 straipsnio</text:span><text:span text:style-name="T448"><text:s/>1 dalies 3 punkte nustatytą reikalavimą;</text:span></text:p>
      <text:p text:style-name="P449"><text:span text:style-name="T450">46.4</text:span><text:span text:style-name="T451">. neskirti kompensacijų, nutraukti jų teikimą skolingiems už būsto šildymą, geriamąjį ar karštą vandenį bendrai gyvenantiems asmenims arba vienam gyvenančiam asmeniui, kurie nevykdo Įstatymo 7 straipsnio 1<text:s/></text:span><text:span text:style-name="T452">dalies 3 punkte nustatyto reikalavimo;</text:span></text:p>
      <text:p text:style-name="P453"><text:span text:style-name="T454">46.5</text:span><text:span text:style-name="T455">. kilus pagrįstų įtarimų dėl prašyme-paraiškoje pateiktų duomenų apie turimą turtą ir gaunamas pajamas arba patikrinimo metu kilus pagrįstam įtarimui, kad yra pateikti neteisingi duomenys arba jie nuslepiami,<text:s/></text:span><text:span text:style-name="T456">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457">ti nelegalaus darbo kontrolę ir prevenciją vykdančias institucijas dėl galimai nelegaliai gautų ar gaunamų pajamų ir (ar) nelegalaus darbo ar neteisėtos veiklos, susijusios su pajamų gavimu;</text:span></text:p>
      <text:p text:style-name="P458"><text:span text:style-name="T459">46.6</text:span><text:span text:style-name="T460">. kilus pagrįstų įtarimų dėl prašyme-paraiškoje pateiktų<text:s/></text:span><text:span text:style-name="T461">duomenų apie turimą turtą ir gaunamas pajamas, tikrinti bendrai gyvenančių asmenų arba vieno gyvenančio asmens gyvenimo sąlygas, turimą turtą ir užimtumą, surašyti BTA, kurio pagrindu kompensacijos gali būti skiriamos, neskiriamos ar nutraukiamas jų mokėji</text:span><text:span text:style-name="T462">mas.</text:span></text:p>
      <text:p text:style-name="P463"><text:span text:style-name="T464">47</text:span><text:span text:style-name="T465">. Socialinių reikalų ir sveikatos skyrius</text:span><text:span text:style-name="T466">, teikdamas kompensaciją, įvertinęs buities ir gyvenimo sąlygų patikrinimo akte nurodytas aplinkybes, turi teisę neskirti kompensacijų:</text:span></text:p>
      <text:p text:style-name="P467"><text:span text:style-name="T468">47.1</text:span><text:span text:style-name="T469">. 3 mėnesius neteikti kompensacijų ar 3 mėnesius nutraukti jų teikimą bendrai gyvenantiems asmenims arba vienam gyvenančiam asmeniui,<text:s/></text:span><text:span text:style-name="T470">jeigu bent vienas iš bendrai gyvenančių asmenų arba vienas gyvenantis asmuo nevykdo Įstatymo 25 straipsnio 2 punkte <text:s/>ir (a</text:span><text:span text:style-name="T471">r) 3 punkte nustatytos pareigos, išskyrus atvejį, kai dėl šio punkto nuostatos nevykdymo nesusidarė socialinės pašalpos permoka – išmokėta ne didesnė negu apskaičiuota, įvertinus atsiradusias aplinkybes, socialinė pašalpa;</text:span></text:p>
      <text:p text:style-name="P472"><text:span text:style-name="T473">47.2</text:span><text:span text:style-name="T474">. <text:s/>jeigu vienas gyvenanti</text:span><text:span text:style-name="T475">s asmuo nevykdo Įstatymo 25 straipsnio 1, 4, 5 ir 6 punktuose nustatytų pareigų, kompensacijų neskirti ar nutraukti jų teikimą, iki pareigos bus įvykdytos;</text:span></text:p>
      <text:p text:style-name="P476"><text:span text:style-name="T477">47.3</text:span><text:span text:style-name="T478">. <text:s/>6 mėnesius neteikti kompensacijų, jeigu bendrai gyvenančių asmenų arba vieno gyvenančio a</text:span><text:span text:style-name="T479">smens turimų piniginių lėšų dydis viršija Įstatymo 16 straipsnio 5 dalyje nustatytą piniginių lėšų normatyvą;</text:span></text:p>
      <text:p text:style-name="P480"><text:span text:style-name="T481">47.3.1</text:span><text:span text:style-name="T482">. vykdantiems individualią veiklą</text:span><text:span text:style-name="T483"><text:s/></text:span><text:span text:style-name="T484">pagal verslo liudijimą ar individualios veiklos vykdymo pažymą,</text:span><text:span text:style-name="T485"><text:s/></text:span><text:span text:style-name="T486">savarankiškai dirbantiems;</text:span></text:p>
      <text:p text:style-name="P487"><text:span text:style-name="T488">47.3.2</text:span><text:span text:style-name="T489">.<text:s/></text:span><text:span text:style-name="T490">d</text:span><text:span text:style-name="T491">arbingo amžiaus asmeniui (asmenims) gaunančiam (gaunantiems) minimaliąją mėnesinę algą per mėnesį ir daugiau;</text:span></text:p>
      <text:p text:style-name="P492"><text:span text:style-name="T493">47.3.3</text:span><text:span text:style-name="T494">. asmeniui (asmenims),<text:s/></text:span><text:span text:style-name="T495">įsiregistravusiam (įsiregistravusiems) Lietuvos<text:s/></text:span><text:span text:style-name="T496">darbo biržoje prie Socialinės apsaugos ir darbo ministerijos (tol</text:span><text:span text:style-name="T497">iau – Lietuvos darbo birža) ar kitos valstybės valstybinėje įdarbinimo tarnyboje;</text:span></text:p>
      <text:p text:style-name="P498"><text:span text:style-name="T499">47.4</text:span><text:span text:style-name="T500">. 6 mėnesius neteikti kompensacijų, jeigu bendrai gyvenantys asmenys arba vienas gyvenantis asmuo per 6 mėnesius iki kreipimosi dėl kompensacijų perleido nuosavybėn</text:span><text:span text:style-name="T501"><text:s/>kitam asmeniui Įstatymo 14 straipsnio 1 dalies 1-8 punktuose nurodytą turtą ir kreipdamiesi (kreipdamasis) dėl kompensacijų prašyme - paraiškoje nenurodė gautų piniginių lėšų ar už jas įsigyto naujo turto;</text:span></text:p>
      <text:p text:style-name="P502"><text:span text:style-name="T503">47.5</text:span><text:span text:style-name="T504">. 6 mėnesius neteikti kompensacijų <text:s/>ar 6<text:s/></text:span><text:span text:style-name="T505">mėnesiams nutraukti jų teikimą darbingo amžiaus darbingam (darbingiems) vienam gyvenančiam asmeniui ar bendrai gyvenantiems asmenims, vykdantiems individualią veiklą ir (ar) nekilnojamųjų daiktų pardavimo ir (ar) nuomos veiklą, kuriems ilgiau kaip 6 mėnesi</text:span><text:span text:style-name="T506">us buvo teikiama piniginė socialinė parama, jeigu jie prašyme – paraiškoje nurodo, kad šiuo laikotarpiu iš vykdomos veiklos gavo mažesnes kaip minimalioji mėnesinė alga vidutines pajamas per mėnesį;<text:s/></text:span></text:p>
      <text:p text:style-name="P507"><text:span text:style-name="T508">47.6</text:span><text:span text:style-name="T509">. 12 mėnesių neteikti kompensacijų <text:s/>ar 12 mėnesi</text:span><text:span text:style-name="T510">ų nutraukti kompensacijų teikimą, jeigu bendrai gyvenantys asmenys arba vienas gyvenantis asmuo piniginės socialinės paramos teikimo laikotarpiu nuosavybės teise įgijo privalomą registruoti turtą, kurio vertė didesnė kaip piniginių lėšų normatyvas, nustaty</text:span><text:span text:style-name="T511">tas <text:s/>Įstatymo 16 straipsnio 5 dalyje, arba nuosavybės teise turimą privalomą registruoti turtą <text:s/>perleido nuosavybėn kitam asmeniui už lėšų sumą, mažesnę kaip pusė šio turto vertės, apskaičiuotos vadovaujantis <text:s/>Įstatymo 20 straipsnio 5 dalimi;</text:span></text:p>
      <text:p text:style-name="P512"><text:span text:style-name="T513">47.7</text:span><text:span text:style-name="T514">. <text:s/></text:span><text:span text:style-name="T515">bendrai gyvenantiems asmenims arba vienam gyvenančiam asmeniui neteikti kompensacijų ar nutraukti jų teikimą, jeigu bendrai gyvenantys asmenys ar vienas gyvenantis asmuo deklaruoja gyvenamąją vietą būste arba jį išsinuomuoja, bet jame faktiškai negyvena;</text:span></text:p>
      <text:p text:style-name="P516"><text:span text:style-name="T517">47.8</text:span><text:span text:style-name="T518">. <text:s/>kreipimosi dėl kompensacijų metu turi skolų <text:s/>už būsto šildymą, karštą ir geriamąjį vandenį <text:s/>ir nesilaiko skolos grąžinimo grafikų ir nemoka einamųjų mokesčių. Kompensacijų gavimo <text:s/>laikotarpiu asmuo privalo mokėti einamuosius mokesčius ir skolas,<text:s/></text:span><text:span text:style-name="T519">bet ne mažiau kaip 20 procentų gaunamų pajamų.</text:span></text:p>
      <text:p text:style-name="P520"><text:span text:style-name="T521">48</text:span><text:span text:style-name="T522">.</text:span><text:span text:style-name="T523"><text:s/></text:span><text:span text:style-name="T524">Socialinių reikalų ir sveikatos skyrius</text:span><text:span text:style-name="T525"><text:s/>turi teisę skirti kompensacijas iš Įstatymo 4 straipsnio 3 dalies 2 punkte nurodytų lėšų, įvertinęs buities ir gyvenimo sąlygų patikrinimo akte ir <text:s/></text:span><text:span text:style-name="T526">Seniūnijų s</text:span><text:span text:style-name="T527">ocialinių klausimų <text:s/>komisijų</text:span><text:span text:style-name="T528"><text:s/>rekomendacijose nurodytas aplinkybes, šiais atvejais:</text:span></text:p>
      <text:p text:style-name="P529"><text:span text:style-name="T530">48.1</text:span><text:span text:style-name="T531">. jeigu išlaidos už būsto šildymą, už faktinį geriamojo vandens <text:s/>ir (ar) karšto vandens kiekį atitinka Įstatymo 11 straipsnio nustatytus kompensuojamus dydžius, tačiau</text:span><text:span text:style-name="T532"><text:s/>bendrai gyvenantys asmenys arba vienas gyvenantis asmuo neatitinka Įstatymo 7 straipsnio 1 dalies 1 ar 2 punkte nustatytų reikalavimų;</text:span></text:p>
      <text:p text:style-name="P533"><text:span text:style-name="T534">48.2</text:span><text:span text:style-name="T535">. skirti būsto šildymo išlaidų kompensaciją už didesnį, negu nustatyta šio Įstatymo 12 straipsnio 1 dalies 1 pun</text:span><text:span text:style-name="T536">kte, naudingojo būsto ploto normatyvą;</text:span></text:p>
      <text:p text:style-name="P537"><text:span text:style-name="T538">48.3</text:span><text:span text:style-name="T539">. bendrai gyvenantiems asmenims, kurie nėra sudarę teismo patvirtintos sutarties dėl vaiko (įvaikio) materialinio išlaikymo arba dėl išlaikymo ir (ar) tėvystės nustatymo nesikreipė į teismą arba dėl išlaikymo<text:s/></text:span><text:span text:style-name="T540">ir (ar) tėvystės nustatymo kreipėsi į teismą, bet tėvystė dėl objektyvių priežasčių nebuvo nustatyta ir (ar) išlaikymas nebuvo priteistas arba pareiškimas paliktas nenagrinėtas;</text:span></text:p>
      <text:p text:style-name="P541"><text:span text:style-name="T542">48.4</text:span><text:span text:style-name="T543">. skirti būsto šildymo išlaidų kompensaciją vienam gyvenančiam<text:s/></text:span><text:span text:style-name="T544">asmeniui arba bendrai gyvenantiems asmenims, jeigu jie deklaruoja gyvenamąją vietą savo nuosavybės teise turimame būste arba nuomojasi būstą, kuris Nekilnojamojo turto registre nėra įregistruotas kaip gyvenamosios patalpos arba atskira gyvenamoji patalpa,<text:s/></text:span><text:span text:style-name="T545">kai bendraturčių nuosavybės teisės dalys nėra nustatytos;</text:span></text:p>
      <text:p text:style-name="P546"><text:span text:style-name="T547">48.5</text:span><text:span text:style-name="T548">. bendrai gyvenantiems asmenims arba vienam gyvenančiam asmeniui, kai jiems piniginė socialinė parama neskiriama įstatymo 21 straipsnio 11 dalyje nustatytu atveju.</text:span></text:p>
      <text:p text:style-name="P549"><text:span text:style-name="T550">48.6</text:span><text:span text:style-name="T551">. gavęs S.Į. „Kret</text:span><text:span text:style-name="T552">ingos komunalininkas“ pažymą apie <text:s/>daugiabučio namo buto savininko <text:s/>sutikimą dalyvauti <text:s/></text:span><text:span text:style-name="T553">projekto įgyvendinime,<text:s/></text:span><text:span text:style-name="T554">nemažinti ir skirti būsto šildymo išlaidų kompensaciją daugiabučio namo buto savininkui, kuris n</text:span><text:span text:style-name="T555">edalyvavo susirinkime svarstant ir priimant spren</text:span><text:span text:style-name="T556">dimą dėl daugiabučio namo atnaujinimo (modernizavimo)</text:span><text:span text:style-name="T557"><text:s text:c="2"/></text:span><text:span text:style-name="T558">dėl pateisinamų priežasčių (ligos, komandiruotės ir t.t.) ir negalėjo pareikšti savo nuomonės. D</text:span><text:span text:style-name="T559">augiabučio namo buto savininkas sutikimą dalyvauti projekto įgyvendinime gali pareikšti per du mėnesius n</text:span><text:span text:style-name="T560">uo susirinkimo datos.</text:span></text:p>
      <text:p text:style-name="P561"><text:span text:style-name="T562">49</text:span><text:span text:style-name="T563">. P</text:span><text:span text:style-name="T564">apildomai apklausti asmenis, kurie kreipiasi dėl kompensacijų skyrimo ar gauna jas, tikrinti pateiktus dokumentus ir reikalauti papildomų duomenų, įrodančių bendrai gyvenančių asmenų arba vieno gyvenančio asmens teisę į kom</text:span><text:span text:style-name="T565">pensacijas.</text:span></text:p>
      <text:p text:style-name="P566"><text:span text:style-name="T567">50</text:span><text:span text:style-name="T568">. Siekdamas įvertinti kompensacijų teikimo veiksmingumą, periodiškai tikrinti bendrai gyvenančių asmenų arba vieno gyvenančio asmens gyvenimo sąlygas, turimą turtą ir užimtumą.</text:span></text:p>
      <text:p text:style-name="P569"><text:span text:style-name="T570">51</text:span><text:span text:style-name="T571">. Nereikalauti iš kompensacijas gaunančių bendrai<text:s/></text:span><text:span text:style-name="T572">gyvenančių asmenų arba vieno gyvenančio asmens iš naujo pateikti tų duomenų, kurie iki pakartotinio kreipimosi yra nepasikeitę.</text:span></text:p>
      <text:p text:style-name="P573"><text:span text:style-name="T574">52</text:span><text:span text:style-name="T575">. Sprendimą dėl kompensacijų skyrimo ar neskyrimo šio Aprašo 48</text:span><text:span text:style-name="T576"><text:s/></text:span><text:span text:style-name="T577">punkte numatytais atvejais ir kitais šiame Apraše nenumaty</text:span><text:span text:style-name="T578">tais atvejais,</text:span><text:span text:style-name="T579"><text:s/></text:span><text:span text:style-name="T580">priima Socialinių reikalų ir sveikatos skyriaus vedėjas, atsižvelgdamas į Kretingos rajono savivaldybės administracijos direktoriaus įsakymu sudarytų <text:s/></text:span><text:span text:style-name="T581">Seniūnijų socialinių klausimų <text:s/>komisijų rekomendacijas</text:span><text:span text:style-name="T582">.</text:span></text:p>
      <text:p text:style-name="P583"/>
      <text:p text:style-name="P584"><text:span text:style-name="T585">VI</text:span><text:span text:style-name="T586">.<text:s/></text:span><text:span text:style-name="T587">KOMPENSACIJAS GAUNANČIŲ</text:span><text:span text:style-name="T588"><text:s/>ASMENŲ TEISĖS IR PAREIGOS</text:span></text:p>
      <text:p text:style-name="P589"/>
      <text:p text:style-name="P590"><text:span text:style-name="T591">53</text:span><text:span text:style-name="T592">. Kompensacijas</text:span><text:span text:style-name="T593"><text:s/>gaunantys nepasiturintys asmenys turi teisę:</text:span></text:p>
      <text:p text:style-name="P594"><text:span text:style-name="T595">53.1</text:span><text:span text:style-name="T596">.<text:s/></text:span><text:span text:style-name="T597">pasirinkti palankiausią Įstatymo nuostatą, pagal kurią gali būti paskirtos kompensacijos;</text:span></text:p>
      <text:p text:style-name="P598"><text:span text:style-name="T599">53.2</text:span><text:span text:style-name="T600">. skųsti sprendimą dėl kompensacijų skyrimo ar<text:s/></text:span><text:span text:style-name="T601">neskyrimo Lietuvos Respublikos administracinių bylų teisenos įstatymo nustatyta tvarka.</text:span></text:p>
      <text:p text:style-name="P602"><text:span text:style-name="T603">54</text:span><text:span text:style-name="T604">. Kompensacijas</text:span><text:span text:style-name="T605"><text:s/></text:span><text:span text:style-name="T606">gaunantys nepasiturintys asmenys privalo:</text:span></text:p>
      <text:p text:style-name="P607"><text:span text:style-name="T608">54.1</text:span><text:span text:style-name="T609">. išnaudoti visas teisėtas kitų pajamų gavimo galimybes (sudaryti teismo patvirtintą sutartį dėl</text:span><text:span text:style-name="T610"><text:s/>vaiko (įvaikio) materialinio išlaikymo, kreiptis į Vaikų išlaikymo fondo administratorių, gauti teisės aktų nustatytas priklausančias išmokas ir (ar) pašalpas ir kita);</text:span></text:p>
      <text:p text:style-name="P611"><text:span text:style-name="T612">54.2</text:span><text:span text:style-name="T613">. pildydami prašymo-paraiškos formą ir jos priedus, pateikti visą ir teisingą<text:s/></text:span><text:span text:style-name="T614">informaciją, įrodančią bendrai gyvenančių asmenų arba vieno gyvenančio asmens teisę gauti kompensacijas, ir būtinus jai gauti dokumentus;<text:s/></text:span></text:p>
      <text:p text:style-name="P615"><text:span text:style-name="T616">54.3</text:span><text:span text:style-name="T617">. per mėnesį pranešti apie materialinės padėties pasikeitimą ar atsiradusias aplinkybes, turinčius įtakos tei</text:span><text:span text:style-name="T618">sei į kompensacijas</text:span><text:span text:style-name="T619"><text:s/></text:span><text:span text:style-name="T620">arba jų dydžiui;</text:span></text:p>
      <text:p text:style-name="P621"><text:span text:style-name="T622">54.4</text:span><text:span text:style-name="T623">. Socialinių reikalų ir sveikatos skyriaus<text:s/></text:span><text:span text:style-name="T624">reikalavimu deklaruoti</text:span><text:span text:style-name="T625"><text:s/>turimą turtą (įskaitant gaunamas pajamas) Gyventojų turto deklaravimo įstatymo nustatyta tvarka;</text:span></text:p>
      <text:p text:style-name="P626"><text:span text:style-name="T627">54.5</text:span><text:span text:style-name="T628">. sudaryti Socialinių reikalų ir sveikatos skyriaus ir seniūnijų specialistams, Seniūnijos<text:s/></text:span><text:span text:style-name="T629">socialinių klausimų komisijos<text:s/></text:span><text:span text:style-name="T630">nariams galimybę tikrinti gyvenimo sąlygas, turimą turtą ir užimtumą.</text:span></text:p>
      <text:p text:style-name="P631"/>
      <text:p text:style-name="P632"><text:span text:style-name="T633">VII</text:span><text:span text:style-name="T634">.<text:s/></text:span><text:span text:style-name="T635">NETEISĖTAI GAUTŲ KOMPENSACIJŲ IŠIEŠKOJIMAS</text:span></text:p>
      <text:p text:style-name="P636"/>
      <text:p text:style-name="P637"><text:span text:style-name="T638">55</text:span><text:span text:style-name="T639">.</text:span><text:span text:style-name="T640"><text:s/>Nustačius, kad bendrai gyvenantys asmenys arba vienas gyvenantis asmuo kompensacijas</text:span><text:span text:style-name="T641"><text:s/></text:span><text:span text:style-name="T642">gavo neteisėtai, nes kreipimosi dėl kompensacijų</text:span><text:span text:style-name="T643"><text:s/></text:span><text:span text:style-name="T644">metu pateikė neteisingus duomenis apie turtą, gaunamas pajamas, bendrai gyvenančius asmenis arba kitus duomenis, reikalin</text:span><text:span text:style-name="T645">gus kompensacijoms</text:span><text:span text:style-name="T646"><text:s/></text:span><text:span text:style-name="T647">skirti, arba kompensacijų teikimo laikotarpiu per mėnesį nepranešė apie materialinės padėties pasikeitimą ar atsiradusias aplinkybes, turinčias įtakos teisei į kompensacijas arba jų dydžiui, bendrai gyvenantys asmenys arba vienas gyvenan</text:span><text:span text:style-name="T648">tis asmuo turi grąžinti neteisėtai gautą pinigų sumą arba ją sumokėti dalimis.</text:span></text:p>
      <text:p text:style-name="P649"><text:span text:style-name="T650">56</text:span><text:span text:style-name="T651">. Negrąžintos neteisėtai gautos kompensacijos</text:span><text:span text:style-name="T652"><text:s/></text:span><text:span text:style-name="T653">yra išskaičiuojamos vadovaujantis Socialinių reikalų ir sveikatos apsaugos skyriaus priimtu sprendimu iš kompensacijas</text:span><text:span text:style-name="T654"><text:s/></text:span><text:span text:style-name="T655">gaunan</text:span><text:span text:style-name="T656">čiam asmeniui paskirtos sumos, išskaičiuojant ne daugiau kaip po 20 procentų mokėtinos sumos per mėnesį, jeigu nėra kompensaciją <text:s/>gaunančio asmens raštu pateikto sutikimo išskaičiuoti didesnę mokėtinos sumos dalį per mėnesį ar visą mokėtiną sumą.<text:s/></text:span></text:p>
      <text:p text:style-name="P657"><text:span text:style-name="T658">57</text:span><text:span text:style-name="T659">.<text:s/></text:span><text:span text:style-name="T660">Jeigu neteisėtai gautos kompensacijos</text:span><text:span text:style-name="T661"><text:s/></text:span><text:span text:style-name="T662">negrąžintos arba neišskaičiuotos, likusi skola išieškoma Lietuvos Respublikos civilinio proceso kodekso nustatyta tvarka,<text:s/></text:span><text:span text:style-name="T663">jeigu su išieškojimu susijusios administravimo išlaidos neviršija išieškotinos sumos.</text:span></text:p>
      <text:p text:style-name="P664"><text:span text:style-name="T665">58</text:span><text:span text:style-name="T666">.<text:s/></text:span><text:span text:style-name="T667">Dė</text:span><text:span text:style-name="T668">l Savivaldybės administracijos valstybės tarnautojų ir (ar) darbuotojų, dirbančių pagal darbo sutartis, kaltės neteisėtai išmokėtos kompensacijų</text:span><text:span text:style-name="T669"><text:s/></text:span><text:span text:style-name="T670">lėšos išieškomos Lietuvos Respublikos įstatymų nustatyta tvarka.</text:span></text:p>
      <text:p text:style-name="P671"/>
      <text:p text:style-name="P672"><text:span text:style-name="T673">VIII</text:span><text:span text:style-name="T674">.<text:s/></text:span><text:span text:style-name="T675">BAIGIAMOSIOS NUOSTATOS</text:span></text:p>
      <text:p text:style-name="P676"/>
      <text:p text:style-name="P677"><text:span text:style-name="T678">59</text:span><text:span text:style-name="T679">. J</text:span><text:span text:style-name="T680">eigu kompensacijos bendrai gyvenantiems asmenims arba vienam gyvenančiam asmeniui priklauso pagal dvi ar daugiau šio Įstatymo nuostatų, taikoma ta nuostata, kuri bendrai gyvenantiems asmenims arba vienam gyvenančiam asmeniui yra palankiausia.</text:span></text:p>
      <text:p text:style-name="P681"><text:span text:style-name="T682">60</text:span><text:span text:style-name="T683">. Saviv</text:span><text:span text:style-name="T684">aldybės administracija užtikrina nepasiturinčių gyventojų pateiktų kompensacijoms gauti duomenų konfidencialumą.</text:span></text:p>
      <text:p text:style-name="P685"><text:span text:style-name="T686">6</text:span><text:span text:style-name="T687">1</text:span><text:span text:style-name="T688">. Jeigu sprendimas dėl kompensacijų skyrimo priimtas iki 2014 m. sausio 1</text:span><text:span text:style-name="T689"><text:s/></text:span><text:span text:style-name="T690">d., kompensacijų dydis neperskaičiuojamas.</text:span></text:p>
      <text:p text:style-name="P691"><text:span text:style-name="T692">62</text:span><text:span text:style-name="T693">. Tvarkos<text:s/></text:span><text:span text:style-name="T694">aprašas keičiamas savivaldybės Tarybos sprendimu.</text:span></text:p>
      <text:p text:style-name="P695"/>
      <text:p text:style-name="P696"><text:span text:style-name="T697">_____________________</text:span></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Kretingos rajono savivaldybės taryba, Sprendimas</text:span></text:p>
      <text:p text:style-name="P708"><text:span text:style-name="T709">Nr.<text:s/></text:span><text:a xlink:href="https://www.e-tar.lt/portal/legalAct.html?documentId=74aa16107a0011e48167c6ffb928f88d" office:target-frame-name="_top" xlink:show="replace"><text:span text:style-name="T710">T2-336</text:span></text:a><text:span text:style-name="T711">, 2014-11-27, paskelbta TAR 2014-12-02, i. k. 2014-18458</text:span></text:p>
      <text:soft-page-break/>
      <text:p text:style-name="P712"><text:span text:style-name="T713">Dėl Kretingos rajono savivaldybės tarybos 2014 m. sausio 30 d. sprendimo Nr. T2-13 „Dėl Būsto šildymo išlaidų, geriamojo vandens išlaidų ir karšto vandens išlaidų kompensacijų nepasiturintiems<text:s/></text:span><text:span text:style-name="T714">Kretingos rajono gyventojams teik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11:50:00Z</meta:creation-date>
    <dc:date>2016-12-19T11:50:00Z</dc:date>
    <meta:template xlink:href="Normal.dotm" xlink:type="simple"/>
    <meta:editing-cycles>2</meta:editing-cycles>
    <meta:editing-duration>PT0S</meta:editing-duration>
    <meta:document-statistic meta:page-count="10" meta:paragraph-count="158" meta:word-count="4151" meta:character-count="33805" meta:row-count="621" meta:non-whitespace-character-count="29812"/>
  </office:meta>
</office:document-meta>
</file>