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fo:line-height="150%">
        <style:tab-stops>
          <style:tab-stop style:type="left" style:position="4.725in"/>
          <style:tab-stop style:type="left" style:position="5.020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line-height="150%"/>
      <style:text-properties fo:hyphenate="false"/>
    </style:style>
    <style:style style:name="P53" style:parent-style-name="Normal" style:family="paragraph">
      <style:paragraph-properties fo:margin-left="2.7in" fo:text-indent="0.9in">
        <style:tab-stops/>
      </style:paragraph-properties>
      <style:text-properties style:font-name-asian="Calibri"/>
    </style:style>
    <style:style style:name="P54" style:parent-style-name="Normal" style:family="paragraph">
      <style:paragraph-properties fo:margin-left="2.7in" fo:text-indent="0.9in">
        <style:tab-stops/>
      </style:paragraph-properties>
      <style:text-properties style:font-name-asian="Calibri"/>
    </style:style>
    <style:style style:name="P55" style:parent-style-name="Normal" style:family="paragraph">
      <style:paragraph-properties fo:margin-left="2.7in" fo:text-indent="0.9in">
        <style:tab-stops/>
      </style:paragraph-properties>
      <style:text-properties style:font-name-asian="Calibri"/>
    </style:style>
    <style:style style:name="P56" style:parent-style-name="Normal" style:family="paragraph">
      <style:paragraph-properties fo:margin-left="2.7in" fo:text-indent="0.9in">
        <style:tab-stops/>
      </style:paragraph-properties>
      <style:text-properties style:font-name-asian="Calibri"/>
    </style:style>
    <style:style style:name="P57" style:parent-style-name="Normal" style:family="paragraph">
      <style:paragraph-properties fo:margin-left="2.7in" fo:text-indent="0.9in">
        <style:tab-stops/>
      </style:paragraph-properties>
      <style:text-properties style:font-name-asian="Calibri"/>
    </style:style>
    <style:style style:name="P58" style:parent-style-name="Normal" style:family="paragraph">
      <style:paragraph-properties fo:text-align="justify" fo:line-height="150%" fo:margin-left="3.3472in">
        <style:tab-stops/>
      </style:paragraph-properties>
      <style:text-properties style:font-name-asian="Calibri" style:font-size-complex="12pt" fo:hyphenate="false"/>
    </style:style>
    <style:style style:name="P59" style:parent-style-name="Normal" style:family="paragraph">
      <style:paragraph-properties fo:text-align="center" fo:line-height="150%"/>
      <style:text-properties fo:hyphenate="false"/>
    </style:style>
    <style:style style:name="T60" style:parent-style-name="DefaultParagraphFont" style:family="text">
      <style:text-properties style:font-name-asian="Calibri" fo:font-weight="bold" style:font-weight-asian="bold" style:letter-kerning="true"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line-height="150%"/>
      <style:text-properties fo:hyphenate="false"/>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line-height="150%"/>
      <style:text-properties style:font-name="Calibri" style:font-name-asian="Calibri" fo:font-size="11pt" style:font-size-asian="11pt" style:font-size-complex="11pt" fo:hyphenate="false"/>
    </style:style>
    <style:style style:name="P65" style:parent-style-name="Normal" style:family="paragraph">
      <style:paragraph-properties fo:text-align="center" fo:line-height="150%"/>
      <style:text-properties fo:hyphenate="false"/>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line-height="150%"/>
      <style:text-properties fo:hyphenate="false"/>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line-height="150%"/>
      <style:text-properties style:font-name-asian="Calibri" fo:font-weight="bold" style:font-weight-asian="bold" style:font-size-complex="12pt" fo:hyphenate="false"/>
    </style:style>
    <style:style style:name="P71" style:parent-style-name="Normal" style:family="paragraph">
      <style:paragraph-properties fo:text-align="justify" fo:line-height="150%" fo:text-indent="0.5909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Calibri" style:font-name-asian="Calibri" fo:font-size="11pt" style:font-size-asian="11pt" style:font-size-complex="11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909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909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complex="lt" style:country-complex="LT"/>
    </style:style>
    <style:style style:name="T182" style:parent-style-name="DefaultParagraphFont" style:family="text">
      <style:text-properties style:font-name-asian="Calibri" fo:font-style="italic" style:font-style-asian="italic" style:font-size-complex="12pt"/>
    </style:style>
    <style:style style:name="P183" style:parent-style-name="Normal" style:family="paragraph">
      <style:paragraph-properties fo:text-align="justify" fo:line-height="150%" fo:text-indent="0.5909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909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fo:line-height="150%"/>
      <style:text-properties fo:hyphenate="false"/>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fo:line-height="150%"/>
      <style:text-properties fo:hyphenate="false"/>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fo:line-height="150%" fo:text-indent="0.5909in"/>
      <style:text-properties style:font-name-asian="Calibri" fo:font-weight="bold" style:font-weight-asian="bold" style:font-size-complex="12pt" fo:hyphenate="false"/>
    </style:style>
    <style:style style:name="P244" style:parent-style-name="Normal" style:family="paragraph">
      <style:paragraph-properties fo:text-align="justify" fo:line-height="150%" fo:text-indent="0.5909in"/>
      <style:text-properties fo:hyphenate="false"/>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50%" fo:text-indent="0.5909in"/>
      <style:text-properties fo:hyphenate="false"/>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line-height="150%"/>
      <style:text-properties fo:hyphenate="false"/>
    </style:style>
    <style:style style:name="P254" style:parent-style-name="Normal" style:family="paragraph">
      <style:paragraph-properties fo:text-align="center" fo:line-height="150%"/>
      <style:text-properties fo:hyphenate="false"/>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fo:line-height="150%"/>
      <style:text-properties fo:hyphenate="false"/>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fo:line-height="150%" fo:text-indent="0.5909in"/>
      <style:text-properties style:font-name-asian="Calibri" style:font-size-complex="12pt" fo:hyphenate="false"/>
    </style:style>
    <style:style style:name="P260" style:parent-style-name="Normal" style:family="paragraph">
      <style:paragraph-properties fo:text-align="justify" fo:line-height="150%" fo:text-indent="0.5909in"/>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tyle-complex="italic"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909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909in"/>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909in"/>
      <style:text-properties fo:hyphenate="false"/>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909in"/>
      <style:text-properties fo:hyphenate="false"/>
    </style:style>
    <style:style style:name="P360" style:parent-style-name="Normal" style:family="paragraph">
      <style:paragraph-properties fo:text-align="justify" fo:line-height="150%" fo:text-indent="0.5909in"/>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909in"/>
      <style:text-properties fo:hyphenate="false"/>
    </style:style>
    <style:style style:name="T365" style:parent-style-name="DefaultParagraphFont" style:family="text">
      <style:text-properties fo:font-style="italic" style:font-style-asian="italic"/>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fo:font-style="italic" style:font-style-asian="italic" style:font-style-complex="italic"/>
    </style:style>
    <style:style style:name="T369" style:parent-style-name="DefaultParagraphFont" style:family="text">
      <style:text-properties style:font-weight-complex="bold"/>
    </style:style>
    <style:style style:name="T370" style:parent-style-name="DefaultParagraphFont" style:family="text">
      <style:text-properties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style:font-style-complex="italic"/>
    </style:style>
    <style:style style:name="T373" style:parent-style-name="DefaultParagraphFont" style:family="text">
      <style:text-properties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style:font-style-complex="italic"/>
    </style:style>
    <style:style style:name="P376" style:parent-style-name="Normal" style:family="paragraph">
      <style:paragraph-properties fo:text-align="justify" fo:line-height="150%" fo:text-indent="0.5909in"/>
      <style:text-properties fo:hyphenate="false"/>
    </style:style>
    <style:style style:name="P377" style:parent-style-name="Normal" style:family="paragraph">
      <style:paragraph-properties fo:text-align="center" fo:line-height="150%"/>
      <style:text-properties fo:hyphenate="false"/>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line-height="150%"/>
      <style:text-properties fo:hyphenate="false"/>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line-height="150%" fo:text-indent="0.5909in"/>
      <style:text-properties style:font-size-complex="12pt" style:language-asian="lt" style:country-asian="LT" fo:hyphenate="false"/>
    </style:style>
    <style:style style:name="P383" style:parent-style-name="Normal" style:family="paragraph">
      <style:paragraph-properties fo:text-align="justify" fo:line-height="150%" fo:text-indent="0.5909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olumn398" style:family="table-column">
      <style:table-column-properties style:column-width="0.8909in"/>
    </style:style>
    <style:style style:name="TableColumn399" style:family="table-column">
      <style:table-column-properties style:column-width="1.8423in"/>
    </style:style>
    <style:style style:name="TableColumn400" style:family="table-column">
      <style:table-column-properties style:column-width="3.9812in"/>
    </style:style>
    <style:style style:name="Table397" style:family="table">
      <style:table-properties style:width="6.7145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50%"/>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50%"/>
      <style:text-properties style:font-weight-complex="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50%"/>
      <style:text-properties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50%"/>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150%"/>
    </style:style>
    <style:style style:name="T413" style:parent-style-name="DefaultParagraphFont" style:family="text">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50%"/>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50%"/>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50%"/>
      <style:text-properties style:font-weight-complex="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50%"/>
      <style:text-properties style:font-size-complex="12pt"/>
    </style:style>
    <style:style style:name="TableRow423" style:family="table-row">
      <style:table-row-properties style:min-row-height="0.4368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50%"/>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50%"/>
      <style:text-properties style:font-weight-complex="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50%"/>
      <style:text-properties style:font-size-complex="12pt"/>
    </style:style>
    <style:style style:name="P430" style:parent-style-name="Normal" style:family="paragraph">
      <style:paragraph-properties fo:text-align="justify" fo:line-height="150%"/>
      <style:text-properties style:font-size-complex="12pt"/>
    </style:style>
    <style:style style:name="P431" style:parent-style-name="Normal" style:family="paragraph">
      <style:paragraph-properties fo:text-align="justify" fo:line-height="150%"/>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text-underline-type="single" style:text-underline-style="solid" style:text-underline-width="auto" style:text-underline-mode="continuou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style:text-properties style:font-size-complex="12pt"/>
    </style:style>
    <style:style style:name="P447" style:parent-style-name="Normal" style:family="paragraph">
      <style:paragraph-properties fo:text-align="justify" fo:line-height="150%"/>
      <style:text-properties style:font-size-complex="12pt"/>
    </style:style>
    <style:style style:name="P448" style:parent-style-name="Normal" style:family="paragraph">
      <style:paragraph-properties fo:text-align="justify" fo:line-height="150%"/>
      <style:text-properties style:font-size-complex="12pt"/>
    </style:style>
    <style:style style:name="P449" style:parent-style-name="Normal" style:family="paragraph">
      <style:paragraph-properties fo:text-align="justify" fo:line-height="150%"/>
      <style:text-properties style:font-size-complex="12pt"/>
    </style:style>
    <style:style style:name="P450" style:parent-style-name="Normal" style:family="paragraph">
      <style:paragraph-properties fo:text-align="justify" fo:line-height="150%"/>
      <style:text-properties style:font-size-complex="12pt"/>
    </style:style>
    <style:style style:name="P451" style:parent-style-name="Normal" style:family="paragraph">
      <style:paragraph-properties fo:text-align="justify" fo:line-height="150%"/>
      <style:text-properties style:font-size-complex="12pt"/>
    </style:style>
    <style:style style:name="P452" style:parent-style-name="Normal" style:family="paragraph">
      <style:paragraph-properties fo:text-align="justify" fo:line-height="150%"/>
      <style:text-properties style:font-size-complex="12pt"/>
    </style:style>
    <style:style style:name="P453" style:parent-style-name="Normal" style:family="paragraph">
      <style:paragraph-properties fo:text-align="justify" fo:line-height="150%"/>
      <style:text-properties style:font-size-complex="12pt"/>
    </style:style>
    <style:style style:name="P454" style:parent-style-name="Normal" style:family="paragraph">
      <style:paragraph-properties fo:text-align="justify" fo:line-height="150%"/>
      <style:text-properties style:font-size-complex="12pt"/>
    </style:style>
    <style:style style:name="P455" style:parent-style-name="Normal" style:family="paragraph">
      <style:paragraph-properties fo:text-align="justify" fo:line-height="150%"/>
      <style:text-properties style:font-size-complex="12pt"/>
    </style:style>
    <style:style style:name="TableRow456" style:family="table-row">
      <style:table-row-properties style:min-row-height="0.4368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50%"/>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line-height="150%"/>
      <style:text-properties style:font-weight-complex="bold"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50%"/>
      <style:text-properties style:font-size-complex="12pt"/>
    </style:style>
    <style:style style:name="P463" style:parent-style-name="Normal" style:family="paragraph">
      <style:paragraph-properties fo:text-align="justify" fo:line-height="150%"/>
      <style:text-properties style:font-size-complex="12pt"/>
    </style:style>
    <style:style style:name="P464" style:parent-style-name="Normal" style:family="paragraph">
      <style:paragraph-properties fo:text-align="justify" fo:line-height="150%"/>
      <style:text-properties style:font-size-complex="12pt"/>
    </style:style>
    <style:style style:name="P465" style:parent-style-name="Normal" style:family="paragraph">
      <style:paragraph-properties fo:text-align="justify" fo:line-height="150%"/>
      <style:text-properties style:font-size-complex="12pt"/>
    </style:style>
    <style:style style:name="TableRow466" style:family="table-row">
      <style:table-row-properties style:min-row-height="0.4368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50%"/>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150%"/>
      <style:text-properties style:font-weight-complex="bold" style:font-size-complex="12pt" fo:language="ga" fo:country="I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line-height="150%"/>
      <style:text-properties style:font-size-complex="12pt"/>
    </style:style>
    <style:style style:name="P473" style:parent-style-name="Normal" style:family="paragraph">
      <style:paragraph-properties fo:text-align="justify" fo:line-height="150%" fo:text-indent="0.5909in"/>
      <style:text-properties style:font-size-complex="12pt" style:language-asian="lt" style:country-asian="LT" fo:hyphenate="false"/>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909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fo:line-height="150%"/>
      <style:text-properties fo:hyphenate="false"/>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fo:line-height="150%"/>
      <style:text-properties fo:hyphenate="false"/>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fo:line-height="150%" fo:text-indent="0.5909in"/>
      <style:text-properties style:font-size-complex="12pt" style:language-asian="lt" style:country-asian="LT" fo:hyphenate="false"/>
    </style:style>
    <style:style style:name="P515" style:parent-style-name="Normal" style:family="paragraph">
      <style:paragraph-properties fo:text-align="justify" fo:line-height="150%" fo:text-indent="0.5909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text-properties fo:hyphenate="false"/>
    </style:style>
    <style:style style:name="T525" style:parent-style-name="DefaultParagraphFont" style:family="text">
      <style:text-properties style:font-name-asian="Calibri" style:font-size-complex="11pt" fo:language="fr" fo:country="FR"/>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909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P576" style:parent-style-name="Normal" style:family="paragraph">
      <style:paragraph-properties fo:text-align="justify" fo:line-height="150%" fo:text-indent="0.5909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background-color="#00FF00"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909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text-properties fo:hyphenate="false"/>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text-properties fo:hyphenate="false"/>
    </style:style>
    <style:style style:name="P610" style:parent-style-name="Normal" style:family="paragraph">
      <style:paragraph-properties fo:text-align="center" fo:line-height="150%"/>
      <style:text-properties fo:hyphenate="false"/>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fo:line-height="150%"/>
      <style:text-properties fo:hyphenate="false"/>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fo:line-height="150%" fo:text-indent="0.5909in"/>
      <style:text-properties style:font-size-complex="12pt" style:language-asian="lt" style:country-asian="LT" fo:hyphenate="false"/>
    </style:style>
    <style:style style:name="P616" style:parent-style-name="Normal" style:family="paragraph">
      <style:paragraph-properties fo:text-align="justify" fo:line-height="150%" fo:text-indent="0.5909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style:text-properties fo:hyphenate="false"/>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909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909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909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909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909in"/>
      <style:text-properties fo:hyphenate="false"/>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fo:background-color="#00FF00"/>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fo:line-height="150%"/>
      <style:text-properties fo:hyphenate="false"/>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fo:line-height="150%"/>
      <style:text-properties fo:hyphenate="false"/>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fo:line-height="150%" fo:text-indent="0.5909in"/>
      <style:text-properties style:font-size-complex="12pt" style:language-asian="lt" style:country-asian="LT" fo:hyphenate="false"/>
    </style:style>
    <style:style style:name="P680" style:parent-style-name="Normal" style:family="paragraph">
      <style:paragraph-properties fo:text-align="justify" fo:line-height="150%" fo:text-indent="0.5909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909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fo:line-height="150%"/>
      <style:text-properties fo:hyphenate="false"/>
    </style:style>
    <style:style style:name="T688" style:parent-style-name="DefaultParagraphFont" style:family="text">
      <style:text-properties style:font-name="Calibri" style:font-name-asian="Calibri" fo:letter-spacing="-0.0027in" fo:font-size="11pt" style:font-size-asian="11pt" style:font-size-complex="11pt"/>
    </style:style>
    <style:style style:name="P689" style:parent-style-name="Normal" style:family="paragraph">
      <style:text-properties style:font-name-asian="MS Mincho" fo:font-weight="bold" style:font-weight-asian="bold" style:font-style-complex="italic" fo:font-size="10pt" style:font-size-asian="10pt"/>
    </style:style>
    <style:style style:name="P690" style:parent-style-name="Normal" style:family="paragraph">
      <style:text-properties style:font-name-asian="MS Mincho"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5-05 iki 2017-09-21</text:span></text:p>
      <text:p text:style-name="P5"/>
      <text:p text:style-name="P6"><text:span text:style-name="T7">Įsakymas paskelbtas: TAR 2016-06-23, i. k. 2016-17491</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 PRIEGLOBSČIO, MIGRACIJOS IR INTEGRACIJOS FONDO 2014–2020 METŲ<text:s/>NACIONALINĖS PROGRAMOS 4.1 YPATINGO ATVEJO „UŽSIENIEČIŲ PERKĖLIMAS Į LIETUVOS RESPUBLIKOS TERITORIJĄ IŠ TREČIOSIOS VALSTYBĖS TERITORIJOS“ PROJEKTŲ FINANSAVIMO SĄLYGŲ APRAŠO NR. PMIF-4.1-V-01 PATVIRTINIMO</text:p>
      <text:p text:style-name="P17"/>
      <text:p text:style-name="P18">2016 m. birželio 22 d. Nr. A1-308</text:p>
      <text:p text:style-name="P19">Vilnius</text:p>
      <text:p text:style-name="P20"/>
      <text:p text:style-name="P21"/>
      <text:p text:style-name="P22"><text:span text:style-name="T23">Vadovau</text:span><text:span text:style-name="T24">damasi Lietuvos Respublikos Vyriausybės 2014 m. vasario 19 d. nutarimo Nr. 149 „Dėl institucijų, atsakingų už Prieglobsčio, migracijos ir integracijos fondo administravimą Lietuvoje,</text:span><text:span text:style-name="T25"><text:s/></text:span><text:span text:style-name="T26">paskyrimo“ 1 punktu ir<text:s/></text:span><text:span text:style-name="T27">Prieglobsčio, migracijos ir integracijos fondo 201</text:span><text:span text:style-name="T28">4–2020 metų nacionalinės programos projektų administravimo ir finansavimo taisyklių, patvirtintų Lietuvos Respublikos socialinės apsaugos ir darbo ministro 2015 m. birželio 5 d. įsakymu Nr. A1-319 „Dėl Prieglobsčio, migracijos ir integracijos fondo 2014–20</text:span><text:span text:style-name="T29">20 metų nacionalinės programos projektų administravimo ir finansavimo taisyklių patvirtinimo“</text:span><text:span text:style-name="T30">, 29</text:span><text:span text:style-name="T31">–</text:span><text:span text:style-name="T32">30 punktais</text:span><text:span text:style-name="T33">:</text:span></text:p>
      <text:p text:style-name="P34"><text:span text:style-name="T35">1</text:span><text:span text:style-name="T36">. T v i r t i n u Prieglobsčio, migracijos ir integracijos fondo 2014–2020 metų nacionalinės programos</text:span><text:span text:style-name="T37"><text:s/></text:span><text:span text:style-name="T38">4.1</text:span><text:span text:style-name="T39"><text:s/></text:span><text:span text:style-name="T40">ypatingo atvejo „Užsieniečių perk</text:span><text:span text:style-name="T41">ėlimas į Lietuvos Respublikos teritoriją iš trečiosios valstybės teritorijos“ projektų finansavimo sąlygų aprašą Nr. PMIF-4.1-V-01 (pridedama).</text:span></text:p>
      <text:p text:style-name="P42"><text:span text:style-name="T43">2</text:span><text:span text:style-name="T44">. P a v e d u šio įsakymo vykdymo kontrolę viceministrui pagal veiklos sritį.<text:s/></text:span></text:p>
      <text:p text:style-name="P45"/>
      <text:p text:style-name="P46"/>
      <text:p text:style-name="P47"/>
      <text:p text:style-name="P48"><text:span text:style-name="T49">Socialinės apsaugos ir<text:s/></text:span><text:span text:style-name="T50">darbo ministrė<text:s/></text:span><text:span text:style-name="T51"><text:tab/>Algimanta Pabedinskienė<text:s/></text:span></text:p>
      <text:p text:style-name="P52"/>
      <text:soft-page-break/>
      <text:p text:style-name="P53">PATVIRTINTA</text:p>
      <text:p text:style-name="P54">Lietuvos Respublikos socialinės<text:s/></text:p>
      <text:p text:style-name="P55">apsaugos ir darbo ministro 2016 m.<text:s/></text:p>
      <text:p text:style-name="P56">birželio 22 d.<text:s/></text:p>
      <text:p text:style-name="P57">įsakymu Nr. A1-308</text:p>
      <text:p text:style-name="P58"/>
      <text:p text:style-name="P59"><text:span text:style-name="T60">PRIEGLOBSČIO, MIGRACIJOS IR INTEGRACIJOS FONDO 2014–2020 METŲ NACIONALINĖS PROGRAMOS 4.1 YPATINGO ATVEJO „UŽSIENIEČIŲ PERKĖLIMAS Į LIETUVOS RESPUBLIKOS TERITORIJĄ IŠ TREČIOSIOS VALSTYBĖS TERITORIJOS“<text:s/></text:span><text:span text:style-name="T61">PROJEKTŲ FINANSAVIMO SĄLYGŲ APRAŠAS<text:s/></text:span></text:p>
      <text:p text:style-name="P62"><text:span text:style-name="T63">NR. PMIF-4.1-V-01</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eglobsčio, migracijos ir integracijos fondo 2014–2020 metų nacionalinės programos</text:span><text:span text:style-name="T74"><text:s/></text:span><text:span text:style-name="T75">4.1</text:span><text:span text:style-name="T76"><text:s/></text:span><text:span text:style-name="T77">ypatingo atvejo „Užsieniečių perkėlimas į Lietuvos Respublikos teritoriją iš trečiosios valstybės teritorijos“ projektų fina</text:span><text:span text:style-name="T78">nsavimo sąlygų aprašas Nr. PMIF-4.1-V-01 (toliau – PFSA) nustato reikalavimus, kuriais turi vadovautis pareiškėjas, rengdamas ir teikdamas paraišką finansuoti iš Prieglobsčio, migracijos ir integracijos fondo (toliau – PMIF) 2014–2020 m. lėšų finansuojamą<text:s/></text:span><text:span text:style-name="T79">projektą (toliau – paraiška) pagal Prieglobsčio, migracijos ir integracijos fondo 2014–2020 metų nacionalinės programos, patvirtintos Europos Komisijos 2015 m. kovo 20  d. sprendimu Nr. C(2015) 1731, kuriuo patvirtinama Lietuvos nacionalinė programa dėl pa</text:span><text:span text:style-name="T80">ramos iš Prieglobsčio, migracijos ir integracijos fondo 2014–2020 metų laikotarpiu (kartu su visais vėlesniais pakeitimais), 4.1 ypatingo atvejo „Užsieniečių perkėlimas į Lietuvos Respublikos teritoriją iš trečiosios valstybės teritorijos“ (toliau – Ypatin</text:span><text:span text:style-name="T81">gas atvejis) finansuojamas veiklas, taip pat institucija, atliekanti paraiškos vertinimą, atranką ir iš PMIF lėšų finansuojamo Ypatingo atvejo projekto (toliau – projektas) įgyvendinimo priežiūrą.<text:s/></text:span></text:p>
      <text:p text:style-name="P82"><text:span text:style-name="T83">2</text:span><text:span text:style-name="T84">. PFSA yra parengtas atsižvelgiant į:</text:span></text:p>
      <text:p text:style-name="P85"><text:span text:style-name="T86">2.1</text:span><text:span text:style-name="T87">. 2014 m.<text:s/></text:span><text:span text:style-name="T88">balandžio 16 d. Europos Parlamento ir Tarybos reglamentą (ES) Nr. 516/2014, kuriuo įsteigiamas Prieglobsčio, migracijos ir integracijos fondas ir iš dalies keičiamas Tarybos sprendimas 2008/381/EB ir panaikinami Europos Parlamento ir Tarybos sprendimai Nr.</text:span><text:span text:style-name="T89"> 573/2007/EB ir Nr. 575/2007/EB bei Tarybos sprendimas 2007/435/EB (OL 2014 L 150, p. 168) (toliau – Europos Parlamento ir Tarybos reglamentas (ES) Nr. 516/2014);</text:span></text:p>
      <text:p text:style-name="P90"><text:span text:style-name="T91">2.2</text:span><text:span text:style-name="T92">. Lietuvos Respublikos Vyriausybės 2015 m. birželio 22 d. nutarimą Nr. 628 „Dėl užsien</text:span><text:span text:style-name="T93">iečių, kuriems reikia prieglobsčio, perkėlimo į Lietuvos Respublikos teritoriją“ (toliau – Lietuvos Respublikos Vyriausybės 2015 m. birželio 22 d. nutarimas Nr. 628);</text:span></text:p>
      <text:p text:style-name="P94"><text:span text:style-name="T95">2.3</text:span><text:span text:style-name="T96">. 2015 m. birželio 8 d. Komisijos rekomendacijas (ES) Nr. 2015/914 dėl Perkėlimo į</text:span><text:span text:style-name="T97"><text:s/>ES programos (OL 2015 L 148, p. 32) (toliau – Komisijos rekomendacijos Nr. 2015/914);</text:span></text:p>
      <text:p text:style-name="P98"><text:span text:style-name="T99">2.4</text:span><text:span text:style-name="T100">. 2015 m. liepos 22 d. Taryboje posėdžiavusių valstybių narių vyriausybių atstovų išvadas dėl 20 000 asmenų, kuriems akivaizdžiai reikia tarptautinės apsaugos, pe</text:span><text:span text:style-name="T101">rkėlimo į ES taikant daugiašales ir nacionalines programas Nr. 11130/15 (toliau – Išvados Nr. 11130/15);</text:span></text:p>
      <text:p text:style-name="P102"><text:span text:style-name="T103">2.4</text:span><text:span text:style-name="T104">1</text:span><text:span text:style-name="T105">. 2015 m. rugsėjo 22 d. Tarybos sprendimą (ES) Nr. 2015/1601, kuriuo Italijos ir Graikijos labui nustatomos laikinosios priemonės tarptautinės<text:s/></text:span><text:span text:style-name="T106">apsaugos srityje (OL 2015 L 248, p. 80) (toliau – Tarybos sprendimas (ES) 2015/1601);</text:span></text:p>
      <text:p text:style-name="P107"><text:span text:style-name="T108">2.4</text:span><text:span text:style-name="T109">2</text:span><text:span text:style-name="T110">.</text:span><text:span text:style-name="T111"><text:s/></text:span><text:span text:style-name="T112">2016 m. rugsėjo 29 d. Tarybos sprendimą (ES) 2016/1754, kuriuo iš dalies keičiamas Sprendimas (ES) 2015/1601, kuriuo Italijos ir Graikijos labui nustatomos<text:s/></text:span><text:span text:style-name="T113">laikinosios priemonės tarptautinės apsaugos srityje (toliau – Tarybos sprendimas (ES) 2016/1754);</text:span></text:p>
      <text:p text:style-name="P114"><text:span text:style-name="T115">2.5</text:span><text:span text:style-name="T116">. Prieglobsčio, migracijos ir integracijos fondo 2014–2020 metų nacionalinės programos veiksmų ir ypatingų atvejų įgyvendinimo planą, patvirtintą Lietu</text:span><text:span text:style-name="T117">vos Respublikos socialinės apsaugos ir darbo ministro 2015 m. gegužės 20 d. įsakymu Nr. A1-284 „Dėl Prieglobsčio, migracijos ir integracijos fondo 2014–2020 metų nacionalinės programos veiksmų ir ypatingų atvejų įgyvendinimo plano patvirtinimo“;</text:span></text:p>
      <text:p text:style-name="P118"><text:span text:style-name="T119">2.6</text:span><text:span text:style-name="T120">. P</text:span><text:span text:style-name="T121">rieglobsčio, migracijos ir integracijos fondo 2014–2020 metų nacionalinės programos projektų administravimo ir finansavimo taisykles, patvirtintas Lietuvos Respublikos socialinės apsaugos ir darbo ministro 2015 m. birželio 5 d. įsakymu Nr. A1-319 „Dėl Prie</text:span><text:span text:style-name="T122">globsčio, migracijos ir integracijos fondo 2014–2020 metų nacionalinės programos projektų administravimo ir finansavimo taisyklių patvirtinimo“ (toliau – PAFT);</text:span></text:p>
      <text:p text:style-name="P123"><text:span text:style-name="T124">2.7</text:span><text:span text:style-name="T125">. Prieglobsčio, migracijos ir integracijos fondo 2014–2020 metų nacionalinės programos<text:s/></text:span><text:span text:style-name="T126">rodiklių skaičiavimo tvarkos aprašą, patvirtintą Lietuvos Respublikos socialinės apsaugos ir darbo ministro 2015 m. liepos 14 d. įsakymu Nr. A1-432 „Dėl Prieglobsčio, migracijos ir integracijos fondo 2014–2020 metų nacionalinės programos rodiklių skaičiavi</text:span><text:span text:style-name="T127">mo tvarkos aprašo patvirtinimo“ (toliau – Rodiklių skaičiavimo aprašas);</text:span></text:p>
      <text:p text:style-name="P128"><text:span text:style-name="T129">2.8</text:span><text:span text:style-name="T130">. Prieglobsčio Lietuvos Respublikoje suteikimo ir panaikinimo tvarkos aprašą, patvirtintą Lietuvos Respublikos vidaus reikalų ministro 2016 m. vasario 24 d. įsakymu  Nr. 1V-131</text:span><text:span text:style-name="T131"><text:s/>„Dėl Prieglobsčio Lietuvos Respublikoje suteikimo ir panaikinimo tvarkos aprašo patvirtinimo“ (toliau – Aprašas).</text:span><text:s/></text:p>
      <text:p text:style-name="P132">Punkto pakeitimai:</text:p>
      <text:soft-page-break/>
      <text:p text:style-name="P133"><text:span text:style-name="T134">Nr.<text:s/></text:span><text:a xlink:href="https://www.e-tar.lt/portal/legalAct.html?documentId=b89c7e50309a11e78397ae072f58c508" office:target-frame-name="_top" xlink:show="replace"><text:span text:style-name="T135">A1-219</text:span></text:a><text:span text:style-name="T136">, 2017-05-0</text:span><text:span text:style-name="T137">4, paskelbta TAR 2017-05-04, i. k. 2017-07584</text:span></text:p>
      <text:p text:style-name="Normal"/>
      <text:p text:style-name="P138"><text:span text:style-name="T139">3</text:span><text:span text:style-name="T140">.</text:span><text:span text:style-name="T141"><text:s/></text:span><text:span text:style-name="T142">PFSA vartojamos sąvokos suprantamos taip, kaip jos apibrėžtos PFSA 2 punkte nurodytuose teisės aktuose, Lietuvos Respublikos įstatyme „Dėl užsieniečių teisinės padėties“</text:span><text:s/><text:span text:style-name="T143">(toliau – UTPĮ),<text:s/></text:span><text:span text:style-name="T144">Atsakomybės ir<text:s/></text:span><text:span text:style-name="T145">funkcijų paskirstymo tarp institucijų, įgyvendinant<text:s/></text:span><text:span text:style-name="T146">Prieglobsčio, migracijos ir integracijos fondo<text:s/></text:span><text:span text:style-name="T147">2014–2020 m. nacionalinę<text:s/></text:span><text:span text:style-name="T148">programą,</text:span><text:span text:style-name="T149"><text:s/>taisyklėse, patvirtintose</text:span><text:span text:style-name="T150"><text:s/>Lietuvos Respublikos socialinės apsaugos ir darbo ministro 2014 m. gruodžio 12  d. įsakymu Nr. A</text:span><text:span text:style-name="T151">1-641 „Dėl<text:s/></text:span><text:span text:style-name="T152">Atsakomybės ir funkcijų paskirstymo tarp institucijų, įgyvendinant<text:s/></text:span><text:span text:style-name="T153">Prieglobsčio, migracijos ir integracijos fondo<text:s/></text:span><text:span text:style-name="T154">2014–2020 m. nacionalinę<text:s/></text:span><text:span text:style-name="T155">programą, taisyklių patvirtinimo“</text:span><text:span text:style-name="T156">,</text:span><text:span text:style-name="T157"><text:s/>ir Prieglobsčio, migracijos ir integracijos fondo 2014–2020 metų nacionalinės programos administravimo taisyklėse, patvirtintose Lietuvos Respublikos socialinės apsaugos ir darbo ministro 2015 m. kovo 24 d. įsakymu Nr. A1-145 „Dėl<text:s/></text:span><text:span text:style-name="T158">Prieglobsčio, migracijos</text:span><text:span text:style-name="T159"><text:s/>ir integracijos fondo 2014–2020 metų nacionalinės programos administravimo<text:s/></text:span><text:span text:style-name="T160">taisyklių patvirtinimo“.</text:span></text:p>
      <text:p text:style-name="P161">4. Pagal PFSA teikiamas projektas turi prisidėti prie Lietuvos Respublikos Vyriausybės 2015 m. birželio 22 d. nutarimo Nr. 628<text:s/><text:span text:style-name="T162">1 punkto nuostatų įgyven</text:span><text:span text:style-name="T163">dinimo, t. y. projektu turi būti prisidedama prie užsieniečių perkėlimo į Lietuvos Respublikos teritoriją iš trečiųjų valstybių.</text:span></text:p>
      <text:p text:style-name="P164"><text:span text:style-name="T165">5</text:span><text:span text:style-name="T166">. Projekto atranka pagal Ypatingą atvejį bus atliekama valstybės projektų planavimo būdu.</text:span></text:p>
      <text:p text:style-name="P167"><text:span text:style-name="T168">6</text:span><text:span text:style-name="T169">. Pagal PFSA projektui įgyv</text:span><text:span text:style-name="T170">endinti numatoma skirti iki 454 104 eurų (keturių šimtų penkiasdešimt keturių tūkstančių šimto keturių eurų) PMIF lėšų.</text:span><text:s/></text:p>
      <text:p text:style-name="P171">Punkto pakeitimai:</text:p>
      <text:p text:style-name="P172"><text:span text:style-name="T173">Nr.<text:s/></text:span><text:a xlink:href="https://www.e-tar.lt/portal/legalAct.html?documentId=b89c7e50309a11e78397ae072f58c508" office:target-frame-name="_top" xlink:show="replace"><text:span text:style-name="T174">A1-219</text:span></text:a><text:span text:style-name="T175">, 2017-0</text:span><text:span text:style-name="T176">5-04, paskelbta TAR 2017-05-04, i. k. 2017-07584</text:span></text:p>
      <text:p text:style-name="Normal"/>
      <text:p text:style-name="P177"><text:span text:style-name="T178">7</text:span><text:span text:style-name="T179">. Ypatingo atvejo tikslas – perkelti užsieniečius į Lietuvos Respublikos teritoriją iš trečiųjų valstybių, siekiant prisidėti prie atsakomybės pasidalijimo tarp Europos Sąjungos (toliau – ES) valstybių</text:span><text:span text:style-name="T180"><text:s/>narių ir trečiųjų valstybių, patiriančių spaudimą jų prieglobsčio ir migracijos sistemoms, kurį sudaro didelis trečiųjų valstybių piliečių antplūdis į jų teritorijas</text:span><text:span text:style-name="T181">.</text:span><text:span text:style-name="T182"><text:s/></text:span></text:p>
      <text:p text:style-name="P183"><text:span text:style-name="T184">8</text:span><text:span text:style-name="T185">. Pagal PFSA remiamos šios veiklos:</text:span></text:p>
      <text:p text:style-name="P186"><text:span text:style-name="T187">8.1</text:span><text:span text:style-name="T188">. projekto vykdytojo ir (arba) partnerio<text:s/></text:span><text:span text:style-name="T189">(-ių) darbuotojų dalyvavimas susitikimuose dėl perkėlimo iš trečiųjų valstybių organizavimo;</text:span></text:p>
      <text:p text:style-name="P190"><text:span text:style-name="T191">8.2</text:span><text:span text:style-name="T192">. tikslinės grupės asmenų, nurodytų PFSA 18 <text:s/>punkte, kultūrinio orientavimo organizavimas, jų teisinės padėties nustatymo ir perkėlimo į Lietuvos Respubliko</text:span><text:span text:style-name="T193">s teritoriją procedūrų vykdymas. Tikslinės grupės asmenų perkėlimo veiklos turi būti vykdomos:</text:span></text:p>
      <text:p text:style-name="P194"><text:span text:style-name="T195">8.2.1</text:span><text:span text:style-name="T196">. nurodytų PFSA 18.1 papunktyje <text:s/>iki 2017 m. gruodžio 7 d.;</text:span></text:p>
      <text:p text:style-name="P197"><text:span text:style-name="T198">8.2.2</text:span><text:span text:style-name="T199">. nurodytų PFSA 18.2 papunktyje <text:s/>iki 2017 m. rugsėjo 25 d. ir Aprašo nustatyta tvarka sprendimas (-ai) jį (juos) perkelti turi būti priimtas (-i) iki 2017 m. rugsėjo 25 d.;</text:span><text:s/></text:p>
      <text:soft-page-break/>
      <text:p text:style-name="P200">Papunkčio pakeitimai:</text:p>
      <text:p text:style-name="P201"><text:span text:style-name="T202">Nr.<text:s/></text:span><text:a xlink:href="https://www.e-tar.lt/portal/legalAct.html?documentId=b89c7e50309a11e78397ae072f58c508" office:target-frame-name="_top" xlink:show="replace"><text:span text:style-name="T203">A1-219</text:span></text:a><text:span text:style-name="T204">, 2017-05-04, paskelbta TAR 2017-05-04, i. k. 2017-07584</text:span></text:p>
      <text:p text:style-name="Normal"/>
      <text:p text:style-name="P205"><text:span text:style-name="T206">8.3</text:span><text:span text:style-name="T207">. kitų su tikslinės grupės asmenų, nurodytų PFSA 18 punkte, perkėlimu į Lietuvos Respublikos teritoriją susijusių veiklų, skirtų PFSA 7 punkt</text:span><text:span text:style-name="T208">e nurodytam Ypatingo atvejo tikslui ir būtinų projekto tikslui pasiekti ir suderintų su Lietuvos Respublikos vidaus reikalų ministerija (toliau – VRM) bei atsakinga institucija, organizavimas.</text:span><text:s/></text:p>
      <text:p text:style-name="P209">Papunkčio pakeitimai:</text:p>
      <text:p text:style-name="P210"><text:span text:style-name="T211">Nr.<text:s/></text:span><text:a xlink:href="https://www.e-tar.lt/portal/legalAct.html?documentId=b89c7e50309a11e78397ae072f58c508" office:target-frame-name="_top" xlink:show="replace"><text:span text:style-name="T212">A1-219</text:span></text:a><text:span text:style-name="T213">, 2017-05-04, paskelbta TAR 2017-05-04, i. k. 2017-07584</text:span></text:p>
      <text:p text:style-name="Normal"/>
      <text:p text:style-name="P214"><text:span text:style-name="T215">8.4.</text:span><text:span text:style-name="T216"><text:s/>Neteko galios nuo 2017-05-05</text:span></text:p>
      <text:p text:style-name="P217">Papunkčio naikinimas:</text:p>
      <text:p text:style-name="P218"><text:span text:style-name="T219">Nr.<text:s/></text:span><text:a xlink:href="https://www.e-tar.lt/portal/legalAct.html?documentId=b89c7e50309a11e78397ae072f58c508" office:target-frame-name="_top" xlink:show="replace"><text:span text:style-name="T220">A1-219</text:span></text:a><text:span text:style-name="T221">, 2017-05-04, paskelbta TAR 2017-05-04, i. k. 2017-07584</text:span></text:p>
      <text:p text:style-name="Normal"/>
      <text:p text:style-name="P222"><text:span text:style-name="T223">8.5.</text:span><text:span text:style-name="T224"><text:s/>Neteko galios nuo 2017-05-05</text:span></text:p>
      <text:p text:style-name="P225">Papunkčio naikinimas:</text:p>
      <text:p text:style-name="P226"><text:span text:style-name="T227">Nr.<text:s/></text:span><text:a xlink:href="https://www.e-tar.lt/portal/legalAct.html?documentId=b89c7e50309a11e78397ae072f58c508" office:target-frame-name="_top" xlink:show="replace"><text:span text:style-name="T228">A1-219</text:span></text:a><text:span text:style-name="T229">, 2017-05-04, paskelbta TAR 2017-05-04, i. k. 2017-07584</text:span></text:p>
      <text:p text:style-name="Normal"/>
      <text:p text:style-name="P230"><text:span text:style-name="T231">9</text:span><text:span text:style-name="T232">. Veikla, nurodyta PFSA 8.2 papunktyje, privalo būti įtraukta į paraišką ir įgyvendinama vykdant projektą.<text:s/></text:span></text:p>
      <text:p text:style-name="P233">Punkto<text:s/>pakeitimai:</text:p>
      <text:p text:style-name="P234"><text:span text:style-name="T235">Nr.<text:s/></text:span><text:a xlink:href="https://www.e-tar.lt/portal/legalAct.html?documentId=b89c7e50309a11e78397ae072f58c508" office:target-frame-name="_top" xlink:show="replace"><text:span text:style-name="T236">A1-219</text:span></text:a><text:span text:style-name="T237">, 2017-05-04, paskelbta TAR 2017-05-04, i. k. 2017-07584</text:span></text:p>
      <text:p text:style-name="Normal"/>
      <text:p text:style-name="P238"><text:span text:style-name="T239">II</text:span><text:span text:style-name="T240"><text:s/>SKYRIUS</text:span></text:p>
      <text:p text:style-name="P241"><text:span text:style-name="T242">REIKALAVIMAI PAREIŠKĖJUI<text:s/></text:span></text:p>
      <text:p text:style-name="P243"/>
      <text:p text:style-name="P244"><text:span text:style-name="T245">10</text:span><text:span text:style-name="T246">.<text:s/></text:span><text:span text:style-name="T247">Pagal PFSA galimas pareišk</text:span><text:span text:style-name="T248">ėjas yra Migracijos departamentas prie Lietuvos Respublikos vidaus reikalų ministerijos (toliau – Migracijos departamentas).</text:span></text:p>
      <text:p text:style-name="P249"><text:span text:style-name="T250">11</text:span><text:span text:style-name="T251">. Projektas gali būti vykdomas su partneriais – Lietuvos Respublikos valstybės saugumo departamentu ir (ar) VRM, ir (ar) kita</text:span><text:span text:style-name="T252">is viešaisiais juridiniais asmenimis, ir (ar) tarptautinėmis organizacijomis ar jų padaliniais, teisėtai veikiančiais Lietuvos Respublikoje.</text:span></text:p>
      <text:p text:style-name="P253"/>
      <text:p text:style-name="P254"><text:span text:style-name="T255">III</text:span><text:span text:style-name="T256"><text:s/>SKYRIUS</text:span></text:p>
      <text:p text:style-name="P257"><text:span text:style-name="T258">PROJEKTUI TAIKOMI REIKALAVIMAI</text:span></text:p>
      <text:p text:style-name="P259"/>
      <text:p text:style-name="P260"><text:span text:style-name="T261">12</text:span><text:span text:style-name="T262">.</text:span><text:span text:style-name="T263"><text:tab/>Projektas turi atitikti PAFT 20 punkte nustatytus<text:s/></text:span><text:span text:style-name="T264">bendruosius projektų reikalavimus. Projekto atitiktis bendriesiems projektų reikalavimams nustatoma atliekant projekto tinkamumo finansuoti vertinimą.</text:span></text:p>
      <text:p text:style-name="P265"><text:span text:style-name="T266">13</text:span><text:span text:style-name="T267">.</text:span><text:span text:style-name="T268"><text:tab/>Projektas turi atitikti šį specialųjį projektų atrankos kriterijų: projektu turi būti prisidedama</text:span><text:span text:style-name="T269"><text:s/>prie<text:s/></text:span>Lietuvos migracijos politikos gairių, patvirtintų Lietuvos<text:s/><text:span text:style-name="T270">Respublikos<text:s/></text:span><text:soft-page-break/><text:span text:style-name="T271">Vyriausybės 2014 m. sausio 22 d. nutarimu Nr. 79 „Dėl Lietuvos migracijos politikos gairių patvirtinimo“, 20.5 papunkčio nuostatos „Atsižvelgiant į ES ir Lietuvos politinius spren</text:span><text:span text:style-name="T272">dimus, dalyvaujama ES fondų finansuojamose perkėlimo iš trečiųjų šalių programose<text:s/></text:span><text:span text:style-name="T273">– teikiama pagalba trečiosioms šalims, patiriančioms didelę naštą dėl prieglobsčio prašytojų (pabėgėlių)</text:span><text:span text:style-name="T274">“ įgyvendinimo.</text:span></text:p>
      <text:p text:style-name="P275"><text:span text:style-name="T276">14</text:span><text:span text:style-name="T277">. Jei į paraišką įtraukiamos projekto veiklos, nenurodytos PFSA 8.1 ir 8.2 papunkčiuose, ar įgyvendinant projektą atsiranda nenumatytų tikslinės grupės asmenų, nurodytų PFSA 18<text:s/></text:span><text:span text:style-name="T278"><text:s/></text:span><text:span text:style-name="T279">punkte, poreikių, kuriems tenkinti vadovaujantis PFSA 8.3 papunkčiu reikia įtr</text:span><text:span text:style-name="T280">aukti papildomą (-as) projekto veiklą (-as), projekto vykdytojas raštu teikia prašymą VRM. VRM, įvertinusi iš projekto vykdytojo gautą prašymą įgyvendinti papildomą (-as)<text:s/></text:span><text:span text:style-name="T281"><text:line-break/>veiklą (-as) ir informaciją apie tikslinės grupės asmenų poreikius, per 5 darbo dien</text:span><text:span text:style-name="T282">as nuo projekto vykdytojo prašymo gavimo dienos priima sprendimą ir apie jį elektroniniu paštu informuoja atsakingą instituciją, o ši, įvertinusi visas aplinkybes, priima galutinį sprendimą dėl leidimo įgyvendinti papildomą (-as) veiklą (-as). Apie priimtą</text:span><text:span text:style-name="T283"><text:s/>sprendimą atsakinga institucija elektroniniu paštu informuoja projekto vykdytoją ir VRM. Tokiais atvejais atliekami PAFT 105 punkte nurodyti neesminiai projekto sutarties keitimai.</text:span><text:s/></text:p>
      <text:p text:style-name="P284">Punkto pakeitimai:</text:p>
      <text:p text:style-name="P285"><text:span text:style-name="T286">Nr.<text:s/></text:span><text:a xlink:href="https://www.e-tar.lt/portal/legalAct.html?documentId=b89c7e50309a11e78397ae072f58c508" office:target-frame-name="_top" xlink:show="replace"><text:span text:style-name="T287">A1-219</text:span></text:a><text:span text:style-name="T288">, 2017-05-04, paskelbta TAR 2017-05-04, i. k. 2017-07584</text:span></text:p>
      <text:p text:style-name="Normal"/>
      <text:p text:style-name="P289"><text:span text:style-name="T290">15</text:span><text:span text:style-name="T291">. Projekto veiklos gali būti pradėtos įgyvendinti anksčiau, nei pasirašoma projekto sutartis, tačiau ne anksčiau kaip nuo 2016 m. balandži</text:span><text:span text:style-name="T292">o 1 d. Projekto veiklas pradėjęs vykdyti anksčiau, nei pasirašoma projekto sutartis (bet ne anksčiau kaip 2016 m. balandžio 1 d.), projekto vykdytojas įsipareigoja iš savo lėšų apmokėti su šių veiklų vykdymu susijusias išlaidas, jei jos nebus pripažintos t</text:span><text:span text:style-name="T293">inkamomis finansuoti.<text:s/></text:span></text:p>
      <text:p text:style-name="P294"><text:span text:style-name="T295">16</text:span><text:span text:style-name="T296">. Teikiamo pagal PFSA projekto įgyvendinimo trukmė turi būti ne ilgesnė kaip iki 2018 m. kovo 31 d. Dėl objektyvių priežasčių, kurių pareiškėjas negalėjo numatyti paraiškos pateikimo ir vertinimo metu, projekto vykdymo laikotar</text:span><text:span text:style-name="T297">pis gali būti pratęstas PAFT nustatyta tvarka.</text:span><text:s/></text:p>
      <text:p text:style-name="P298">Punkto pakeitimai:</text:p>
      <text:p text:style-name="P299"><text:span text:style-name="T300">Nr.<text:s/></text:span><text:a xlink:href="https://www.e-tar.lt/portal/legalAct.html?documentId=b89c7e50309a11e78397ae072f58c508" office:target-frame-name="_top" xlink:show="replace"><text:span text:style-name="T301">A1-219</text:span></text:a><text:span text:style-name="T302">, 2017-05-04, paskelbta TAR 2017-05-04, i. k. 2017-07584</text:span></text:p>
      <text:p text:style-name="Normal"/>
      <text:p text:style-name="P303"><text:span text:style-name="T304">17</text:span><text:span text:style-name="T305">. Projekto veiklo</text:span><text:span text:style-name="T306">s turi būti vykdomos Lietuvos Respublikoje, dalis projekto veiklų gali būti vykdomos kitoje ES valstybėje narėje ir (arba) ne ES valstybėje narėje.</text:span></text:p>
      <text:p text:style-name="P307"><text:span text:style-name="T308">18</text:span><text:span text:style-name="T309">. Tikslinės grupės asmenys yra:</text:span></text:p>
      <text:p text:style-name="P310"><text:span text:style-name="T311">18.1</text:span><text:span text:style-name="T312">. trečiosios valstybės (ne ES valstybės narės) piliečiai arba as</text:span><text:span text:style-name="T313">menys be pilietybės, kurie, vadovaujantis Europos Parlamento ir Tarybos reglamento (ES) Nr. 516/2014 2 straipsnio a<text:s/></text:span><text:soft-page-break/><text:span text:style-name="T314">dalimi, Išvadomis Nr. 11130/15 ir Komisijos rekomendacijomis Nr. 2015/914, yra atrenkami ar atrinkti perkelti arba perkelti į Lietuvos Respu</text:span><text:span text:style-name="T315">blikos teritoriją iš trečiosios valstybės (ne ES valstybės narės);</text:span></text:p>
      <text:p text:style-name="P316"><text:span text:style-name="T317">18.2</text:span><text:span text:style-name="T318">. Turkijoje esantys Sirijos piliečiai, kuriems akivaizdžiai reikia tarptautinės apsaugos (prieglobsčio) ir kurie, vadovaujantis Tarybos sprendimu (ES) 2016/1754, yra atrenkami ar at</text:span><text:span text:style-name="T319">rinkti perkelti arba perkelti į Lietuvos Respublikos teritoriją.</text:span><text:s/></text:p>
      <text:p text:style-name="P320">Punkto pakeitimai:</text:p>
      <text:p text:style-name="P321"><text:span text:style-name="T322">Nr.<text:s/></text:span><text:a xlink:href="https://www.e-tar.lt/portal/legalAct.html?documentId=b89c7e50309a11e78397ae072f58c508" office:target-frame-name="_top" xlink:show="replace"><text:span text:style-name="T323">A1-219</text:span></text:a><text:span text:style-name="T324">, 2017-05-04, paskelbta TAR 2017-05-04, i. k. 2017-07584</text:span></text:p>
      <text:p text:style-name="Normal"/>
      <text:p text:style-name="P325">19. Įgaliotoji institucija, vykdydama teisės aktuose nustatytas funkcijas ir norėdama patikrinti, ar projekte dalyvaujantis asmuo priklauso tikslinei grupei, teisės aktų nustatyta tvarka turi teisę gauti dalyvio asmens duomenis iš valstybės registrų ir (ar) kitų informacinių sistemų.</text:p>
      <text:p text:style-name="P326"><text:span text:style-name="T327">20</text:span><text:span text:style-name="T328">. Pareiškėjas, planuodamas PMIF programos rodiklių reikšmes, turi vadovautis<text:s/></text:span><text:span text:style-name="T329">Rodiklių skaičiavimo aprašu</text:span><text:span text:style-name="T330">. Projektu turi būti siekiama privalomos PMIF programos rodiklio reikšmės, už kurios pasiekimą yra atsiskaitoma įga</text:span><text:span text:style-name="T331">liotajai institucijai PAFT IV skyriaus penktajame skirsnyje nurodyta tvarka: PMIF programos rodiklio „Asmenų, perkeltų į ES gaunant paramą PMIF lėšomis, skaičius“ (kodas PR4.1) reikšmė – ne mažiau nei 70 PFSA 18.1 papunktyje nurodytų tikslinės grupės asmen</text:span><text:span text:style-name="T332">ų ir ne mažiau nei 36 PFSA 18.2 papunktyje nurodytų tikslinės grupės asmenų.</text:span><text:s/></text:p>
      <text:p text:style-name="P333">Punkto pakeitimai:</text:p>
      <text:p text:style-name="P334"><text:span text:style-name="T335">Nr.<text:s/></text:span><text:a xlink:href="https://www.e-tar.lt/portal/legalAct.html?documentId=b89c7e50309a11e78397ae072f58c508" office:target-frame-name="_top" xlink:show="replace"><text:span text:style-name="T336">A1-219</text:span></text:a><text:span text:style-name="T337">, 2017-05-04, paskelbta TAR 2017-05-04, i. k. 2017-</text:span><text:span text:style-name="T338">07584</text:span></text:p>
      <text:p text:style-name="Normal"/>
      <text:p text:style-name="P339"><text:span text:style-name="T340">21</text:span><text:span text:style-name="T341">. PFSA 20 punkte nurodyto PMIF programos rodiklio reikšmės laikomos pasiektomis, kai tikslinės grupės asmuo, nurodytas PFSA 18 punkte, yra perkeltas į Lietuvos Respublikos teritoriją pagal Jungtinių Tautų vyriausiojo pabėgėlių reikalų komisaro</text:span><text:span text:style-name="T342"><text:s/>(toliau – JTVPK) teikimą ir UTPĮ bei Aprašo nustatyta tvarka yra priimtas sprendimas dėl prieglobsčio Lietuvos Respublikoje jam suteikimo bei užregistruotas Užsieniečių registre, laikantis PFSA 8.2.1–8.2.2 papunkčiuose nurodytų sąlygų.</text:span><text:s/></text:p>
      <text:p text:style-name="P343">Punkto pakeitimai:</text:p>
      <text:p text:style-name="P344"><text:span text:style-name="T345">Nr.<text:s/></text:span><text:a xlink:href="https://www.e-tar.lt/portal/legalAct.html?documentId=b89c7e50309a11e78397ae072f58c508" office:target-frame-name="_top" xlink:show="replace"><text:span text:style-name="T346">A1-219</text:span></text:a><text:span text:style-name="T347">, 2017-05-04, paskelbta TAR 2017-05-04, i. k. 2017-07584</text:span></text:p>
      <text:p text:style-name="Normal"/>
      <text:p text:style-name="P348"><text:span text:style-name="T349">22</text:span><text:span text:style-name="T350">. Projekto vykdytojui nepasiekus PMIF programos rodiklio privalomų reikšmių, nurody</text:span><text:span text:style-name="T351">tų PFSA 20 punkte, projektui skiriamo finansavimo lėšų suma gali būti mažinama projekto sutartyje nustatytos tinkamų finansuoti išlaidų sumos ir PFSA 20 punkte nurodytų PMIF programos rodiklio privalomų reikšmių santykiu už kiekvieną į Lietuvos Respublikos</text:span><text:span text:style-name="T352"><text:s/>teritoriją iš trečiosios valstybės neperkeltą tikslinės grupės asmenį, nurodytą PFSA 18.1 ir (arba) PFSA 18.2 papunkčiuose.<text:s/></text:span></text:p>
      <text:soft-page-break/>
      <text:p text:style-name="P353">Punkto pakeitimai:</text:p>
      <text:p text:style-name="P354"><text:span text:style-name="T355">Nr.<text:s/></text:span><text:a xlink:href="https://www.e-tar.lt/portal/legalAct.html?documentId=b89c7e50309a11e78397ae072f58c508" office:target-frame-name="_top" xlink:show="replace"><text:span text:style-name="T356">A1-219</text:span></text:a><text:span text:style-name="T357">, 2</text:span><text:span text:style-name="T358">017-05-04, paskelbta TAR 2017-05-04, i. k. 2017-07584</text:span></text:p>
      <text:p text:style-name="Normal"/>
      <text:p text:style-name="P359">23. Projekto parengtumo reikalavimai netaikomi.</text:p>
      <text:p text:style-name="P360"><text:span text:style-name="T361">24</text:span><text:span text:style-name="T362">. Neturi būti numatyta projekto apribojimų, kurie turėtų neigiamą poveikį moterų ir vyrų lygybės ir nediskriminavimo dėl lyties, rasės, tautybė</text:span><text:span text:style-name="T363">s, kalbos, kilmės, socialinės padėties, tikėjimo, įsitikinimų ar pažiūrų, amžiaus, negalios, lytinės orientacijos, etninės priklausomybės, religijos principui įgyvendinti.<text:s/></text:span></text:p>
      <text:p text:style-name="P364">25. Pagal PFSA valstybės pagalba, kaip ji apibrėžta Sutarties dėl Europos Sąjungos veikimo (OL 2010 C 83, p. 47) 107 straipsnyje, ir<text:s/><text:span text:style-name="T365">de minimis</text:span><text:s/>pagalba, kaip ji apibrėžta<text:s/><text:span text:style-name="T366">2013 m. gruodžio 18 d. Komisijos reglamento (ES) Nr. 1407/2013 dėl Sutarties dėl Europo</text:span><text:span text:style-name="T367">s Sąjungos veikimo 107 ir 108 straipsnių taikymo<text:s/></text:span><text:span text:style-name="T368">de minimis<text:s/></text:span><text:span text:style-name="T369">pagalbai (OL 2013 L 352, p. 1) 3 straipsnyje,</text:span><text:s/>neteikiama. Įgaliotoji institucija,<text:s/><text:span text:style-name="T370">pildydama Patikros lapą dėl valstybės pagalbos ir<text:s/></text:span><text:span text:style-name="T371">de minimis</text:span><text:span text:style-name="T372"><text:s/>pagalbos buvimo ar nebuvimo (PFSA 2 priedas),</text:span><text:s/>paraiškos vertinimo ir projekto įgyvendinimo metu turi įsitikinti, kad neteikiama valstybės pagalba<text:s/><text:span text:style-name="T373">ir<text:s/></text:span><text:span text:style-name="T374">de minimis</text:span><text:span text:style-name="T375"><text:s/>pagalba.</text:span></text:p>
      <text:p text:style-name="P376"/>
      <text:p text:style-name="P377"><text:span text:style-name="T378">IV</text:span><text:span text:style-name="T379"><text:s/>SKYRIUS</text:span></text:p>
      <text:p text:style-name="P380"><text:span text:style-name="T381">TINKAMŲ FINANSUOTI PROJEKTO IŠLAIDŲ IR FINANSAVIMO REIKALAVIMAI</text:span></text:p>
      <text:p text:style-name="P382"/>
      <text:p text:style-name="P383"><text:span text:style-name="T384">26</text:span><text:span text:style-name="T385">. Projekto išlaidos turi atitikti projekto išlaidom</text:span><text:span text:style-name="T386">s taikomus reikalavimus, nustatytus PFSA, PAFT V skyriuje ir Instrukcijose dėl projektų išlaidų atitikties Prieglobsčio, migracijos ir integracijos fondo reikalavimams, patvirtintose Lietuvos Respublikos socialinės apsaugos ir darbo ministro 2015 m. spalio</text:span><text:span text:style-name="T387"><text:s/>27 d. įsakymu Nr. A1-608 „</text:span><text:span text:style-name="T388">Dėl Instrukcijų dėl projektų išlaidų atitikties Prieglobsčio, migracijos ir integracijos fondo reikalavimams patvirtinimo“</text:span><text:span text:style-name="T389"><text:s/>(toliau – Instrukcijos dėl išlaidų atitikties).</text:span></text:p>
      <text:p text:style-name="P390"><text:span text:style-name="T391">27</text:span><text:span text:style-name="T392">. Didžiausia galima projekto finansuojamoji dalis su</text:span><text:span text:style-name="T393">daro iki 100 procentų visų tinkamų finansuoti projekto išlaidų, neviršijant PFSA 6 punkte nurodytos sumos projektui įgyvendinti.</text:span></text:p>
      <text:p text:style-name="P394"><text:span text:style-name="T395">28</text:span><text:span text:style-name="T396">. Pagal PFSA tinkamų arba netinkamų finansuoti išlaidų kategorijos yra šios:</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Išlaidų kategorijos Nr.</text:p>
          </table:table-cell>
          <table:table-cell table:style-name="TableCell404">
            <text:p text:style-name="P405">Išlaidų kategorijos<text:s/>pavadinimas</text:p>
          </table:table-cell>
          <table:table-cell table:style-name="TableCell406">
            <text:p text:style-name="P407">Reikalavimai ir paaiškinimai</text:p>
          </table:table-cell>
        </table:table-row>
        <table:table-row table:style-name="TableRow408">
          <table:table-cell table:style-name="TableCell409">
            <text:p text:style-name="P410">1.</text:p>
          </table:table-cell>
          <table:table-cell table:style-name="TableCell411">
            <text:p text:style-name="P412"><text:span text:style-name="T413">Statyba, remontas ir kiti darbai</text:span></text:p>
          </table:table-cell>
          <table:table-cell table:style-name="TableCell414">
            <text:p text:style-name="P415">Netinkama finansuoti.</text:p>
          </table:table-cell>
        </table:table-row>
        <text:soft-page-break/>
        <table:table-row table:style-name="TableRow416">
          <table:table-cell table:style-name="TableCell417">
            <text:p text:style-name="P418">2.</text:p>
          </table:table-cell>
          <table:table-cell table:style-name="TableCell419">
            <text:p text:style-name="P420">Įranga, įrenginiai ir kitas turtas</text:p>
          </table:table-cell>
          <table:table-cell table:style-name="TableCell421">
            <text:p text:style-name="P422">Tinkamomis finansuoti išlaidomis yra laikomos PFSA 8.2 papunktyje nurodytai veiklai vykdyti reikalingos<text:s/>kompiuterinės technikos, programinės įrangos įsigijimo išlaidos, neatsižvelgiant į nusidėvėjimą, bet ne daugiau kaip 3 vnt. Taip pat tinkamomis finansuoti laikomos šios technikos ir įrangos transportavimo, sumontavimo, instaliavimo ir paruošimo naudoti, techninės priežiūros ir susijusios išlaidos.</text:p>
          </table:table-cell>
        </table:table-row>
        <table:table-row table:style-name="TableRow423">
          <table:table-cell table:style-name="TableCell424">
            <text:p text:style-name="P425">3.</text:p>
          </table:table-cell>
          <table:table-cell table:style-name="TableCell426">
            <text:p text:style-name="P427">Projekto vykdymas</text:p>
          </table:table-cell>
          <table:table-cell table:style-name="TableCell428">
            <text:p text:style-name="P429">Tinkamomis finansuoti išlaidomis yra laikomos:<text:s/></text:p>
            <text:p text:style-name="P430">3.1. tiesiogines projekto veiklas vykdančio personalo, susijusio su projekto vykdytoju ar partneriu darbo santykiais, darbo užmokesčio<text:s/>išlaidos. Valstybės ar savivaldybių biudžetinių įstaigų darbuotojui mokamo darbo užmokesčio dydis turi būti nustatomas vadovaujantis Lietuvos Respublikos valstybės ir savivaldybių įstaigų darbuotojų darbo apmokėjimo įstatymo (iki 2017 m. vasario 1 d. – Lietuvos Respublikos Vyriausybės 1993 m. liepos 8 d. nutarimo Nr. 511 „Dėl biudžetinių įstaigų ir organizacijų darbuotojų darbo apmokėjimo tvarkos tobulinimo“) ir Valstybinių mokslinių tyrimų institutų vadovų, jų pavaduotojų, mokslinių sekretorių, mokslo darbuotojų ir kitų tyrėjų darbo apmokėjimo tvarkos aprašo, patvirtinto Lietuvos Respublikos Vyriausybės 2013 m. gruodžio 18 d. nutarimu Nr. 1231 „Dėl Valstybinių mokslinių tyrimų institutų vadovų, jų pavaduotojų, mokslinių sekretorių, mokslo darbuotojų ir kitų<text:s/>tyrėjų darbo apmokėjimo tvarkos aprašo patvirtinimo ir kai kurių Lietuvos Respublikos Vyriausybės nutarimų pripažinimo netekusiais galios“ nuostatomis. Kitų juridinių asmenų darbuotojų darbo užmokesčio išlaidos neturi viršyti atitinkamos specializacijos ir kvalifikacijos darbuotojų vidutinio darbo užmokesčio, išskyrus tinkamai pagrįstus<text:s/><text:soft-page-break/>atvejus. Su darbuotojais, vykdančiais tiesiogines projekto veiklas, turi būti sudaromos darbo sutartys, kai darbas yra pagrindinis, arba esamų darbo sutarčių papildymai, kai, be pagrindinių pareigų, sulygstama dėl papildomų funkcijų įgyvendinant projektą (tokiu atveju darbo sutartyje turi būti aiškiai įvardyta, kiek laiko dirbama prie projekto, nurodomas atlygis už papildomas funkcijas įgyvendinant projektą). Nuostatos dėl esamų darbo sutarčių papildymo arba atskirų darbo sutarčių sudarymo netaikomos tarptautinėms organizacijoms ar jų padaliniams. Atskiros sutartys biudžetinėse įstaigose sudaromos laikantis Instrukcijų dėl išlaidų atitikties 129 punkto reikalavimų. Asmenims,<text:s/>einantiems valstybės tarnautojo pareigas projekto vykdytojo ar partnerio institucijoje, taikomos Lietuvos Respublikos valstybės tarnybos įstatymo 17 straipsnio 1 dalies 5 punkto nuostatos ir atskiros darbo sutartys nesudaromos.</text:p>
            <text:p text:style-name="P431"><text:span text:style-name="T432">Patirtos tiesiogines projekt</text:span><text:span text:style-name="T433">o veiklas<text:s/></text:span><text:span text:style-name="T434">vykdančio personalo</text:span><text:span text:style-name="T435">, susijusio su projekto vykdytoju ar partneriu darbo santykiais,</text:span><text:span text:style-name="T436"><text:s/>darbo užmokesčio už kasmetines atostogas ir (ar) kompensacijos už nepanaudotas kasmetines atostogas išmokos,</text:span><text:span text:style-name="T437"><text:s/>kai darbo užmokesčio išlaidoms apmokėti netaikomi fik</text:span><text:span text:style-name="T438">suotieji įkainiai,<text:s/></text:span><text:span text:style-name="T439">apmokamos taikant kasmetinių atostogų išmokų fiksuotąsias normas</text:span><text:span text:style-name="T440">, kurios nustatomos atsižvelgiant į konkrečiam darbuotojui priklausantį kasmetinių atostogų dienų skaičių bei jam nustatytos darbo savaitės trukmę. Kasmetinių atostogų išmok</text:span><text:span text:style-name="T441">ų fiksuotosios normos apskaičiuojamos vadovaujantis 2016 m. sausio 19 d. atliktu Kasmetinių atostogų išmokų fiksuotųjų normų nustatymo tyrimu. Tyrimo ataskaita skelbiama interneto tinklalapyje</text:span><text:span text:style-name="T442"><text:s/></text:span><text:span text:style-name="T443">http://www.esinvesticijos.lt/lt/dokumentai/kasmetiniu-</text:span><text:soft-page-break/><text:span text:style-name="T444">atostogu-</text:span><text:span text:style-name="T445">ismoku-fiksuotuju-normu-nustatymo-tyrimo-ataskaita;</text:span></text:p>
            <text:p text:style-name="P446">3.2. trumpalaikio turto (išskyrus trumpalaikiam turtui priskiriamus baldus, įrangą ir įrenginius) pirkimo ir nuomos išlaidos, įrangos nuomos išlaidos;</text:p>
            <text:p text:style-name="P447">3.3. iš išorės tiekėjų perkamų paslaugų ir prekių, reikalingų PFSA 8 punkte nurodytoms veikloms įgyvendinti, išlaidos, jei jos atitinka PAFT ir Instrukcijose dėl išlaidų atitikties prekėms ir paslaugoms keliamus reikalavimus;</text:p>
            <text:p text:style-name="P448">3.4. kitos išlaidos, būtinos PFSA 8 punkte nurodytoms veikloms vykdyti ne Lietuvos<text:s/>Respublikos teritorijoje (pvz., mokėjimai už paslaugas tarptautinėms organizacijoms);<text:s/></text:p>
            <text:p text:style-name="P449">3.5. tiesiogines projekto veiklas vykdančio personalo, susijusio su projekto vykdytoju ar partneriu (-iais) darbo santykiais arba dirbančio savanorystės pagrindais, komandiruočių išlaidos;</text:p>
            <text:p text:style-name="P450">3.6. tiesiogines projekto veiklas vykdančio personalo, susijusio su projekto vykdytoju ar partneriu (-iais) darbo santykiais arba dirbančio savanorystės pagrindais, kelionių išlaidos. Netinkamos yra darbuotojų kelionių į darbovietę ir<text:s/>iš jos išlaidos;</text:p>
            <text:p text:style-name="P451">3.7. kitų tiesiogines projekto veiklas vykdančių asmenų (pvz., medicinos personalo, vertėjų ir pan.) komandiruočių ir su jomis susijusios būtinos išlaidos (pvz., lėktuvo bilietų, vidaus kelionių, gyvenamojo ploto nuomos, draudimo, skiepų,<text:s/>ryšių ir kt.);</text:p>
            <text:p text:style-name="P452">3.8. tikslinės grupės asmenų, nurodytų PFSA 18 punkte, kelionių ir su jomis susijusios būtinos išlaidos (pvz., lėktuvo bilietų, vidaus kelionių, gyvenamojo ploto nuomos, skiepų, ryšių, maitinimo ir kt.);</text:p>
            <text:p text:style-name="P453">3.9. projekto veikloms vykdyti reikalingų transporto<text:s/><text:soft-page-break/>priemonių kuro išlaidos;</text:p>
            <text:p text:style-name="P454">3.10. patalpų, skirtų projekto veikloms vykdyti, nuomos ir eksploatavimo (komunalinių, ryšio paslaugų, eksploatavimo ir pan.) išlaidos.</text:p>
            <text:p text:style-name="P455">Tiesiogines projekto veiklas vykdančio personalo, susijusio su projekto vykdytoju ar partneriu (-iais) darbo santykiais arba dirbančio savanorystės pagrindais, arba kitų tiesiogines projekto veiklas vykdančių asmenų (pvz., medicinos personalo, vertėjų ir pan.) komandiruočių, kelionių ir projekto veikloms vykdyti reikalingų transporto<text:s/>priemonių kuro Lietuvos Respublikos teritorijoje išlaidos (išlaidos, nurodytos PFSA 28 punkto lentelės 3.5–3.8 papunkčiuose) apmokamos taikant kuro ir viešojo transporto išlaidų fiksuotąjį įkainį, kuris nustatytas <text:s/>2015 m. balandžio 24 d. atliktame Kuro ir viešojo transporto išlaidų fiksuotųjų įkainių nustatymo tyrime. Tyrimo ataskaita skelbiama interneto tinklalapyje http://www.esinvesticijos.lt/lt/dokumentai/kuro-ir-viesojo-transporto-islaidu-fiksuotuju-ikainiu-nustatymo-tyrimo-ataskaita. Didžiausias transporto fiksuotasis vieno kilometro įkainis yra 0,08 euro su pridėtinės vertės mokesčiu (toliau – PVM) (0,07 euro be PVM). Pareiškėjas gali nurodyti ir mažesnius transporto fiksuotųjų įkainių dydžius (pvz., vadovaudamasis faktiniais dydžiais pareiškėjo institucijoje). Įgyvendinant projektą visoms kelionių išlaidoms turi būti taikomas vienodas fiksuotasis įkainis.</text:p>
          </table:table-cell>
        </table:table-row>
        <text:soft-page-break/>
        <table:table-row table:style-name="TableRow456">
          <table:table-cell table:style-name="TableCell457">
            <text:p text:style-name="P458">4.</text:p>
          </table:table-cell>
          <table:table-cell table:style-name="TableCell459">
            <text:p text:style-name="P460">Informacija apie projektą</text:p>
          </table:table-cell>
          <table:table-cell table:style-name="TableCell461">
            <text:p text:style-name="P462">Tinkamomis finansuoti yra laikomos:</text:p>
            <text:p text:style-name="P463">4.1. privalomų viešinimo priemonių, nurodytų PAFT 310.1, 310.3–310.4 papunkčiuose, išlaidos;</text:p>
            <text:p text:style-name="P464">4.2. kitų pasirenkamų informavimo apie projektą priemonių išlaidos: pranešimų žiniasklaidai,<text:s/><text:soft-page-break/>informacinių renginių, projekto viešinimo spaudoje, televizijoje, radijuje ir kt., informacinių leidinių, plakatų, reprezentacinių priemonių išlaidos.<text:s/>Projekto vykdytojas privalo įgyvendinti bent vieną iš šiame papunktyje nurodytų informavimo apie projektą priemonių.</text:p>
            <text:p text:style-name="P465">Projekto viešinimo išlaidos neturi sudaryti daugiau kaip 0,1 procento nuo išlaidų kategorijos Nr. 3 „Projekto vykdymas“ tinkamų finansuoti<text:s/>išlaidų sumos.</text:p>
          </table:table-cell>
        </table:table-row>
        <text:soft-page-break/>
        <table:table-row table:style-name="TableRow466">
          <table:table-cell table:style-name="TableCell467">
            <text:p text:style-name="P468">5.</text:p>
          </table:table-cell>
          <table:table-cell table:style-name="TableCell469">
            <text:p text:style-name="P470">Netiesioginės išlaidos ir kitos išlaidos pagal fiksuotąją projekto išlaidų normą</text:p>
          </table:table-cell>
          <table:table-cell table:style-name="TableCell471">
            <text:p text:style-name="P472">Projektui taikoma fiksuotoji projekto išlaidų norma netiesioginėms išlaidoms skaičiuojama vadovaujantis Fiksuotosios normos taikymo netiesioginėms projekto<text:s/>išlaidoms apmokėti tvarkos aprašu (PAFT 5 priedas).“</text:p>
          </table:table-cell>
        </table:table-row>
      </table:table>
      <text:p text:style-name="P473"/>
      <text:p text:style-name="P474">Punkto pakeitimai:</text:p>
      <text:p text:style-name="P475"><text:span text:style-name="T476">Nr.<text:s/></text:span><text:a xlink:href="https://www.e-tar.lt/portal/legalAct.html?documentId=b89c7e50309a11e78397ae072f58c508" office:target-frame-name="_top" xlink:show="replace"><text:span text:style-name="T477">A1-219</text:span></text:a><text:span text:style-name="T478">, 2017-05-04, paskelbta TAR 2017-05-04, i. k. 2017-07584</text:span></text:p>
      <text:p text:style-name="Normal"/>
      <text:p text:style-name="P479"><text:span text:style-name="T480">29</text:span><text:span text:style-name="T481">.<text:s/></text:span><text:span text:style-name="T482">Projekto biudžetas sudaromas vadovaujantis Instrukcijomis dėl išlaidų atitikties.</text:span></text:p>
      <text:p text:style-name="P483"><text:span text:style-name="T484">30</text:span><text:span text:style-name="T485">. Pagal PFSA netinkamomis finansuoti išlaidomis laikomos šios išlaidos:</text:span></text:p>
      <text:p text:style-name="P486"><text:span text:style-name="T487">30.1</text:span><text:span text:style-name="T488">. nustatytos PAFT V skyriaus trečiajame skirsnyje;</text:span></text:p>
      <text:p text:style-name="P489"><text:span text:style-name="T490">30.2</text:span><text:span text:style-name="T491">. PFSA 28 punkte kaip tinkamos<text:s/></text:span><text:span text:style-name="T492">finansuoti nenurodytos išlaidos;</text:span></text:p>
      <text:p text:style-name="P493"><text:span text:style-name="T494">30.3.</text:span><text:span text:style-name="T495"><text:s/>Neteko galios nuo 2017-05-05</text:span></text:p>
      <text:p text:style-name="P496">Papunkčio naikinimas:</text:p>
      <text:p text:style-name="P497"><text:span text:style-name="T498">Nr.<text:s/></text:span><text:a xlink:href="https://www.e-tar.lt/portal/legalAct.html?documentId=b89c7e50309a11e78397ae072f58c508" office:target-frame-name="_top" xlink:show="replace"><text:span text:style-name="T499">A1-219</text:span></text:a><text:span text:style-name="T500">, 2017-05-04, paskelbta TAR 2017-05-04, i. k. 2017-07584</text:span></text:p>
      <text:p text:style-name="Normal"/>
      <text:p text:style-name="P501"><text:span text:style-name="T502">30.4</text:span><text:span text:style-name="T503">. tikslinės grupės asmenų, nurodytų PFSA 18 punkte, perkėlimo bei kitos išlaidos, jeigu jiems nesuteiktas prieglobstis Lietuvos Respublikoje.</text:span><text:s/></text:p>
      <text:p text:style-name="P504">Papunkčio pakeitimai:</text:p>
      <text:p text:style-name="P505"><text:span text:style-name="T506">Nr.<text:s/></text:span><text:a xlink:href="https://www.e-tar.lt/portal/legalAct.html?documentId=b89c7e50309a11e78397ae072f58c508" office:target-frame-name="_top" xlink:show="replace"><text:span text:style-name="T507">A1-219</text:span></text:a><text:span text:style-name="T508">, 2017-05-04, paskelbta TAR 2017-05-04, i. k. 2017-07584</text:span></text:p>
      <text:p text:style-name="Normal"/>
      <text:p text:style-name="P509"><text:span text:style-name="T510">V</text:span><text:span text:style-name="T511"><text:s/>SKYRIUS</text:span></text:p>
      <text:p text:style-name="P512"><text:span text:style-name="T513">PARAIŠKOS RENGIMAS, PAREIŠKĖJO INFORMAVIMAS, KONSULTAVIMAS, PARAIŠKOS TEIKIMAS IR VERTINIMAS</text:span></text:p>
      <text:p text:style-name="P514"/>
      <text:p text:style-name="P515"><text:span text:style-name="T516">31</text:span><text:span text:style-name="T517">. Siekdamas gauti finansavimą pareiškėjas turi<text:s/></text:span><text:span text:style-name="T518">užpildyti paraišką, kurios forma nustatyta PAFT 2 priede.</text:span></text:p>
      <text:p text:style-name="P519"><text:span text:style-name="T520">32</text:span><text:span text:style-name="T521">. Pareiškėjas pildo paraiškos formą ir PAFT III skyriaus penktajame skirsnyje nustatyta tvarka teikia ją ir PFSA 33 punkte nurodytus priedus įgaliotajai institucijai raštu, kartu<text:s/></text:span><text:soft-page-break/><text:span text:style-name="T522">pateikdamas į</text:span><text:span text:style-name="T523"><text:s/>skaitmeninę laikmeną įrašytas paraiškos ir pridedamų dokumentų kopijas. Faksu ar elektroniniu paštu atsiųstos ar kitu nei įgaliotosios institucijos adresu pristatytos paraiškos neregistruojamos ir nevertinamos.</text:span></text:p>
      <text:p text:style-name="P524"><text:span text:style-name="T525">33</text:span><text:span text:style-name="T526">. Kartu su paraiška pareiškėjas turi p</text:span><text:span text:style-name="T527">ateikti šiuos priedus:<text:s/></text:span></text:p>
      <text:p text:style-name="P528"><text:span text:style-name="T529">33.1</text:span><text:span text:style-name="T530">. Klausimyną apie pirkimo ir (arba) importo pridėtinės vertės mokesčio tinkamumą finansuoti iš Prieglobsčio, migracijos ir integracijos fondo ir (arba) Lietuvos Respublikos valstybės biudžeto lėšų (paraiškos formos 3 priedas)<text:s/></text:span><text:span text:style-name="T531">(taikoma, jeigu projekto biudžete tinkamų finansuoti išlaidų suma numatyta su PVM);</text:span></text:p>
      <text:p text:style-name="P532"><text:span text:style-name="T533">33.2</text:span><text:span text:style-name="T534">. projekto finansavimo šaltinius (netinkamomis finansuoti pripažintų išlaidų padengimą) pagrindžiančius dokumentus, pavyzdžiui, pažymą, kurioje nurodytas banko (kit</text:span><text:span text:style-name="T535">ų kredito įstaigų, juridinių asmenų) sprendimas suteikti paskolą konkrečiam projektui, paskolos sutartis ir kt.;</text:span></text:p>
      <text:p text:style-name="P536"><text:span text:style-name="T537">33.3</text:span><text:span text:style-name="T538">. dokumentus, pagrindžiančius projekto biudžeto pagrįstumą, pavyzdžiui, 3 tiekėjų siūlymai dėl prekių ir (ar) paslaugų kainos, nuorodos</text:span><text:span text:style-name="T539"><text:s/>į rinkoje esančias kainas ir kt.;</text:span></text:p>
      <text:p text:style-name="P540"><text:span text:style-name="T541">33.4</text:span><text:span text:style-name="T542">. Partnerio deklaraciją (-as) (paraiškos formos 1 priedas) (jeigu projektą ketinama įgyvendinti su partneriu (-iais)). Partnerio deklaracija pildoma kiekvienam partneriui atskirai;</text:span></text:p>
      <text:p text:style-name="P543"><text:span text:style-name="T544">33.5</text:span><text:span text:style-name="T545">. PFSA 8.3 papunktyje nu</text:span><text:span text:style-name="T546">rodytais atvejais – suderinimo su VRM ir atsakinga institucija dokumentus.</text:span><text:s/></text:p>
      <text:p text:style-name="P547">Papunkčio pakeitimai:</text:p>
      <text:p text:style-name="P548"><text:span text:style-name="T549">Nr.<text:s/></text:span><text:a xlink:href="https://www.e-tar.lt/portal/legalAct.html?documentId=b89c7e50309a11e78397ae072f58c508" office:target-frame-name="_top" xlink:show="replace"><text:span text:style-name="T550">A1-219</text:span></text:a><text:span text:style-name="T551">, 2017-05-04, paskelbta TAR 2017-05-04, i. k. 2017</text:span><text:span text:style-name="T552">-07584</text:span></text:p>
      <text:p text:style-name="Normal"/>
      <text:p text:style-name="P553"><text:span text:style-name="T554">34</text:span><text:span text:style-name="T555">. Pareiškėjas informuojamas ir konsultuojamas PAFT II skyriuje nustatyta tvarka.</text:span><text:span text:style-name="T556"><text:s/></text:span><text:span text:style-name="T557">Konkreti įgaliotosios institucijos konsultuojančių asmenų kontaktinė informacija nurodoma įgaliotosios institucijos pareiškėjui siunčiamame pasiūlyme pateikti<text:s/></text:span><text:span text:style-name="T558">paraišką.</text:span></text:p>
      <text:p text:style-name="P559"><text:span text:style-name="T560">35</text:span><text:span text:style-name="T561">. Įgaliotoji institucija atlieka projekto tinkamumo finansuoti vertinimą PAFT III skyriaus šeštajame skirsnyje nustatyta tvarka pildydama Projekto tinkamumo finansuoti vertinimo lentelę (PFSA 1 priedas).</text:span></text:p>
      <text:p text:style-name="P562"><text:span text:style-name="T563">36</text:span><text:span text:style-name="T564">. Paraiškos vertinimo metu įgaliotoji institucija gali paprašyti pareiškėjo pateikti paraiškai vertinti trūkstamą informaciją ir (arba) dokumentus. Pareiškėjas privalo pateikti šią informaciją ir (arba) dokumentus per įgaliotosios institucijos nustatytą te</text:span><text:span text:style-name="T565">rminą, kuris neturi būti trumpesnis kaip 7 dienos ir ilgesnis kaip 14 dienų. Terminas gali būti pratęstas įgaliotosios institucijos sprendimu, jei pareiškėjas, norėdamas pateikti prašomus dokumentus ar informaciją, turi kreiptis į kitą (-as) instituciją (-</text:span><text:span text:style-name="T566">as).<text:s/></text:span></text:p>
      <text:p text:style-name="P567"><text:span text:style-name="T568">37</text:span><text:span text:style-name="T569">. Paraiška vertinama ne ilgiau kaip 30 dienų nuo paraiškos gavimo įgaliotojoje institucijoje dienos.</text:span><text:span text:style-name="T570"><text:s/></text:span></text:p>
      <text:p text:style-name="P571"><text:span text:style-name="T572">38</text:span><text:span text:style-name="T573">. Dėl objektyvių priežasčių negalint paraiškos įvertinti per nustatytą terminą, vertinimo terminas gali būti pratęstas motyvuotu atsakin</text:span><text:span text:style-name="T574">gos institucijos sprendimu, tačiau ne ilgiau kaip 30 dienų. Apie naują paraiškų vertinimo terminą įgaliotoji institucija informuoja pareiškėją raštu</text:span><text:span text:style-name="T575">.</text:span></text:p>
      <text:p text:style-name="P576"><text:span text:style-name="T577">39</text:span><text:span text:style-name="T578">. Paraiška gali būti atmetama PAFT III skyriaus penktajame ir šeštajame skirsniuose nustatyta tvarka</text:span><text:span text:style-name="T579"><text:s/>ir pagrindais. Apie paraiškos atmetimą pareiškėjas informuojamas raštu per 3 darbo dienas nuo sprendimo dėl paraiškos atmetimo priėmimo dienos.</text:span></text:p>
      <text:p text:style-name="P580"><text:span text:style-name="T581">40</text:span><text:span text:style-name="T582">. Pareiškėjas sprendimą dėl paraiškos atmetimo gali apskųsti PAFT VII skyriuje</text:span><text:span text:style-name="T583"><text:s/></text:span><text:span text:style-name="T584">nustatyta tvarka.<text:s/></text:span></text:p>
      <text:p text:style-name="P585"><text:span text:style-name="T586">41</text:span><text:span text:style-name="T587">.</text:span><text:span text:style-name="T588"><text:s/>Atsakinga institucija, pritarusi įgaliotosios institucijos pateiktai Projektų tinkamumo finansuoti vertinimo ataskaitai (PAFT 6 priedas), priima sprendimą dėl projekto finansavimo vadovaudamasi PAFT 86–87 punktuose nustatyta tvarka, bet Stebėsenos komitet</text:span><text:span text:style-name="T589">ui neteikiant rekomendacijų dėl finansuotino pagal PFSA projekto.</text:span></text:p>
      <text:p text:style-name="P590"><text:span text:style-name="T591">42</text:span><text:span text:style-name="T592">. Atsakingai institucijai priėmus sprendimą dėl projekto finansavimo, įgaliotoji institucija raštu pateikia šį sprendimą pareiškėjui PAFT 91 punkte nustatyta tvarka.</text:span></text:p>
      <text:p text:style-name="P593"><text:span text:style-name="T594">43</text:span><text:span text:style-name="T595">. Pagal PFSA</text:span><text:span text:style-name="T596"><text:s/>finansuojamam projektui įgyvendinti sudaroma trišalė projekto sutartis tarp atsakingos, įgaliotosios institucijų ir projekto vykdytojo. Projekto sutartis yra keičiama ar nutraukiama PAFT IV skyriaus antrajame skirsnyje nustatyta tvarka.</text:span></text:p>
      <text:p text:style-name="P597"><text:span text:style-name="T598">44</text:span><text:span text:style-name="T599">. Įgaliotoji</text:span><text:span text:style-name="T600"><text:s/>institucija PAFT IV skyriaus pirmajame skirsnyje nustatyta tvarka pagal PAFT 4 priede nustatytą formą, pritaikytą PFSA, parengia ir pateikia pareiškėjui projekto sutarties projektą ir nurodo pasiūlymo pasirašyti projekto sutartį galiojimo terminą, kuris t</text:span><text:span text:style-name="T601">uri būti ne trumpesnis nei 14 dienų nuo įgaliotosios institucijos rašto gavimo dienos. Pareiškėjas turi teisę kreiptis į įgaliotąją instituciją su prašymu dėl objektyvių priežasčių pratęsti projekto sutarties pasirašymo terminą. Jeigu pareiškėjas atsisako<text:s/></text:span><text:span text:style-name="T602">pasirašyti projekto sutartį ar per nustatytą terminą jos nepasirašo, įgaliotoji institucija per 7 dienas nuo šios informacijos gavimo dienos arba nustatyto termino pabaigos apie tai informuoja atsakingą instituciją ir pareiškėją, kad pasiūlymas pasirašyti<text:s/></text:span><text:span text:style-name="T603">projekto sutartį neteko galios. Tokiu atveju atsakinga institucija sprendimą dėl projekto finansavimo turi pripažinti netekusiu galios ne vėliau kaip per 14 dienų nuo įgaliotosios institucijos informacijos, kad pareiškėjas per įgaliotosios institucijos nus</text:span><text:span text:style-name="T604">tatytą terminą nepasirašė projekto sutarties arba atsisakė ją pasirašyti, gavimo dienos.</text:span></text:p>
      <text:p text:style-name="P605"><text:span text:style-name="T606">45</text:span><text:span text:style-name="T607">.<text:s/></text:span><text:span text:style-name="T608">Projekto sutarties originalas rengiamas ir teikiamas kaip pasirašytas popierinis dokumentas. <text:s text:c="2"/></text:span></text:p>
      <text:p text:style-name="P609"/>
      <text:p text:style-name="P610"><text:span text:style-name="T611">VI</text:span><text:span text:style-name="T612"><text:s/>SKYRIUS</text:span></text:p>
      <text:p text:style-name="P613"><text:span text:style-name="T614">PROJEKTO ĮGYVENDINIMO REIKALAVIMAI</text:span></text:p>
      <text:p text:style-name="P615"/>
      <text:p text:style-name="P616"><text:span text:style-name="T617">46</text:span><text:span text:style-name="T618">. Projektas įgyvendinamas pagal projekto sutartyje, PAFT ir PFSA nustatytus reikalavimus.<text:s/></text:span></text:p>
      <text:p text:style-name="P619"><text:span text:style-name="T620">47</text:span><text:span text:style-name="T621">.<text:s/></text:span><text:span text:style-name="T622">Avanso suma</text:span><text:span text:style-name="T623"><text:s/>negali viršyti 50 procentų projektui įgyvendinti skirtos projekto finansavimo lėšų sumos.</text:span></text:p>
      <text:p text:style-name="P624"><text:span text:style-name="T625">48</text:span><text:span text:style-name="T626">. Projektui gali būti skiriamas papildomas<text:s/></text:span><text:span text:style-name="T627">finansavimas PAFT IV skyriaus trečiajame skirsnyje nustatyta tvarka, PAFT 124.1–124.2 ir 124.4 papunkčiuose nurodytais atvejais, kai yra tenkinamos PAFT 125.1–125.3, 125.5–125.6 ir 125.8 papunkčiuose nurodytos sąlygos.</text:span></text:p>
      <text:p text:style-name="P628"><text:span text:style-name="T629">48</text:span><text:span text:style-name="T630">1</text:span><text:span text:style-name="T631">. Projekto vykdytojas, vadovau</text:span><text:span text:style-name="T632">jantis PAFT IV skyriaus trečiojo skirsnio nuostatomis, gavęs atsakingos institucijos preliminarų pritarimą, įgaliotajai institucijai raštu teikia Prašymą skirti papildomą finansavimą projektui (PFSA 4 priedas).</text:span><text:s/></text:p>
      <text:p text:style-name="P633">Papildyta punktu:</text:p>
      <text:p text:style-name="P634"><text:span text:style-name="T635">Nr.<text:s/></text:span><text:a xlink:href="https://www.e-tar.lt/portal/legalAct.html?documentId=b89c7e50309a11e78397ae072f58c508" office:target-frame-name="_top" xlink:show="replace"><text:span text:style-name="T636">A1-219</text:span></text:a><text:span text:style-name="T637">, 2017-05-04, paskelbta TAR 2017-05-04, i. k. 2017-07584</text:span></text:p>
      <text:p text:style-name="Normal"/>
      <text:p text:style-name="P638"><text:span text:style-name="T639">49</text:span><text:span text:style-name="T640">. Projekto vykdytojas projekto pirkimų planą pateikia įgaliotajai institucijai per 30 dienų nuo projekto sutar</text:span><text:span text:style-name="T641">ties įsigaliojimo dienos, jei įgaliotoji institucija nenustato kitaip.<text:s/></text:span></text:p>
      <text:p text:style-name="P642"><text:span text:style-name="T643">50</text:span><text:span text:style-name="T644">. Informacija apie projekto dalyvius teikiama vadovaujantis PAFT IV skyriaus šeštojo skirsnio nuostatomis. Prieglobsčio, migracijos ir integracijos fondo lėšomis finansuojamo pro</text:span><text:span text:style-name="T645">jekto d</text:span>alyvio apklausos anketoje (PAFT 16 priedas) nustatytą informaciją apie projekto dalyvius įgaliotajai institucijai pateikia projekto vykdytojas, kai<text:s/><text:span text:style-name="T646">tikslinės grupės asmuo (asmenys) yra perkeltas (-i) į Lietuvos Respublikos teritoriją</text:span>. Ar tikslinės grupės asmuo<text:span text:style-name="T647">, nurodytas PFSA 18 punkte,<text:s/></text:span>yra perkeltas į<text:span text:style-name="T648"><text:s/>Lietuvos Respubliką, yra sprendžiama vadovaujantis PFSA 21 punkto nuostatomis.<text:s/></text:span>Projekto vykdytojas per 7 darbo dienas nuo prieglobsčio perkeltam tikslinės grupės asmeniui (-ims) suteikimo bei įregistravimo Užsieniečių registre dienos raštu pateikia atsakingai institucijai Įsipareigojimų dėl užsieniečių perkėlimo į Lietuvos Respublikos teritoriją iš trečiosios valstybės teritorijos įvykdymo ataskaitą (PFSA 3 priedas). Projekto dalyvio gali būti nereikalaujama užpildyti projekto dalyvio anketos, o pateiktos informacijos apie projekto dalyvį teisingumą užtikrina projekto vykdytojas, turėdamas patvirtinantį dokumentą, kad projekto dalyvis priklauso tikslinei grupei, nurodytai PFSA 18 punkte, ar kitą įrodančią informaciją.</text:p>
      <text:p text:style-name="P649"><text:span text:style-name="T650">51</text:span><text:span text:style-name="T651">. Projekto vykdytojas privalo vykdyti informavimo apie įgyvendinamą ar įgyvendintą projektą veiklas PAFT VI skyriaus pirmajame skirsnyje nustatyta tvarka.</text:span></text:p>
      <text:p text:style-name="P652"><text:span text:style-name="T653">52</text:span><text:span text:style-name="T654">. Projekto užbaigimo reikalavimai nustatyti<text:s/></text:span><text:span text:style-name="T655">PAFT IV skyriaus vienuoliktaja</text:span><text:span text:style-name="T656">me skirsnyje.</text:span></text:p>
      <text:p text:style-name="P657"><text:span text:style-name="T658">53</text:span><text:span text:style-name="T659">. Visi su projekto įgyvendinimu susiję dokumentai turi būti saugomi PAFT VI</text:span><text:span text:style-name="T660"><text:s/></text:span><text:span text:style-name="T661">skyriaus šeštajame skirsnyje nustatyta tvarka.<text:s/></text:span></text:p>
      <text:p text:style-name="P662"><text:span text:style-name="T663">54</text:span><text:span text:style-name="T664">. Projekto vykdytojas saugo, vadovaujantis Aprašu, priimto (-ų) sprendimo (-ų) įrodymus perkelti tikslinės</text:span><text:span text:style-name="T665"><text:s/>grupės asmenį (-is), nurodytą (-us) PFSA 18 punkte, ir informaciją, būtiną tikslinės grupės asmenų, nurodytų PFSA 18 punkte, tapatybei, jų perkėlimo datai tinkamai nustatyti ir tikslinės grupės asmenims, nurodytiems PFSA 18.1 papunktyje, priskirti vienai<text:s/></text:span><text:span text:style-name="T666">iš prioritetinių asmenų kategorijų ar grupių, nurodytų Europos Parlamento ir Tarybos reglamento (ES) Nr. 516/2014 17 straipsnio 2 dalyje, kaip tai nustatyta 2014 m. liepos 24 d. Komisijos įgyvendinimo reglamento (ES) Nr. 801/2014, kuriuo nustatomas tvarkar</text:span><text:span text:style-name="T667">aštis ir kitos įgyvendinimo sąlygos, susijusios su Prieglobsčio, migracijos ir integracijos fondo išteklių, numatytų asmenų perkėlimo į ES Sąjungos programai, skyrimo mechanizmu (OL 2014 L 219, p. 19), 2 straipsnyje. Projekto vykdytojas taip pat privalo sa</text:span><text:span text:style-name="T668">ugoti JTVPK pateiktą informaciją (bylas) apie siūlomus į Lietuvos Respubliką perkelti tikslinės grupės, nurodytos PFSA 18 punkte, asmenis.</text:span><text:s/></text:p>
      <text:p text:style-name="P669">Punkto pakeitimai:</text:p>
      <text:p text:style-name="P670"><text:span text:style-name="T671">Nr.<text:s/></text:span><text:a xlink:href="https://www.e-tar.lt/portal/legalAct.html?documentId=b89c7e50309a11e78397ae072f58c508" office:target-frame-name="_top" xlink:show="replace"><text:span text:style-name="T672">A1-219</text:span></text:a><text:span text:style-name="T673">, 2017-05-04, paskelbta TAR 2017-05-04, i. k. 2017-07584</text:span></text:p>
      <text:p text:style-name="Normal"/>
      <text:p text:style-name="P674"><text:span text:style-name="T675">VII</text:span><text:span text:style-name="T676"><text:s/>SKYRIUS</text:span></text:p>
      <text:p text:style-name="P677"><text:span text:style-name="T678">PFSA KEITIMO TVARKA</text:span></text:p>
      <text:p text:style-name="P679"/>
      <text:p text:style-name="P680"><text:span text:style-name="T681">55</text:span><text:span text:style-name="T682">. PFSA keitimo tvarka nustatyta PAFT III skyriaus ketvirtajame skirsnyje.</text:span></text:p>
      <text:p text:style-name="P683"><text:span text:style-name="T684">56</text:span><text:span text:style-name="T685">. Jei PFSA keičiamas jau atrinkus projektą, šie pakeitimai, ne</text:span><text:span text:style-name="T686">pažeidžiant lygiateisiškumo principo, PAFT 42 punkte nustatytais atvejais taikomi ir įgyvendinamam projektui.</text:span></text:p>
      <text:p text:style-name="P687"><text:span text:style-name="T688">_____________________________</text:span></text:p>
      <text:p text:style-name="Normal"/>
      <text:p text:style-name="Normal"/>
      <text:p text:style-name="Normal"/>
      <text:p text:style-name="P689">Priedų pakeitimai:</text:p>
      <text:p text:style-name="Normal"/>
      <text:p text:style-name="P690">3 priedas</text:p>
      <text:p text:style-name="P691">Priedo pakeitimai:</text:p>
      <text:p text:style-name="P692"><text:span text:style-name="T693">Nr.<text:s/></text:span><text:a xlink:href="https://www.e-tar.lt/portal/legalAct.html?documentId=b89c7e50309a11e78397ae072f58c508" office:target-frame-name="_top" xlink:show="replace"><text:span text:style-name="T694">A1-219</text:span></text:a><text:span text:style-name="T695">, 2017-05-04, paskelbta TAR 2017-05-04, i. k. 2017-07584</text:span></text:p>
      <text:p text:style-name="Normal"/>
      <text:p text:style-name="P696">4 priedas</text:p>
      <text:p text:style-name="P697">Papildyta priedu:</text:p>
      <text:p text:style-name="P698"><text:span text:style-name="T699">Nr.<text:s/></text:span><text:a xlink:href="https://www.e-tar.lt/portal/legalAct.html?documentId=b89c7e50309a11e78397ae072f58c508" office:target-frame-name="_top" xlink:show="replace"><text:span text:style-name="T700">A1-219</text:span></text:a><text:span text:style-name="T701">, 2017-05-04, paskelbta TAR 2017-05-04, i. k. 2017-07584</text:span></text:p>
      <text:p text:style-name="Normal"/>
      <text:p text:style-name="P702"/>
      <text:p text:style-name="P703"/>
      <text:p text:style-name="P704"><text:span text:style-name="T705">Pakeitimai:</text:span></text:p>
      <text:p text:style-name="P706"/>
      <text:p text:style-name="P707"><text:span text:style-name="T708">1.</text:span></text:p>
      <text:p text:style-name="P709"><text:span text:style-name="T710">Lietuvos Respublikos socialinės apsaugos ir darbo ministerija, Įsakymas</text:span></text:p>
      <text:p text:style-name="P711"><text:span text:style-name="T712">Nr.<text:s/></text:span><text:a xlink:href="https://www.e-tar.lt/portal/legalAct.html?documentId=b89c7e50309a11e78397ae072f58c508" office:target-frame-name="_top" xlink:show="replace"><text:span text:style-name="T713">A1-219</text:span></text:a><text:span text:style-name="T714">, 2017-05-04, paskelbta TAR 2017-05-04, i. k. 2017-07584</text:span></text:p>
      <text:p text:style-name="P715"><text:span text:style-name="T716">Dėl Lietuvos Respublikos socialinės apsaugos ir darbo ministro 2016 m. birželio 22 d. įsakymo Nr. A1-308 „Dėl Prieglobsčio, migracijos ir integracijos fondo 20</text:span><text:span text:style-name="T717">14–2020 metų nacionalinės programos 4.1 ypatingo atvejo „Užsieniečių perkėlimas į Lietuvos Respublikos teritoriją iš trečiosios valstybės teritorijos“ projektų finansavimo sąlygų aprašo Nr. PMIF-4.1-V-01 patvirtini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9-22T07:12:00Z</meta:creation-date>
    <dc:date>2017-09-22T07:12:00Z</dc:date>
    <meta:print-date>2016-01-08T13:03:00Z</meta:print-date>
    <meta:template xlink:href="Normal.dotm" xlink:type="simple"/>
    <meta:editing-cycles>2</meta:editing-cycles>
    <meta:editing-duration>PT0S</meta:editing-duration>
    <meta:user-defined meta:name="_NewReviewCycle"/>
    <meta:user-defined meta:name="_EmailSubject">PFSA Nr. PMIF-4.1-V-01 </meta:user-defined>
    <meta:user-defined meta:name="_AuthorEmail">Justina.Puodziute@socmin.lt</meta:user-defined>
    <meta:user-defined meta:name="_AuthorEmailDisplayName">Justina Puodžiūtė</meta:user-defined>
    <meta:user-defined meta:name="_ReviewingToolsShownOnce"/>
    <meta:document-statistic meta:page-count="18" meta:paragraph-count="482" meta:word-count="4453" meta:character-count="38579" meta:row-count="1236" meta:non-whitespace-character-count="34608"/>
  </office:meta>
</office:document-meta>
</file>