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pl" fo:country="PL"/>
    </style:style>
    <style:style style:name="T31" style:parent-style-name="DefaultParagraphFont" style:family="text">
      <style:text-properties style:font-size-complex="12pt" fo:language="pl" fo:country="PL"/>
    </style:style>
    <style:style style:name="T32" style:parent-style-name="DefaultParagraphFont" style:family="text">
      <style:text-properties fo:font-size="10pt" style:font-size-asian="10pt" style:font-size-complex="12pt" fo:language="pl" fo:country="PL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7</text:span></text:p>
      <text:p text:style-name="P3"/>
      <text:p text:style-name="P4"><text:span text:style-name="T5">Įsakymas paskelbtas: TAR 2015-04-03, i. k. 2015-05055</text:span></text:p>
      <text:p text:style-name="P6"/>
      <text:p text:style-name="Normal"><text:s/></text:p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05 M. GEGUŽĖS 4 D. ĮSAKYMO NR. 4-189<text:s/></text:span><text:span text:style-name="T15">„DĖL LAIKINŲJŲ BESIŪLIŲ DUJŲ<text:s/></text:span><text:span text:style-name="T16">BALIONŲ NAUDOJIMO TAISYKLIŲ PATVIRTINIMO“ PRIPAŽINIMO NETEKUSIU GALIOS</text:span></text:p>
      <text:p text:style-name="P17"/>
      <text:p text:style-name="P18">2015 m. balandžio 3 d. Nr. 4-204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 Lietuvos Respublikos ūkio ministro 2005 m. gegužės 4 d. įsakymą Nr. 4-189 „Dėl<text:s/></text:span><text:span text:style-name="T25">Laikinųjų besiūlių d</text:span><text:span text:style-name="T26">ujų balionų naudojimo taisyklių</text:span><text:span text:style-name="T27"><text:s/></text:span><text:span text:style-name="T28">patvirtinimo“ su visais pakeitimais ir papildymais. <text:s text:c="4"/></text:span></text:p>
      <text:p text:style-name="P29"><text:span text:style-name="T30">2</text:span><text:span text:style-name="T31">.</text:span><text:span text:style-name="T32"> </text:span><text:span text:style-name="T33">Nustata</text:span><text:span text:style-name="T34">u, kad:</text:span></text:p>
      <text:p text:style-name="P35"><text:span text:style-name="T36">2.1</text:span><text:span text:style-name="T37">.<text:s/></text:span><text:span text:style-name="T38">besiūlių dujų</text:span><text:span text:style-name="T39"><text:s/></text:span><text:span text:style-name="T40">balionų (toliau – balionai) pildymas dujomis<text:s/></text:span><text:span text:style-name="T41">pagal<text:s/></text:span><text:span text:style-name="T42">Laikinąsias besiūlių dujų balionų naudojimo taisykles,<text:s/></text:span><text:span text:style-name="T43">patvirtintas Lietu</text:span><text:span text:style-name="T44">vos Respublikos ūkio ministro 2005 m. gegužės 4 d. įsakymu Nr. 4-189 „Dėl<text:s/></text:span><text:span text:style-name="T45">Laikinųjų besiūlių dujų balionų naudojimo taisyklių</text:span><text:span text:style-name="T46"><text:s/></text:span><text:span text:style-name="T47">patvirtinimo“, nebeatliekamas nuo 2017 m. liepos 1 d.;</text:span></text:p>
      <text:p text:style-name="P48"><text:span text:style-name="T49">2.2</text:span><text:span text:style-name="T50">. balionai nuo 2018 m. sausio 1 d. gali būti naudojami tik jeigu atitinka Gabenamųjų slėginių įrenginių techninio reglamento, patvirtinto Lietuvos Respublikos ūkio ministro 2011 m. liepos 7 d. įsakymu Nr. 4-472 „Dėl Gabenamųjų slėginių įrenginių techninio<text:s/></text:span><text:span text:style-name="T51">reglamento patvirtinimo“,<text:s/></text:span><text:span text:style-name="T52">reikalavimus</text:span><text:span text:style-name="T53">;</text:span></text:p>
      <text:p text:style-name="P54"><text:span text:style-name="T55">2.3</text:span><text:span text:style-name="T56">.</text:span><text:span text:style-name="T57"><text:s/></text:span><text:span text:style-name="T58">šio įsakymo 1 punktas įsigalioja 2018 m. liepos 1 dieną.</text:span><text:s/></text:p>
      <text:p text:style-name="P59">Punkto pakeitimai:</text:p>
      <text:p text:style-name="P60"><text:span text:style-name="T61">Nr.<text:s/></text:span><text:a xlink:href="https://www.e-tar.lt/portal/legalAct.html?documentId=41be8f80135e11e6a23dfca0984f2ff9" office:target-frame-name="_top" xlink:show="replace"><text:span text:style-name="T62">4-344</text:span></text:a><text:span text:style-name="T63">, 2016-05-05, paskelb</text:span><text:span text:style-name="T64">ta TAR 2016-05-06, i. k. 2016-11424</text:span></text:p>
      <text:p text:style-name="Normal"/>
      <text:p text:style-name="Normal"/>
      <text:p text:style-name="Normal"/>
      <text:p text:style-name="Normal"/>
      <text:p text:style-name="Normal">Ūkio ministras <text:s text:c="49"/><text:tab/><text:tab/><text:tab/><text:s text:c="28"/>Evaldas Gusta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41be8f80135e11e6a23dfca0984f2ff9" office:target-frame-name="_top" xlink:show="replace"><text:span text:style-name="T76">4-344</text:span></text:a><text:span text:style-name="T77">, 2016-05-05, paskelbta TAR 2016-05-06, i. k. 2016-11424</text:span></text:p>
      <text:p text:style-name="P78"><text:span text:style-name="T79">Dėl Lietuvos Respublikos ūkio ministro 2015 m. balandžio 3 d. įsakymo Nr. 4-204 „Dėl Lietuvos<text:s/></text:span><text:span text:style-name="T80">Respublikos ūkio ministro 2005 m. gegužės 4 d. įsakymo Nr. 4-189 „Dėl Laikinųjų besiūlių dujų balionų naudojimo taisyklių patvirtinimo“ pripažinimo netekusiu galio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6-05-09T15:49:00Z</meta:creation-date>
    <dc:date>2016-05-09T15:49:00Z</dc:date>
    <meta:print-date>2014-12-22T11:3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17" meta:character-count="2097" meta:row-count="78" meta:non-whitespace-character-count="1802"/>
  </office:meta>
</office:document-meta>
</file>