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9 iki 2022-12-28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<text:s/></text:span><text:span text:style-name="T27">ir saviva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</text:span><text:span text:style-name="T33"><text:s/>41578,56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</text:span><text:span text:style-name="T41">. <text:s/>Eur sk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<text:s/></text:span><text:span text:style-name="T50">savivaldybės mero 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</text:span><text:span text:style-name="T57">imo įstatymo 5 pr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</text:span><text:span text:style-name="T64">mų grąžinti kredi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</text:span><text:span text:style-name="T68">ad savivaldybės 2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</text:span><text:span text:style-name="T72">. surinktų pajamų 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<text:s/></text:span><text:span text:style-name="T82">kreditinį įsiskol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<text:s/></text:span><text:span text:style-name="T86">administracijos B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</text:span><text:span text:style-name="T90">ramos lėšas.</text:span></text:p>
      <text:p text:style-name="P91">Punkto pakeitimai:</text:p>
      <text:p text:style-name="P92"><text:span text:style-name="T93">Nr.<text:s/></text:span><text:a xlink:href="https://www.e-tar.lt/portal/legalAct.html?documentId=1996a860d82b11ec8d9390588bf2de65" office:target-frame-name="_top" xlink:show="replace"><text:span text:style-name="T94">T-185</text:span></text:a><text:span text:style-name="T95">, 2022-05-20, paskelbta TAR 2022-05-20, i. k. 2022-10674</text:span></text:p>
      <text:p text:style-name="Normal"/>
      <text:p text:style-name="P96"><text:span text:style-name="T97">9</text:span><text:span text:style-name="T98">. Įpareigoti rajono savivaldybės administracijos<text:s/></text:span><text:span text:style-name="T99">direktorių:</text:span></text:p>
      <text:p text:style-name="P100"><text:span text:style-name="T101">9.1</text:span><text:span text:style-name="T102">. rajono savivaldybės administracijos direktoriaus rezervo lėšas naudoti tik ekstremaliosioms situacijoms ir (arba) ekstremaliesiems įvykiams, kurie atsiranda dėl gamtinio, techninio, ekologinio ar socialinio pobūdžio priežasčių ir kelia p</text:span><text:span text:style-name="T103">avojų žmonių gyvy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4"><text:span text:style-name="T105">9.2</text:span><text:span text:style-name="T106">. skiriant l</text:span><text:span text:style-name="T107">ėšas ūkio subjektui, kuris nėra biudžetinė įstaiga, rajono savivaldybės tarybos nustatyta tvarka pasirašyti lėšų naudojimo sutartį.</text:span></text:p>
      <text:p text:style-name="P108"><text:span text:style-name="T109">10</text:span><text:span text:style-name="T110">. Įpareigoti rajono savivaldybės administracijos Centralizuotos buhalterijos skyrių:</text:span></text:p>
      <text:p text:style-name="P111"><text:span text:style-name="T112">10.1</text:span><text:span text:style-name="T113">. pagal patvirtintas sąma</text:span><text:span text:style-name="T114">tas ir pateiktas lėšų gavimo paraiškas finansuoti rajono savivaldybės administracijos struktūrinius teritorinius padalinius – seniūnijas;</text:span></text:p>
      <text:p text:style-name="P115"><text:span text:style-name="T116">10.2</text:span><text:span text:style-name="T117">. finansuoti Mokymosi visą gyvenimą, jaunimo ir sporto (kodas 01), Regioninės plėtros ir bendruomeninių inicia</text:span><text:span text:style-name="T118">tyvų (kodas 04), Kultūros ir turizmo plėtros (kodas 06), Valdymo (kodas 07), Ūkio plėtros (kodas 12), Socialinės ir sveikatos apsaugos (kodas 13) programas.<text:s/></text:span></text:p>
      <text:p text:style-name="P119"><text:span text:style-name="T120">11</text:span><text:span text:style-name="T121">. Įpareigoti programų koordinatorius:</text:span></text:p>
      <text:p text:style-name="P122"><text:span text:style-name="T123">11.1</text:span><text:span text:style-name="T124">. parengti ir rajono savivaldybės administraci</text:span><text:span text:style-name="T125">jos direktoriaus įsakymu patvirtinti programų vykdytojų sąrašus su jiems priskirtais asignavimais;</text:span></text:p>
      <text:p text:style-name="P126"><text:span text:style-name="T127">11.2</text:span><text:span text:style-name="T128">. pagal patvirtintas sąmatas parengti programų vykdytojų finansavimo sutartis.</text:span></text:p>
      <text:p text:style-name="P129"><text:span text:style-name="T130">12</text:span><text:span text:style-name="T131">. Įpareigoti rajono savivaldybės administracijos Biudžeto, tur</text:span><text:span text:style-name="T132">to ir strateginio planavimo skyrių:<text:s/></text:span></text:p>
      <text:p text:style-name="P133"><text:span text:style-name="T134">12.1</text:span><text:span text:style-name="T135">. pagal patvirtintas sąmatas ir pateiktas lėšų gavimo paraiškas finansuoti savivaldybės biudžetines įstaigas;</text:span></text:p>
      <text:p text:style-name="P136"><text:span text:style-name="T137">12.2</text:span><text:span text:style-name="T138">. paskolų gavimo sutartyse nustatytais mokėjimo terminais grąžinti paskolas, mokėti palūkanas<text:s/></text:span><text:span text:style-name="T139">bei vykdyti kitose sutartyse numatytus finansinius įsipareigojimus.</text:span></text:p>
      <text:p text:style-name="P140"><text:span text:style-name="T141">13</text:span><text:span text:style-name="T142">. Nustatyti, kad iš sutaupytų asignavimų išlaidoms ir gautų viršplaninių pajamų pirmiausia dengiamas įsiskolinimas ir skiriami asignavimai infrastruktūros atnaujinimui bei priežiūr</text:span><text:span text:style-name="T143">ai.</text:span></text:p>
      <text:p text:style-name="P144"><text:span text:style-name="T145">14</text:span><text:span text:style-name="T146">. Nustatyti, kad rajono savivaldybės biudžeto asignavimų valdytojai atsakingi už programų vykdymą, programų sąmatų sudarymą ir vykdymą neviršijant patvirtintų asignavimų sumų, už paskirtų asignavimų efektyvų, atitinkantį programoje nustatytus tik</text:span><text:span text:style-name="T147">slus, ir rezultatyvų naudojimą.</text:span></text:p>
      <text:p text:style-name="P148"><text:span text:style-name="T149">Šis sprendimas per vieną mėnesį nuo sprendimo paskelbimo dienos gali būti skundžiamas Lietuvos administracinių ginčų komisijos Kauno apygardos skyriui adresu: Laisvės al. 36, Kaunas, arba Regionų apygardos administracinio<text:s/></text:span><text:span text:style-name="T150">teismo Kauno rūmams adresu: A. Mickevičiaus g. 8A, Kaunas.   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5_priedo pakeitimas pagal sprendimą Nr. T-347</text:p>
      <text:p text:style-name="P166">Priedo pakeitimai:</text:p>
      <text:p text:style-name="P167"><text:span text:style-name="T168">Nr.<text:s/></text:span><text:a xlink:href="https://www.e-tar.lt/portal/legalAct.html?documentId=2021e200ac2d11ec8d9390588bf2de65" office:target-frame-name="_top" xlink:show="replace"><text:span text:style-name="T169">T-100</text:span></text:a><text:span text:style-name="T170">, 2022-03-25, paskelbta TAR 2022-03-25, i. k. 2022-05844</text:span></text:p>
      <text:p text:style-name="P171"><text:span text:style-name="T172">Nr.<text:s/></text:span><text:a xlink:href="https://www.e-tar.lt/portal/legalAct.html?documentId=1996a860d82b11ec8d9390588bf2de65" office:target-frame-name="_top" xlink:show="replace"><text:span text:style-name="T173">T-185</text:span></text:a><text:span text:style-name="T174">, 2022-05-20, paskelbta TAR 2022-05-20, i. k. 2022-10674</text:span></text:p>
      <text:p text:style-name="P175"><text:span text:style-name="T176">Nr.<text:s/></text:span><text:a xlink:href="https://www.e-tar.lt/portal/legalAct.html?documentId=f8dc78b0f5ef11ec8fa7d02a65c371ad" office:target-frame-name="_top" xlink:show="replace"><text:span text:style-name="T177">T-227</text:span></text:a><text:span text:style-name="T178">, 2022-06-23, paskelbta TAR 2022-06-27, i. k. 2022-13660</text:span></text:p>
      <text:p text:style-name="P179"><text:span text:style-name="T180">Nr.<text:s/></text:span><text:a xlink:href="https://www.e-tar.lt/portal/legalAct.html?documentId=0a9d75b009b711edb4cae1b158f98ea5" office:target-frame-name="_top" xlink:show="replace"><text:span text:style-name="T181">T-254</text:span></text:a><text:span text:style-name="T182">, 2022-07-22, paskelbta TAR 2022-07-22, i. k. 2022-16032</text:span></text:p>
      <text:p text:style-name="P183"><text:span text:style-name="T184">Nr.<text:s/></text:span><text:a xlink:href="https://www.e-tar.lt/portal/legalAct.html?documentId=424d67203d8f11edbc04912defe897d1" office:target-frame-name="_top" xlink:show="replace"><text:span text:style-name="T185">T-283</text:span></text:a><text:span text:style-name="T186">, 2022-09-2</text:span><text:span text:style-name="T187">3, paskelbta TAR 2022-09-26, i. k. 2022-19499</text:span></text:p>
      <text:p text:style-name="P188"><text:span text:style-name="T189">Nr.<text:s/></text:span><text:a xlink:href="https://www.e-tar.lt/portal/legalAct.html?documentId=a3a11f10513711edbc04912defe897d1" office:target-frame-name="_top" xlink:show="replace"><text:span text:style-name="T190">T-312</text:span></text:a><text:span text:style-name="T191">, 2022-10-21, paskelbta TAR 2022-10-21, i. k. 2022-21404</text:span></text:p>
      <text:p text:style-name="P192"><text:span text:style-name="T193">Nr.<text:s/></text:span><text:a xlink:href="https://www.e-tar.lt/portal/legalAct.html?documentId=07505f206ee411edbc04912defe897d1" office:target-frame-name="_top" xlink:show="replace"><text:span text:style-name="T194">T-347</text:span></text:a><text:span text:style-name="T195">, 2022-11-25, paskelbta TAR 2022-11-28, i. k. 2022-23987</text:span></text:p>
      <text:p text:style-name="Normal"/>
      <text:p text:style-name="P196">2_priedo pakeitimas pagal sprendimą Nr. T-347</text:p>
      <text:p text:style-name="P197">Priedo pakeitimai:</text:p>
      <text:p text:style-name="P198"><text:span text:style-name="T199">Nr.<text:s/></text:span><text:a xlink:href="https://www.e-tar.lt/portal/legalAct.html?documentId=f8dc78b0f5ef11ec8fa7d02a65c371ad" office:target-frame-name="_top" xlink:show="replace"><text:span text:style-name="T200">T-227</text:span></text:a><text:span text:style-name="T201">, 2022-06-23, paskelbta TAR 2022-06-27, i. k. 2022-13660</text:span></text:p>
      <text:p text:style-name="P202"><text:span text:style-name="T203">Nr.<text:s/></text:span><text:a xlink:href="https://www.e-tar.lt/portal/legalAct.html?documentId=424d67203d8f11edbc04912defe897d1" office:target-frame-name="_top" xlink:show="replace"><text:span text:style-name="T204">T-283</text:span></text:a><text:span text:style-name="T205">, 2022-09-23, paskelbta TAR 2022-09-26, i. k. 2022-19499</text:span></text:p>
      <text:p text:style-name="P206"><text:span text:style-name="T207">Nr.<text:s/></text:span><text:a xlink:href="https://www.e-tar.lt/portal/legalAct.html?documentId=a3a11f10513711edbc04912defe897d1" office:target-frame-name="_top" xlink:show="replace"><text:span text:style-name="T208">T-312</text:span></text:a><text:span text:style-name="T209">, 2022-10-21, paskelbta TAR 2022-10-21, i. k. 2022-21404</text:span></text:p>
      <text:p text:style-name="P210"><text:span text:style-name="T211">Nr.<text:s/></text:span><text:a xlink:href="https://www.e-tar.lt/portal/legalAct.html?documentId=07505f206ee411edbc04912defe897d1" office:target-frame-name="_top" xlink:show="replace"><text:span text:style-name="T212">T-347</text:span></text:a><text:span text:style-name="T213">, 2022-11-25, paskelbta TAR 2022-11-28, i. k. 2022-23987</text:span></text:p>
      <text:p text:style-name="Normal"/>
      <text:p text:style-name="P214">3_priedo pakeitimas pagal<text:s/>sprendimą Nr. T-347</text:p>
      <text:p text:style-name="P215">Priedo pakeitimai:</text:p>
      <text:soft-page-break/>
      <text:p text:style-name="P216"><text:span text:style-name="T217">Nr.<text:s/></text:span><text:a xlink:href="https://www.e-tar.lt/portal/legalAct.html?documentId=2021e200ac2d11ec8d9390588bf2de65" office:target-frame-name="_top" xlink:show="replace"><text:span text:style-name="T218">T-100</text:span></text:a><text:span text:style-name="T219">, 2022-03-25, paskelbta TAR 2022-03-25, i. k. 2022-05844</text:span></text:p>
      <text:p text:style-name="P220"><text:span text:style-name="T221">Nr.<text:s/></text:span><text:a xlink:href="https://www.e-tar.lt/portal/legalAct.html?documentId=1996a860d82b11ec8d9390588bf2de65" office:target-frame-name="_top" xlink:show="replace"><text:span text:style-name="T222">T-185</text:span></text:a><text:span text:style-name="T223">, 2022-05-20, paskelbta TAR 2022-05-20, i. k. 2022-10674</text:span></text:p>
      <text:p text:style-name="P224"><text:span text:style-name="T225">Nr.<text:s/></text:span><text:a xlink:href="https://www.e-tar.lt/portal/legalAct.html?documentId=f8dc78b0f5ef11ec8fa7d02a65c371ad" office:target-frame-name="_top" xlink:show="replace"><text:span text:style-name="T226">T-227</text:span></text:a><text:span text:style-name="T227">, 2022-06-23, paskelbta TAR 2022-06-2</text:span><text:span text:style-name="T228">7, i. k. 2022-13660</text:span></text:p>
      <text:p text:style-name="P229"><text:span text:style-name="T230">Nr.<text:s/></text:span><text:a xlink:href="https://www.e-tar.lt/portal/legalAct.html?documentId=0a9d75b009b711edb4cae1b158f98ea5" office:target-frame-name="_top" xlink:show="replace"><text:span text:style-name="T231">T-254</text:span></text:a><text:span text:style-name="T232">, 2022-07-22, paskelbta TAR 2022-07-22, i. k. 2022-16032</text:span></text:p>
      <text:p text:style-name="P233"><text:span text:style-name="T234">Nr.<text:s/></text:span><text:a xlink:href="https://www.e-tar.lt/portal/legalAct.html?documentId=424d67203d8f11edbc04912defe897d1" office:target-frame-name="_top" xlink:show="replace"><text:span text:style-name="T235">T-283</text:span></text:a><text:span text:style-name="T236">, 2022-09-23, paskelbta TAR 2022-09-26, i. k. 2022-19499</text:span></text:p>
      <text:p text:style-name="P237"><text:span text:style-name="T238">Nr.<text:s/></text:span><text:a xlink:href="https://www.e-tar.lt/portal/legalAct.html?documentId=a3a11f10513711edbc04912defe897d1" office:target-frame-name="_top" xlink:show="replace"><text:span text:style-name="T239">T-312</text:span></text:a><text:span text:style-name="T240">, 2022-10-21, paskelbta TAR 2022-10-21, i. k. 2022-21404</text:span></text:p>
      <text:p text:style-name="P241"><text:span text:style-name="T242">Nr.<text:s/></text:span><text:a xlink:href="https://www.e-tar.lt/portal/legalAct.html?documentId=07505f206ee411edbc04912defe897d1" office:target-frame-name="_top" xlink:show="replace"><text:span text:style-name="T243">T-347</text:span></text:a><text:span text:style-name="T244">, 2022-11-25, paskelbta TAR 2022-11-28, i. k. 2022-23987</text:span></text:p>
      <text:p text:style-name="Normal"/>
      <text:p text:style-name="P245">1_priedo pakeitimas pagal<text:s/>sprendimą Nr. T-347</text:p>
      <text:p text:style-name="P246">Priedo pakeitimai:</text:p>
      <text:p text:style-name="P247"><text:span text:style-name="T248">Nr.<text:s/></text:span><text:a xlink:href="https://www.e-tar.lt/portal/legalAct.html?documentId=2021e200ac2d11ec8d9390588bf2de65" office:target-frame-name="_top" xlink:show="replace"><text:span text:style-name="T249">T-100</text:span></text:a><text:span text:style-name="T250">, 2022-03-25, paskelbta TAR 2022-03-25, i. k. 2022-05844</text:span></text:p>
      <text:p text:style-name="P251"><text:span text:style-name="T252">Nr.<text:s/></text:span><text:a xlink:href="https://www.e-tar.lt/portal/legalAct.html?documentId=1996a860d82b11ec8d9390588bf2de65" office:target-frame-name="_top" xlink:show="replace"><text:span text:style-name="T253">T-185</text:span></text:a><text:span text:style-name="T254">, 2022-05-20, paskelbta TAR 2022-05-20, i. k. 2022-10674</text:span></text:p>
      <text:p text:style-name="P255"><text:span text:style-name="T256">Nr.<text:s/></text:span><text:a xlink:href="https://www.e-tar.lt/portal/legalAct.html?documentId=f8dc78b0f5ef11ec8fa7d02a65c371ad" office:target-frame-name="_top" xlink:show="replace"><text:span text:style-name="T257">T-227</text:span></text:a><text:span text:style-name="T258">, 2022-06-23, paskelbta TAR 2022-06-2</text:span><text:span text:style-name="T259">7, i. k. 2022-13660</text:span></text:p>
      <text:p text:style-name="P260"><text:span text:style-name="T261">Nr.<text:s/></text:span><text:a xlink:href="https://www.e-tar.lt/portal/legalAct.html?documentId=0a9d75b009b711edb4cae1b158f98ea5" office:target-frame-name="_top" xlink:show="replace"><text:span text:style-name="T262">T-254</text:span></text:a><text:span text:style-name="T263">, 2022-07-22, paskelbta TAR 2022-07-22, i. k. 2022-16032</text:span></text:p>
      <text:p text:style-name="P264"><text:span text:style-name="T265">Nr.<text:s/></text:span><text:a xlink:href="https://www.e-tar.lt/portal/legalAct.html?documentId=424d67203d8f11edbc04912defe897d1" office:target-frame-name="_top" xlink:show="replace"><text:span text:style-name="T266">T-283</text:span></text:a><text:span text:style-name="T267">, 2022-09-23, paskelbta TAR 2022-09-26, i. k. 2022-19499</text:span></text:p>
      <text:p text:style-name="P268"><text:span text:style-name="T269">Nr.<text:s/></text:span><text:a xlink:href="https://www.e-tar.lt/portal/legalAct.html?documentId=a3a11f10513711edbc04912defe897d1" office:target-frame-name="_top" xlink:show="replace"><text:span text:style-name="T270">T-312</text:span></text:a><text:span text:style-name="T271">, 2022-10-21, paskelbta TAR 2022-10-21, i. k. 2022-21404</text:span></text:p>
      <text:p text:style-name="P272"><text:span text:style-name="T273">Nr.<text:s/></text:span><text:a xlink:href="https://www.e-tar.lt/portal/legalAct.html?documentId=07505f206ee411edbc04912defe897d1" office:target-frame-name="_top" xlink:show="replace"><text:span text:style-name="T274">T-347</text:span></text:a><text:span text:style-name="T275">, 2022-11-25, paskelbta TAR 2022-11-28, i. k. 2022-23987</text:span></text:p>
      <text:p text:style-name="Normal"/>
      <text:p text:style-name="P276">4_priedo pakeitimas pagal sprendimą Nr. T-347</text:p>
      <text:p text:style-name="P277">Priedo pakeitimai:</text:p>
      <text:p text:style-name="P278"><text:span text:style-name="T279">Nr.<text:s/></text:span><text:a xlink:href="https://www.e-tar.lt/portal/legalAct.html?documentId=2021e200ac2d11ec8d9390588bf2de65" office:target-frame-name="_top" xlink:show="replace"><text:span text:style-name="T280">T-100</text:span></text:a><text:span text:style-name="T281">, 2022-03-25, paskelbta TAR 2022-03-25, i. k. 2022-05844</text:span></text:p>
      <text:p text:style-name="P282"><text:span text:style-name="T283">Nr.<text:s/></text:span><text:a xlink:href="https://www.e-tar.lt/portal/legalAct.html?documentId=1996a860d82b11ec8d9390588bf2de65" office:target-frame-name="_top" xlink:show="replace"><text:span text:style-name="T284">T-185</text:span></text:a><text:span text:style-name="T285">, 2022-05-20, paskelbta TAR 2022-05-20, i. k. 2022-10674</text:span></text:p>
      <text:p text:style-name="P286"><text:span text:style-name="T287">Nr.<text:s/></text:span><text:a xlink:href="https://www.e-tar.lt/portal/legalAct.html?documentId=f8dc78b0f5ef11ec8fa7d02a65c371ad" office:target-frame-name="_top" xlink:show="replace"><text:span text:style-name="T288">T-227</text:span></text:a><text:span text:style-name="T289">, 2022-06-23, paskelbta TAR 2022-06-27, i. k. 2022-13660</text:span></text:p>
      <text:p text:style-name="P290"><text:span text:style-name="T291">Nr.<text:s/></text:span><text:a xlink:href="https://www.e-tar.lt/portal/legalAct.html?documentId=0a9d75b009b711edb4cae1b158f98ea5" office:target-frame-name="_top" xlink:show="replace"><text:span text:style-name="T292">T-254</text:span></text:a><text:span text:style-name="T293">, 2022-07-22, paskelbta TAR 2022-07-22, i. k. 2022-16032</text:span></text:p>
      <text:p text:style-name="P294"><text:span text:style-name="T295">Nr.<text:s/></text:span><text:a xlink:href="https://www.e-tar.lt/portal/legalAct.html?documentId=424d67203d8f11edbc04912defe897d1" office:target-frame-name="_top" xlink:show="replace"><text:span text:style-name="T296">T-283</text:span></text:a><text:span text:style-name="T297">, 2022-09-23, paskelbta TAR 2022-09-26, i. k. 2022-19499</text:span></text:p>
      <text:p text:style-name="P298"><text:span text:style-name="T299">Nr.<text:s/></text:span><text:a xlink:href="https://www.e-tar.lt/portal/legalAct.html?documentId=a3a11f10513711edbc04912defe897d1" office:target-frame-name="_top" xlink:show="replace"><text:span text:style-name="T300">T-312</text:span></text:a><text:span text:style-name="T301">, 2022-10-21, paskelbta TAR 2022-10-21, i. k. 2022-21404</text:span></text:p>
      <text:p text:style-name="P302"><text:span text:style-name="T303">Nr.<text:s/></text:span><text:a xlink:href="https://www.e-tar.lt/portal/legalAct.html?documentId=07505f206ee411edbc04912defe897d1" office:target-frame-name="_top" xlink:show="replace"><text:span text:style-name="T304">T-347</text:span></text:a><text:span text:style-name="T305">, 2022-11-25, paskelbta TAR 2022-11-28, i. k. 2022-23987</text:span></text:p>
      <text:p text:style-name="Normal"/>
      <text:p text:style-name="P306"/>
      <text:p text:style-name="P307"/>
      <text:soft-page-break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Šakių rajono savivaldybės taryba, Sprendimas</text:span></text:p>
      <text:p text:style-name="P315"><text:span text:style-name="T316">Nr.<text:s/></text:span><text:a xlink:href="https://www.e-tar.lt/portal/legalAct.html?documentId=2021e200ac2d11ec8d9390588bf2de65" office:target-frame-name="_top" xlink:show="replace"><text:span text:style-name="T317">T-100</text:span></text:a><text:span text:style-name="T318">, 2022-03-25, paskelbta TAR 2022-03-25, i. k. 2022-05844</text:span></text:p>
      <text:p text:style-name="P319"><text:span text:style-name="T320">Dėl Šakių rajono savivaldybės tarybos 2022 m. vasario 18 d. sprendimo Nr. T-51 „Dėl Šakių rajono s</text:span><text:span text:style-name="T321">avivaldybės 2022 metų biudžeto patvirtinimo“ pakeitimo</text:span></text:p>
      <text:p text:style-name="P322"/>
      <text:p text:style-name="P323"><text:span text:style-name="T324">2.</text:span></text:p>
      <text:p text:style-name="P325"><text:span text:style-name="T326">Šakių rajono savivaldybės taryba, Sprendimas</text:span></text:p>
      <text:p text:style-name="P327"><text:span text:style-name="T328">Nr.<text:s/></text:span><text:a xlink:href="https://www.e-tar.lt/portal/legalAct.html?documentId=1996a860d82b11ec8d9390588bf2de65" office:target-frame-name="_top" xlink:show="replace"><text:span text:style-name="T329">T-185</text:span></text:a><text:span text:style-name="T330">, 2022-05-20, paskelbta TAR 2022-05-20, i. k.</text:span><text:span text:style-name="T331"><text:s/>2022-10674</text:span></text:p>
      <text:p text:style-name="P332"><text:span text:style-name="T333">Dėl Šakių rajono savivaldybės tarybos 2022 m. vasario 18 d. sprendimo Nr. T-51 „Dėl Šakių rajono savivaldybės 2022 metų biudžeto patvirtinimo“ pakeitimo</text:span></text:p>
      <text:p text:style-name="P334"/>
      <text:p text:style-name="P335"><text:span text:style-name="T336">3.</text:span></text:p>
      <text:p text:style-name="P337"><text:span text:style-name="T338">Šakių rajono savivaldybės taryba, Sprendimas</text:span></text:p>
      <text:p text:style-name="P339"><text:span text:style-name="T340">Nr.<text:s/></text:span><text:a xlink:href="https://www.e-tar.lt/portal/legalAct.html?documentId=f8dc78b0f5ef11ec8fa7d02a65c371ad" office:target-frame-name="_top" xlink:show="replace"><text:span text:style-name="T341">T-227</text:span></text:a><text:span text:style-name="T342">, 2022-06-23, paskelbta TAR 2022-06-27, i. k. 2022-13660</text:span></text:p>
      <text:p text:style-name="P343"><text:span text:style-name="T344">Dėl Šakių rajono savivaldybės tarybos 2022 m. vasario 18 d. sprendimo Nr. T-51 „Dėl Šakių rajono savivaldybės 2022 metų biudžeto patvi</text:span><text:span text:style-name="T345">rtinimo“ pakeitimo</text:span></text:p>
      <text:p text:style-name="P346"/>
      <text:p text:style-name="P347"><text:span text:style-name="T348">4.</text:span></text:p>
      <text:p text:style-name="P349"><text:span text:style-name="T350">Šakių rajono savivaldybės taryba, Sprendimas</text:span></text:p>
      <text:p text:style-name="P351"><text:span text:style-name="T352">Nr.<text:s/></text:span><text:a xlink:href="https://www.e-tar.lt/portal/legalAct.html?documentId=0a9d75b009b711edb4cae1b158f98ea5" office:target-frame-name="_top" xlink:show="replace"><text:span text:style-name="T353">T-254</text:span></text:a><text:span text:style-name="T354">, 2022-07-22, paskelbta TAR 2022-07-22, i. k. 2022-16032</text:span></text:p>
      <text:p text:style-name="P355"><text:span text:style-name="T356">Dėl Šakių rajono<text:s/></text:span><text:span text:style-name="T357">savivaldybės tarybos 2022 m. vasario 18 d. sprendimo Nr. T-51 „Dėl Šakių rajono savivaldybės 2022 metų biudžeto patvirtinimo“ pakeitimo</text:span></text:p>
      <text:p text:style-name="P358"/>
      <text:p text:style-name="P359"><text:span text:style-name="T360">5.</text:span></text:p>
      <text:p text:style-name="P361"><text:span text:style-name="T362">Šakių rajono savivaldybės taryba, Sprendimas</text:span></text:p>
      <text:p text:style-name="P363"><text:span text:style-name="T364">Nr.<text:s/></text:span><text:a xlink:href="https://www.e-tar.lt/portal/legalAct.html?documentId=424d67203d8f11edbc04912defe897d1" office:target-frame-name="_top" xlink:show="replace"><text:span text:style-name="T365">T-283</text:span></text:a><text:span text:style-name="T366">, 2022-09-23, paskelbta TAR 2022-09-26, i. k. 2022-19499</text:span></text:p>
      <text:p text:style-name="P367"><text:span text:style-name="T368">Dėl Šakių rajono savivaldybės tarybos 2022 m. vasario 18 d. sprendimo Nr. T-51 „Dėl Šakių rajono savivaldybės 2022 metų biudžeto patvirtinimo“ pakeitimo</text:span></text:p>
      <text:p text:style-name="P369"/>
      <text:p text:style-name="P370"><text:span text:style-name="T371">6.</text:span></text:p>
      <text:p text:style-name="P372"><text:span text:style-name="T373">Šakių<text:s/></text:span><text:span text:style-name="T374">rajono savivaldybės taryba, Sprendimas</text:span></text:p>
      <text:p text:style-name="P375"><text:span text:style-name="T376">Nr.<text:s/></text:span><text:a xlink:href="https://www.e-tar.lt/portal/legalAct.html?documentId=a3a11f10513711edbc04912defe897d1" office:target-frame-name="_top" xlink:show="replace"><text:span text:style-name="T377">T-312</text:span></text:a><text:span text:style-name="T378">, 2022-10-21, paskelbta TAR 2022-10-21, i. k. 2022-21404</text:span></text:p>
      <text:p text:style-name="P379"><text:span text:style-name="T380">Dėl Šakių rajono savivaldybės tarybos 2022 m. vasario</text:span><text:span text:style-name="T381"><text:s/>18 d. sprendimo Nr. T-51 „Dėl Šakių rajono savivaldybės 2022 metų biudžeto patvirtinimo“ pakeitimo</text:span></text:p>
      <text:p text:style-name="P382"/>
      <text:p text:style-name="P383"><text:span text:style-name="T384">7.</text:span></text:p>
      <text:p text:style-name="P385"><text:span text:style-name="T386">Šakių rajono savivaldybės taryba, Sprendimas</text:span></text:p>
      <text:p text:style-name="P387"><text:span text:style-name="T388">Nr.<text:s/></text:span><text:a xlink:href="https://www.e-tar.lt/portal/legalAct.html?documentId=07505f206ee411edbc04912defe897d1" office:target-frame-name="_top" xlink:show="replace"><text:span text:style-name="T389">T-347</text:span></text:a><text:span text:style-name="T390">, 2022-11-25, paskelbta TAR 2022-11-28, i. k. 2022-23987</text:span></text:p>
      <text:p text:style-name="P391"><text:span text:style-name="T392">Dėl Šakių rajono savivaldybės tarybos 2022 m. vasario 18 d. sprendimo Nr. T-51 „Dėl Šakių rajono savivaldybės 2022 metų biudžet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29T14:29:00Z</meta:creation-date>
    <dc:date>2022-12-29T14:29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8" meta:paragraph-count="188" meta:word-count="1821" meta:character-count="13987" meta:row-count="363" meta:non-whitespace-character-count="12354"/>
  </office:meta>
</office:document-meta>
</file>