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48" style:parent-style-name="DefaultParagraphFont" style:family="text">
      <style:text-properties fo:letter-spacing="0.0416in" style:letter-kerning="tru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style:line-height-at-least="0.2777in" fo:margin-left="0.25in" fo:text-indent="0.2423in">
        <style:tab-stops/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0.0416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6" style:parent-style-name="Normal" style:family="paragraph">
      <style:paragraph-properties style:punctuation-wrap="simple" style:vertical-align="baseline"/>
    </style:style>
    <style:style style:name="P9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5-01 iki 2024-06-25</text:span></text:p>
      <text:p text:style-name="P8"/>
      <text:p text:style-name="P9"><text:span text:style-name="T10">Įsakymas paskelbtas: TAR 2024-02-15, i. k. 2024-02869</text:span></text:p>
      <text:p text:style-name="P11"/>
      <text:p text:style-name="P12">Nauja redakcija nuo 2024-05-01:</text:p>
      <text:p text:style-name="Normal"><text:span text:style-name="T13">Nr.<text:s/></text:span><text:a xlink:href="https://www.e-tar.lt/portal/legalAct.html?documentId=45d5d94006d811efbcbfb318996800a8" office:target-frame-name="_top" xlink:show="replace"><text:span text:style-name="T14">V-487</text:span></text:a><text:span text:style-name="T15">, 2024-04-30, paskelbta TAR 2024-04-30, i. k. 2024-08055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, MOKSLO IR SP</text:span><text:span text:style-name="T27">ORTO SRITIMS 2024 M. IŠLAIDŲ ILGALAIKIAM MATERIALIAJAM IR NEMATERIALIAJAM TURTUI, KURIAM LĖŠOS NEPLANUOJAMOS VALSTYBĖS INVESTICIJŲ PROGRAMOJE, ĮSIGYTI<text:s/></text:span><text:span text:style-name="T28">PASKIRSTYMO<text:s/></text:span></text:p>
      <text:p text:style-name="P29"/>
      <text:p text:style-name="P30">2024 m. vasario 15 d. Nr. V-18<text:span text:style-name="T31">1</text:span>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2024 metų valstybės biudžeto ir savivaldybių biudžetų finansinių rodiklių patvirtinimo įstatymo 3 straipsnio 2 dalimi ir Lietuvos Respublikos biudžeto sandaros įstatymo 5 straipsnio 1 dalies 2 punktu<text:s/></text:span>ir atsižvelgdamas į<text:s/><text:span text:style-name="T38">Švietimo, mokslo ir sporto srities infrastruktūros atnaujinimo ir plėtros projektų atrankos komisijos, patvirtintos<text:s/></text:span><text:span text:style-name="T39">Lietuvos Respublikos švietimo, mokslo ir sporto ministro 2023 m. gegužės 2 d. įsakymu Nr. V-611 „Dėl<text:s/></text:span><text:span text:style-name="T40">Švietimo, mokslo ir sporto srities infr</text:span><text:span text:style-name="T41">astruktūros atnaujinimo ir plėtros projektų atrankos<text:s/></text:span><text:soft-page-break/><text:span text:style-name="T42">komisijos</text:span><text:span text:style-name="T43"><text:s/></text:span><text:span text:style-name="T44">sudarymo<text:s/></text:span><text:span text:style-name="T45">ir jos darbo reglamento patvirtinimo“,</text:span><text:span text:style-name="T46"><text:s/>sprendimus, įformintus 2024 m. vasario 5 d. posėdžio protokolu Nr. 1 ir 2024 m. balandžio 26 d. posėdžio protokolu Nr. 2:</text:span></text:p>
      <text:p text:style-name="Normal"/>
      <text:p text:style-name="P47">1.<text:tab/><text:span text:style-name="T48">Tvirtinu</text:span><text:span text:style-name="T49"><text:s/>Švieti</text:span><text:span text:style-name="T50">mo, mokslo ir sporto sritims 2024 m. išlaidų ilgalaikiam materialiajam ir nematerialiajam turtui, kuriam lėšos neplanuojamos Valstybės investicijų programoje, įsigyti paskirstymą (toliau – paskirstymas) (pridedama</text:span>).</text:p>
      <text:p text:style-name="P51"><text:span text:style-name="T52">2</text:span><text:span text:style-name="T53">.</text:span><text:span text:style-name="T54"><text:tab/></text:span><text:span text:style-name="T55">Pavedu<text:s/></text:span><text:span text:style-name="T56">Lietuvos Respublikos šviet</text:span><text:span text:style-name="T57">imo, mokslo ir sporto ministerijos Ekonomikos departamento Investicijų skyriui organizuoti<text:s/></text:span><text:span text:style-name="T58">Lėšų naudojimo sąmatų rengimą</text:span><text:s/>su<text:s/><text:span text:style-name="T59">šio paskirstymo 2, 3, 4, 6, 11 ir 15–19 punktuose nurodytais vykdytojais</text:span><text:span text:style-name="T60"><text:s/>ir Lėšų naudojimo sutarčių sudarymą su<text:s/></text:span><text:span text:style-name="T61">šio paskirstymo 5, 7</text:span><text:span text:style-name="T62"><text:s/>ir 14  punktuose nurodytais subjektais</text:span><text:span text:style-name="T63"><text:s/></text:span><text:span text:style-name="T64">pagal pavyzdines<text:s/></text:span><text:span text:style-name="T65">Lėšų naudojimo<text:s/></text:span><text:span text:style-name="T66">sutarties</text:span><text:span text:style-name="T67"><text:s/>ir<text:s/></text:span><text:span text:style-name="T68">Lėšų naudojimo<text:s/></text:span><text:span text:style-name="T69">sąmatos</text:span><text:span text:style-name="T70"><text:s/>formas, patvirtintas Lietuvos Respublikos švietimo, mokslo ir sporto ministro 2019 m. sausio 28 d. įsakymu Nr. V-75 „Dėl Švietimo, mokslo ir sporto<text:s/></text:span><text:span text:style-name="T71">ministerijos lėšų planavimo ir naudojimo taisyklių patvirtinimo“,<text:s/></text:span><text:span text:style-name="T72">ne vėliau kaip per 10 darbo dienų nuo šio įsakymo priėmimo.</text:span></text:p>
      <text:p text:style-name="P73"><text:span text:style-name="T74">3</text:span><text:span text:style-name="T75">.</text:span><text:span text:style-name="T76"><text:tab/></text:span><text:span text:style-name="T77">Įpareigoju</text:span><text:span text:style-name="T78">  šio paskirstymo 2, 3, 4, 6, 11 ir 15–19 punktuose nurodytus vykdytojus:</text:span></text:p>
      <text:p text:style-name="P79"><text:span text:style-name="T80">3.1</text:span><text:span text:style-name="T81">. naudoti skirtas lėšas pagal nuro</text:span><text:span text:style-name="T82">dytą tikslinę paskirtį pagal Lietuvos Respublikos švietimo, mokslo ir sporto ministerijos asignavimų valdytojo patvirtintą sąmatą teisės aktų nustatyta tvarka;</text:span></text:p>
      <text:p text:style-name="Normal"/>
      <text:p text:style-name="P83"><text:span text:style-name="T84">3.2</text:span><text:span text:style-name="T85">. nurodytam tikslui skirtų, bet nepanaudotų lėšų likutį grąžinti į valstybės biudžetą ik</text:span><text:span text:style-name="T86">i 2024  m. gruodžio 9 d. ir per 3 darbo dienas, raštu informuoti apie tai Švietimo, mokslo ir sporto ministerijos Ekonomikos departamento Investicijų skyrių;</text:span></text:p>
      <text:p text:style-name="Normal"/>
      <text:p text:style-name="P87"><text:span text:style-name="T88">3.3</text:span><text:span text:style-name="T89">. iki 2024 m. gruodžio 31 d. pateikti Švietimo, mokslo ir sporto ministerijos Ekonomikos<text:s/></text:span><text:span text:style-name="T90">departamento Investicijų skyriui pavedimo įvykdymo ataskaitą, parengtą pagal Pavyzdinę pavedimo įvykdymo ataskaitos formą, patvirtintą Lietuvos Respublikos švietimo, mokslo ir sporto ministro 2019 m. sausio 28 d. įsakymu Nr. V-75 „Dėl Švietimo, mokslo ir s</text:span><text:span text:style-name="T91">porto ministerijos lėšų planavimo ir naudojimo taisyklių patvirtinimo“.</text:span><text:s/></text:p>
      <text:p text:style-name="P92"/>
      <text:p text:style-name="P93"/>
      <text:p text:style-name="P94"/>
      <text:p text:style-name="P95">Švietimo, mokslo ir sporto ministras<text:tab/><text:tab/><text:tab/>Gintautas Jakštas</text:p>
      <text:p text:style-name="P96"/>
      <text:p text:style-name="Normal"/>
      <text:p text:style-name="Normal"/>
      <text:p text:style-name="Normal"/>
      <text:p text:style-name="P97">Priedų pakeitimai:</text:p>
      <text:p text:style-name="Normal"/>
      <text:p text:style-name="P98">TURTO įsakymo priedas (pagal V-487)</text:p>
      <text:p text:style-name="P99">Priedo pakeitimai:</text:p>
      <text:p text:style-name="P100"><text:span text:style-name="T101">Nr.<text:s/></text:span><text:a xlink:href="https://www.e-tar.lt/portal/legalAct.html?documentId=45d5d94006d811efbcbfb318996800a8" office:target-frame-name="_top" xlink:show="replace"><text:span text:style-name="T102">V-487</text:span></text:a><text:span text:style-name="T103">, 2024-04-30, paskelbta TAR 2024-04-30, i. k. 2024-08055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švietimo, mokslo ir sporto ministerija, Įsakymas</text:span></text:p>
      <text:p text:style-name="P113"><text:span text:style-name="T114">Nr.<text:s/></text:span><text:a xlink:href="https://www.e-tar.lt/portal/legalAct.html?documentId=45d5d94006d811efbcbfb318996800a8" office:target-frame-name="_top" xlink:show="replace"><text:span text:style-name="T115">V-487</text:span></text:a><text:span text:style-name="T116">, 2024-04-30, paskelbta TAR 2024-04-30, i. k. 2024-08055</text:span></text:p>
      <text:p text:style-name="P117"><text:span text:style-name="T118">Dėl švietimo, mokslo ir sporto ministro 2024 m. vasario 15 d. įsakymo Nr. V-181 „Dėl švietimo, mok</text:span><text:span text:style-name="T119">slo ir sporto sritims 2024 m. išlaidų ilgalaikiam materialiajam ir nematerialiajam turtui, kuriam lėšos neplanuojamos valstybės investicijų programoje, įsigyti paskirsty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06-26T10:45:00Z</meta:creation-date>
    <dc:date>2024-06-26T10:45:00Z</dc:date>
    <meta:print-date>2024-02-05T11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34" meta:word-count="500" meta:character-count="4052" meta:row-count="115" meta:non-whitespace-character-count="3586"/>
  </office:meta>
</office:document-meta>
</file>