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justify" style:vertical-align="baseline" fo:line-height="115%" fo:text-indent="0.4923in"/>
      <style:text-properties style:font-size-complex="12pt" fo:hyphenate="false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416in" style:letter-kerning="tru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fo:letter-spacing="0.0416in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style:line-height-at-least="0.2777in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0.041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style:line-height-at-least="0.2777in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0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1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2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103" style:parent-style-name="Normal" style:family="paragraph">
      <style:paragraph-properties style:punctuation-wrap="simple" style:vertical-align="baseline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6-26 iki 2024-08-22</text:span></text:p>
      <text:p text:style-name="P8"/>
      <text:p text:style-name="P9"><text:span text:style-name="T10">Įsakymas paskelbtas: TAR 2024-02-15, i. k. 2024-02869</text:span></text:p>
      <text:p text:style-name="P11"/>
      <text:p text:style-name="P12">Nauja redakcija nuo 2024-06-26:</text:p>
      <text:p text:style-name="Normal"><text:span text:style-name="T13">Nr.<text:s/></text:span><text:a xlink:href="https://www.e-tar.lt/portal/legalAct.html?documentId=ef42b25032c011efbdaea558de59136c" office:target-frame-name="_top" xlink:show="replace"><text:span text:style-name="T14">V-709</text:span></text:a><text:span text:style-name="T15">, 2024-06-25, paskelbta TAR 2024-06-25, i. k. 2024-11466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, MOKSLO IR SP</text:span><text:span text:style-name="T27">ORTO SRITIMS 2024 M. IŠLAIDŲ ILGALAIKIAM MATERIALIAJAM IR NEMATERIALIAJAM TURTUI, KURIAM LĖŠOS NEPLANUOJAMOS VALSTYBĖS INVESTICIJŲ PROGRAMOJE, ĮSIGYTI<text:s/></text:span><text:span text:style-name="T28">PASKIRSTYMO<text:s/></text:span></text:p>
      <text:p text:style-name="P29"/>
      <text:p text:style-name="P30">2024 m. vasario 15 d. Nr. V-18<text:span text:style-name="T31">1</text:span>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2024 metų<text:s/></text:span><text:span text:style-name="T38">valstybės biudžeto ir savivaldybių biudžetų finansinių rodiklių patvirtinimo įstatymo 3 straipsnio 2 dalimi ir Lietuvos Respublikos biudžeto sandaros įstatymo 5 straipsnio 1 dalies 2 punktu,</text:span><text:s/>atsižvelgdamas į<text:s/><text:span text:style-name="T39">Švietimo, mokslo ir sporto srities infrastruktūr</text:span><text:span text:style-name="T40">os atnaujinimo ir plėtros projektų atrankos komisijos, patvirtintos<text:s/></text:span><text:span text:style-name="T41">Lietuvos Respublikos švietimo, mokslo ir sporto ministro 2023 m. gegužės 2 d. įsakymu Nr. V-611 „Dėl<text:s/></text:span><text:span text:style-name="T42">Švietimo, mokslo ir sporto srities infrastruktūros atnaujinimo ir plėtros projektų atra</text:span><text:span text:style-name="T43">nkos komisijos</text:span><text:span text:style-name="T44"><text:s/></text:span><text:span text:style-name="T45">sudarymo<text:s/></text:span><text:span text:style-name="T46">ir jos darbo reglamento patvirtinimo“,</text:span><text:span text:style-name="T47"><text:s/>2024 m. vasario 7 d., balandžio 26 d. ir birželio 19 d. posėdžių protokolus Nr. SI3-1, Nr. SI3-7 ir Nr. SI3-9:</text:span></text:p>
      <text:p text:style-name="P48">1.<text:tab/><text:span text:style-name="T49">Tvirtinu</text:span><text:span text:style-name="T50"><text:s/>Švietimo, mokslo ir sporto sritims 2024 m. išlaidų ilgalaikiam mat</text:span><text:span text:style-name="T51">erialiajam ir nematerialiajam turtui, kuriam lėšos neplanuojamos Valstybės investicijų programoje, įsigyti paskirstymą (toliau – paskirstymas) (pridedama</text:span>).</text:p>
      <text:p text:style-name="P52"><text:span text:style-name="T53">2</text:span><text:span text:style-name="T54">.</text:span><text:span text:style-name="T55"><text:tab/></text:span><text:span text:style-name="T56">Pavedu<text:s/></text:span><text:span text:style-name="T57">Lietuvos Respublikos švietimo, mokslo ir sporto ministerijos Ekonomikos departamento I</text:span><text:span text:style-name="T58">nvesticijų skyriui organizuoti<text:s/></text:span><text:span text:style-name="T59">lėšų naudojimo sąmatų rengimą</text:span><text:s/>su<text:s/><text:span text:style-name="T60">šio paskirstymo 2, 3, 4, 6, 11 ir 15–20 punktuose nurodytais<text:s/></text:span><text:soft-page-break/><text:span text:style-name="T61">vykdytojais</text:span><text:span text:style-name="T62"><text:s/>ir lėšų naudojimo sutarčių sudarymą su<text:s/></text:span><text:span text:style-name="T63">šio paskirstymo 5, 7 ir 14 punktuose nurodytais subjektais</text:span><text:span text:style-name="T64"><text:s/></text:span><text:span text:style-name="T65">pagal pavyzdines<text:s/></text:span><text:span text:style-name="T66">Lėšų</text:span><text:span text:style-name="T67"><text:s/>naudojimo<text:s/></text:span><text:span text:style-name="T68">sutarties</text:span><text:span text:style-name="T69"><text:s/>ir<text:s/></text:span><text:span text:style-name="T70">Lėšų naudojimo<text:s/></text:span><text:span text:style-name="T71">sąmatos</text:span><text:span text:style-name="T72"><text:s/>formas, patvirtintas Lietuvos Respublikos švietimo, mokslo ir sporto ministro 2019 m. sausio 28 d. įsakymu Nr. V-75 „Dėl Švietimo, mokslo ir sporto ministerijos lėšų planavimo ir naudojimo taisyklių patvirtini</text:span><text:span text:style-name="T73">mo“,<text:s/></text:span><text:span text:style-name="T74">ne vėliau kaip per 10 darbo dienų nuo šio įsakymo priėmimo.</text:span></text:p>
      <text:p text:style-name="P75"><text:span text:style-name="T76">3</text:span><text:span text:style-name="T77">.</text:span><text:span text:style-name="T78"><text:tab/></text:span><text:span text:style-name="T79">Įpareigoju</text:span><text:span text:style-name="T80">  šio paskirstymo 2, 3, 4, 6, 11 ir 15–20 punktuose nurodytus vykdytojus:</text:span></text:p>
      <text:p text:style-name="P81"><text:span text:style-name="T82">3.1</text:span><text:span text:style-name="T83">. naudoti skirtas lėšas pagal nurodytą tikslinę paskirtį pagal Lietuvos Respublikos švietimo, m</text:span><text:span text:style-name="T84">okslo ir sporto ministerijos asignavimų valdytojo patvirtintą sąmatą teisės aktų nustatyta tvarka,<text:s/></text:span><text:span text:style-name="T85">darbus ir paslaugas pirkti vadovaujantis Lietuvos Respublikos viešųjų pirkimų įstatymu;</text:span></text:p>
      <text:p text:style-name="Normal"/>
      <text:p text:style-name="P86"><text:span text:style-name="T87">3.2</text:span><text:span text:style-name="T88">. nurodytam tikslui skirtų, bet nepanaudotų lėšų likutį grąži</text:span><text:span text:style-name="T89">nti į valstybės biudžetą iki 2024  m. gruodžio 9 d. ir per 3 darbo dienas raštu informuoti apie tai Švietimo, mokslo ir sporto ministerijos Ekonomikos departamento Investicijų skyrių;</text:span></text:p>
      <text:p text:style-name="Normal"/>
      <text:p text:style-name="P90"><text:span text:style-name="T91">3.3</text:span><text:span text:style-name="T92">. iki 2024 m. gruodžio 13 d. pateikti Švietimo, mokslo ir sporto ministerijos Ekonomikos departamento Investicijų skyriui<text:s/></text:span><text:span text:style-name="T93">lėšų panaudojimą patvirtinančius dokumentus: rangovų, prekių tiekėjų, paslaugų teikėjų sutartis, PVM sąskaitas faktūras, pažymas apie<text:s/></text:span><text:span text:style-name="T94">atliktų darbų ir išlaidų vertę;</text:span></text:p>
      <text:p text:style-name="Normal"/>
      <text:p text:style-name="P95"><text:span text:style-name="T96">3.4</text:span><text:span text:style-name="T97">. iki 2024 m. gruodžio 31 d. pateikti Švietimo, mokslo ir sporto ministerijos Ekonomikos departamento Investicijų skyriui Pavedimo įvykdymo ataskaitą, parengtą pagal pavyzdinę Pavedimo įvykdymo ataskaitos formą, patv</text:span><text:span text:style-name="T98">irtintą Lietuvos Respublikos švietimo, mokslo ir sporto ministro 2019 m. sausio 28 d. įsakymu Nr. V-75 „Dėl Švietimo, mokslo ir sporto ministerijos lėšų planavimo ir naudojimo taisyklių patvirtinimo“.</text:span><text:s/></text:p>
      <text:p text:style-name="P99"/>
      <text:p text:style-name="P100"/>
      <text:p text:style-name="P101"/>
      <text:p text:style-name="P102">Švietimo, mokslo ir sporto ministras<text:tab/><text:tab/><text:tab/>Gintautas Jakštas</text:p>
      <text:p text:style-name="P103"/>
      <text:p text:style-name="P104"><text:span text:style-name="T105">TAR pastaba.</text:span><text:span text:style-name="T106"><text:s/>Nauja redakcija</text:span></text:p>
      <text:p text:style-name="P107"><text:span text:style-name="T108">Nr.<text:s/></text:span><text:a xlink:href="https://www.e-tar.lt/portal/legalAct.html?documentId=ef42b25032c011efbdaea558de59136c" office:target-frame-name="_top" xlink:show="replace"><text:span text:style-name="T109">V-709</text:span></text:a><text:span text:style-name="T110">, 2024-06-25, paskelbta TAR 2024-06-25, i. k. 2024-11466</text:span></text:p>
      <text:p text:style-name="Normal"/>
      <text:p text:style-name="Normal"/>
      <text:p text:style-name="Normal"/>
      <text:p text:style-name="Normal"/>
      <text:p text:style-name="P111">Priedų pakeitimai:</text:p>
      <text:p text:style-name="Normal"/>
      <text:p text:style-name="P112">TURTO įsakymo priedas<text:s/>(pagal V-709)</text:p>
      <text:p text:style-name="P113">Priedo pakeitimai:</text:p>
      <text:p text:style-name="P114"><text:span text:style-name="T115">Nr.<text:s/></text:span><text:a xlink:href="https://www.e-tar.lt/portal/legalAct.html?documentId=45d5d94006d811efbcbfb318996800a8" office:target-frame-name="_top" xlink:show="replace"><text:span text:style-name="T116">V-487</text:span></text:a><text:span text:style-name="T117">, 2024-04-30, paskelbta TAR 2024-04-30, i. k. 2024-08055</text:span></text:p>
      <text:p text:style-name="P118"><text:span text:style-name="T119">Nr.<text:s/></text:span><text:a xlink:href="https://www.e-tar.lt/portal/legalAct.html?documentId=ef42b25032c011efbdaea558de59136c" office:target-frame-name="_top" xlink:show="replace"><text:span text:style-name="T120">V-709</text:span></text:a><text:span text:style-name="T121">, 2024-06-25, paskelbta TAR 2024-06-25, i. k. 2024-11466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švietimo, mokslo ir sporto ministerija, Įsakymas</text:span></text:p>
      <text:p text:style-name="P131"><text:span text:style-name="T132">Nr.<text:s/></text:span><text:a xlink:href="https://www.e-tar.lt/portal/legalAct.html?documentId=45d5d94006d811efbcbfb318996800a8" office:target-frame-name="_top" xlink:show="replace"><text:span text:style-name="T133">V-487</text:span></text:a><text:span text:style-name="T134">, 2024-04-30, paskelbta TAR 2024-04-30, i. k. 2024-08055</text:span></text:p>
      <text:p text:style-name="P135"><text:span text:style-name="T136">Dėl švietimo, mokslo ir sporto ministro 2024 m. vasario 15 d. įsakymo Nr. V-181 „Dėl švietimo, mokslo</text:span><text:span text:style-name="T137"><text:s/>ir sporto sritims 2024 m. išlaidų ilgalaikiam materialiajam ir nematerialiajam turtui, kuriam lėšos neplanuojamos valstybės investicijų programoje, įsigyti paskirstymo“ pakeitimo</text:span></text:p>
      <text:p text:style-name="P138"/>
      <text:p text:style-name="P139"><text:span text:style-name="T140">2.</text:span></text:p>
      <text:p text:style-name="P141"><text:span text:style-name="T142">Lietuvos Respublikos švietimo, mokslo ir sporto ministerija, Įsakymas</text:span></text:p>
      <text:p text:style-name="P143"><text:span text:style-name="T144">Nr</text:span><text:span text:style-name="T145">.<text:s/></text:span><text:a xlink:href="https://www.e-tar.lt/portal/legalAct.html?documentId=ef42b25032c011efbdaea558de59136c" office:target-frame-name="_top" xlink:show="replace"><text:span text:style-name="T146">V-709</text:span></text:a><text:span text:style-name="T147">, 2024-06-25, paskelbta TAR 2024-06-25, i. k. 2024-11466</text:span></text:p>
      <text:p text:style-name="P148"><text:span text:style-name="T149">Dėl švietimo, mokslo ir sporto ministro 2024 m. vasario 15 d. įsakymo Nr. V-181 „Dėl Švietimo,</text:span><text:span text:style-name="T150"><text:s/>mokslo ir sporto sritims 2024 m. išlaidų ilgalaikiam materialiajam ir nematerialiajam turtui, kuriam lėšos neplanuojamos valstybės investicijų programoje, įsigyti paskirstymo“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kvaraciejiene</meta:initial-creator>
    <dc:creator>adlibuser</dc:creator>
    <meta:creation-date>2024-08-23T04:38:00Z</meta:creation-date>
    <dc:date>2024-08-23T04:38:00Z</dc:date>
    <meta:print-date>2024-02-05T11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3" meta:paragraph-count="56" meta:word-count="718" meta:character-count="5275" meta:row-count="159" meta:non-whitespace-character-count="4613"/>
  </office:meta>
</office:document-meta>
</file>