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style:font-size-complex="11pt" fo:language="en" fo:country="US"/>
    </style:style>
    <style:style style:name="P2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widows="0" fo:orphans="0" fo:break-before="page" fo:text-indent="3.5437in" style:page-number="1"/>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indent="3.5437in"/>
      <style:text-properties fo:color="#000000" style:font-size-complex="12pt" style:language-asian="lt" style:country-asian="LT"/>
    </style:style>
    <style:style style:name="P71" style:parent-style-name="Normal" style:family="paragraph">
      <style:paragraph-properties fo:widows="0" fo:orphans="0" fo:text-indent="3.5437in"/>
      <style:text-properties fo:color="#000000" style:font-size-complex="12pt" style:language-asian="lt" style:country-asian="LT"/>
    </style:style>
    <style:style style:name="P72" style:parent-style-name="Normal" style:family="paragraph">
      <style:paragraph-properties fo:widows="0" fo:orphans="0" fo:line-height="150%" fo:margin-left="3.2638in">
        <style:tab-stops/>
      </style:paragraph-properties>
      <style:text-properties style:font-size-complex="12pt" style:language-asian="lt" style:country-asian="LT"/>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keep-with-next="always" fo:keep-together="always" fo:widows="0" fo:orphans="0" fo:text-align="center" fo:line-height="150%">
        <style:tab-stops>
          <style:tab-stop style:type="left" style:position="2.212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P1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33" style:parent-style-name="Normal" style:family="paragraph">
      <style:paragraph-properties fo:widows="0" fo:orphans="0" fo:text-align="center" fo:margin-left="0.0138in" fo:margin-right="0.0138in">
        <style:tab-stops>
          <style:tab-stop style:type="left" style:position="0.9756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keep-with-next="always" fo:keep-together="always" fo:widows="0" fo:orphans="0" fo:text-align="center" fo:text-indent="0.2583in">
        <style:tab-stops>
          <style:tab-stop style:type="left" style:position="1.0673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keep-with-next="always" fo:keep-together="always" fo:widows="0" fo:orphans="0" fo:line-height="150%">
        <style:tab-stops>
          <style:tab-stop style:type="left" style:position="1.0673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164" style:parent-style-name="Normal" style:family="paragraph">
      <style:paragraph-properties fo:widows="0" fo:orphans="0" fo:text-align="center" fo:text-indent="0.043in">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865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865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margin-left="0.0138in" fo:margin-right="0.0138in" fo:text-indent="0.5909in">
        <style:tab-stops>
          <style:tab-stop style:type="left" style:position="0.9708in"/>
          <style:tab-stop style:type="left" style:position="1.0756in"/>
        </style:tab-stops>
      </style:paragraph-properties>
    </style:style>
    <style:style style:name="P242" style:parent-style-name="Normal" style:family="paragraph">
      <style:paragraph-properties fo:widows="0" fo:orphans="0" fo:text-align="center">
        <style:tab-stops>
          <style:tab-stop style:type="left" style:position="0.984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keep-with-next="always" fo:keep-together="always" fo:widows="0" fo:orphans="0" fo:text-align="center" fo:line-height="150%" fo:text-indent="0.2583in">
        <style:tab-stops>
          <style:tab-stop style:type="left" style:position="2.0312in"/>
        </style:tab-stops>
      </style:paragraph-properties>
      <style:text-properties fo:font-weight="bold" style:font-weight-asian="bold"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65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name-complex="Arial" style:font-size-complex="12pt"/>
    </style:style>
    <style:style style:name="T255" style:parent-style-name="DefaultParagraphFont" style:family="text">
      <style:text-properties style:font-name-asian="Calibri" style:font-name-complex="Arial" style:font-size-complex="12pt" style:language-complex="he" style:country-complex="IL"/>
    </style:style>
    <style:style style:name="T256" style:parent-style-name="DefaultParagraphFont" style:family="text">
      <style:text-properties style:font-name-asian="Calibri" style:font-name-complex="Arial" fo:color="#FF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name-complex="Arial" style:font-size-complex="12pt" style:language-complex="he" style:country-complex="IL"/>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86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asian="Calibri" style:font-name-complex="Arial" style:font-size-complex="12pt" style:language-complex="he" style:country-complex="IL"/>
    </style:style>
    <style:style style:name="T298" style:parent-style-name="DefaultParagraphFont" style:family="text">
      <style:text-properties style:font-name-asian="Calibri" style:font-name-complex="Arial" fo:color="#FF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center" fo:line-height="150%" fo:text-indent="0.2583in">
        <style:tab-stops>
          <style:tab-stop style:type="left" style:position="1.5402in"/>
        </style:tab-stops>
      </style:paragraph-properties>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widows="0" fo:orphans="0" fo:text-align="center" fo:line-height="150%"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olumn360" style:family="table-column">
      <style:table-column-properties style:column-width="3.25in" style:use-optimal-column-width="false"/>
    </style:style>
    <style:style style:name="TableColumn361" style:family="table-column">
      <style:table-column-properties style:column-width="1.0569in" style:use-optimal-column-width="false"/>
    </style:style>
    <style:style style:name="TableColumn362" style:family="table-column">
      <style:table-column-properties style:column-width="1.0597in" style:use-optimal-column-width="false"/>
    </style:style>
    <style:style style:name="TableColumn363" style:family="table-column">
      <style:table-column-properties style:column-width="1.0763in" style:use-optimal-column-width="false"/>
    </style:style>
    <style:style style:name="Table359" style:family="table">
      <style:table-properties style:width="6.443in" fo:margin-left="-0.0055in" table:align="left"/>
    </style:style>
    <style:style style:name="TableRow364" style:family="table-row">
      <style:table-row-properties style:min-row-height="0.2833in" style:use-optimal-row-height="false"/>
    </style:style>
    <style:style style:name="TableCell3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6" style:parent-style-name="Normal" style:family="paragraph">
      <style:paragraph-properties fo:widows="0" fo:orphans="0" fo:text-align="center" fo:line-height="15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row-height="0.6652in" style:use-optimal-row-height="false"/>
    </style:style>
    <style:style style:name="TableCell3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1"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372"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373"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5" style:parent-style-name="Normal" style:family="paragraph">
      <style:paragraph-properties fo:widows="0" fo:orphans="0" fo:text-align="center" fo:line-height="150%" fo:margin-left="0.1111in">
        <style:tab-stops/>
      </style:paragraph-properties>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8" style:parent-style-name="Normal" style:family="paragraph">
      <style:paragraph-properties fo:widows="0" fo:orphans="0" fo:text-align="center" fo:line-height="150%" fo:margin-left="0.1111in">
        <style:tab-stops/>
      </style:paragraph-properties>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1" style:parent-style-name="Normal" style:family="paragraph">
      <style:paragraph-properties fo:widows="0" fo:orphans="0" fo:text-align="center" fo:line-height="150%" fo:margin-left="0.0972in">
        <style:tab-stops/>
      </style:paragraph-properties>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row-height="0.6388in" style:use-optimal-row-height="false"/>
    </style:style>
    <style:style style:name="TableCell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5" style:parent-style-name="Normal" style:family="paragraph">
      <style:paragraph-properties fo:widows="0" fo:orphans="0" fo:line-height="150%" fo:margin-left="0.0833in">
        <style:tab-stops/>
      </style:paragraph-properties>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8" style:parent-style-name="Normal" style:family="paragraph">
      <style:paragraph-properties fo:widows="0" fo:orphans="0" fo:margin-left="0.1111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margin-left="0.1111in">
        <style:tab-stops/>
      </style:paragraph-properties>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margin-left="0.1111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5" style:parent-style-name="Normal" style:family="paragraph">
      <style:paragraph-properties fo:widows="0" fo:orphans="0" fo:margin-left="0.1111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margin-left="0.1111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margin-left="0.1111in">
        <style:tab-stops/>
      </style:paragraph-properties>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2" style:parent-style-name="Normal" style:family="paragraph">
      <style:paragraph-properties fo:widows="0" fo:orphans="0" fo:margin-left="0.0972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margin-left="0.0972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margin-left="0.0972in">
        <style:tab-stops/>
      </style:paragraph-properties>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row-height="0.5979in" style:use-optimal-row-height="false"/>
    </style:style>
    <style:style style:name="TableCell4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0" style:parent-style-name="Normal" style:family="paragraph">
      <style:paragraph-properties fo:widows="0" fo:orphans="0" fo:margin-left="0.0833in">
        <style:tab-stops/>
      </style:paragraph-properties>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3" style:parent-style-name="Normal" style:family="paragraph">
      <style:paragraph-properties fo:widows="0" fo:orphans="0" fo:margin-left="0.1111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margin-left="0.1111in">
        <style:tab-stops/>
      </style:paragraph-properties>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margin-left="0.1111in">
        <style:tab-stops/>
      </style:paragraph-properties>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0" style:parent-style-name="Normal" style:family="paragraph">
      <style:paragraph-properties fo:widows="0" fo:orphans="0" fo:margin-left="0.1111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margin-left="0.1111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margin-left="0.1111in">
        <style:tab-stops/>
      </style:paragraph-properties>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7" style:parent-style-name="Normal" style:family="paragraph">
      <style:paragraph-properties fo:widows="0" fo:orphans="0" fo:margin-left="0.0972in">
        <style:tab-stops/>
      </style:paragraph-properties>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margin-left="0.0972in">
        <style:tab-stops/>
      </style:paragraph-properties>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margin-left="0.0972in">
        <style:tab-stops/>
      </style:paragraph-properties>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row-height="0.7368in" style:use-optimal-row-height="false"/>
    </style:style>
    <style:style style:name="TableCell43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5" style:parent-style-name="Normal" style:family="paragraph">
      <style:paragraph-properties fo:widows="0" fo:orphans="0" fo:margin-left="0.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9" style:parent-style-name="Normal" style:family="paragraph">
      <style:paragraph-properties fo:widows="0" fo:orphans="0" fo:margin-left="0.1111in">
        <style:tab-stops/>
      </style:paragraph-properties>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margin-left="0.1111in">
        <style:tab-stops/>
      </style:paragraph-properties>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margin-left="0.1111in">
        <style:tab-stops/>
      </style:paragraph-properties>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6" style:parent-style-name="Normal" style:family="paragraph">
      <style:paragraph-properties fo:widows="0" fo:orphans="0" fo:margin-left="0.1111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margin-left="0.1111in">
        <style:tab-stops/>
      </style:paragraph-properties>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margin-left="0.1111in">
        <style:tab-stops/>
      </style:paragraph-properties>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background-color="#FFFFFF" style:writing-mode="lr-tb" fo:padding-top="0in" fo:padding-left="0.0069in" fo:padding-bottom="0in" fo:padding-right="0.0069in"/>
    </style:style>
    <style:style style:name="P453" style:parent-style-name="Normal" style:family="paragraph">
      <style:paragraph-properties fo:widows="0" fo:orphans="0" fo:margin-left="0.0972in">
        <style:tab-stops/>
      </style:paragraph-properties>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margin-left="0.0972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margin-left="0.0972in">
        <style:tab-stops/>
      </style:paragraph-properties>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fo:line-height="150%" fo:margin-right="0.0833in">
        <style:tab-stops>
          <style:tab-stop style:type="left" style:position="0.9847in"/>
        </style:tab-stops>
      </style:paragraph-properties>
    </style:style>
    <style:style style:name="P460" style:parent-style-name="Normal" style:family="paragraph">
      <style:paragraph-properties fo:widows="0" fo:orphans="0" fo:text-align="center" fo:margin-right="0.0833in" fo:text-indent="0.5909in">
        <style:tab-stops>
          <style:tab-stop style:type="left" style:position="0.9847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keep-with-next="always" fo:keep-together="always" fo:widows="0" fo:orphans="0" fo:line-height="150%">
        <style:tab-stops>
          <style:tab-stop style:type="left" style:position="1.3645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in">
        <style:tab-stops>
          <style:tab-stop style:type="left" style:position="0.9847in"/>
          <style:tab-stop style:type="left" style:position="1.0972in"/>
        </style:tab-stops>
      </style:paragraph-properties>
    </style:style>
    <style:style style:name="P491" style:parent-style-name="Normal" style:family="paragraph">
      <style:paragraph-properties fo:widows="0" fo:orphans="0" fo:text-align="center" fo:margin-right="0.0833in" fo:text-indent="0.634in">
        <style:tab-stops>
          <style:tab-stop style:type="left" style:position="0.984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keep-with-next="always" fo:keep-together="always" fo:widows="0" fo:orphans="0" fo:text-align="center" fo:line-height="150%" fo:text-indent="0.2583in">
        <style:tab-stops>
          <style:tab-stop style:type="left" style:position="1.452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text-properties style:font-size-complex="12pt"/>
    </style:style>
    <style:style style:name="P4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8659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8659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8659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P52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P528" style:parent-style-name="Normal" style:family="paragraph">
      <style:paragraph-properties fo:widows="0" fo:orphans="0" fo:text-align="center" fo:text-indent="0.043in">
        <style:tab-stops>
          <style:tab-stop style:type="left" style:position="0.9847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keep-together="always" fo:widows="0" fo:orphans="0" fo:text-align="center" fo:text-indent="0.043in">
        <style:tab-stops>
          <style:tab-stop style:type="left" style:position="0.8562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keep-with-next="always" fo:keep-together="always" fo:widows="0" fo:orphans="0" fo:line-height="150%">
        <style:tab-stops>
          <style:tab-stop style:type="left" style:position="0.8562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tab-stops>
          <style:tab-stop style:type="left" style:position="0.8659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8659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center" fo:text-indent="0.5in">
        <style:tab-stops>
          <style:tab-stop style:type="left" style:position="0.9847in"/>
        </style:tab-stops>
      </style:paragraph-properties>
    </style:style>
    <style:style style:name="P638" style:parent-style-name="Normal" style:family="paragraph">
      <style:paragraph-properties fo:widows="0" fo:orphans="0" fo:text-align="center" fo:text-indent="0.043in">
        <style:tab-stops>
          <style:tab-stop style:type="left" style:position="0.9847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keep-with-next="always" fo:keep-together="always" fo:widows="0" fo:orphans="0" fo:text-align="center" fo:line-height="150%" fo:text-indent="0.2583in">
        <style:tab-stops>
          <style:tab-stop style:type="left" style:position="1.1638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keep-with-next="always" fo:keep-together="always" fo:widows="0" fo:orphans="0" fo:line-height="150%">
        <style:tab-stops>
          <style:tab-stop style:type="left" style:position="1.1638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tab-stops>
          <style:tab-stop style:type="left" style:position="0.8659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8659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824" style:parent-style-name="Normal" style:family="paragraph">
      <style:paragraph-properties fo:widows="0" fo:orphans="0" fo:text-align="center" fo:text-indent="0.5in">
        <style:tab-stops>
          <style:tab-stop style:type="left" style:position="0.9847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keep-with-next="always" fo:keep-together="always" fo:widows="0" fo:orphans="0" fo:text-align="center" fo:text-indent="0.5in">
        <style:tab-stops>
          <style:tab-stop style:type="left" style:position="1.8319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keep-with-next="always" fo:keep-together="always" fo:widows="0" fo:orphans="0" fo:line-height="150%" fo:text-indent="0.5in">
        <style:tab-stops>
          <style:tab-stop style:type="left" style:position="1.8319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8659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8659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8659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widows="0" fo:orphans="0" fo:text-align="center" fo:margin-right="0.0138in">
        <style:tab-stops>
          <style:tab-stop style:type="left" style:position="0.9847in"/>
        </style:tab-stops>
      </style:paragraph-properties>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line-height="150%" fo:text-indent="0.4923in">
        <style:tab-stops>
          <style:tab-stop style:type="left" style:position="0.8659in"/>
        </style:tab-stops>
      </style:paragraph-properties>
      <style:text-properties fo:hyphenate="false"/>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P925" style:parent-style-name="Normal" style:family="paragraph">
      <style:paragraph-properties fo:text-indent="0.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fo:text-indent="0.043in"/>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line-height="150%"/>
      <style:text-properties fo:font-weight="bold" style:font-weight-asian="bold"/>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fo:line-height="150%"/>
    </style:style>
    <style:style style:name="P935" style:parent-style-name="Normal" style:family="paragraph">
      <style:paragraph-properties fo:text-align="justify"/>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weight="bold" style:font-weight-asian="bold"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8-30:</text:span></text:p>
      <text:p text:style-name="P4"><text:span text:style-name="T5">Kupiškio rajono savivaldybės taryba, Sprendimas</text:span></text:p>
      <text:p text:style-name="P6"><text:span text:style-name="T7">Nr.<text:s/></text:span><text:a xlink:href="https://www.e-tar.lt/portal/legalAct.html?documentId=1b6c890065f711efafbb8694c098bac5" office:target-frame-name="_top" xlink:show="replace"><text:span text:style-name="T8">TS-234</text:span></text:a><text:span text:style-name="T9">, 2024-08-29, paskelbta TAR 2024-08-29, i. k. 2024-15071</text:span></text:p>
      <text:p text:style-name="P10"><text:span text:style-name="T11">Dėl<text:s/></text:span><text:span text:style-name="T12">Mokėjimo už socialines paslaugas tvarkos aprašo patvirtinimo</text:span></text:p>
      <text:p text:style-name="P13"/>
      <text:p text:style-name="P14"><text:span text:style-name="T15">Suvestinė redakcija nuo 2023-09-01 iki 2024-08-29</text:span></text:p>
      <text:p text:style-name="P16"/>
      <text:p text:style-name="P17"><text:span text:style-name="T18">Sprendimas paskelbtas: TAR 2019-02-25, i. k. 2019-03037</text:span></text:p>
      <text:p text:style-name="P19"/>
      <text:h text:style-name="P20" text:outline-level="3"><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h>
      <text:h text:style-name="P22" text:outline-level="3">KUPIŠKIO RAJONO SAVIVALDYBĖS TARYBA</text:h>
      <text:p text:style-name="P23"/>
      <text:p text:style-name="P24">SPRENDIMAS</text:p>
      <text:p text:style-name="P25">DĖL MOKĖJIMO UŽ SOCIALINES PASLAUGAS<text:s/>TVARKOS APRAŠO PATVIRTINIMO</text:p>
      <text:p text:style-name="P26"/>
      <text:p text:style-name="P27">2019 m. vasario 21 d. Nr. TS-17</text:p>
      <text:p text:style-name="P28">Kupiškis</text:p>
      <text:p text:style-name="P29"/>
      <text:p text:style-name="P30"/>
      <text:p text:style-name="P31"><text:span text:style-name="T32">Vadovaudamasi Lietuvos Respublikos vietos savivaldos įstatymo <text:s/>16 straipsnio 4 dalimi ir 18<text:s/></text:span><text:soft-page-break/><text:span text:style-name="T33">straipsnio 1 dalimi, Lietuvos Respublikos socialinių paslaugų įstatymu, Mokėjimo už socialines paslaugas tvarkos aprašu, patvirtintu Lietuvos Respublikos Vyriausybė</text:span><text:span text:style-name="T34">s 2006 m. birželio 14 d. nutarimu Nr. 583, Socialinių paslaugų finansavimo ir lėšų apskaičiavimo metodika, patvirtinta Lietuvos Respublikos Vyriausybės 2006 m. spalio 10 d. nutarimu Nr. 978, ir Socialinių paslaugų katalogu, patvirtintu Lietuvos Respublikos</text:span><text:span text:style-name="T35"><text:s/>socialinės apsaugos ir darbo ministro 2006 m. balandžio 5 d. įsakymu Nr. A1-93, Kupiškio rajono savivaldybės taryba n u s p r e n d ž i a:</text:span></text:p>
      <text:p text:style-name="P36"><text:span text:style-name="T37">1</text:span><text:span text:style-name="T38">. Patvirtinti Mokėjimo už socialines paslaugas tvarkos aprašą (pridedama).</text:span></text:p>
      <text:p text:style-name="P39"><text:span text:style-name="T40">2</text:span><text:span text:style-name="T41">. Pripažinti netekusiais galios</text:span><text:span text:style-name="T42">:</text:span></text:p>
      <text:p text:style-name="P43"><text:span text:style-name="T44">2.1</text:span><text:span text:style-name="T45">. Kupiškio rajono savivaldybės tarybos 2010 m. rugsėjo 23 d. sprendimo Nr. TS-235 „Dėl Mokėjimo už socialines paslaugas tvarkos aprašo patvirtinimo“ 1 punktą;</text:span></text:p>
      <text:p text:style-name="P46"><text:span text:style-name="T47">2.2</text:span><text:span text:style-name="T48">. Kupiškio rajono savivaldybės tarybos 2015 m. vasario 19 d. sprendimą Nr. TS-29 „D</text:span><text:span text:style-name="T49">ėl Kupiškio rajono savivaldybės tarybos 2010 m. rugsėjo 23 d. sprendimo Nr. TS-235 „Dėl Mokėjimo už socialines paslaugas tvarkos aprašo patvirtinimo“ pakeitimo“.</text:span></text:p>
      <text:p text:style-name="P50"><text:span text:style-name="T51">3</text:span><text:span text:style-name="T52">. Apie šį sprendimą paskelbti spaudoje, o visą sprendimą – Teisės aktų registre ir<text:s/></text:span><text:span text:style-name="T53">Savivaldybės interneto svetainėje.</text:span></text:p>
      <text:p text:style-name="P54"><text:span text:style-name="T55">Šis sprendimas per vieną mėnesį gali būti skundžiamas Lietuvos administracinių ginčų komisijos Panevėžio apygardos skyriui Lietuvos Respublikos ikiteisminio administracinių ginčų nagrinėjimo tvarkos įstatymo nustatyta t</text:span><text:span text:style-name="T56">varka, Regionų apygardos administracinio teismo Panevėžio rūmams (Respublikos g. 62, Panevėžys) Lietuvos Respublikos administracinių bylų teisenos įstatymo nustatyta tvarka.</text:span></text:p>
      <text:p text:style-name="P57"/>
      <text:p text:style-name="P58"/>
      <text:p text:style-name="P59"/>
      <text:soft-page-break/>
      <text:p text:style-name="P60"><text:span text:style-name="T61">Savivaldybės meras</text:span><text:span text:style-name="T62"><text:tab/><text:s/></text:span><text:span text:style-name="T63"><text:tab/></text:span><text:span text:style-name="T64"><text:tab/></text:span><text:span text:style-name="T65"><text:tab/></text:span><text:span text:style-name="T66"><text:tab/>Dainius Bardauskas</text:span></text:p>
      <text:soft-page-break/>
      <text:p text:style-name="P67"><text:span text:style-name="T69">PATVIRTINTA</text:span></text:p>
      <text:p text:style-name="P70">Kupiškio rajono savivaldybės tarybos</text:p>
      <text:p text:style-name="P71">2019 m. vasario 21 d. sprendimu Nr. TS-17</text:p>
      <text:p text:style-name="P72"/>
      <text:p text:style-name="P73"><text:span text:style-name="T74">MOKĖJIMO UŽ SOCIALINES PASLAU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ėjimo už socialines paslaugas tvarkos aprašas (toliau–Aprašas) reglamentuoja asmens (šeimos) mokėjimą už socialines paslaugas, pagalbos pinigų mokėjimą, asmens (šeimos) finansinių galimybių mokėti už socialines paslaugas ver</text:span><text:span text:style-name="T85">tinimą.</text:span></text:p>
      <text:p text:style-name="P86"><text:span text:style-name="T87">2</text:span><text:span text:style-name="T88">. Šis Aprašas taikomas mokėjimui už tas socialines paslaugas, kurias planuoja, skiria, kurių poreikį asmeniui (šeimai) nustato Kupiškio rajono savivaldybė (toliau–Savivaldybė) ir kurių teikimas finansuojamas iš Savivaldybės biudžeto ar Savival</text:span><text:span text:style-name="T89">dybės biudžetui skiriamų Lietuvos Respublikos valstybės biudžeto specialiųjų tikslinių dotacijų socialinėms paslaugoms organizuoti.</text:span></text:p>
      <text:p text:style-name="P90"><text:span text:style-name="T91">3</text:span><text:span text:style-name="T92">. Mokėjimo už socialines paslaugas dydis asmeniui (šeimai) nustatomas individualiai, atsižvelgiant į asmens (šeimos nar</text:span><text:span text:style-name="T93">ių) finansines galimybes mokėti už socialines paslaugas ir asmeniui (šeimai) teikiamų socialinių paslaugų rūšį.</text:span></text:p>
      <text:p text:style-name="P94"><text:span text:style-name="T95">4</text:span><text:span text:style-name="T96">. Mokėjimo už socialines paslaugas dydis gali būti nustatytas tik pinigine išraiška.</text:span></text:p>
      <text:p text:style-name="P97"><text:span text:style-name="T98">5</text:span><text:span text:style-name="T99">. Asmens (šeimos) mokėjimo už socialines paslauga</text:span><text:span text:style-name="T100">s dydis negali būti didesnis už asmeniui (šeimai) teikiamų socialinių paslaugų kainą.</text:span></text:p>
      <text:p text:style-name="P101"><text:span text:style-name="T102">6</text:span><text:span text:style-name="T103">.<text:s/></text:span><text:span text:style-name="T104">Asmens (šeimos) ir Savivaldybės tarpusavio teisės ir pareigos, susijusios su asmens (šeimos) mokėjimu už socialines paslaugas, nustatomos rašytine socialines pasla</text:span><text:span text:style-name="T105">ugas gaunančio asmens ar jo globėjo (rūpintojo), kito teisėto asmens atstovo ir Savivaldybės sutartimi. Sutartyje turi būti nustatyta mokėjimo už socialines paslaugas tvarka, Savivaldybės apskaičiuoto asmens (šeimos) mokėjimo už socialines paslaugas dydžio</text:span><text:span text:style-name="T106"><text:s/>keitimo atvejai ir informacijos apie Savivaldybės apskaičiuotą asmens (šeimos) mokėjimo už socialines paslaugas dydį (pinigine išraiška) pateikimo socialines paslaugas gaunančiam asmeniui ar jo globėjui (rūpintojui), kitam teisėtam asmens atstovui tvarka.</text:span><text:s/></text:p>
      <text:p text:style-name="P107">Punkto pakeitimai:</text:p>
      <text:p text:style-name="P108"><text:span text:style-name="T109">Nr.<text:s/></text:span><text:a xlink:href="https://www.e-tar.lt/portal/legalAct.html?documentId=29ecc1e047ec11ee9de9e7e0fd363afc" office:target-frame-name="_top" xlink:show="replace"><text:span text:style-name="T110">TS-178</text:span></text:a><text:span text:style-name="T111">, 2023-08-31, paskelbta TAR 2023-08-31, i. k. 2023-17181</text:span></text:p>
      <text:p text:style-name="Normal"/>
      <text:p text:style-name="P112"><text:span text:style-name="T113">7</text:span><text:span text:style-name="T114">.<text:s/></text:span><text:span text:style-name="T115">Savivaldybės ir asmens (šeimos) tarpusavio teisės ir pareigos:</text:span></text:p>
      <text:p text:style-name="P116"><text:span text:style-name="T117">7. Savivaldybės meras gali įgalioti Kupiškio socialinių paslaugų centro direktorių sudaryti sutartis su Kupiškio socialinių paslaugų centro socialinių paslaugų gavėjais ar jų globėjais (rūpintojais) ar kitais teisėtais atstovais ir Kupiškio rajono šv. Kaz</text:span><text:span text:style-name="T118">imiero vaikų globos namų direktorių su Kupiškio rajono šv. Kazimiero vaikų globos namų paslaugų gavėjais ar jų globėjais (rūpintojais) ar kitais teisėtais atstovais dėl mokėjimo už socialines paslaugas (išskyrus dėl socialinės globos paslaugų).</text:span><text:s/></text:p>
      <text:p text:style-name="P119">Punkto pakeitimai:</text:p>
      <text:p text:style-name="P120"><text:span text:style-name="T121">Nr.<text:s/></text:span><text:a xlink:href="https://www.e-tar.lt/portal/legalAct.html?documentId=5d8057b03feb11edbc04912defe897d1" office:target-frame-name="_top" xlink:show="replace"><text:span text:style-name="T122">TS-240</text:span></text:a><text:span text:style-name="T123">, 2022-09-29, paskelbta TAR 2022-09-29, i. k. 2022-19748</text:span></text:p>
      <text:p text:style-name="P124"><text:span text:style-name="T125">Nr.<text:s/></text:span><text:a xlink:href="https://www.e-tar.lt/portal/legalAct.html?documentId=29ecc1e047ec11ee9de9e7e0fd363afc" office:target-frame-name="_top" xlink:show="replace"><text:span text:style-name="T126">TS-178</text:span></text:a><text:span text:style-name="T127">, 2023-08-31, paskelbta TAR 2023-08-31, i. k. 2023-17181</text:span></text:p>
      <text:p text:style-name="Normal"/>
      <text:p text:style-name="P128">8. Lėšos, gautos už socialines paslaugas, socialinių paslaugų įstaigų yra apskaitomos ir naudojamos vadovaujantis Lietuvos Respublikos įstatymais ir kitais teisės aktais.</text:p>
      <text:p text:style-name="P129"><text:span text:style-name="T130">9</text:span><text:span text:style-name="T131">. Šiame Apraše vartojamos sąvokos atitinka Lietuvos Respublikos socialinių paslaugų įstatyme ir kituose teisės aktuose apibrėžtas sąvokas.</text:span></text:p>
      <text:p text:style-name="P132"/>
      <text:p text:style-name="P133"><text:span text:style-name="T134">II</text:span><text:span text:style-name="T135"><text:s/>SKYRIUS</text:span></text:p>
      <text:p text:style-name="P136"><text:span text:style-name="T137">MOKĖJIMAS UŽ BENDRĄSIAS SOCIALINES PASLAUGAS</text:span></text:p>
      <text:p text:style-name="P138"/>
      <text:p text:style-name="P139"><text:span text:style-name="T140">10.</text:span><text:span text:style-name="T141"><text:s/>Neteko galios nuo 2022-09-30</text:span></text:p>
      <text:p text:style-name="P142">Punkto<text:s/>naikinimas:</text:p>
      <text:p text:style-name="P143"><text:span text:style-name="T144">Nr.<text:s/></text:span><text:a xlink:href="https://www.e-tar.lt/portal/legalAct.html?documentId=5d8057b03feb11edbc04912defe897d1" office:target-frame-name="_top" xlink:show="replace"><text:span text:style-name="T145">TS-240</text:span></text:a><text:span text:style-name="T146">, 2022-09-29, paskelbta TAR 2022-09-29, i. k. 2022-19748</text:span></text:p>
      <text:p text:style-name="Normal"/>
      <text:p text:style-name="P147"><text:span text:style-name="T148">11</text:span><text:span text:style-name="T149">. Už kitas bendrąsias socialines paslaugas (asmeninės higienos ir<text:s/></text:span><text:span text:style-name="T150">priežiūros paslaugų organizavimo, transporto organizavimo ir kt.) asmenys (šeimos) moka pagal Kupiškio rajono savivaldybės tarybos patvirtintą tų paslaugų teikimo ir mokėjimo už jas tvarką.</text:span></text:p>
      <text:p text:style-name="P151"><text:span text:style-name="T152">12.</text:span><text:span text:style-name="T153"><text:s/>Neteko galios nuo 2022-09-30</text:span></text:p>
      <text:p text:style-name="P154">Punkto naikinimas:</text:p>
      <text:p text:style-name="P155"><text:span text:style-name="T156">Nr.<text:s/></text:span><text:a xlink:href="https://www.e-tar.lt/portal/legalAct.html?documentId=5d8057b03feb11edbc04912defe897d1" office:target-frame-name="_top" xlink:show="replace"><text:span text:style-name="T157">TS-240</text:span></text:a><text:span text:style-name="T158">, 2022-09-29, paskelbta TAR 2022-09-29, i. k. 2022-19748</text:span></text:p>
      <text:p text:style-name="Normal"/>
      <text:p text:style-name="P159"><text:span text:style-name="T160">13</text:span><text:span text:style-name="T161">. Atskaičius nustatytą asmens (šeimos) mokėjimo už bendrąsias socialines paslaugas dalį, asmens<text:s/></text:span><text:span text:style-name="T162">(vidutinės šeimos pajamos, tenkančios vienam šeimos nariui) mėnesio pajamos negali likti mažesnės už valstybės remiamų pajamų dvigubą dydį.</text:span></text:p>
      <text:p text:style-name="P163"/>
      <text:p text:style-name="P164"><text:span text:style-name="T165">III</text:span><text:span text:style-name="T166"><text:s/>SKYRIUS</text:span></text:p>
      <text:p text:style-name="P167"><text:span text:style-name="T168">MOKĖJIMAS UŽ SOCIALINĘ PRIEŽIŪRĄ</text:span></text:p>
      <text:p text:style-name="P169"/>
      <text:p text:style-name="P170"><text:span text:style-name="T171">14</text:span><text:span text:style-name="T172">. Mokėjimo už socialinę priežiūrą dydis nustatomas<text:s/></text:span><text:span text:style-name="T173">atsižvelgiant į asmens (šeimos)</text:span><text:span text:style-name="T174"><text:s/></text:span><text:span text:style-name="T175">pajamas.</text:span></text:p>
      <text:p text:style-name="P176"><text:span text:style-name="T177">15</text:span><text:span text:style-name="T178">. Mokėjimo už socialinę priežiūrą dydis asmeniui neturi viršyti 20 procentų asmens</text:span><text:span text:style-name="T179"><text:s/></text:span><text:span text:style-name="T180">pajamų.</text:span></text:p>
      <text:p text:style-name="P181"><text:span text:style-name="T182">16</text:span><text:span text:style-name="T183">. Tais atvejais, kai socialinė priežiūra teikiama šeimai, mokėjimo dydis neturi viršyti 20 procentų šeimos pajam</text:span><text:span text:style-name="T184">ų.</text:span></text:p>
      <text:p text:style-name="P185"><text:span text:style-name="T186">17</text:span><text:span text:style-name="T187">. Asmeniui (šeimai) socialinės priežiūros paslaugos teikiamos nemokamai:</text:span></text:p>
      <text:p text:style-name="P188"><text:span text:style-name="T189">17.1</text:span><text:span text:style-name="T190">. teisės aktų nustatyta tvarka gaunančiam socialinę pašalpą,<text:s/></text:span><text:span text:style-name="T191">išskyrus atvejus, kai šis asmuo yra socialinės rizikos suaugęs asmuo, kuris ilgiau kaip mėnesį per kalendor</text:span><text:span text:style-name="T192">inius metus gyvena socialinių paslaugų įstaigoje ir joje gauna socialinę priežiūrą;</text:span></text:p>
      <text:p text:style-name="P193"><text:span text:style-name="T194">17.2</text:span><text:span text:style-name="T195">. kurio pajamos (vidutinės šeimos pajamos, tenkančios vienam šeimos nariui) mažesnės už valstybės remiamų pajamų dvigubą dydį</text:span><text:span text:style-name="T196"><text:s/>išskyrus atvejus, kai šis asmuo yra socialinės rizikos suaugęs asmuo, kuris ilgiau kaip mėnesį per kalendorinius metus gyvena socialinių paslaugų įstaigoje ir joje gauna socialinę priežiūrą;</text:span></text:p>
      <text:p text:style-name="P197"><text:span text:style-name="T198">17.3</text:span><text:span text:style-name="T199">. socialinę riziką patyrusios šeimoms, kurioms teikiamos</text:span><text:span text:style-name="T200"><text:s/>socialinių įgūdžių ugdymo ir palaikymo paslaugos.</text:span></text:p>
      <text:p text:style-name="P201"><text:span text:style-name="T202">18</text:span><text:span text:style-name="T203">.<text:s/></text:span><text:span text:style-name="T204">Atskaičius nustatytą asmens (šeimos) mokėjimo už socialinę priežiūrą dalį, asmens <text:s/>(vidutinės šeimos pajamos, tenkančios vienam šeimos nariui) mėnesio pajamos negali likti mažesnės už VRP dvigubą</text:span><text:span text:style-name="T205"><text:s/>dydį, o socialinės rizikos suaugusio asmens, ilgiau kaip mėnesį per kalendorinius metus gyvenančio socialinių paslaugų įstaigoje ir joje gaunančio socialinę priežiūrą, mėnesio pajamos negali likti mažesnės nei 0,8 VRP dydžio.</text:span></text:p>
      <text:p text:style-name="P206"><text:span text:style-name="T207">19</text:span><text:span text:style-name="T208">. Už socialinės priežiū</text:span><text:span text:style-name="T209">ros (pagalbos į namus) paslaugas asmuo (šeima), kurio pajamos (vidutinės šeimos pajamos, tenkančios vienam šeimos nariui) didesnės už valstybės remiamų pajamų dvigubą dydį, už teikiamų paslaugų valandą moka:</text:span></text:p>
      <text:p text:style-name="P210"><text:span text:style-name="T211">19.1</text:span><text:span text:style-name="T212">. jei pajamos nuo 2 iki 3 valstybės remiam</text:span><text:span text:style-name="T213">ų pajamų dydžio – 20 procentų Vyriausybės nustatyto minimalaus valandinio atlygio;</text:span></text:p>
      <text:p text:style-name="P214"><text:span text:style-name="T215">19.2</text:span><text:span text:style-name="T216">. jei pajamos nuo 3 iki 4 valstybės remiamų pajamų dydžio – 40 procentų Vyriausybės nustatyto minimalaus valandinio atlygio;</text:span></text:p>
      <text:p text:style-name="P217"><text:span text:style-name="T218">19.3</text:span><text:span text:style-name="T219">. jei pajamos nuo 4 iki 5<text:s/></text:span><text:span text:style-name="T220">valstybės remiamų pajamų dydžio – 70 procentų Vyriausybės nustatyto minimalaus valandinio atlygio;</text:span></text:p>
      <text:p text:style-name="P221"><text:span text:style-name="T222">19.4</text:span><text:span text:style-name="T223">. jei pajamos nuo 5 valstybės remiamų pajamų dydžio ir daugiau – 100 procentų Vyriausybės nustatyto minimalaus valandinio atlygio.</text:span></text:p>
      <text:p text:style-name="P224"><text:span text:style-name="T225">20.</text:span><text:span text:style-name="T226"><text:s/>Neteko gal</text:span><text:span text:style-name="T227">ios nuo 2022-09-30</text:span></text:p>
      <text:p text:style-name="P228">Punkto naikinimas:</text:p>
      <text:p text:style-name="P229"><text:span text:style-name="T230">Nr.<text:s/></text:span><text:a xlink:href="https://www.e-tar.lt/portal/legalAct.html?documentId=5d8057b03feb11edbc04912defe897d1" office:target-frame-name="_top" xlink:show="replace"><text:span text:style-name="T231">TS-240</text:span></text:a><text:span text:style-name="T232">, 2022-09-29, paskelbta TAR 2022-09-29, i. k. 2022-19748</text:span></text:p>
      <text:p text:style-name="Normal"/>
      <text:p text:style-name="P233"><text:span text:style-name="T234">21</text:span><text:span text:style-name="T235">. Už papildomas socialinės priežiūros (pagalbo</text:span><text:span text:style-name="T236">s į namus) paslaugas ne gyvybinių poreikių tenkinimui visi paslaugų gavėjai, nepriklausomai nuo gaunamų pajamų, už teikiamų paslaugų valandą moka Vyriausybės nustatytą minimalų valandinį atlygį.</text:span></text:p>
      <text:p text:style-name="P237"><text:span text:style-name="T238">22</text:span><text:span text:style-name="T239">. Už kitas socialinės priežiūros paslaugas (apgyvendini</text:span><text:span text:style-name="T240">mas savarankiško gyvenimo namuose, laikinas apnakvindinimas, intensyvi krizių įveikimo pagalba ir kt.) asmuo (šeima) moka pagal Kupiškio rajono savivaldybės tarybos patvirtintą mokėjimo už tas paslaugas tvarką.</text:span></text:p>
      <text:p text:style-name="P241"/>
      <text:p text:style-name="P242"><text:span text:style-name="T243">IV</text:span><text:span text:style-name="T244"><text:s/>SKYRIUS</text:span></text:p>
      <text:p text:style-name="P245"><text:span text:style-name="T246">PAGALBOS PINIGŲ MOKĖJIMAS</text:span></text:p>
      <text:p text:style-name="P247"/>
      <text:p text:style-name="P248"><text:span text:style-name="T249">23</text:span><text:span text:style-name="T250">. Pagalbos pinigai, esant lėšų, skiriami:</text:span></text:p>
      <text:p text:style-name="P251"><text:span text:style-name="T252">23.1</text:span><text:span text:style-name="T253">.<text:s/></text:span><text:span text:style-name="T254">globėjui (rūpintojui),</text:span><text:span text:style-name="T255"><text:s/>šeimynų dalyviams,<text:s/></text:span><text:span text:style-name="T256"><text:s/></text:span><text:span text:style-name="T257">budinčiam globotojui,<text:s/></text:span><text:span text:style-name="T258">kurių globojamiems vaikams nustatyta laikinoji ar nuolatinė globa (rūpyba);</text:span></text:p>
      <text:p text:style-name="P259">Papunkčio pakeitimai:</text:p>
      <text:p text:style-name="P260"><text:span text:style-name="T261">Nr.<text:s/></text:span><text:a xlink:href="https://www.e-tar.lt/portal/legalAct.html?documentId=29ecc1e047ec11ee9de9e7e0fd363afc" office:target-frame-name="_top" xlink:show="replace"><text:span text:style-name="T262">TS-178</text:span></text:a><text:span text:style-name="T263">, 2023-08-31, paskelbta TAR 2023-08-31, i. k. 2023-17181</text:span></text:p>
      <text:p text:style-name="Normal"/>
      <text:p text:style-name="P264"><text:span text:style-name="T265">23.2</text:span><text:span text:style-name="T266">. suaugusiam asmeniui su negalia ir (ar) senyvo amžiaus asmeniui (šeimai) susimokėti už<text:s/></text:span><text:span text:style-name="T267">pagalbą, savo pobūdžiu analogišką bendrosioms socialinėms paslaugoms ar socialinei priežiūrai.</text:span></text:p>
      <text:p text:style-name="P268"><text:span text:style-name="T269">24</text:span><text:span text:style-name="T270">. Pagalbos pinigai asmeniui (šeimai) gali būti skiriami tik tada, kai dėl objektyvių priežasčių negalima suteikti socialinių paslaugų arba bendrąsias ar<text:s/></text:span><text:span text:style-name="T271">socialinės priežiūros socialines paslaugas veiksmingiau organizuoti pinigais.</text:span></text:p>
      <text:p text:style-name="P272"><text:span text:style-name="T273">25</text:span><text:span text:style-name="T274">. Pagalbos pinigai neskiriami, jei asmeniui nustatytas specialusis nuolatinės priežiūros (pagalbos) ar slaugos poreikis.</text:span></text:p>
      <text:p text:style-name="P275"><text:span text:style-name="T276">26</text:span><text:span text:style-name="T277">.<text:s/></text:span>Prašymus dėl pagalbos pinigų skyrimo svarsto Globos ir rūpybos taryba. Pagalbos pinigų mokėjimas skiriamas ir nutraukiamas Savivaldybės administracijos direktoriaus įgalioto asmens sprendimu.</text:p>
      <text:p text:style-name="P278"><text:span text:style-name="T279">27</text:span><text:span text:style-name="T280">. Pagalbos pinigai skiriami suaugusiam asmeniui su negalia ir (ar) senyvo amžiaus asmeniui (šeimai),<text:s/></text:span><text:span text:style-name="T281">kurio pajamos (vidutinės šeimos pajamos, tenkančios vienam šeimos nariui per mėnesį) mažesnės už valstybės remiamų pajamų dvigubą dydį.</text:span></text:p>
      <text:p text:style-name="P282">28.<text:s/><text:span text:style-name="T283">Socialinės paslaugos gali būti keičiamos į pagalbos pinigus tik asmens (šeimos)</text:span><text:span text:style-name="T284"><text:s/></text:span><text:span text:style-name="T285">sutikimu.</text:span></text:p>
      <text:p text:style-name="P286">29.<text:s/><text:span text:style-name="T287">Pagalbos pinig</text:span><text:span text:style-name="T288">ų dydis per mėnesį:</text:span></text:p>
      <text:p text:style-name="P289"><text:span text:style-name="T290">29.1</text:span><text:span text:style-name="T291">. <text:s/>suaugusiam asmeniui su negalia ir/ar senyvo amžiaus asmeniui (šeimai) – 1,4 bazinės socialinės išmokos dydžio;</text:span></text:p>
      <text:p text:style-name="P292"><text:span text:style-name="T293">29.2</text:span><text:span text:style-name="T294">.</text:span><text:span text:style-name="T295"><text:s/></text:span><text:span text:style-name="T296">globėjui (rūpintojui),</text:span><text:span text:style-name="T297"><text:s/>šeimynų dalyviams,<text:s/></text:span><text:span text:style-name="T298"><text:s/></text:span><text:span text:style-name="T299">budinčiam globotojui – taip kaip nustatyta Globos centro<text:s/></text:span><text:span text:style-name="T300">veiklos organizavimo Kupiškio rajono savivaldybėje tvarkos apraše.</text:span><text:s/></text:p>
      <text:p text:style-name="P301">Papunkčio pakeitimai:</text:p>
      <text:p text:style-name="P302"><text:span text:style-name="T303">Nr.<text:s/></text:span><text:a xlink:href="https://www.e-tar.lt/portal/legalAct.html?documentId=29ecc1e047ec11ee9de9e7e0fd363afc" office:target-frame-name="_top" xlink:show="replace"><text:span text:style-name="T304">TS-178</text:span></text:a><text:span text:style-name="T305">, 2023-08-31, paskelbta TAR 2023-08-31, i. k. 2023-17181</text:span></text:p>
      <text:p text:style-name="Normal"/>
      <text:p text:style-name="P306"><text:span text:style-name="T307">30</text:span><text:span text:style-name="T308">. Pagalbos pinigų naudojimą pagal paskirtį prižiūri ir kontroliuoja Kupiškio socialinių paslaugų centro socialiniai darbuotojai, kurie 2 kartus per metus įvertina pagalbos pinigų panaudojimo tikslingumą, surašo apsilankymo aktus ir jų kopijas</text:span><text:s/>pateikia Socialinės paramos ir sveikatos skyriaus (toliau – Skyrius) atsakingam specialistui.<text:s/></text:p>
      <text:p text:style-name="P309">Punkto pakeitimai:</text:p>
      <text:p text:style-name="P310"><text:span text:style-name="T311">Nr.<text:s/></text:span><text:a xlink:href="https://www.e-tar.lt/portal/legalAct.html?documentId=29ecc1e047ec11ee9de9e7e0fd363afc" office:target-frame-name="_top" xlink:show="replace"><text:span text:style-name="T312">TS-178</text:span></text:a><text:span text:style-name="T313">, 2023-08-31, paskelbta TAR 2023-</text:span><text:span text:style-name="T314">08-31, i. k. 2023-17181</text:span></text:p>
      <text:p text:style-name="Normal"/>
      <text:p text:style-name="P315"><text:span text:style-name="T316">31</text:span><text:span text:style-name="T317">.<text:s/></text:span>Nustačius, kad pagalbos pinigai naudojami ne pagal paskirtį,<text:span text:style-name="T318"><text:s/>Kupiškio socialinių paslaugų centro socialiniai darbuotojai</text:span><text:s/>raštu informuoja Skyrių dėl pagalbos pinigų mokėjimo nutraukimo. Nutraukus pagalbos pinigų mokėjimą, <text:s/>Globos ir rūpybos taryboje sprendžiamas klausimas dėl jų pakeitimo į bendrąsias socialines paslaugas ar socialinę priežiūrą, iš naujo įvertinus socialinių paslaugų poreikį.<text:s/></text:p>
      <text:p text:style-name="P319">Punkto pakeitimai:</text:p>
      <text:p text:style-name="P320"><text:span text:style-name="T321">Nr.<text:s/></text:span><text:a xlink:href="https://www.e-tar.lt/portal/legalAct.html?documentId=29ecc1e047ec11ee9de9e7e0fd363afc" office:target-frame-name="_top" xlink:show="replace"><text:span text:style-name="T322">TS-178</text:span></text:a><text:span text:style-name="T323">, 2023-08-31, paskelbta TAR 2023-08-31, i. k. 2023-17181</text:span></text:p>
      <text:p text:style-name="Normal"/>
      <text:p text:style-name="P324"><text:span text:style-name="T325">V</text:span><text:span text:style-name="T326"><text:s/>SKYRIUS</text:span></text:p>
      <text:p text:style-name="P327"><text:span text:style-name="T328">MOKĖJIMAS UŽ DIENOS SOCIALINĘ GLOBĄ</text:span></text:p>
      <text:p text:style-name="P329"/>
      <text:p text:style-name="P330"><text:span text:style-name="T331">32</text:span><text:span text:style-name="T332">. Mokėjimo už dienos socialinę globą dydis nustatomas atsižvelgiant į gaunamas asmens (šeimos)</text:span><text:span text:style-name="T333"><text:s/>pajamas ir paslaugos trukmę.</text:span></text:p>
      <text:p text:style-name="P334"><text:span text:style-name="T335">33</text:span><text:span text:style-name="T336">. Vieno gyvenančio asmens mokėjimo už vieną kalendorinį mėnesį teikiamą dienos socialinę globą institucijoje dydis – 20 procentų asmens pajamų.</text:span></text:p>
      <text:p text:style-name="P337">34.<text:s/><text:span text:style-name="T338">Asmens, gyvenančio šeimoje, kurios pajamos vienam šeimos nariui<text:s/></text:span><text:span text:style-name="T339">neviršija valstybės remiamų pajamų trigubo dydžio, mokėjimo už vieną kalendorinį mėnesį teikiamą dienos socialinę globą institucijoje dydis – 20 procentų asmens pajamų.</text:span></text:p>
      <text:p text:style-name="P340"><text:span text:style-name="T341">35</text:span><text:span text:style-name="T342">. Asmens, gyvenančio šeimoje, kurio pajamos vienam šeimos nariui viršija valstybė</text:span><text:span text:style-name="T343">s remiamų pajamų trigubą dydį, mokėjimo už vieną kalendorinį mėnesį teikiamą dienos socialinę globą institucijoje dydis – 50 procentų asmens pajamų.</text:span></text:p>
      <text:p text:style-name="P344"><text:span text:style-name="T345">36</text:span><text:span text:style-name="T346">.<text:s/></text:span><text:span text:style-name="T347">Mokėjimo už trumpiau nei vieną kalendorinį mėnesį ar ne visą dieną teikiamą dienos socialinę globą<text:s/></text:span><text:span text:style-name="T348">dydis nustatomas proporcingai teikiamos dienos socialinės globos trukmei.<text:s/></text:span>Tais atvejais, kai asmuo, gaudamas dienos socialinę globą institucij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349">Punkto pakeitimai:</text:p>
      <text:p text:style-name="P350"><text:span text:style-name="T351">Nr.<text:s/></text:span><text:a xlink:href="https://www.e-tar.lt/portal/legalAct.html?documentId=5d8057b03feb11edbc04912defe897d1" office:target-frame-name="_top" xlink:show="replace"><text:span text:style-name="T352">TS-240</text:span></text:a><text:span text:style-name="T353">, 2022-09-29, paskelbta TAR 2022-09-29, i. k. 2022-19748</text:span></text:p>
      <text:p text:style-name="Normal"/>
      <text:p text:style-name="P354"><text:span text:style-name="T355">37</text:span><text:span text:style-name="T356">. Asmuo (šeima) už teikiamą dienos socialinę globą</text:span><text:span text:style-name="T357"><text:s/>asmens namuose<text:s/></text:span><text:span text:style-name="T358">moka:</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4">
            <text:p text:style-name="P366"><text:span text:style-name="T367">Mokėjimo už teikia</text:span><text:span text:style-name="T368">mą dienos socialinę globą dydis</text:span></text:p>
          </table:table-cell>
          <table:covered-table-cell/>
          <table:covered-table-cell/>
          <table:covered-table-cell/>
        </table:table-row>
        <table:table-row table:style-name="TableRow369">
          <table:table-cell table:style-name="TableCell370">
            <text:p text:style-name="P371">Paslaugos trukmė valandomis</text:p>
            <text:p text:style-name="P372">Paslaugos<text:tab/>per parą</text:p>
            <text:p text:style-name="P373">gavėjai</text:p>
          </table:table-cell>
          <table:table-cell table:style-name="TableCell374">
            <text:p text:style-name="P375"><text:span text:style-name="T376">Nuo 2 iki 4 valandų</text:span></text:p>
          </table:table-cell>
          <table:table-cell table:style-name="TableCell377">
            <text:p text:style-name="P378"><text:span text:style-name="T379">Nuo 4 iki 6 valandų</text:span></text:p>
          </table:table-cell>
          <table:table-cell table:style-name="TableCell380">
            <text:p text:style-name="P381"><text:span text:style-name="T382">Nuo 6 iki 8 valandų</text:span></text:p>
          </table:table-cell>
        </table:table-row>
        <table:table-row table:style-name="TableRow383">
          <table:table-cell table:style-name="TableCell384">
            <text:p text:style-name="P385"><text:span text:style-name="T386">Vienas gyvenantis asmuo</text:span></text:p>
          </table:table-cell>
          <table:table-cell table:style-name="TableCell387">
            <text:p text:style-name="P388"><text:span text:style-name="T389">10 procentų</text:span></text:p>
            <text:p text:style-name="P390"><text:span text:style-name="T391">asmens</text:span></text:p>
            <text:p text:style-name="P392"><text:span text:style-name="T393">pajamų</text:span></text:p>
          </table:table-cell>
          <table:table-cell table:style-name="TableCell394">
            <text:p text:style-name="P395"><text:span text:style-name="T396">15 procentų</text:span></text:p>
            <text:p text:style-name="P397"><text:span text:style-name="T398">asmens</text:span></text:p>
            <text:p text:style-name="P399"><text:span text:style-name="T400">pajamų</text:span></text:p>
          </table:table-cell>
          <table:table-cell table:style-name="TableCell401">
            <text:p text:style-name="P402"><text:span text:style-name="T403">20 procentų</text:span></text:p>
            <text:p text:style-name="P404"><text:span text:style-name="T405">asmens</text:span></text:p>
            <text:p text:style-name="P406"><text:span text:style-name="T407">pajamų</text:span></text:p>
          </table:table-cell>
        </table:table-row>
        <table:table-row table:style-name="TableRow408">
          <table:table-cell table:style-name="TableCell409">
            <text:p text:style-name="P410"><text:span text:style-name="T411">Asmuo, gyvenantis šeimoje, kurio pajamos vienam šeimos nariui neviršija valstybės remiamų pajamų trigubo dydžio</text:span></text:p>
          </table:table-cell>
          <table:table-cell table:style-name="TableCell412">
            <text:p text:style-name="P413"><text:span text:style-name="T414">10 procentų</text:span></text:p>
            <text:p text:style-name="P415"><text:span text:style-name="T416">asmens</text:span></text:p>
            <text:p text:style-name="P417"><text:span text:style-name="T418">pajamų</text:span></text:p>
          </table:table-cell>
          <table:table-cell table:style-name="TableCell419">
            <text:p text:style-name="P420"><text:span text:style-name="T421">15 procentų</text:span></text:p>
            <text:p text:style-name="P422"><text:span text:style-name="T423">asmens</text:span></text:p>
            <text:p text:style-name="P424"><text:span text:style-name="T425">pajamų</text:span></text:p>
          </table:table-cell>
          <table:table-cell table:style-name="TableCell426">
            <text:p text:style-name="P427"><text:span text:style-name="T428">20 procentų</text:span></text:p>
            <text:p text:style-name="P429"><text:span text:style-name="T430">asmens</text:span></text:p>
            <text:p text:style-name="P431"><text:span text:style-name="T432">pajamų</text:span></text:p>
          </table:table-cell>
        </table:table-row>
        <table:table-row table:style-name="TableRow433">
          <table:table-cell table:style-name="TableCell434">
            <text:p text:style-name="P435"><text:span text:style-name="T436">Asmuo, gyvenantis šeimoje, kurio pajamos vienam šeimos nariui<text:s/></text:span><text:span text:style-name="T437">viršija valstybės remiamų pajamų trigubą dydį</text:span></text:p>
          </table:table-cell>
          <table:table-cell table:style-name="TableCell438">
            <text:p text:style-name="P439"><text:span text:style-name="T440">30 procentų</text:span></text:p>
            <text:p text:style-name="P441"><text:span text:style-name="T442">asmens</text:span></text:p>
            <text:p text:style-name="P443"><text:span text:style-name="T444">pajamų</text:span></text:p>
          </table:table-cell>
          <table:table-cell table:style-name="TableCell445">
            <text:p text:style-name="P446"><text:span text:style-name="T447">40 procentų</text:span></text:p>
            <text:p text:style-name="P448"><text:span text:style-name="T449">asmens</text:span></text:p>
            <text:p text:style-name="P450"><text:span text:style-name="T451">pajamų</text:span></text:p>
          </table:table-cell>
          <table:table-cell table:style-name="TableCell452">
            <text:p text:style-name="P453"><text:span text:style-name="T454">50 procentų</text:span></text:p>
            <text:p text:style-name="P455"><text:span text:style-name="T456">asmens</text:span></text:p>
            <text:p text:style-name="P457"><text:span text:style-name="T458">pajamų</text:span></text:p>
          </table:table-cell>
        </table:table-row>
      </table:table>
      <text:p text:style-name="P459"/>
      <text:p text:style-name="P460"><text:span text:style-name="T461">VI</text:span><text:span text:style-name="T462"><text:s/>SKYRIUS</text:span></text:p>
      <text:p text:style-name="P463"><text:span text:style-name="T464">MOKĖJIMAS UŽ TRUMPALAIKĘ SOCIALINĘ GLOBĄ</text:span></text:p>
      <text:p text:style-name="P465"/>
      <text:p text:style-name="P466"><text:span text:style-name="T467">38</text:span><text:span text:style-name="T468">. Mokėjimo už trumpalaikę socialinę globą dydis nustatomas<text:s/></text:span><text:span text:style-name="T469">atsižvelgiant į asmens (šeimos) pajamas.</text:span></text:p>
      <text:p text:style-name="P470"><text:span text:style-name="T471">39</text:span><text:span text:style-name="T472">. Asmens mokėjimo už vieną kalendorinį mėnesį teikiamą trumpalaikę socialinę globą dydis neturi viršyti 80 procentų asmens pajamų. Tais atvejais, kai asmuo pagal Lietuvos Respublikos tikslinių kompensacijų<text:s/></text:span><text:span text:style-name="T473">įstatymą gauna slaugos ar priežiūros (pagalbos) išlaidų tikslinę kompensaciją, visa šios kompensacijos suma (100 procentų) skiriama mokėjimui už trumpalaikę socialinę globą padengti. Tais atvejais, kai asmuo, gaudamas trumpalaikę socialinę globą, maitinasi</text:span><text:span text:style-name="T474"><text:s/>savo lėšomis, mokėjimo už trumpalaikę socialinę globą dydis mažinamas proporcingai ta dalimi, kuria sumažėja trumpalaikės socialinės globos kaina, kai į ją neįskaičiuojamos maitinimosi išlaidos pagal teisės aktų nustatytas rekomenduojamas paros maistinių<text:s/></text:span><text:span text:style-name="T475">medžiagų ir energijos normas.</text:span><text:s/></text:p>
      <text:p text:style-name="P476"><text:span text:style-name="T477">40</text:span><text:span text:style-name="T478">. Mokėjimo už trumpiau nei vieną kalendorinį mėnesį ar ne visą parą teikiamą trumpalaikę socialinę globą dydis nustatomas proporcingai teikiamos trumpalaikės socialinės globos trukmei.</text:span></text:p>
      <text:p text:style-name="P479"><text:span text:style-name="T480">41</text:span><text:span text:style-name="T481">. Trumpalaikė socialinė glob</text:span><text:span text:style-name="T482">a likusiam be tėvų globos vaikui ir socialinės rizikos vaikui teikiama nemokamai.</text:span></text:p>
      <text:p text:style-name="P483"><text:span text:style-name="T484">42</text:span><text:span text:style-name="T485">.</text:span><text:s/>Mokestis už trumpalaikę socialinę globą skaičiuojamas atsižvelgiant į įstaigos steigėjo patvirtintą socialinės globos kainą.</text:p>
      <text:p text:style-name="P486"><text:span text:style-name="T487">43</text:span><text:span text:style-name="T488">. Krizių atvejais, kai asmuo (šeima</text:span><text:span text:style-name="T489">) patiria fizinį ar psichologinį smurtą arba kyla grėsmė jo fiziniam ar emociniam saugumui, sveikatai ar gyvybei, trumpalaikė socialinė globa 30 kalendorinių dienų teikiama nemokamai.</text:span></text:p>
      <text:p text:style-name="P490"/>
      <text:p text:style-name="P491"><text:span text:style-name="T492">VII</text:span><text:span text:style-name="T493"><text:s/>SKYRIUS</text:span></text:p>
      <text:p text:style-name="P494"><text:span text:style-name="T495">MOKĖJIMAS UŽ ILGALAIKĘ SOCIALINĘ GLOBĄ</text:span></text:p>
      <text:p text:style-name="P496"/>
      <text:p text:style-name="P497"><text:span text:style-name="T498">44</text:span><text:span text:style-name="T499">. Mokėj</text:span><text:span text:style-name="T500">imo už ilgalaikę socialinę globą dydis nustatomas atsižvelgiant į asmens pajamas ir turtą.</text:span></text:p>
      <text:p text:style-name="P501"><text:span text:style-name="T502">45</text:span><text:span text:style-name="T503">. Mokėjimo už ilgalaikę socialinę globą suaugusiam asmeniui dydis per mėnesį neturi viršyti 80 procentų asmens pajamų, jeigu asmens turto vertė mažesnė už jo g</text:span><text:span text:style-name="T504">yvenamosios vietos savivaldybėje nustatytą turto vertės normatyvą. Tais atvejais, kai asmuo pagal Lietuvos Respublikos tikslinių kompensacijų įstatymą gauna slaugos ar priežiūros (pagalbos) išlaidų tikslinę kompensaciją, visa šios kompensacijos suma (100 p</text:span><text:span text:style-name="T505">rocentų) skiriama mokėjimui už ilgalaikę socialinę globą padengti.</text:span><text:s/></text:p>
      <text:p text:style-name="P506"><text:span text:style-name="T507">46</text:span><text:span text:style-name="T508">. Jeigu suaugusio asmens turto vertė didesnė už jo gyvenamosios vietos savivaldybėje nustatytą turto vertės normatyvą, mokėjimo už ilgalaikę socialinę globą suaugusiam asmeniui dydis</text:span><text:span text:style-name="T509"><text:s/>per mėnesį padidėja vienu procentu, skaičiuojant nuo turto vertės, viršijančios normatyvą.</text:span></text:p>
      <text:p text:style-name="P510"><text:span text:style-name="T511">47</text:span><text:span text:style-name="T512">. Mokėjimo už ilgalaikę socialinę globą vaikui su negalia dydis nustatomas neatsižvelgiant į asmens turtą ir neturi viršyti 80 procentų vaiko pajamų. Tais atv</text:span><text:span text:style-name="T513">ejais, kai vaikas su negalia pagal Lietuvos Respublikos tikslinių kompensacijų įstatymą gauna slaugos ar priežiūros (pagalbos) išlaidų tikslinę kompensaciją, visa šios kompensacijos suma (100 procentų) skiriama mokėjimui už ilgalaikę socialinę globą padeng</text:span><text:span text:style-name="T514">ti.<text:s/></text:span></text:p>
      <text:p text:style-name="P515"><text:span text:style-name="T516">48</text:span><text:span text:style-name="T517">. Ilgalaikė socialinė globa likusiam be tėvų globos vaikui ir socialinės rizikos vaikui teikiama nemokamai.</text:span></text:p>
      <text:p text:style-name="P518"><text:span text:style-name="T519">49</text:span><text:span text:style-name="T520">.<text:s/></text:span><text:span text:style-name="T521">Asmenys, laikinai teisės aktų nustatyta tvarka išvykę iš ilgalaikę socialinę globą teikiančios socialinių paslaugų įstaigos, už<text:s/></text:span><text:span text:style-name="T522">išvykimo laiką nuo ketvirtos išvykimo paros</text:span><text:span text:style-name="T523"><text:s/></text:span><text:span text:style-name="T524">moka 30 procentų jiems nustatyto mokėjimo dydžio. Už tris pirmąsias išvykimo paras (įskaitant ir tuos atvejus, kai išvykstama trumpiau kaip 3 paroms) mokėjimo už ilgalaikę socialinę globą dydis nemažinamas.</text:span><text:s/></text:p>
      <text:p text:style-name="P525">50. Mokestis už ilgalaikę socialinę globą skaičiuojamas atsižvelgiant į įstaigos steigėjo patvirtintą socialinės globos kainą.</text:p>
      <text:p text:style-name="P526">51. Mokėjimo už trumpiau nei vieną kalendorinį mėnesį teikiamą ilgalaikę socialinę globą dydis nustatomas proporcingai teikiamos ilgalaikės socialinės globos trukmei.</text:p>
      <text:p text:style-name="P527"/>
      <text:p text:style-name="P528"><text:span text:style-name="T529">VIII</text:span><text:span text:style-name="T530"><text:s/>SKYRIUS</text:span></text:p>
      <text:p text:style-name="P531"><text:span text:style-name="T532">ASMENS (ŠEIMOS NARIŲ) FINANSINIŲ GALIMYBIŲ VERTINIMAS</text:span></text:p>
      <text:p text:style-name="P533"/>
      <text:p text:style-name="P534"><text:span text:style-name="T535">52</text:span><text:span text:style-name="T536">. Asmens (šeimos narių) finansinės galimybės mokėti už socialines paslaugas negali turėti įtakos asmens (šeimos) galimybėms gauti soc</text:span><text:span text:style-name="T537">ialines paslaugas, kurių poreikis asmeniui (šeimai) nustatytas.</text:span></text:p>
      <text:p text:style-name="P538"><text:span text:style-name="T539">53</text:span><text:span text:style-name="T540">. Pageidaujantis gauti socialines paslaugas asmuo (vienas iš suaugusių šeimos narių) ar jo globėjas (rūpintojas) turi pateikti informaciją apie asmens (šeimos) pajamas.</text:span></text:p>
      <text:p text:style-name="P541"><text:span text:style-name="T542">54</text:span><text:span text:style-name="T543">. Ilgalaikę</text:span><text:span text:style-name="T544"><text:s/>socialinę globą pageidaujantis gauti asmuo ar jo globėjas (rūpintojas) turi pateikti informaciją apie asmens pajamas ir turimą turtą.</text:span></text:p>
      <text:p text:style-name="P545"><text:span text:style-name="T546">55</text:span><text:span text:style-name="T547">. Informaciją apie asmens (šeimos) pajamas ir asmens turtą asmuo (vienas iš suaugusių šeimos narių) ar jo globėjas<text:s/></text:span><text:span text:style-name="T548">(rūpintojas) pateikia kartu su prašymu-paraiška skirti socialines paslaugas.</text:span></text:p>
      <text:p text:style-name="P549"><text:span text:style-name="T550">56</text:span><text:span text:style-name="T551">. Informacija apie asmens (šeimos) pajamas ir asmens turtą pateikiama raštu – pildomas prašymas-paraiška suteikti socialines paslaugas, kuriame nurodomi asmens duomenys, jo<text:s/></text:span><text:span text:style-name="T552">(šeimos narių) veiklos pobūdis ir kita finansinėms galimybėms mokėti už socialines paslaugas įvertinti būtina informacija.</text:span></text:p>
      <text:p text:style-name="P553"><text:span text:style-name="T554">57</text:span><text:span text:style-name="T555">. Prašymo-paraiškos formą tvirtina socialinės apsaugos ir darbo ministras.</text:span></text:p>
      <text:p text:style-name="P556"><text:span text:style-name="T557">58</text:span><text:span text:style-name="T558">.<text:s/></text:span><text:span text:style-name="T559">Asmens (šeimos narių) finansines galimybes<text:s/></text:span><text:span text:style-name="T560">mokėti už socialines paslaugas vertina Skyriaus atsakingi darbuotojai ir socialiniai darbuotojai, kurie nustato asmens (šeimos) socialinių paslaugų poreikį.</text:span><text:s/></text:p>
      <text:p text:style-name="P561">Punkto pakeitimai:</text:p>
      <text:p text:style-name="P562"><text:span text:style-name="T563">Nr.<text:s/></text:span><text:a xlink:href="https://www.e-tar.lt/portal/legalAct.html?documentId=29ecc1e047ec11ee9de9e7e0fd363afc" office:target-frame-name="_top" xlink:show="replace"><text:span text:style-name="T564">TS-178</text:span></text:a><text:span text:style-name="T565">, 2023-08-31, paskelbta TAR 2023-08-31, i. k. 2023-17181</text:span></text:p>
      <text:p text:style-name="Normal"/>
      <text:p text:style-name="P566"><text:span text:style-name="T567">59</text:span><text:span text:style-name="T568">. Asmens (šeimos narių), kuriam skiriamos socialinės paslaugos, finansinės galimybės vertinamos tuo pačiu metu, kuriuo nustatomas asmens (šeimos) socialinių paslau</text:span><text:span text:style-name="T569">gų poreikis. Socialinių paslaugų gavimo metu pasikeitus asmens (šeimos) pajamoms ir (ar) turtui, asmens (šeimos narių) finansinės galimybės vertinamos iš naujo. Ilgalaikės socialinės globos skyrimo atveju asmens finansinės galimybės gali būti vertinamos iš</text:span><text:span text:style-name="T570"><text:s/>naujo ir prieš ilgalaikės socialinės globos teikimo pradžią, bet ne vėliau kaip prieš 30 dienų iki ilgalaikės socialinės globos teikimo pradžios dienos.</text:span><text:s/></text:p>
      <text:p text:style-name="P571"><text:span text:style-name="T572">60</text:span><text:span text:style-name="T573">. Išskirtiniais atvejais, kai socialinės paslaugos asmeniui (šeimai) skiriamos siekiant išvengt</text:span><text:span text:style-name="T574">i grėsmės asmens (šeimos) fiziniam ar emociniam saugumui, sveikatai ar gyvybei, finansinės galimybės vertinamos po to, kai nustatomas asmens (šeimos) socialinių paslaugų poreikis ir jam skiriamos socialinės paslaugos.</text:span></text:p>
      <text:p text:style-name="P575"><text:span text:style-name="T576">61</text:span><text:span text:style-name="T577">. Tais atvejais, kai finansinių<text:s/></text:span><text:span text:style-name="T578">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79"><text:span text:style-name="T580">62</text:span><text:span text:style-name="T581">. Asmens (šeimos narių), teisės aktų nustatyta tvarka gaunančio (-ių) socialinę pašalpą, finansinės galimybės nevertinamos,</text:span><text:span text:style-name="T582"><text:s/></text:span><text:span text:style-name="T583">išskyrus atvejus, kai šis asmuo yra socialinės rizikos suaugęs asmuo, kuris ilgiau kaip mėnesį per kalendorinius metus gyvena</text:span><text:span text:style-name="T584"><text:s/>socialinių paslaugų įstaigoje ir joje gauna socialinę priežiūrą.</text:span><text:s/></text:p>
      <text:p text:style-name="P585"><text:span text:style-name="T586">63</text:span><text:span text:style-name="T587">. Asmens (šeimos narių) finansinės galimybės nevertinamos, kai asmuo (šeima) sutinka mokėti visą socialinių paslaugų kainą.</text:span></text:p>
      <text:p text:style-name="P588"><text:span text:style-name="T589">64</text:span><text:span text:style-name="T590">. Skyrius, seniūnijos ir Kupiškio socialinių paslaugų</text:span><text:span text:style-name="T591"><text:s/>centras užtikrina asmens (šeimos narių) pateiktų duomenų konfidencialumą teisės aktų nustatyta tvarka.</text:span><text:s/></text:p>
      <text:p text:style-name="P592">Punkto pakeitimai:</text:p>
      <text:p text:style-name="P593"><text:span text:style-name="T594">Nr.<text:s/></text:span><text:a xlink:href="https://www.e-tar.lt/portal/legalAct.html?documentId=29ecc1e047ec11ee9de9e7e0fd363afc" office:target-frame-name="_top" xlink:show="replace"><text:span text:style-name="T595">TS-178</text:span></text:a><text:span text:style-name="T596">, 2023-08-31, paskelbta<text:s/></text:span><text:span text:style-name="T597">TAR 2023-08-31, i. k. 2023-17181</text:span></text:p>
      <text:p text:style-name="Normal"/>
      <text:p text:style-name="P598"><text:span text:style-name="T599">65</text:span><text:span text:style-name="T600">. Socialiniai darbuotojai, nustatantys asmens (šeimos) socialinių paslaugų poreikį, konsultuoja asmenis (šeimos narius) finansinių galimybių vertinimo, mokėjimo už socialines paslaugas šaltinių parinkimo klausimais<text:s/></text:span><text:span text:style-name="T601">ir jiems tarpininkauja.</text:span></text:p>
      <text:p text:style-name="P602"><text:span text:style-name="T603">66</text:span><text:span text:style-name="T604">.<text:s/></text:span><text:span text:style-name="T605">Socialines paslaugas gaunantis asmuo (vienas iš suaugusių šeimos narių) ar jo globėjas (rūpintojas) pagal sutartyje numatytas sąlygas<text:s/></text:span><text:span text:style-name="T606">ne vėliau kaip per 30 kalendorinių dienų nuo įvykusių asmens pajamų ir turto pokyčių dieno</text:span><text:span text:style-name="T607">s privalo<text:s/></text:span><text:span text:style-name="T608">pranešti Skyriui ir socialinių paslaugų įstaigai apie asmens (šeimos) pajamų, asmens turto pokyčius per šių paslaugų gavimo laiką.</text:span><text:s/></text:p>
      <text:p text:style-name="P609">Punkto pakeitimai:</text:p>
      <text:p text:style-name="P610"><text:span text:style-name="T611">Nr.<text:s/></text:span><text:a xlink:href="https://www.e-tar.lt/portal/legalAct.html?documentId=29ecc1e047ec11ee9de9e7e0fd363afc" office:target-frame-name="_top" xlink:show="replace"><text:span text:style-name="T612">TS-178</text:span></text:a><text:span text:style-name="T613">, 2023-08-31, paskelbta TAR 2023-08-31, i. k. 2023-17181</text:span></text:p>
      <text:p text:style-name="Normal"/>
      <text:p text:style-name="P614"><text:span text:style-name="T615">67</text:span><text:span text:style-name="T616">. Skyrius ir socialiniai darbuotojai, nustatantys asmens (šeimos) socialinių paslaugų poreikį, gavę informaciją apie asmens (šeimos) pajamų pokyčius per socialinių paslaugų gavimo</text:span><text:span text:style-name="T617"><text:s/>laiką, finansines galimybes iš naujo įvertina ne vėliau kaip per 3 mėnesius nuo minėtosios informacijos gavimo.</text:span><text:s/></text:p>
      <text:p text:style-name="P618">Punkto pakeitimai:</text:p>
      <text:p text:style-name="P619"><text:span text:style-name="T620">Nr.<text:s/></text:span><text:a xlink:href="https://www.e-tar.lt/portal/legalAct.html?documentId=29ecc1e047ec11ee9de9e7e0fd363afc" office:target-frame-name="_top" xlink:show="replace"><text:span text:style-name="T621">TS-178</text:span></text:a><text:span text:style-name="T622">, 2023-08-31, p</text:span><text:span text:style-name="T623">askelbta TAR 2023-08-31, i. k. 2023-17181</text:span></text:p>
      <text:p text:style-name="Normal"/>
      <text:p text:style-name="P624"><text:span text:style-name="T625">68</text:span><text:span text:style-name="T626">.<text:s/></text:span><text:span text:style-name="T627">Gavus informaciją apie jau gaunančio ilgalaikę socialinę globą asmens turto pokyčius, finansinės jo galimybės iš naujo įvertinamos ne vėliau kaip per 3 mėnesius nuo minėtosios informacijos gavimo.</text:span><text:s/></text:p>
      <text:p text:style-name="P628">Punkto<text:s/>pakeitimai:</text:p>
      <text:p text:style-name="P629"><text:span text:style-name="T630">Nr.<text:s/></text:span><text:a xlink:href="https://www.e-tar.lt/portal/legalAct.html?documentId=29ecc1e047ec11ee9de9e7e0fd363afc" office:target-frame-name="_top" xlink:show="replace"><text:span text:style-name="T631">TS-178</text:span></text:a><text:span text:style-name="T632">, 2023-08-31, paskelbta TAR 2023-08-31, i. k. 2023-17181</text:span></text:p>
      <text:p text:style-name="Normal"/>
      <text:p text:style-name="P633"><text:span text:style-name="T634">69</text:span><text:span text:style-name="T635">. Socialinės paramos skyrius turi teisę asmens (šeimos), gaunančio (-ios</text:span><text:span text:style-name="T636">) socialines paslaugas, finansines galimybes iš naujo vertinti savo ar socialines paslaugas asmeniui (šeimai) teikiančios socialinių paslaugų įstaigos iniciatyva.</text:span></text:p>
      <text:p text:style-name="P637"/>
      <text:p text:style-name="P638"><text:span text:style-name="T639">IX</text:span><text:span text:style-name="T640"><text:s/>SKYRIUS</text:span></text:p>
      <text:p text:style-name="P641"><text:span text:style-name="T642">ASMENS (ŠEIMOS) PAJAMOS IR JŲ APSKAIČIAVIMAS</text:span></text:p>
      <text:p text:style-name="P643"/>
      <text:p text:style-name="P644"><text:span text:style-name="T645">70</text:span><text:span text:style-name="T646">. Nustatant asmens<text:s/></text:span><text:span text:style-name="T647">finansines galimybes mokėti už socialines paslaugas, įskaitomos šios asmens gaunamos pajamos:</text:span></text:p>
      <text:p text:style-name="P648"><text:span text:style-name="T649">70.1</text:span><text:span text:style-name="T650">.</text:span><text:span text:style-name="T651"><text:s/></text:span><text:span text:style-name="T652">su darbo ar tarnybos santykiais susijusios pajamos, įskaitant išeitines išmokas ir kompensacijas, išskyrus asmenų su negalia gaunamas su darbo santykiais<text:s/></text:span><text:span text:style-name="T653">susijusias pajamas, kai jos<text:s/></text:span><text:span text:style-name="T654">neviršija Vyriausybės nustatytos minimaliosios mėnesinės algos;</text:span><text:s/></text:p>
      <text:p text:style-name="P655">Papunkčio pakeitimai:</text:p>
      <text:p text:style-name="P656"><text:span text:style-name="T657">Nr.<text:s/></text:span><text:a xlink:href="https://www.e-tar.lt/portal/legalAct.html?documentId=223e5b8021d711eca51399bc661f78e7" office:target-frame-name="_top" xlink:show="replace"><text:span text:style-name="T658">TS-232</text:span></text:a><text:span text:style-name="T659">, 2021-09-30, paskelbta TAR 2021-</text:span><text:span text:style-name="T660">09-30, i. k. 2021-20495</text:span></text:p>
      <text:p text:style-name="Normal"/>
      <text:p text:style-name="P661"><text:span text:style-name="T662">70.2</text:span><text:span text:style-name="T663">.<text:s/></text:span>individualios įmonės savininko, tikrosios ūkinės bendrijos, <text:s/>komanditinės ūkinės bendrijos tikrojo nario, mažosios bendrijos nario pajamos, gautos iš šios įmonės ar bendrijos apmokestinto pelno;<text:s/></text:p>
      <text:p text:style-name="P664"><text:span text:style-name="T665">70.3</text:span><text:span text:style-name="T666">. individualios v</text:span><text:span text:style-name="T667">eiklos pajamos;</text:span></text:p>
      <text:p text:style-name="P668"><text:span text:style-name="T669">70.4</text:span><text:span text:style-name="T670">. autorinis atlyginimas;</text:span></text:p>
      <text:p text:style-name="P671"><text:span text:style-name="T672">70.5</text:span><text:span text:style-name="T673">.</text:span><text:span text:style-name="T674"><text:s/></text:span><text:span text:style-name="T675">išmokos žemės ūkio veiklai ar pajamos iš žemės ūkio veiklos, išskyrus pajamas iš žemės ūkio naudmenų, kurių bendras plotas neviršija 1 hektaro;</text:span></text:p>
      <text:p text:style-name="P676">Papunkčio pakeitimai:</text:p>
      <text:p text:style-name="P677"><text:span text:style-name="T678">Nr.<text:s/></text:span><text:a xlink:href="https://www.e-tar.lt/portal/legalAct.html?documentId=223e5b8021d711eca51399bc661f78e7" office:target-frame-name="_top" xlink:show="replace"><text:span text:style-name="T679">TS-232</text:span></text:a><text:span text:style-name="T680">, 2021-09-30, paskelbta TAR 2021-09-30, i. k. 2021-20495</text:span></text:p>
      <text:p text:style-name="Normal"/>
      <text:p text:style-name="P681"><text:span text:style-name="T682">70.6</text:span><text:span text:style-name="T683">.</text:span><text:span text:style-name="T684"><text:s/></text:span><text:span text:style-name="T685">pensijos (išskyrus socialinio draudimo našlių pensijas), socialinio draudimo senatvės<text:s/></text:span><text:span text:style-name="T686">arba netekto darbingumo (invalidumo) pensijų priemokos, pensijų išmokos ir vietoj pensijų mokamos kompensacijos, rentos;</text:span><text:s/></text:p>
      <text:p text:style-name="P687">Papunkčio pakeitimai:</text:p>
      <text:p text:style-name="P688"><text:span text:style-name="T689">Nr.<text:s/></text:span><text:a xlink:href="https://www.e-tar.lt/portal/legalAct.html?documentId=223e5b8021d711eca51399bc661f78e7" office:target-frame-name="_top" xlink:show="replace"><text:span text:style-name="T690">TS-232</text:span></text:a><text:span text:style-name="T691">, 20</text:span><text:span text:style-name="T692">21-09-30, paskelbta TAR 2021-09-30, i. k. 2021-20495</text:span></text:p>
      <text:p text:style-name="Normal"/>
      <text:p text:style-name="P693"><text:span text:style-name="T694">70.7</text:span><text:span text:style-name="T695">.<text:s/></text:span><text:span text:style-name="T696">šalpos išmokos, mokamos pagal<text:s/></text:span><text:span text:style-name="T697">Lietuvos Respublikos šalpos<text:s/></text:span><text:span text:style-name="T698">pensijų</text:span><text:span text:style-name="T699"><text:s/></text:span><text:span text:style-name="T700">įstatymą,<text:s/></text:span><text:span text:style-name="T701">ir slaugos ar priežiūros (pagalbos) išlaidų tikslinės kompensacijos bei tikslinis priedas, mokami pagal Tikslinių ko</text:span><text:span text:style-name="T702">mpensacijų įstatymą</text:span><text:span text:style-name="T703">;</text:span><text:s/></text:p>
      <text:p text:style-name="P704"><text:span text:style-name="T705">70.8</text:span><text:span text:style-name="T706">. ligos, profesinės reabilitacijos, motinystės, tėvystės, vaiko priežiūros išmokos, statutiniams valstybės tarnautojams (pareigūnams) ir krašto apsaugos sistemos kariams laikinojo nedarbingumo, nėštumo ir gimdymo atostogų,<text:s/></text:span><text:span text:style-name="T707">tėvystės atostogų ar atostogų vaikui prižiūrėti laikotarpiais išmokėtos</text:span><text:span text:style-name="T708"><text:s/></text:span><text:span text:style-name="T709">išmokos;</text:span><text:span text:style-name="T710"><text:s/></text:span></text:p>
      <text:p text:style-name="P711"><text:span text:style-name="T712">70.9</text:span><text:span text:style-name="T713">.<text:s/></text:span><text:span text:style-name="T714">nedarbo socialinio draudimo išmokos, mokamos pagal Nedarbo socialinio draudimo įstatymą;<text:s/></text:span></text:p>
      <text:p text:style-name="P715"><text:span text:style-name="T716">70.10</text:span><text:span text:style-name="T717">.<text:s/></text:span><text:span text:style-name="T718">palūkanos;</text:span></text:p>
      <text:p text:style-name="P719"><text:span text:style-name="T720">70.11</text:span><text:span text:style-name="T721">.<text:s/></text:span><text:span text:style-name="T722">dividendai;</text:span></text:p>
      <text:p text:style-name="P723"><text:span text:style-name="T724">70.12</text:span><text:span text:style-name="T725">.<text:s/></text:span><text:span text:style-name="T726">vaiko išlaikymo pe</text:span><text:span text:style-name="T727">riodinės išmokos, mokamos pagal Civilinį kodeksą;</text:span></text:p>
      <text:p text:style-name="P728"><text:span text:style-name="T729">70.13</text:span><text:span text:style-name="T730">.<text:s/></text:span><text:span text:style-name="T731">išmokos, mokamos pagal Lietuvos Respublikos vaikų išlaikymo išmokų įstatymą;</text:span><text:s/></text:p>
      <text:p text:style-name="P732"><text:span text:style-name="T733">70.14</text:span><text:span text:style-name="T734">. turto nuomos pajamos;<text:s/></text:span></text:p>
      <text:p text:style-name="P735"><text:span text:style-name="T736">70.15</text:span><text:span text:style-name="T737">.<text:s/></text:span><text:span text:style-name="T738">netekto darbingumo periodinės kompensacijos, mokamos pagal Nelaimingų at</text:span><text:span text:style-name="T739">sitikimų darbe ir profesinių ligų socialinio draudimo įstatymą arba Žalos atlyginimo dėl nelaimingų atsitikimų darbe ar susirgimų profesine liga laikinąjį įstatymą;</text:span><text:s/></text:p>
      <text:p text:style-name="P740">Papunkčio pakeitimai:</text:p>
      <text:p text:style-name="P741"><text:span text:style-name="T742">Nr.<text:s/></text:span><text:a xlink:href="https://www.e-tar.lt/portal/legalAct.html?documentId=29ecc1e047ec11ee9de9e7e0fd363afc" office:target-frame-name="_top" xlink:show="replace"><text:span text:style-name="T743">TS-178</text:span></text:a><text:span text:style-name="T744">, 2023-08-31, paskelbta TAR 2023-08-31, i. k. 2023-17181</text:span></text:p>
      <text:p text:style-name="Normal"/>
      <text:p text:style-name="P745"><text:span text:style-name="T746">70.16</text:span><text:span text:style-name="T747">.<text:s/></text:span><text:span text:style-name="T748">žalos atlyginimo periodinės išmokos, mokamos pagal Civilinį kodeksą;</text:span></text:p>
      <text:p text:style-name="P749"><text:span text:style-name="T750">70.17</text:span><text:span text:style-name="T751">.<text:s/></text:span><text:span text:style-name="T752">stipendija, išskyrus socialinę stipendiją;<text:s/></text:span></text:p>
      <text:p text:style-name="P753"><text:span text:style-name="T754">70.18</text:span><text:span text:style-name="T755">.<text:s/></text:span><text:span text:style-name="T756">transporto<text:s/></text:span><text:span text:style-name="T757">išlaidų kompensacija (tais atvejais, kai teikiamos transporto organizavimo paslaugos ar institucinė socialinė globa);</text:span></text:p>
      <text:p text:style-name="P758"><text:span text:style-name="T759">70.19</text:span><text:span text:style-name="T760">.<text:s/></text:span><text:span text:style-name="T761">išmoka besimokančio ar studijuojančio asmens vaiko priežiūrai, išmoka gimus vienu metu daugiau kaip vienam vaikui, išmoka<text:s/></text:span><text:span text:style-name="T762">privalomosios pradinės karo tarnybos kario vaikui, išmoka įvaikinus vaiką, mokamos pagal Išmokų vaikams įstatymą;</text:span></text:p>
      <text:p text:style-name="P763">Papunkčio pakeitimai:</text:p>
      <text:p text:style-name="P764"><text:span text:style-name="T765">Nr.<text:s/></text:span><text:a xlink:href="https://www.e-tar.lt/portal/legalAct.html?documentId=223e5b8021d711eca51399bc661f78e7" office:target-frame-name="_top" xlink:show="replace"><text:span text:style-name="T766">TS-232</text:span></text:a><text:span text:style-name="T767">, 2021-09-30</text:span><text:span text:style-name="T768">, paskelbta TAR 2021-09-30, i. k. 2021-20495</text:span></text:p>
      <text:p text:style-name="Normal"/>
      <text:p text:style-name="P769"><text:span text:style-name="T770">70.20</text:span><text:span text:style-name="T771">. socialinės pašalpos, mokamos pagal Piniginės socialinės paramos nepasiturintiems gyventojams įstatymą.<text:s/></text:span></text:p>
      <text:p text:style-name="P772"><text:span text:style-name="T773">71</text:span><text:span text:style-name="T774">.<text:s/></text:span><text:span text:style-name="T775">Nustatant šeimos finansines galimybes mokėti už socialines paslaugas, kai socialinės<text:s/></text:span><text:span text:style-name="T776">paslaugos teikiamos šeimai, į šeimos pajamas įskaitomos 70.1–70.6 papunkčiuose nurodytos šeimos narių gaunamos pajamos.</text:span><text:s/></text:p>
      <text:p text:style-name="P777"><text:span text:style-name="T778">72</text:span><text:span text:style-name="T779">. Šio Aprašo 70.1–70.20 papunkčiuose nurodytos pajamos imamos po to, kai apmokestinamos gyventojų pajamų mokesčiu ir išskaitomos<text:s/></text:span><text:span text:style-name="T780">valstybinio socialinio draudimo įmokos.</text:span></text:p>
      <text:p text:style-name="P781"><text:span text:style-name="T782">73</text:span><text:span text:style-name="T783">. Pajamas, numatytas šio Aprašo 70.1–70.6 ir <text:s/>70.8–70.18 papunkčiuose, nurodo pats asmuo (vienas iš suaugusių šeimos narių) ar jo globėjas (rūpintojas) prašyme-paraiškoje skirti socialines paslaugas, išskyrus a</text:span><text:span text:style-name="T784">tvejus, kai Savivaldybė turi duomenis arba juos gauna iš valstybės ir žinybinių registrų bei informacinių sistemų.</text:span></text:p>
      <text:p text:style-name="P785"><text:span text:style-name="T786">74</text:span><text:span text:style-name="T787">.<text:s/></text:span><text:span text:style-name="T788">Kilus įtarimui, kad asmuo (vienas iš suaugusių šeimos narių) ar jo globėjas (rūpintojas) pateikė neteisingus duomenis, Skyrius ir Kup</text:span><text:span text:style-name="T789">iškio socialinių paslaugų centras gali pareikalauti papildomų dokumentų, patvirtinančių pateiktų duomenų teisingumą.</text:span><text:s/></text:p>
      <text:p text:style-name="P790">Punkto pakeitimai:</text:p>
      <text:p text:style-name="P791"><text:span text:style-name="T792">Nr.<text:s/></text:span><text:a xlink:href="https://www.e-tar.lt/portal/legalAct.html?documentId=29ecc1e047ec11ee9de9e7e0fd363afc" office:target-frame-name="_top" xlink:show="replace"><text:span text:style-name="T793">TS-178</text:span></text:a><text:span text:style-name="T794">,<text:s/></text:span><text:span text:style-name="T795">2023-08-31, paskelbta TAR 2023-08-31, i. k. 2023-17181</text:span></text:p>
      <text:p text:style-name="Normal"/>
      <text:p text:style-name="P796"><text:span text:style-name="T797">75</text:span><text:span text:style-name="T798">. Duomenis apie šio Aprašo 70.7, 70.19 ir 70.20 papunkčiuose nurodytas pajamas pateikia Socialinės paramos skyrius.</text:span><text:s/></text:p>
      <text:p text:style-name="P799"><text:span text:style-name="T800">76</text:span><text:span text:style-name="T801">. Skaičiuojant asmens pajamas, imamos vidutinės 3 paskutinių iki kreipi</text:span><text:span text:style-name="T802">mosi dėl socialinių paslaugų skyrimo mėnesių pajamos.</text:span></text:p>
      <text:p text:style-name="P803"><text:span text:style-name="T804">77</text:span><text:span text:style-name="T805">. Skaičiuojant šeimos pajamas, imamos visų šeimos narių vidutinės 3 paskutinių iki kreipimosi dėl socialinių paslaugų skyrimo mėnesių pajamos, nurodytos <text:s/>šio Aprašo 70.1–70.6 papunkčiuose.</text:span></text:p>
      <text:p text:style-name="P806"><text:span text:style-name="T807">78</text:span><text:span text:style-name="T808">.</text:span><text:span text:style-name="T809"><text:s/>Skaičiuojant vienam šeimos nariui tenkančias pajamas, kai socialinės paslaugos teikiamos šeimoje gyvenančiam asmeniui, vidutinės šio asmens 3 paskutinių iki kreipimosi dėl socialinių paslaugų skyrimo mėnesių pajamos ir visų šeimos narių 3 mėnesių pajamos<text:s/></text:span><text:span text:style-name="T810">dalijamos iš visų šeimos narių skaičiaus.</text:span></text:p>
      <text:p text:style-name="P811"><text:span text:style-name="T812">79</text:span><text:span text:style-name="T813">. Jeigu asmens (šeimos) pajamos tą mėnesį, nuo kurio pradėtos gauti socialinės paslaugos, palyginti su praėjusiais 3 mėnesiais, pasikeitė, asmens (šeimos) pajamos per mėnesį apskaičiuojamos pagal to mėnesio p</text:span><text:span text:style-name="T814">ajamas.</text:span></text:p>
      <text:p text:style-name="P815"><text:span text:style-name="T816">80</text:span><text:span text:style-name="T817">. Apskaičiuotas darbo užmokestis, užmokestis už prastovas ne dėl darbuotojo kaltės ir užmokestis už kasmetines atostogas, pensijos, pensijų išmokos ir vietoj pensijų mokamos kompensacijos, rentos, valstybinės šalpos išmokos, ligos, profesinės</text:span><text:span text:style-name="T818"><text:s/>reabilitacijos, motinystės, tėvystės ir motinystės (tėvystės) socialinio draudimo pašalpos, nedarbo socialinio draudimo išmokos, stipendijos, kitos kas mėnesį gaunamos pajamos įskaitomos į pajamas tų mėnesių, už kuriuos jos paskirtos.</text:span></text:p>
      <text:p text:style-name="P819"><text:span text:style-name="T820">81</text:span><text:span text:style-name="T821">. Vaiko išlaik</text:span><text:span text:style-name="T822">ymo periodinės išmokos, mokamos pagal Lietuvos Respublikos civilinį kodeksą, įskaitomos į pajamas tų mėnesių, per kuriuos jos išmokėtos.</text:span></text:p>
      <text:p text:style-name="P823"/>
      <text:p text:style-name="P824"><text:span text:style-name="T825">X</text:span><text:span text:style-name="T826"><text:s/>SKYRIUS</text:span></text:p>
      <text:p text:style-name="P827"><text:span text:style-name="T828">ASMENS TURTAS IR JO VERTINIMAS</text:span></text:p>
      <text:p text:style-name="P829"/>
      <text:p text:style-name="P830"><text:span text:style-name="T831">82</text:span><text:span text:style-name="T832">. Asmens turtas vertinamas tik tais atvejais, kai asmens pajamų<text:s/></text:span><text:span text:style-name="T833">nepakanka sumokėti už ilgalaikę socialinę globą.</text:span></text:p>
      <text:p text:style-name="P834"><text:span text:style-name="T835">83</text:span><text:span text:style-name="T836">. Nustatant asmens finansines galimybes mokėti už ilgalaikę socialinę globą, įskaitomas šis asmens nuosavybės teise turimas ar per praėjusius 12 mėnesių iki kreipimosi dėl socialinių paslaugų skyrimo t</text:span><text:span text:style-name="T837">urėtas turtas:</text:span></text:p>
      <text:p text:style-name="P838"><text:span text:style-name="T839">83.1</text:span><text:span text:style-name="T840">. statiniai (įskaitant nebaigtus statyti statinius</text:span><text:span text:style-name="T841"><text:s/>ir rekonstruojamus</text:span><text:span text:style-name="T842">);</text:span></text:p>
      <text:p text:style-name="P843"><text:span text:style-name="T844">83.2</text:span><text:span text:style-name="T845">. privalomos registruoti transporto priemonės;</text:span></text:p>
      <text:p text:style-name="P846"><text:span text:style-name="T847">83.3</text:span><text:span text:style-name="T848">. privaloma registruoti žemės ūkio technika;</text:span></text:p>
      <text:p text:style-name="P849"><text:span text:style-name="T850">83.4</text:span><text:span text:style-name="T851">. žemė (įskaitant užimtą miško ir vandens telki</text:span><text:span text:style-name="T852">nių);</text:span></text:p>
      <text:p text:style-name="P853"><text:span text:style-name="T854">83.5</text:span><text:span text:style-name="T855">. finansinis turtas.</text:span></text:p>
      <text:p text:style-name="P856"><text:span text:style-name="T857">84</text:span><text:span text:style-name="T858">. Asmens turimo arba turėto turto vertė nustatoma sumuojant visą šio Aprašo 83 punkte nurodytą turtą.</text:span></text:p>
      <text:p text:style-name="P859"><text:span text:style-name="T860">85</text:span><text:span text:style-name="T861">. Tais atvejais, kai vertinamas turtas, turėtas per praėjusius 12 mėnesių iki kreipimosi dėl socialinių p</text:span><text:span text:style-name="T862">aslaugų skyrimo ar asmens finansinių galimybių mokėti už ilgalaikę socialinę globą vertinimo (įskaitant ir finansinių galimybių vertinimą iš naujo dėl ilgalaikės socialinės globos teikimo metu įvykusių turto pokyčių), bet šio kreipimosi metu ar asmens fina</text:span><text:span text:style-name="T863">nsinių galimybių vertinimo metu pakeistas į kitą kurį nors šio Aprašo 83 punkte nurodytą turtą, sumuojant visą <text:s/>šio Aprašo 83 punkte nurodytą turtą, šis turtas apskaitomas tik vieną kartą.<text:s/></text:span></text:p>
      <text:p text:style-name="P864"><text:span text:style-name="T865">86</text:span><text:span text:style-name="T866">. Tais atvejais, kai asmeniui šio Aprašo 83 punkte nurodytas</text:span><text:span text:style-name="T867"><text:s/>turtas priklauso bendrosios jungtinės nuosavybės teise, į asmens turtą įskaitoma jam tenkanti šio turto dalis.</text:span></text:p>
      <text:p text:style-name="P868"><text:span text:style-name="T869">87</text:span><text:span text:style-name="T870">.<text:s/></text:span><text:span text:style-name="T871">Tais atvejais, kai asmuo gyvena su šeima ir (arba) artimaisiais giminaičiais ir šios šeimos ir (arba) artimųjų giminaičių gyvenamoji pat</text:span><text:span text:style-name="T872">alpa, kurioje jie ne trumpiau kaip vienus metus yra deklaravę savo gyvenamąją vietą, yra jo nuosavybės teise turimas turtas, šios patalpos į asmens turtą neįskaitomos.<text:s/></text:span></text:p>
      <text:p text:style-name="P873"><text:span text:style-name="T874">88</text:span><text:span text:style-name="T875">.</text:span><text:span text:style-name="T876"><text:s/>Informaciją apie asmens turimus statinius (įskaitant nebaigtus statyti) ir žemę</text:span><text:span text:style-name="T877"><text:s/>(įskaitant užimtą miško ir vandens telkinių) ir jų vertes<text:s/></text:span><text:span text:style-name="T878">Socialinės paramos</text:span><text:span text:style-name="T879"><text:s/>Skyrius gauna iš valstybės įmonės Registrų centro pagal duomenų apie gyventojų turimą nekilnojamąjį turtą teikimo-gavimo sutartį.</text:span><text:s/></text:p>
      <text:p text:style-name="P880">Punkto pakeitimai:</text:p>
      <text:p text:style-name="P881"><text:span text:style-name="T882">Nr.<text:s/></text:span><text:a xlink:href="https://www.e-tar.lt/portal/legalAct.html?documentId=29ecc1e047ec11ee9de9e7e0fd363afc" office:target-frame-name="_top" xlink:show="replace"><text:span text:style-name="T883">TS-178</text:span></text:a><text:span text:style-name="T884">, 2023-08-31, paskelbta TAR 2023-08-31, i. k. 2023-17181</text:span></text:p>
      <text:p text:style-name="Normal"/>
      <text:p text:style-name="P885"><text:span text:style-name="T886">89</text:span><text:span text:style-name="T887">. Informaciją apie privalomų registruoti transporto priemonių ir privalomos registruoti<text:s/></text:span><text:span text:style-name="T888">žemės ūkio technikos, turimų akcijų, obligacijų, vekselių ir kitų vertybinių popierių vertę bei pinigines lėšas nurodo pats asmuo (vienas iš suaugusių šeimos narių) ar jo globėjas (rūpintojas) prašyme-paraiškoje suteikti socialines paslaugas. Prie prašymo-</text:span><text:span text:style-name="T889">paraiškos pridedami turimi šio turto įsigijimą patvirtinantys dokumentai (pirkimo, pirkimo-pardavimo, dovanojimo sutartys, paveldėjimo dokumentų kopijos ir kita).</text:span></text:p>
      <text:p text:style-name="P890"><text:span text:style-name="T891">90</text:span><text:span text:style-name="T892">. Kilus įtarimui, kad asmuo (vienas iš suaugusių šeimos narių) ar jo globėjas (rūpintoj</text:span><text:span text:style-name="T893">as) pateikė neteisingus duomenis, savivaldybė gali pareikalauti papildomų dokumentų, patvirtinančių pateiktų duomenų teisingumą.</text:span></text:p>
      <text:p text:style-name="P894"><text:span text:style-name="T895">91</text:span><text:span text:style-name="T896">.<text:s/></text:span>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text:p>
      <text:p text:style-name="P897"><text:span text:style-name="T898">92</text:span><text:span text:style-name="T899">. Turto normatyvas asmeniui – 12 kv. metrų būsto naudingojo ploto.</text:span></text:p>
      <text:p text:style-name="P900"><text:span text:style-name="T901">93</text:span><text:span text:style-name="T902">.<text:s/></text:span><text:span text:style-name="T903">Turto vertės normatyvas nustatomas turto normatyvą dauginant iš asmens gyvenamosios vietos nekilnojamojo turto ploto vieneto nor</text:span><text:span text:style-name="T904">matyvinės vertės piniginei socialinei paramai nepasiturintiems gyventojams gauti.</text:span><text:s/></text:p>
      <text:p text:style-name="P905"><text:span text:style-name="T906">94</text:span><text:span text:style-name="T907">. Turto vertės normatyvui nustatyti taikomos valstybės įmonės Registrų centro nustatomos ir šios įmonės interneto svetainėje skelbiamos <text:s/>nekilnojamojo turto ploto vien</text:span><text:span text:style-name="T908">eto normatyvinės vertės piniginei socialinei paramai nepasiturintiems gyventojams gauti pagal kiekvienų metų sausio 1 dienos vidutines nekilnojamojo turto rinkos vertes</text:span><text:span text:style-name="T909"><text:s/></text:span><text:span text:style-name="T910">Lietuvos miestuose ir savivaldybių centruose, kitose savivaldybių teritorijose.<text:s/></text:span></text:p>
      <text:p text:style-name="P911"/>
      <text:p text:style-name="P912"><text:span text:style-name="T913">XI</text:span><text:span text:style-name="T914"><text:s/>SKYRIUS</text:span></text:p>
      <text:p text:style-name="P915"><text:span text:style-name="T916">MOKESČIO UŽ SOCIALINES PASLAUGAS SUMAŽINIMAS AR ATLEIDIMAS NUO MOKESČIO<text:s/></text:span></text:p>
      <text:p text:style-name="P917"/>
      <text:p text:style-name="P918">95. Asmuo (šeima), pageidaujantis, kad mokestis už gaunamas socialines paslaugas būtų sumažintas ar nuo mokesčio už socialines paslaugas būtų atleidžiamas, pateikia<text:s/>laisvos formos prašymą <text:s/>Skyriui.<text:s/></text:p>
      <text:p text:style-name="P919">Punkto pakeitimai:</text:p>
      <text:p text:style-name="P920"><text:span text:style-name="T921">Nr.<text:s/></text:span><text:a xlink:href="https://www.e-tar.lt/portal/legalAct.html?documentId=29ecc1e047ec11ee9de9e7e0fd363afc" office:target-frame-name="_top" xlink:show="replace"><text:span text:style-name="T922">TS-178</text:span></text:a><text:span text:style-name="T923">, 2023-08-31, paskelbta TAR 2023-08-31, i. k. 2023-17181</text:span></text:p>
      <text:p text:style-name="Normal"/>
      <text:p text:style-name="P924">96. Prašymai dėl mokesčio už socialines paslaugas sumažinimo ar atleidimo nuo mokesčio svarstomi Globos ir rūpybos taryboje. Globos ir rūpybos taryba, atsižvelgdama į asmens prašymą, socialinių paslaugų įstaigos, seniūnijų, kitų suinteresuotų įstaigų pateiktus dokumentus, rekomendacijas,<text:s/>įvertina asmens (šeimos) finansines galimybes mokėti už socialines paslaugas ir priima sprendimą sumažinti mokestį arba atleisti asmenį (šeimą) nuo mokėjimo už konkrečią socialinę paslaugą.<text:s/></text:p>
      <text:p text:style-name="P925"/>
      <text:p text:style-name="P926"><text:span text:style-name="T927">XII</text:span><text:span text:style-name="T928"><text:s/>SKYRIUS</text:span></text:p>
      <text:p text:style-name="P929"><text:span text:style-name="T930">BAIGIAMOSIOS NUOSTATOS</text:span></text:p>
      <text:p text:style-name="P931"/>
      <text:p text:style-name="P932">97. Socialinių<text:s/>paslaugų įstaigos vadovas atsako už teisingą mokėjimo už socialines paslaugas apskaičiavimą paslaugų gavėjams, sutarčių sudarymą ir jų pakeitimą, gautų lėšų, skirtų socialinėms paslaugoms finansuoti, panaudojimą teisės aktų nustatyta tvarka.</text:p>
      <text:p text:style-name="P933">98. Ginčai<text:s/>dėl Savivaldybės institucijų priimtų sprendimų nagrinėjami Administracinių bylų teisenos įstatymo nustatyta tvarka.</text:p>
      <text:p text:style-name="P934">_____________________________</text:p>
      <text:p text:style-name="P935"/>
      <text:p text:style-name="P936"/>
      <text:p text:style-name="P937"><text:span text:style-name="T938">Pakeitimai:</text:span></text:p>
      <text:p text:style-name="P939"/>
      <text:p text:style-name="P940"><text:span text:style-name="T941">1.</text:span></text:p>
      <text:p text:style-name="P942"><text:span text:style-name="T943">Kupiškio rajono savivaldybės taryba, Sprendimas</text:span></text:p>
      <text:p text:style-name="P944"><text:span text:style-name="T945">Nr.<text:s/></text:span><text:a xlink:href="https://www.e-tar.lt/portal/legalAct.html?documentId=223e5b8021d711eca51399bc661f78e7" office:target-frame-name="_top" xlink:show="replace"><text:span text:style-name="T946">TS-232</text:span></text:a><text:span text:style-name="T947">, 2021-09-30, paskelbta TAR 2021-09-30, i. k. 2021-20495</text:span></text:p>
      <text:p text:style-name="P948"><text:span text:style-name="T949">Dėl Kupiškio rajono savivaldybės tarybos 2019 m. vasario 21 d. sprendimo Nr. TS-17 „Dėl Mokėjimo<text:s/></text:span><text:span text:style-name="T950">už socialines paslaugas tvarkos aprašo patvirtinimo“ pakeitimo</text:span></text:p>
      <text:p text:style-name="P951"/>
      <text:p text:style-name="P952"><text:span text:style-name="T953">2.</text:span></text:p>
      <text:p text:style-name="P954"><text:span text:style-name="T955">Kupiškio rajono savivaldybės taryba, Sprendimas</text:span></text:p>
      <text:p text:style-name="P956"><text:span text:style-name="T957">Nr.<text:s/></text:span><text:a xlink:href="https://www.e-tar.lt/portal/legalAct.html?documentId=5d8057b03feb11edbc04912defe897d1" office:target-frame-name="_top" xlink:show="replace"><text:span text:style-name="T958">TS-240</text:span></text:a><text:span text:style-name="T959">, 2022-09-29, paskelbta TAR 2022-</text:span><text:span text:style-name="T960">09-29, i. k. 2022-19748</text:span></text:p>
      <text:p text:style-name="P961"><text:span text:style-name="T962">Dėl Kupiškio rajono savivaldybės tarybos 2019 m. vasario 21 d. sprendimo Nr. TS-17 „Dėl Mokėjimo už socialines paslaugas tvarkos aprašo patvirtinimo“ pakeitimo</text:span></text:p>
      <text:p text:style-name="P963"/>
      <text:p text:style-name="P964"><text:span text:style-name="T965">3.</text:span></text:p>
      <text:p text:style-name="P966"><text:span text:style-name="T967">Kupiškio rajono savivaldybės taryba, Sprendimas</text:span></text:p>
      <text:p text:style-name="P968"><text:span text:style-name="T969">Nr.<text:s/></text:span><text:a xlink:href="https://www.e-tar.lt/portal/legalAct.html?documentId=29ecc1e047ec11ee9de9e7e0fd363afc" office:target-frame-name="_top" xlink:show="replace"><text:span text:style-name="T970">TS-178</text:span></text:a><text:span text:style-name="T971">, 2023-08-31, paskelbta TAR 2023-08-31, i. k. 2023-17181</text:span></text:p>
      <text:p text:style-name="P972"><text:span text:style-name="T973">Dėl Kupiškio rajono savivaldybės tarybos 2019 m. vasario 21 d. sprendimo Nr. TS-17 „Dėl Mokėjimo už socialines<text:s/></text:span><text:span text:style-name="T974">paslaugas tvarkos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8"><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09-18T17:49:00Z</meta:creation-date>
    <dc:date>2024-09-18T17:49:00Z</dc:date>
    <meta:print-date>2019-02-07T13:40:00Z</meta:print-date>
    <meta:template xlink:href="Normal.dotm" xlink:type="simple"/>
    <meta:editing-cycles>2</meta:editing-cycles>
    <meta:editing-duration>PT0S</meta:editing-duration>
    <meta:document-statistic meta:page-count="5" meta:paragraph-count="75" meta:word-count="5648" meta:character-count="37773" meta:row-count="268" meta:non-whitespace-character-count="32200"/>
  </office:meta>
</office:document-meta>
</file>