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master-page-name="MPF1" style:family="paragraph">
      <style:paragraph-properties fo:break-before="page" fo:text-indent="2.9923in" style:page-number="1"/>
      <style:text-properties fo:text-transform="uppercase" style:font-size-complex="12pt"/>
    </style:style>
    <style:style style:name="P85" style:parent-style-name="Normal" style:family="paragraph">
      <style:paragraph-properties fo:text-indent="2.9923in"/>
      <style:text-properties style:font-size-complex="12pt"/>
    </style:style>
    <style:style style:name="P86" style:parent-style-name="Normal" style:family="paragraph">
      <style:paragraph-properties fo:text-indent="2.9923in"/>
      <style:text-properties style:font-size-complex="12pt"/>
    </style:style>
    <style:style style:name="P87" style:parent-style-name="Normal" style:family="paragraph">
      <style:paragraph-properties fo:text-indent="2.9923in"/>
      <style:text-properties style:font-size-complex="12pt"/>
    </style:style>
    <style:style style:name="P88" style:parent-style-name="Normal" style:family="paragraph">
      <style:paragraph-properties fo:text-indent="2.9923in"/>
      <style:text-properties style:font-size-complex="12pt"/>
    </style:style>
    <style:style style:name="P89" style:parent-style-name="Normal" style:family="paragraph">
      <style:paragraph-properties fo:text-indent="2.9923in"/>
      <style:text-properties style:font-size-complex="12pt"/>
    </style:style>
    <style:style style:name="P90" style:parent-style-name="Normal" style:family="paragraph">
      <style:paragraph-properties fo:text-indent="2.9923in"/>
      <style:text-properties style:font-size-complex="12pt"/>
    </style:style>
    <style:style style:name="P91" style:parent-style-name="Normal" style:family="paragraph">
      <style:paragraph-properties fo:text-indent="2.9923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style:punctuation-wrap="simple" fo:text-align="justify" style:vertical-align="baseline"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1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ja" style:country-asian="JP"/>
    </style:style>
    <style:style style:name="T426" style:parent-style-name="DefaultParagraphFont" style:family="text">
      <style:text-properties style:font-weight-complex="bold" fo:font-style="italic" style:font-style-asian="italic" style:font-style-complex="italic" style:font-size-complex="12pt" style:language-asian="ja" style:country-asian="JP"/>
    </style:style>
    <style:style style:name="T427" style:parent-style-name="DefaultParagraphFont" style:family="text">
      <style:text-properties style:font-weight-complex="bold"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65" style:parent-style-name="Normal" style:master-page-name="MPF2" style:family="paragraph">
      <style:paragraph-properties fo:break-before="page" fo:text-indent="3.0715in" style:page-number="1"/>
      <style:text-properties fo:text-transform="uppercase"/>
    </style:style>
    <style:style style:name="P473" style:parent-style-name="Normal" style:family="paragraph">
      <style:paragraph-properties fo:text-indent="3.0715in"/>
    </style:style>
    <style:style style:name="P474" style:parent-style-name="Normal" style:family="paragraph">
      <style:paragraph-properties fo:text-indent="3.0715in"/>
    </style:style>
    <style:style style:name="P475" style:parent-style-name="Normal" style:family="paragraph">
      <style:paragraph-properties fo:text-indent="3.0715in"/>
    </style:style>
    <style:style style:name="P476" style:parent-style-name="Normal" style:family="paragraph">
      <style:paragraph-properties fo:text-indent="3.0715in"/>
    </style:style>
    <style:style style:name="P477" style:parent-style-name="Normal" style:family="paragraph">
      <style:paragraph-properties fo:text-indent="3.0715in"/>
    </style:style>
    <style:style style:name="P478" style:parent-style-name="Normal" style:family="paragraph">
      <style:paragraph-properties fo:text-indent="3.0715in"/>
    </style:style>
    <style:style style:name="P479" style:parent-style-name="Normal" style:family="paragraph">
      <style:paragraph-properties fo:text-indent="3.071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background-color="#FFFFFF"/>
    </style:style>
    <style:style style:name="P506" style:parent-style-name="Normal" style:family="paragraph">
      <style:paragraph-properties fo:text-align="justify" fo:text-indent="0.5in"/>
    </style:style>
    <style:style style:name="P507" style:parent-style-name="Normal" style:family="paragraph">
      <style:paragraph-properties fo:text-align="justify"/>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5354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style:punctuation-wrap="simple" fo:text-align="center" style:vertical-align="baseline"/>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0</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text:span text:style-name="T41">2</text:span><text:span text:style-name="T42">. N u s t a t a u, kad:</text:span></text:p>
      <text:p text:style-name="P43"><text:span text:style-name="T44">2.1</text:span><text:span text:style-name="T45">. dėl Rusijos Federacijos karinių veiksmų Ukrainoje, įgyvendinant</text:span><text:span text:style-name="T46"><text:s/>šio įsakymo 1.1 papunkčiu patvirtinto Valstybės paramos teikimo užsieniečių ir užsienio lietuvių studijoms ir lituanistiniam švietimui Lietuvoje tvarkos aprašo (toliau – Aprašas) nuostatas, laikomasi šių sąlygų:</text:span></text:p>
      <text:p text:style-name="P47"><text:span text:style-name="T48">2.1.1</text:span><text:span text:style-name="T49">. magistrantūros studijose studijuoj</text:span><text:span text:style-name="T50">antiems Ukrainos piliečiams, kurie dėl Rusijos Federacijos karinių veiksmų Ukrainoje išeina akademinių atostogų, finansavimas studijoms nėra nutraukiamas. Tokiu atveju finansavimas sustabdomas studento akademinių atostogų laikotarpiui, o jam sugrįžus iš ak</text:span><text:span text:style-name="T51">ademinių atostogų – atnaujinamas iki studijų pabaigos datos. Tuo atveju, kai asmens akademinių atostogų metu Lietuvos mokslo ir studijų institucija (toliau – aukštoji mokykla) yra gavusi švietimo, mokslo ir sporto ministro įgaliotos institucijos (toliau –<text:s/></text:span><text:span text:style-name="T52">Įgaliota institucija) skiriamą finansavimą asmens studijoms, vadovaujantis Aprašo 34 punktu, Įgaliotai institucijai turi būti grąžinta neišmokėta stipendija ir nepanaudota išmokos dalis. Studentui grįžus iš akademinių atostogų ir aukštajai mokyklai informa</text:span><text:span text:style-name="T53">vus apie tai Įgaliotą<text:s/></text:span><text:soft-page-break/><text:span text:style-name="T54">instituciją, Įgaliota institucija perveda aukštajai mokyklai lėšas už studento likusį studijų laikotarpį sutartyje tarp Įgaliotos institucijos ir aukštosios mokyklos nurodytais terminais. Bendra asmeniui skiriama paramos suma negali v</text:span><text:span text:style-name="T55">iršyti pirminės skirtos sumos;</text:span></text:p>
      <text:p text:style-name="P56"><text:span text:style-name="T57">2.1.2</text:span><text:span text:style-name="T58">. įstojusiems į magistrantūros studijas 2022 metais Ukrainos piliečiams, kurie dėl Ukrainoje įvestos karo padėties negali atvykti į studijas Lietuvoje, leidžiama studijuoti nuotoliniu būdu, jei aukštoji mokykla organ</text:span><text:span text:style-name="T59">izuoja nuotolines studijas. Tokiu atveju nuotoliniu būdu vykdomos studijos yra įskaitomos į studijų laikotarpį, už kurį yra skiriamas finansavimas. Stipendija tokiu atveju neskiriama. Nuotoliniu būdu vykdomos studijos ir jų trukmė turi būti suderinta tarp<text:s/></text:span><text:span text:style-name="T60">studento ir aukštosios mokyklos, o atsiradus galimybei išvykti iš Ukrainos, studentas privalo atvykti į Lietuvą tęsti studijas;</text:span></text:p>
      <text:p text:style-name="P61"><text:span text:style-name="T62">2.2</text:span><text:span text:style-name="T63">. įstojusiems į magistrantūros studijas užsieniečiams, kurie dėl užsitęsusios leidimo gyventi Lietuvoje procedūros nega</text:span><text:span text:style-name="T64">li laiku atvykti į studijas Lietuvoje, leidžiama studijuoti nuotoliniu būdu, jei aukštoji mokykla organizuoja nuotolines studijas, tačiau iki tų metų, kuriais studentas buvo priimtas į studijas, spalio 31 d. įskaitytinai studentas privalo atvykti į Lietuvą</text:span><text:span text:style-name="T65"><text:s/>tęsti studijas. Tokiu atveju nuotoliniu būdu vykdomos studijos yra įskaitomos į studijų laikotarpį, už kurį yra skiriamas finansavimas. Stipendija tokiu atveju neskiriama. Šio papunkčio nuostatos taikomos ir asmenims, priimtiems į aukštąsias mokyklas iki<text:s/></text:span><text:span text:style-name="T66">šio įsakymo įsigaliojimo.</text:span><text:s/></text:p>
      <text:soft-page-break/>
      <text:p text:style-name="P67">Punkto pakeitimai:</text:p>
      <text:p text:style-name="P68"><text:span text:style-name="T69">Nr.<text:s/></text:span><text:a xlink:href="https://www.e-tar.lt/portal/legalAct.html?documentId=ed35a5b1b61111ef88c08519262548c4" office:target-frame-name="_top" xlink:show="replace"><text:span text:style-name="T70">V-1398</text:span></text:a><text:span text:style-name="T71">, 2024-12-09, paskelbta TAR 2024-12-09, i. k. 2024-21738</text:span></text:p>
      <text:p text:style-name="Normal"/>
      <text:p text:style-name="P72"/>
      <text:p text:style-name="P73"/>
      <text:p text:style-name="P74"/>
      <text:p text:style-name="P75">Švietimo, mokslo ir sporto ministras<text:tab/><text:tab/><text:tab/>Algirdas Monkevičius</text:p>
      <text:p text:style-name="P76"/>
      <text:p text:style-name="Normal"/>
      <text:soft-page-break/>
      <text:p text:style-name="P77">Patvirtinta</text:p>
      <text:p text:style-name="P85">Lietuvos Respublikos</text:p>
      <text:p text:style-name="P86">švietimo, mokslo ir sporto ministro</text:p>
      <text:p text:style-name="P87">2020 m. gegužės 22 d. įsakymu Nr. V-771</text:p>
      <text:p text:style-name="P88">(Lietuvos Respublikos</text:p>
      <text:p text:style-name="P89">švietimo, mokslo ir sporto ministro</text:p>
      <text:p text:style-name="P90">2023 m. balandžio 13 d. įsakymo Nr. V-513</text:p>
      <text:p text:style-name="P91">redakcija)</text:p>
      <text:p text:style-name="P92"/>
      <text:p text:style-name="P93"/>
      <text:p text:style-name="P94"><text:span text:style-name="T95">VALSTYBĖS PARAMOS TEIKIMO UŽSIENIEČIŲ IR UŽSIENIO LIETUVIŲ STUDIJOMS IR LITUANISTINIAM ŠVIETIMUI LIETUVOJE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ės paramos teikimo užsieniečių ir užsienio lietuvių<text:s/></text:span><text:span text:style-name="T106">studijoms ir lituanistiniam švietimui Lietuvoje tvarkos aprašas</text:span><text:span text:style-name="T107"><text:s/>(toliau – Aprašas) reglamentuoja stipendijų ir išmokų tipus, dydžius, jų skyrimo principus užsienio šalių piliečių, taip pat<text:s/></text:span><text:span text:style-name="T108">užsien</text:span><text:span text:style-name="T109">io lietuvių, įgijusių išsilavinimą (kvalifikaciją) pagal užsienio šalių ar tarptautinių organizacijų švietimo programas</text:span><text:span text:style-name="T110">, studijoms, lituanistiniam švietimui</text:span><text:span text:style-name="T111"><text:s/></text:span><text:span text:style-name="T112">Lietuvos mokslo ir studijų institucijose (toliau – aukštosios mokyklos).</text:span></text:p>
      <text:p text:style-name="P113"><text:span text:style-name="T114">2</text:span><text:span text:style-name="T115">. Valstybės paramos t</text:span><text:span text:style-name="T116">eikimo tikslai:</text:span></text:p>
      <text:p text:style-name="P117"><text:span text:style-name="T118">2.1</text:span><text:span text:style-name="T119">. pritraukti gabius užsienio šalių piliečius ir užsienio lietuvius (toliau kartu – užsieniečiai) studijuoti Lietuvoje;</text:span></text:p>
      <text:p text:style-name="P120">2.2. plėsti galimybes užsieniečiams mokytis lietuvių kalbos, pažinti Lietuvos istoriją ir kultūrą.</text:p>
      <text:p text:style-name="P121"><text:span text:style-name="T122">3</text:span><text:span text:style-name="T123">. Apra</text:span><text:span text:style-name="T124">še vartojamos sąvokos atitinka Lietuvos Respublikos švietimo įstatyme ir Lietuvos Respublikos mokslo ir studijų įstatyme vartojamas sąvokas.</text:span></text:p>
      <text:p text:style-name="P125"><text:span text:style-name="T126">4</text:span><text:span text:style-name="T127">. Valstybės parama skiriama konkurso būdu, vadovaujantis švietimo, mokslo ir sporto ministro nustatytais aukšt</text:span><text:span text:style-name="T128">ojo mokslo tarptautiškumo skatinimo prioritetais.</text:span></text:p>
      <text:p text:style-name="P129"><text:span text:style-name="T130">5</text:span><text:span text:style-name="T131">. Valstybės paramą skiria švietimo, mokslo ir sporto ministro įgaliota institucija (toliau – Įgaliota institucija), atsižvelgdama į konkursinę atranką vykdančios, švietimo, mokslo ir sporto ministro su</text:span><text:span text:style-name="T132">darytos ir pagal švietimo, mokslo ir sporto ministro patvirtintus nuostatus veikiančios Tarptautinių studijų komisijos siūlymus.</text:span></text:p>
      <text:p text:style-name="P133"><text:span text:style-name="T134">6</text:span><text:span text:style-name="T135">. Lėšos valstybės paramai teikti skiriamos iš Lietuvos Respublikos švietimo, mokslo ir sporto<text:s/></text:span><text:span text:style-name="T136">ministerijai (toliau – Minis</text:span><text:span text:style-name="T137">terija) skirtų valstybės biudžeto asignavimų.</text:span></text:p>
      <text:p text:style-name="P138"><text:span text:style-name="T139">7</text:span><text:span text:style-name="T140">. Valstybės paramos išmokėjimą administruoja Įgaliota institucija.<text:s/></text:span></text:p>
      <text:p text:style-name="P141"><text:span text:style-name="T142">8</text:span><text:span text:style-name="T143">. Įgaliota institucija turi teisę iš kitų valstybės institucijų ir įstaigų, valstybės ar žinybinių registrų, informacinių sistemų,<text:s/></text:span><text:span text:style-name="T144">aukštųjų mokyklų ir kitų juridinių ir fizinių asmenų gauti informaciją, kurios reikia paramos išmokėjimui administruoti.</text:span></text:p>
      <text:p text:style-name="P145"/>
      <text:p text:style-name="P146"><text:span text:style-name="T147">II</text:span><text:span text:style-name="T148"><text:s/>SKYRIUS</text:span></text:p>
      <text:p text:style-name="P149"><text:span text:style-name="T150">STIPENDIJŲ IR IŠMOKŲ TIPAI IR DYDŽIAI</text:span></text:p>
      <text:p text:style-name="P151"/>
      <text:p text:style-name="P152"><text:span text:style-name="T153">9</text:span><text:span text:style-name="T154">. Užsieniečių studijoms, lituanistiniam švietimui</text:span><text:span text:style-name="T155"><text:s/></text:span><text:span text:style-name="T156">Lietuvos aukštosiose mo</text:span><text:span text:style-name="T157">kyklose gali būti skiriamos šių tipų stipendijos:</text:span></text:p>
      <text:p text:style-name="P158"><text:span text:style-name="T159">9.1</text:span><text:span text:style-name="T160">. visų studijų pakopų įvairių studijų krypčių dalinėms studijoms (toliau – dalinės studijos);</text:span></text:p>
      <text:p text:style-name="P161"><text:span text:style-name="T162">9.2</text:span><text:span text:style-name="T163">. antrosios pakopos ir vientisųjų studijų dalies, prilygstančios antrajai pakopai, nuolatinės studij</text:span><text:span text:style-name="T164">ų formos studijoms (toliau – magistrantūros studijos);</text:span></text:p>
      <text:p text:style-name="P165"><text:span text:style-name="T166">9.3</text:span><text:span text:style-name="T167">. lietuvių kalbos mokymuisi pagal lituanistinio švietimo programas (toliau – lituanistinės studijos);</text:span></text:p>
      <text:p text:style-name="P168"><text:span text:style-name="T169">9.4</text:span><text:span text:style-name="T170">. intensyviems (iki vieno mėnesio trukmės) lietuvių kalbos ir kultūros kursams (tolia</text:span><text:span text:style-name="T171">u – lietuvių kalbos ir kultūros kursai);</text:span></text:p>
      <text:p text:style-name="P172"><text:span text:style-name="T173">9.5</text:span><text:span text:style-name="T174">. intensyviems (iki vieno mėnesio trukmės) kursams pagal lituanistinio švietimo programas, skirtas asmenims, vykdantiems lituanistinį švietimą užsienyje (toliau – kursai lituanistinio švietimo vykdytojams).</text:span></text:p>
      <text:p text:style-name="P175"><text:span text:style-name="T176">10</text:span><text:span text:style-name="T177">. Stipendijų dydžiai:</text:span></text:p>
      <text:p text:style-name="P178"><text:span text:style-name="T179">10.1</text:span><text:span text:style-name="T180">. 10 bazinių socialinių išmokų per mėnesį – pirmosios, antrosios pakopų ir vientisųjų studijų studentams, atvykstantiems į dalines ir magistrantūros studijas;</text:span></text:p>
      <text:p text:style-name="P181"><text:span text:style-name="T182">10.2</text:span><text:span text:style-name="T183">. 20 bazinių socialinių išmokų per mėnesį – trečiosios</text:span><text:span text:style-name="T184"><text:s/>pakopos studijų studentams, atvykstantiems į dalines studijas;</text:span></text:p>
      <text:p text:style-name="P185"><text:span text:style-name="T186">10.3</text:span><text:span text:style-name="T187">. 15 bazinių socialinių išmokų per mėnesį – atvykstantiems į lituanistines studijas, kursus lituanistinio švietimo vykdytojams ir lietuvių kalbos ir kultūros kursus.</text:span></text:p>
      <text:p text:style-name="P188"><text:span text:style-name="T189">11</text:span><text:span text:style-name="T190">.</text:span><text:span text:style-name="T191"> </text:span><text:span text:style-name="T192">Jei<text:s/></text:span><text:span text:style-name="T193">skiriama</text:span><text:span text:style-name="T194"><text:s/></text:span><text:span text:style-name="T195">ne viso mėnesio stipendija, jos dydis apskaičiuojamas dienomis, viso mėnesio stipendijos sumą padalijus iš 30 dienų skaičiaus</text:span>.</text:p>
      <text:p text:style-name="P196"><text:span text:style-name="T197">12</text:span><text:span text:style-name="T198">. Išmokos, atsižvelgiant į nustatytas konkurso sąlygas, gali būti skiriamos dalinių, magistrantūros, lituanistinių</text:span><text:span text:style-name="T199"><text:s/>studijų, kursų lituanistinio švietimo vykdytojams, lietuvių kalbos ir kultūros kursų kainai.<text:s/></text:span></text:p>
      <text:p text:style-name="P200"><text:span text:style-name="T201">13</text:span><text:span text:style-name="T202">. Išmokų dydžiai:</text:span></text:p>
      <text:p text:style-name="P203"><text:span text:style-name="T204">13.1</text:span><text:span text:style-name="T205">. išmokos, skirtos studijų kainai už dalines, lituanistines ar magistrantūros studijas padengti, dydis lygus Lietuvos aukštosios<text:s/></text:span><text:span text:style-name="T206">mokyklos nustatytai kainai, bet ne didesnis nei švietimo, mokslo ir sporto ministro patvirtinta atitinkamais metais priimamų studentų norminė studijų kaina. Skiriant išmoką turi būti atsižvelgiama į asmens studijų trukmę. Jei Lietuvos aukštosios mokyklos n</text:span><text:span text:style-name="T207">ustatyta studijų kaina viršija norminę studijų kainą, užsienietis, gavęs išmoką, pats padengia Lietuvos aukštosios mokyklos nustatytos ir norminės studijų kainos skirtumą. Išmoka, skirta studijų kainai už dalines, lituanistines ar magistrantūros studijas p</text:span><text:span text:style-name="T208">adengti, negali būti naudojama ilgalaikiam turtui įsigyti;</text:span></text:p>
      <text:p text:style-name="P209"><text:span text:style-name="T210">13.2</text:span><text:span text:style-name="T211">. išmokos, skirtos kainai už kursus lituanistinio švietimo vykdytojams, lietuvių kalbos ir kultūros kursus padengti, dydis lygus Lietuvos aukštosios mokyklos (-ų), kuri (-ios) organizuoja k</text:span><text:span text:style-name="T212">ursus lituanistinio švietimo vykdytojams, lietuvių kalbos ir kultūros kursus, nurodytai kursus lituanistinio švietimo vykdytojams, lietuvių kalbos ir kultūros kursų kainai. Įgaliota institucija pagal konkurso sąlygose nurodytus kriterijus atrenka ir patvir</text:span><text:span text:style-name="T213">tina aukštąsias mokyklas, organizuojančias kursus lituanistinio švietimo vykdytojams bei lietuvių kalbos ir kultūros kursus. Išmoka, skirta kainai už kursus lituanistinio švietimo vykdytojams, lietuvių kalbos ir kultūros kursus padengti, negali būti naudoj</text:span><text:span text:style-name="T214">ama ilgalaikiam turtui įsigyti.</text:span></text:p>
      <text:p text:style-name="P215"/>
      <text:p text:style-name="P216"><text:span text:style-name="T217">III</text:span><text:span text:style-name="T218"><text:s/>SKYRIUS</text:span></text:p>
      <text:p text:style-name="P219"><text:span text:style-name="T220">REIKALAVIMAI PRETENDENTAMS IR ATRANKOS KRITERIJAI</text:span></text:p>
      <text:p text:style-name="P221"/>
      <text:p text:style-name="P222"><text:span text:style-name="T223">14</text:span><text:span text:style-name="T224">. Užsienietis, pretenduojantis gauti valstybės paramą dalinėms studijoms Lietuvoje, turi:</text:span></text:p>
      <text:p text:style-name="P225"><text:span text:style-name="T226">14.1</text:span><text:span text:style-name="T227">. turėti Lietuvos aukštosios mokyklos sutikimą pri</text:span><text:span text:style-name="T228">imti jį studijuoti;</text:span></text:p>
      <text:p text:style-name="P229"><text:span text:style-name="T230">14.2</text:span><text:span text:style-name="T231">. gerai mokėti kalbą, kuria vyks studijos;</text:span></text:p>
      <text:p text:style-name="P232"><text:span text:style-name="T233">14.3</text:span><text:span text:style-name="T234">. būti užsienio valstybės mokslo ir studijų institucijos studentas;</text:span></text:p>
      <text:p text:style-name="P235"><text:span text:style-name="T236">14.4</text:span><text:span text:style-name="T237">. pasirinkti studijuoti ne mažiau kaip 30 studijų kreditų vertės studijų dalykus per semestrą (išskyr</text:span><text:span text:style-name="T238">us trečiosios pakopos dalines studijas).</text:span><text:s/></text:p>
      <text:p text:style-name="P239"><text:span text:style-name="T240">15</text:span><text:span text:style-name="T241">. Užsienietis, pretenduojantis gauti valstybės paramą magistrantūros studijoms Lietuvoje, turi:</text:span></text:p>
      <text:p text:style-name="P242"><text:span text:style-name="T243">15.1</text:span><text:span text:style-name="T244">. būti ne<text:s/></text:span><text:span text:style-name="T245">Europos Sąjungos valstybės narės ar kitos<text:s/></text:span><text:span text:style-name="T246">Europos laisvosios prekybos asociacijos valstybės pi</text:span><text:span text:style-name="T247">lietis (įskaitant lietuvių kilmės užsieniečius);</text:span><text:span text:style-name="T248"><text:s/></text:span></text:p>
      <text:p text:style-name="P249"><text:span text:style-name="T250">15.2</text:span><text:span text:style-name="T251">. turėti Lietuvos aukštosios mokyklos patvirtinimą, kad jis yra priimtas studijuoti;</text:span></text:p>
      <text:p text:style-name="P252"><text:span text:style-name="T253">15.3</text:span><text:span text:style-name="T254">. nebūti gavęs šio tipo paramos anksčiau;</text:span></text:p>
      <text:p text:style-name="P255"><text:span text:style-name="T256">15.4</text:span><text:span text:style-name="T257">. gerai mokėti kalbą, kuria vyks studijos.</text:span></text:p>
      <text:p text:style-name="P258"><text:span text:style-name="T259">16</text:span><text:span text:style-name="T260">. Už</text:span><text:span text:style-name="T261">sienio šalies pilietis, pretenduojantis gauti valstybės paramą lietuvių kalbos ir kultūros kursams, turi:</text:span></text:p>
      <text:p text:style-name="P262"><text:span text:style-name="T263">16.1</text:span><text:span text:style-name="T264">. būti užsienio valstybės mokslo ir studijų institucijos studentas, dėstytojas ar mokslo darbuotojas;</text:span></text:p>
      <text:p text:style-name="P265"><text:span text:style-name="T266">16.2</text:span><text:span text:style-name="T267">. gerai mokėti kalbą, kuria vyks<text:s/></text:span><text:span text:style-name="T268">lietuvių kalbos ir kultūros kursai.</text:span></text:p>
      <text:p text:style-name="P269"><text:span text:style-name="T270">17</text:span><text:span text:style-name="T271">. Užsienio šalies pilietis, pretenduojantis gauti valstybės paramą lituanistinėms studijoms, turi:</text:span></text:p>
      <text:p text:style-name="P272"><text:span text:style-name="T273">17.1</text:span><text:span text:style-name="T274">. būti užsienio valstybės mokslo ir studijų institucijos studentas arba lingvistikos ar filologijos studijų</text:span><text:span text:style-name="T275"><text:s/>krypties dėstytojas, ar filologijos mokslo krypties mokslo darbuotojas;</text:span></text:p>
      <text:p text:style-name="P276"><text:span text:style-name="T277">17.2.</text:span><text:span text:style-name="T278"><text:s/>Neteko galios nuo 2024-01-23</text:span></text:p>
      <text:p text:style-name="P279">Papunkčio naikinimas:</text:p>
      <text:p text:style-name="P280"><text:span text:style-name="T281">Nr.<text:s/></text:span><text:a xlink:href="https://www.e-tar.lt/portal/legalAct.html?documentId=7301ac70b8f211eea5a28c81c82193a8" office:target-frame-name="_top" xlink:show="replace"><text:span text:style-name="T282">V-69</text:span></text:a><text:span text:style-name="T283">, 2024-01-22, pask</text:span><text:span text:style-name="T284">elbta TAR 2024-01-22, i. k. 2024-00959</text:span></text:p>
      <text:p text:style-name="Normal"/>
      <text:p text:style-name="P285">17.3. pasirinkti studijuoti ne mažiau kaip 30 studijų kreditų vertės studijų dalykus per semestrą (išskyrus trečiosios pakopos studijas).<text:s/></text:p>
      <text:p text:style-name="P286"><text:span text:style-name="T287">18</text:span><text:span text:style-name="T288">. Užsienio lietuvis, pretenduojantis gauti valstybės paramą litua</text:span><text:span text:style-name="T289">nistinėms studijoms ir (ar) lietuvių kalbos ir kultūros kursams, turi atitikti bent vieną iš šių reikalavimų:</text:span></text:p>
      <text:p text:style-name="P290"><text:span text:style-name="T291">18.1</text:span><text:span text:style-name="T292">.<text:s/></text:span><text:span text:style-name="T293">būti užsienio valstybės mokslo ir studijų institucijos studentas, dėstytojas ar mokslo darbuotojas;</text:span></text:p>
      <text:p text:style-name="P294"><text:span text:style-name="T295">18.2</text:span><text:span text:style-name="T296">. būti </text:span><text:span text:style-name="T297">krašto lietuvių bendruo</text:span><text:span text:style-name="T298">menės veikėjas.</text:span></text:p>
      <text:p text:style-name="P299">19. Užsienio lietuvis, pretenduojantis gauti valstybės paramą lituanistinėms studijoms, turi pasirinkti studijuoti ne mažiau kaip 30 studijų kreditų vertės studijų dalykus per semestrą (išskyrus trečiosios pakopos studijas).<text:s/></text:p>
      <text:p text:style-name="P300"><text:span text:style-name="T301">20</text:span><text:span text:style-name="T302">. Užsienietis, pretenduojantis gauti valstybės paramą kursams<text:s/></text:span><text:span text:style-name="T303">lituanistinio švietimo vykdytojams</text:span><text:span text:style-name="T304">, turi:</text:span></text:p>
      <text:p text:style-name="P305"><text:span text:style-name="T306">20.1</text:span><text:span text:style-name="T307">. </text:span><text:span text:style-name="T308">dirbti lituanistinio švietimo įstaigoje užsienyje mokytoju ar dėstytoju</text:span><text:span text:style-name="T309">;</text:span></text:p>
      <text:p text:style-name="P310"><text:span text:style-name="T311">20.2</text:span><text:span text:style-name="T312">. gerai mokėti lietuvių kalbą.</text:span><text:s/></text:p>
      <text:p text:style-name="P313"><text:span text:style-name="T314">21</text:span><text:span text:style-name="T315">. Sprendimas skirti par</text:span><text:span text:style-name="T316">amą konkretiems asmenims priimamas atsižvelgiant į:</text:span></text:p>
      <text:p text:style-name="P317"><text:span text:style-name="T318"><text:tab/></text:span><text:span text:style-name="T319">21.1</text:span><text:span text:style-name="T320">. įgyto bakalauro laipsnio arba teisės aktų nustatyta tvarka pripažintos kaip lygiavertės aukštojo mokslo kvalifikacijos rezultatus – atvykstantiesiems į magistrantūros studijas;</text:span></text:p>
      <text:p text:style-name="P321">Papunkčio pakeitimai:</text:p>
      <text:p text:style-name="P322"><text:span text:style-name="T323">Nr.<text:s/></text:span><text:a xlink:href="https://www.e-tar.lt/portal/legalAct.html?documentId=7301ac70b8f211eea5a28c81c82193a8" office:target-frame-name="_top" xlink:show="replace"><text:span text:style-name="T324">V-69</text:span></text:a><text:span text:style-name="T325">, 2024-01-22, paskelbta TAR 2024-01-22, i. k. 2024-00959</text:span></text:p>
      <text:p text:style-name="Normal"/>
      <text:p text:style-name="P326"><text:span text:style-name="T327">21.2</text:span><text:span text:style-name="T328">. paraiškų vertinimo rezultatus;</text:span></text:p>
      <text:p text:style-name="P329"><text:span text:style-name="T330">21.3</text:span><text:span text:style-name="T331">. krašto lietuvių bendruomenės arba užs</text:span><text:span text:style-name="T332">ienio valstybės mokslo ir studijų institucijos rekomendaciją – užsienio lietuviams, atvykstantiems į lituanistines studijas ar lietuvių kalbos ir kultūros kursus;</text:span></text:p>
      <text:p text:style-name="P333"><text:span text:style-name="T334">21.4</text:span><text:span text:style-name="T335">. lituanistinio švietimo įstaigos užsienyje rekomendaciją – atvykstantiems į kursus<text:s/></text:span><text:span text:style-name="T336">lituanistinio švietimo vykdytojams;</text:span></text:p>
      <text:p text:style-name="P337"><text:span text:style-name="T338">21.5</text:span><text:span text:style-name="T339">. kandidato motyvaciją ir kitus papildomus kriterijus, nurodytus konkurso sąlygose.</text:span></text:p>
      <text:p text:style-name="P340">22.<text:s/><text:span text:style-name="T341">Studijos (išskyrus lietuvių kalbos ir kultūros kursus ir<text:s/></text:span><text:span text:style-name="T342">kursus<text:s/></text:span><text:span text:style-name="T343">lituanistinio švietimo vykdytojams) negali vykti<text:s/></text:span><text:span text:style-name="T344">nuotoliniu būdu, išskyrus švietimo, mokslo ir sporto ministro nustatytus atvejus.</text:span><text:s/></text:p>
      <text:p text:style-name="P345"><text:span text:style-name="T346">23</text:span><text:span text:style-name="T347">. Papildomi reikalavimai pretendentams, atrankos kriterijai ir pateikiamų dokumentų sąrašas nustatomi atitinkamo konkurso sąlygose.</text:span></text:p>
      <text:p text:style-name="P348"/>
      <text:p text:style-name="P349"><text:span text:style-name="T350">IV</text:span><text:span text:style-name="T351"><text:s/>SKYRIUS</text:span></text:p>
      <text:p text:style-name="P352"><text:span text:style-name="T353">KONKURSŲ ORGANIZA</text:span><text:span text:style-name="T354">VIMAS</text:span></text:p>
      <text:p text:style-name="P355"/>
      <text:p text:style-name="P356"><text:span text:style-name="T357">24</text:span><text:span text:style-name="T358">. Konkursus valstybės paramai gauti atitinkamoms dalinėms, magistrantūros, lituanistinėms studijoms, kursams lituanistinio švietimo vykdytojams, lietuvių kalbos ir kultūros kursams Lietuvos aukštosiose mokyklose organizuoja Įgaliota institucij</text:span><text:span text:style-name="T359">a, vadovaudamasi švietimo, mokslo ir sporto ministro nustatytais aukštojo mokslo tarptautiškumo skatinimo prioritetais, Tarptautinių studijų komisijos nustatytomis kvotomis dalinėms, magistrantūros, lituanistinėms studijoms, kursams lituanistinio švietimo<text:s/></text:span><text:span text:style-name="T360">vykdytojams ir lietuvių kalbos ir kultūros kursams, taip pat Įgaliotos institucijos patvirtintomis konkurso sąlygomis.<text:s/></text:span></text:p>
      <text:p text:style-name="P361"><text:span text:style-name="T362">25</text:span><text:span text:style-name="T363">. Informacija apie konkursus skelbiama Įgaliotos institucijos interneto svetainėje, išsiunčiama Lietuvos Respublikos diplomatinėms</text:span><text:span text:style-name="T364"><text:s/>atstovybėms užsienio valstybėse, atitinkamoms institucijoms užsienyje.</text:span></text:p>
      <text:p text:style-name="P365"><text:span text:style-name="T366">26</text:span><text:span text:style-name="T367">. Skelbiamo konkurso sąlygose pateikiamos prioritetinės šalys (jei taikoma), stipendijų tipai, išmokų tipai, kvotos, atrankos kriterijai, pateiktinų dokumentų sąrašas, dokumentų<text:s/></text:span><text:span text:style-name="T368">pateikimo terminai ir kiti reikalavimai.</text:span></text:p>
      <text:p text:style-name="P369"><text:span text:style-name="T370">27</text:span><text:span text:style-name="T371">. Užsieniečių, kuriems siūloma skirti valstybės paramą dalinėms, magistrantūros, lituanistinėms studijoms, kursams lituanistinio švietimo vykdytojams, lietuvių kalbos ir kultūros kursams Lietuvos aukštosiose m</text:span><text:span text:style-name="T372">okyklose, galutinę atranką vykdo Tarptautinių studijų komisija, laikydamasi konkurso sąlygų, Tarptautinių studijų komisijos ir Aprašo nuostatų.</text:span></text:p>
      <text:p text:style-name="P373"><text:span text:style-name="T374">28</text:span><text:span text:style-name="T375">. Valstybės parama magistrantūros studijoms asmeniui skiriama tik vieną kartą.</text:span></text:p>
      <text:p text:style-name="P376"/>
      <text:p text:style-name="P377"><text:span text:style-name="T378">V</text:span><text:span text:style-name="T379"><text:s/>SKYRIUS</text:span></text:p>
      <text:p text:style-name="P380"><text:span text:style-name="T381">LĖŠŲ SKYRI</text:span><text:span text:style-name="T382">MAS IR MOKĖJIMAS</text:span></text:p>
      <text:p text:style-name="P383"/>
      <text:p text:style-name="P384"><text:span text:style-name="T385">29</text:span><text:span text:style-name="T386">. Valstybės paramą dalinėms, magistrantūros, lituanistinėms studijoms, kursams lituanistinio švietimo vykdytojams, lietuvių kalbos ir kultūros kursams Lietuvos aukštosiose mokyklose skiria Įgaliota institucija, atsižvelgdama į Tarpt</text:span><text:span text:style-name="T387">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88">niečiams – visam jų studijų laikotarpiui.</text:span></text:p>
      <text:p text:style-name="P389"><text:span text:style-name="T390">30</text:span><text:span text:style-name="T391">. Įgaliota institucija ne vėliau kaip per mėnesį nuo sprendimo priėmimo dėl paramos skyrimo dienos apie priimtus sprendimus informuoja Lietuvos aukštąsias mokyklas, užsieniečius ir (ar) atitinkamas institucij</text:span><text:span text:style-name="T392">as užsienyje.</text:span></text:p>
      <text:p text:style-name="P393"><text:span text:style-name="T394">31</text:span><text:span text:style-name="T395">.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96"><text:span text:style-name="T397">32</text:span><text:span text:style-name="T398">. Įgaliota institucija panaikina</text:span><text:span text:style-name="T399"><text:s/>sprendimą skirti stipendiją ir (ar) išmoką dalinėms, magistrantūros, lituanistinėms studijoms,<text:s/></text:span><text:span text:style-name="T400">kursams lituanistinio švietimo vykdytojams,<text:s/></text:span><text:span text:style-name="T401">lietuvių kalbos ir kultūros kursams Lietuvoje</text:span><text:span text:style-name="T402">, o Lietuvos aukštoji mokykla<text:s/></text:span><text:span text:style-name="T403">privalo nutraukti skirtų lėšų išmokėjimą, jeigu užsienietis:</text:span></text:p>
      <text:p text:style-name="P404"><text:span text:style-name="T405">32.1</text:span><text:span text:style-name="T406">. neatvyksta į dalines, magistrantūros, lituanistines studijas, kursus lituanistinio švietimo vykdytojams, lietuvių kalbos ir kultūros kursus Lietuvoje;</text:span></text:p>
      <text:p text:style-name="P407"><text:span text:style-name="T408">32.2</text:span><text:span text:style-name="T409">. turi akademinių skolų;</text:span></text:p>
      <text:p text:style-name="P410"><text:span text:style-name="T411">3</text:span><text:span text:style-name="T412">2.3</text:span><text:span text:style-name="T413">.<text:s/></text:span>išeina akademinių atostogų,<text:s/><text:span text:style-name="T414">išskyrus švietimo, mokslo ir sporto ministro nustatytus atvejus;</text:span><text:s/></text:p>
      <text:p text:style-name="P415"><text:span text:style-name="T416">32.4</text:span><text:span text:style-name="T417">.</text:span><text:s/>nutraukia<text:s/><text:span text:style-name="T418">dalines, magistrantūros, lituanistines studijas, kursus lituanistinio švietimo vykdytojams, lietuvių kalbos ir kultūros kursus</text:span><text:s/>arba pašalinamas iš Lietuvos aukštosios mokyklos jos nustatyta tvarka;</text:p>
      <text:p text:style-name="P419"><text:span text:style-name="T420">32.5</text:span><text:span text:style-name="T421"><text:s/>šešiomis ar daugiau dienomis anksčiau, negu numatyta, baigia dalines, magistrantūros, lituanistines studijas, kursus lituanistinio švietimo vykdytojams,<text:s/></text:span><text:span text:style-name="T422">lietuvių kalbos ir kultūros<text:s/></text:span><text:span text:style-name="T423">kursus</text:span><text:span text:style-name="T424"><text:s/>(išskyrus nenugalimos jėgos<text:s/></text:span><text:span text:style-name="T425">(</text:span><text:span text:style-name="T426">force majeure</text:span><text:span text:style-name="T427">) atvejus)</text:span><text:span text:style-name="T428">;</text:span></text:p>
      <text:p text:style-name="P429"><text:span text:style-name="T430">32.6</text:span><text:span text:style-name="T431">. atsiranda ar paaiškėja aplinkybių, dėl kurių negalėjo būti skirta stipendija ir (ar) išmoka;</text:span></text:p>
      <text:p text:style-name="P432"><text:span text:style-name="T433">32.7</text:span><text:span text:style-name="T434">. pažeidžia konkurso sąlygose nustatytus reikalavimus.</text:span></text:p>
      <text:p text:style-name="P435">33. Atsiradus šio Aprašo 32 punkte nurodytoms aplinkybėms, Lietuvos aukštoji mokykla privalo per 5 darbo dienas nuo šių aplinkybių paaiškėjimo apie tai informuoti Įgaliotą instituciją.<text:s/></text:p>
      <text:p text:style-name="P436"><text:span text:style-name="T437">34</text:span><text:span text:style-name="T438">. Įgaliotai institucijai panaikinus sprendimą skirti stipendiją ir (ar) išmoką dalinėms</text:span><text:span text:style-name="T439">, magistrantūros, lituanistinėms studijoms,<text:s/></text:span><text:span text:style-name="T440">kursams lituanistinio švietimo vykdytojams,<text:s/></text:span><text:span text:style-name="T441">lietuvių kalbos ir kultūros kursams Lietuvoje arba nutraukus skirtų lėšų mokėjimą, per 5 darbo dienas nuo sprendimo priėmimo raštu informuoja<text:s/></text:span><text:span text:style-name="T442">Lietuvos aukštąją mokyklą,</text:span><text:span text:style-name="T443"><text:s/>užsienietį ir (ar) atitinkamas institucijas užsienyje.<text:s/></text:span></text:p>
      <text:p text:style-name="P444">35. Užsieniečiui neišmokėtą stipendiją ir nepanaudotą išmokos dalį Lietuvos aukštoji mokykla privalo grąžinti Įgaliotai institucijai per vieną mėnesį nuo Įgaliotos institucijos pranešimo gavimo,<text:s/>bet ne vėliau kaip iki einamųjų metų gruodžio 31 d.</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36</text:span><text:span text:style-name="T454">. Pasibaigus Aprašo nustatyta tvarka finansuojamam<text:s/></text:span><text:span text:style-name="T455">dalinių, magistrantūros</text:span><text:span text:style-name="T456">, lituanistinių studijų, kursų lituanistinio švietimo vykdytojams, lietuvių kalbos ir kultūros kursų laikotarpiui, Lietuvos aukštosios mokyklos raštu informuoja<text:s/></text:span><text:span text:style-name="T457">Įgaliotą instituciją</text:span><text:span text:style-name="T458"><text:s/>apie užsieniečio baigtas studijas, kursus ir jo pasiektus rezultatus.</text:span></text:p>
      <text:p text:style-name="P459"><text:span text:style-name="T460">37</text:span><text:span text:style-name="T461">. Įgaliota institucija atsiskaito Ministerijai už valstybės paramai skirtų lėšų panaudojimą švietimo, mokslo ir sporto ministro nustatyta tvarka.</text:span></text:p>
      <text:p text:style-name="P462"><text:span text:style-name="T463">________________</text:span></text:p>
      <text:p text:style-name="P464"/>
      <text:p text:style-name="P465">Patvirtinta</text:p>
      <text:p text:style-name="P473">Lietuvos Respublikos</text:p>
      <text:p text:style-name="P474">švietimo, mokslo ir<text:s/>sporto ministro</text:p>
      <text:p text:style-name="P475">2020 m. gegužės 22 d. įsakymu Nr. V-771</text:p>
      <text:p text:style-name="P476">(Lietuvos Respublikos</text:p>
      <text:p text:style-name="P477">švietimo, mokslo ir sporto ministro</text:p>
      <text:p text:style-name="P478">2023 m. balandžio 13 d. įsakymo Nr. V-513</text:p>
      <text:p text:style-name="P479">redakcija)</text:p>
      <text:p text:style-name="P480"/>
      <text:p text:style-name="P481"/>
      <text:p text:style-name="P482"><text:span text:style-name="T483">VALSTYBĖS PARAMOS TEIKIMO AKADEMINIAM MOBILUMUI UŽSIENYJE TVARKOS APRAŠAS</text:span></text:p>
      <text:p text:style-name="P484"/>
      <text:p text:style-name="P485"><text:span text:style-name="T486">I</text:span><text:span text:style-name="T487"><text:s/>SKYRIUS</text:span></text:p>
      <text:p text:style-name="P488"><text:span text:style-name="T489">BENDROSIOS NUOSTATOS</text:span></text:p>
      <text:p text:style-name="P490"/>
      <text:p text:style-name="P491">1. Valstybės paramos teikimo akademiniam mobilumui užsienyje tvarkos aprašas (toliau – Aprašas) reglamentuoja skiriamų stipendijų ir išmokų tipus, dydžius, jų skyrimo principus asmenų akademiniam mobilumui pagal užsienio<text:s/>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92">2. Valstybės parama pagal šį Aprašą <text:s/>gali būti teikiama Lietuvos Respublikos piliečiams,<text:s/>taip pat<text:s/><text:span text:style-name="T493">Europos Sąjungos valstybių narių,</text:span><text:span text:style-name="T494"><text:s/></text:span><text:span text:style-name="T495">Europos laisvosios prekybos asociacijos valstybių piliečiams, dirbantiems ir (arba) turintiems teisę nuolat gyventi Lietuvos Respublikoje, ir jų šeimos nariams, kitų užsienio valstybių piliečiams ir asmenims be pi</text:span><text:span text:style-name="T496">lietybės, turintiems teisę nuolat gyventi Lietuvos Respublikoje.</text:span></text:p>
      <text:p text:style-name="P497">3. Valstybės paramos teikimo tikslas – sudaryti galimybes asmenims dalyvauti Mobilumo programose ir vykdyti įsipareigojimus pagal Susitarimus, už kuriuos atsakinga Ministerija.</text:p>
      <text:p text:style-name="P498">4. Apraše vartojamos sąvokos atitinka Lietuvos Respublikos švietimo įstatyme ir Lietuvos Respublikos mokslo ir studijų įstatyme vartojamas sąvokas.</text:p>
      <text:p text:style-name="P499">5. Valstybės paramą sudaro:</text:p>
      <text:p text:style-name="P500">5.1. valstybės stipendija, jei ji numatyta Mobilumo programose ar Susitarimuose;<text:s/></text:p>
      <text:p text:style-name="P501">5.2. išmoka kelionės ir (arba) kitoms Mobilumo programose ar Susitarimuose numatytoms išlaidoms padengti (toliau – išmoka).</text:p>
      <text:p text:style-name="P502">6. Valstybės parama skiriama vadovaujantis<text:s/>švietimo, mokslo ir sporto ministro nustatytais aukštojo mokslo tarptautiškumo skatinimo prioritetais, Mobilumo programose ir Susitarimuose nustatytomis nuostatomis.</text:p>
      <text:p text:style-name="P503">7. Valstybės paramą skiria ir jos išmokėjimą administruoja švietimo, mokslo ir sporto<text:s/>ministro įgaliota institucija (toliau – Įgaliota institucija).</text:p>
      <text:p text:style-name="P504">8. Lėšos valstybės paramai teikti skiriamos iš<text:s/><text:span text:style-name="T505">Ministerijai skirtų valstybės biudžeto asignavimų.</text:span></text:p>
      <text:p text:style-name="P506">9. Įgaliota institucija turi teisę iš kitų valstybės institucijų ir įstaigų, valstybės<text:s/>ar žinybinių registrų, informacinių sistemų, mokslo ir studijų institucijų ir kitų asmenų gauti informaciją, kurios reikia valstybės paramos išmokėjimui administruoti.</text:p>
      <text:p text:style-name="P507"/>
      <text:p text:style-name="P508"><text:span text:style-name="T509">II</text:span><text:span text:style-name="T510"><text:s/>SKYRIUS</text:span></text:p>
      <text:p text:style-name="P511"><text:span text:style-name="T512">VALSTYBĖS STIPENDIJŲ IR IŠMOKŲ TIPAI IR DYDŽIAI</text:span></text:p>
      <text:p text:style-name="P513"/>
      <text:p text:style-name="P514">10. Valstybės<text:s/>stipendijų dydžiai asmenims, vykstantiems pagal Mobilumo programas ar Susitarimus:</text:p>
      <text:p text:style-name="P515">10.1. 12 bazinių socialinių išmokų per mėnesį – pirmosios, antrosios pakopos ir vientisųjų studijų studentams;</text:p>
      <text:p text:style-name="P516">10.2. 15 bazinių socialinių išmokų per mėnesį – trečiosios studijų pakopos studentams.</text:p>
      <text:p text:style-name="P517">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518">12. Jei skiriama ne viso mėnesio stipendija, jos dydis vienai dienai apskaičiuojamas viso mėnesio stipendijos sumą padalijus iš 30 dienų skaičiaus.</text:p>
      <text:p text:style-name="P519">13. Išmoka kelionės išlaidoms padengti gali būti skiriama tik vienai kelionei – atvykti į studijų (stažuotės) pradžią ir išvykti, pasibaigus studijoms (stažuotei).</text:p>
      <text:p text:style-name="P520">14. Išmokos kelionės išlaidoms padengti dydis yra fiksuotas, jų įkainius tvirtina Įgaliota institucija, atsižvelgusi į<text:s/><text:span text:style-name="T521">atstumą nuo</text:span><text:span text:style-name="T522"><text:s/>gyvenamosios vietos (miesto) iki mobilumo vietos (miesto)</text:span>.<text:s/></text:p>
      <text:p text:style-name="P523"/>
      <text:p text:style-name="P524"><text:span text:style-name="T525">III</text:span><text:span text:style-name="T526"><text:s/>SKYRIUS</text:span></text:p>
      <text:p text:style-name="P527"><text:span text:style-name="T528">VALSTYBĖS PARAMOS SKYRIMAS VYKSTANTIEMS PAGAL MOBILUMO PROGRAMAS IR SUSITARIMUS</text:span></text:p>
      <text:p text:style-name="P529"/>
      <text:p text:style-name="P530">15. Asmuo, vykstantis pagal Mobilumo programas ar Susitarimus ir pretenduojantis gauti<text:s/>valstybės paramą, turi:</text:p>
      <text:p text:style-name="P531">15.1. turėti užsienio valstybės Mobilumo programos koordinatoriaus ar priimančios užsienio šalies mokslo ir studijų institucijos patvirtinimą apie priėmimą ir priėmimo sąlygas;</text:p>
      <text:p text:style-name="P532">15.2. atitikti šio Aprašo 1 ar 2 punktų reikalavimus;</text:p>
      <text:p text:style-name="P533">15.3. atitikti kitus Mobilumo programose ar Susitarimuose nustatytus reikalavimus.</text:p>
      <text:p text:style-name="P534">16. Studijos (stažuotės) negali būti vykdomos nuotoliniu būdu, išskyrus švietimo, mokslo ir sporto ministro nustatytus atvejus.</text:p>
      <text:p text:style-name="P535">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text:s/>atrankos kriterijai, pateikiamų dokumentų sąrašas.</text:p>
      <text:p text:style-name="P536"><text:span text:style-name="T537">18</text:span><text:span text:style-name="T538">. Valstybės paramą asmenims, vykstantiems pagal Mobilumo programas ir Susitarimus, skiria 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39">19. Įgaliota institucija per mėnesį nuo valstybės paramos skyrimo dienos apie priimtus sprendimus informuoja asmenis, pretendavusius gauti valstybės paramą, ir (ar) atitinkamas institucijas.</text:p>
      <text:p text:style-name="P540">20. Valstybės paramai skirtos lėšos pervedamos, kai paramą gavęs asmuo pasirašo sutartį su Įgaliota institucija jos nustatyta tvarka.</text:p>
      <text:p text:style-name="P541">21. Asmuo, kuris, pasikeitus aplinkybėms, negali išvykti 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42">22. Įgaliota institucija panaikina sprendimą skirti valstybės paramą vykimui pagal Mobilumo programas ar Susitarimus ir nutraukia su asmeniu sudarytą sutartį, jeigu asmuo:</text:p>
      <text:p text:style-name="P543">22.1. nesilaiko Aprašo nuostatų, pažeidžia sutarties sąlygas ar jų nevykdo;</text:p>
      <text:p text:style-name="P544">22.2. atsiranda ar paaiškėja aplinkybių, dėl kurių negalėjo būti skirta valstybės parama;</text:p>
      <text:p text:style-name="P545">22.3. užsienio valstybės Mobilumo programos koordinatorius panaikina sprendimą skirti Mobilumo programoje numatytą finansavimą.</text:p>
      <text:p text:style-name="P546">23. Įgaliotai institucijai panaikinus sprendimą skirti valstybės paramą vykimui pagal<text:s/>Mobilumo programas ar Susitarimus, asmuo turi grąžinti Įgaliotai institucijai skirtas lėšas. Skirtos lėšos Įgaliotai institucijai turi būti grąžintos per vieną mėnesį (bet ne vėliau kaip iki einamųjų metų gruodžio 31 d.) nuo pranešimo apie sprendimą panaikinti skirtą išmoką išsiuntimo dienos.</text:p>
      <text:p text:style-name="P547"/>
      <text:p text:style-name="P548"><text:span text:style-name="T549">IV</text:span><text:span text:style-name="T550"><text:s/>SKYRIUS</text:span></text:p>
      <text:p text:style-name="P551"><text:span text:style-name="T552">BAIGIAMOSIOS NUOSTATOS</text:span></text:p>
      <text:p text:style-name="P553"/>
      <text:p text:style-name="P554">24. Pasibaigus Aprašo nustatyta tvarka finansuojamam vykimo pagal Mobilumo programas ar Susitarimus laikui, asmuo atsiskaito Įgaliotai institucijai jos nustatyta tvarka.</text:p>
      <text:p text:style-name="P555">25. Įgaliota institucija atsiskaito Ministerijai už valstybės paramai skirtų lėšų panaudojimą švietimo, mokslo ir sporto ministro nustatyta tvarka.</text:p>
      <text:p text:style-name="P556">__________________</text:p>
      <text:p text:style-name="P557"/>
      <text:p text:style-name="Normal"/>
      <text:p text:style-name="Normal"/>
      <text:p text:style-name="Normal"/>
      <text:p text:style-name="P558">Priedų pakeitimai:</text:p>
      <text:p text:style-name="Normal"/>
      <text:p text:style-name="P559">Priedas (nauja redakcija pagal V-513)</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švietimo, mokslo ir sporto ministerija, Įsakymas</text:span></text:p>
      <text:p text:style-name="P569"><text:span text:style-name="T570">Nr.<text:s/></text:span><text:a xlink:href="https://www.e-tar.lt/portal/legalAct.html?documentId=135e0d803b9c11eb8d9fe110e148c770" office:target-frame-name="_top" xlink:show="replace"><text:span text:style-name="T571">V-1975</text:span></text:a><text:span text:style-name="T572">, 2020-12-11, paskelbta TAR 2020-12-11, i. k. 2020-27050</text:span></text:p>
      <text:p text:style-name="P573"><text:span text:style-name="T574">Dėl švietimo, mokslo<text:s/></text:span><text:span text:style-name="T575">ir sporto ministro 2020 m. gegužės 22 d. įsakymo Nr. V-771 „Dėl valstybės paramos teikimo studijoms, akademiniam mobilumui ir lituanistiniam švietimui Lietuvoje ir užsienyje“ pakeitimo</text:span></text:p>
      <text:p text:style-name="P576"/>
      <text:p text:style-name="P577"><text:span text:style-name="T578">2.</text:span></text:p>
      <text:p text:style-name="P579"><text:span text:style-name="T580">Lietuvos Respublikos švietimo, mokslo ir sporto ministerija,<text:s/></text:span><text:span text:style-name="T581">Įsakymas</text:span></text:p>
      <text:p text:style-name="P582"><text:span text:style-name="T583">Nr.<text:s/></text:span><text:a xlink:href="https://www.e-tar.lt/portal/legalAct.html?documentId=c0c60410e85c11eb9f09e7df20500045" office:target-frame-name="_top" xlink:show="replace"><text:span text:style-name="T584">V-1299</text:span></text:a><text:span text:style-name="T585">, 2021-07-19, paskelbta TAR 2021-07-19, i. k. 2021-16122</text:span></text:p>
      <text:p text:style-name="P586"><text:span text:style-name="T587">Dėl švietimo, mokslo ir sporto ministro 2020 m. gegužės 22 d. įsakymo Nr. V-771<text:s/></text:span><text:span text:style-name="T588">„Dėl valstybės paramos teikimo studijoms, akademiniam mobilumui ir lituanistiniam švietimui Lietuvoje ir užsienyje“ pakeitimo</text:span></text:p>
      <text:p text:style-name="P589"/>
      <text:p text:style-name="P590"><text:span text:style-name="T591">3.</text:span></text:p>
      <text:p text:style-name="P592"><text:span text:style-name="T593">Lietuvos Respublikos švietimo, mokslo ir sporto ministerija, Įsakymas</text:span></text:p>
      <text:p text:style-name="P594"><text:span text:style-name="T595">Nr.<text:s/></text:span><text:a xlink:href="https://www.e-tar.lt/portal/legalAct.html?documentId=409a781057f211ec862fdcbc8b3e3e05" office:target-frame-name="_top" xlink:show="replace"><text:span text:style-name="T596">V-2211</text:span></text:a><text:span text:style-name="T597">, 2021-12-08, paskelbta TAR 2021-12-08, i. k. 2021-25427</text:span></text:p>
      <text:p text:style-name="P598"><text:span text:style-name="T599">Dėl švietimo, mokslo ir sporto ministro 2020 m. gruodžio 11 d. įsakymo Nr. V-1975 „Dėl švietimo, mokslo ir sporto ministro 2020 m. gegužės 22 d. įs</text:span><text:span text:style-name="T600">akymo Nr. V-771 „Dėl valstybės paramos teikimo studijoms, akademiniam mobilumui ir lituanistiniam švietimui Lietuvoje ir užsienyje“ pakeitimo“ pakeitimo</text:span></text:p>
      <text:p text:style-name="P601"/>
      <text:p text:style-name="P602"><text:span text:style-name="T603">4.</text:span></text:p>
      <text:p text:style-name="P604"><text:span text:style-name="T605">Lietuvos Respublikos švietimo, mokslo ir sporto ministerija, Įsakymas</text:span></text:p>
      <text:p text:style-name="P606"><text:span text:style-name="T607">Nr.<text:s/></text:span><text:a xlink:href="https://www.e-tar.lt/portal/legalAct.html?documentId=63e2739057f211ec862fdcbc8b3e3e05" office:target-frame-name="_top" xlink:show="replace"><text:span text:style-name="T608">V-2215</text:span></text:a><text:span text:style-name="T609">, 2021-12-08, paskelbta TAR 2021-12-08, i. k. 2021-25428</text:span></text:p>
      <text:p text:style-name="P610"><text:span text:style-name="T611">Dėl švietimo, mokslo ir sporto ministro 2020 m. gegužės 22 d. įsakymo Nr. V-771 „Dėl valstybės paramos teikimo studijoms</text:span><text:span text:style-name="T612">, akademiniam mobilumui ir lituanistiniam švietimui Lietuvoje ir užsienyje“ pakeitimo</text:span></text:p>
      <text:p text:style-name="P613"/>
      <text:p text:style-name="P614"><text:span text:style-name="T615">5.</text:span></text:p>
      <text:p text:style-name="P616"><text:span text:style-name="T617">Lietuvos Respublikos švietimo, mokslo ir sporto ministerija, Įsakymas</text:span></text:p>
      <text:p text:style-name="P618"><text:span text:style-name="T619">Nr.<text:s/></text:span><text:a xlink:href="https://www.e-tar.lt/portal/legalAct.html?documentId=51dbd540ab6911ec8d9390588bf2de65" office:target-frame-name="_top" xlink:show="replace"><text:span text:style-name="T620">V-436</text:span></text:a><text:span text:style-name="T621">, 2022-03-24, paskelbta TAR 2022-03-24, i. k. 2022-05711</text:span></text:p>
      <text:p text:style-name="P622"><text:span text:style-name="T623">Dėl švietimo, mokslo ir sporto ministro 2020 m. gegužės 22 d. įsakymo Nr. V-771 „Dėl valstybės paramos teikimo studijoms, akademiniam mobilumui ir lituanistiniam švietimui Lietuvoje ir užs</text:span><text:span text:style-name="T624">ienyje“ pakeitimo</text:span></text:p>
      <text:p text:style-name="P625"/>
      <text:p text:style-name="P626"><text:span text:style-name="T627">6.</text:span></text:p>
      <text:p text:style-name="P628"><text:span text:style-name="T629">Lietuvos Respublikos švietimo, mokslo ir sporto ministerija, Įsakymas</text:span></text:p>
      <text:p text:style-name="P630"><text:span text:style-name="T631">Nr.<text:s/></text:span><text:a xlink:href="https://www.e-tar.lt/portal/legalAct.html?documentId=7ccc19404ab511edbc04912defe897d1" office:target-frame-name="_top" xlink:show="replace"><text:span text:style-name="T632">V-1632</text:span></text:a><text:span text:style-name="T633">, 2022-10-13, paskelbta TAR 2022-10-13, i. k. 2022-20832</text:span></text:p>
      <text:p text:style-name="P634"><text:span text:style-name="T635">Dėl švietimo, mokslo ir sporto ministro 2020 m. gegužės 22 d. įsakymo Nr. V-771 „Dėl valstybės paramos teikimo studijoms, akademiniam mobilumui ir lituanistiniam švietimui Lietuvoje ir užsienyje“ pakeitimo</text:span></text:p>
      <text:p text:style-name="P636"/>
      <text:p text:style-name="P637"><text:span text:style-name="T638">7.</text:span></text:p>
      <text:p text:style-name="P639"><text:span text:style-name="T640">Lietuvos Respublikos švietimo, mokslo ir spor</text:span><text:span text:style-name="T641">to ministerija, Įsakymas</text:span></text:p>
      <text:p text:style-name="P642"><text:span text:style-name="T643">Nr.<text:s/></text:span><text:a xlink:href="https://www.e-tar.lt/portal/legalAct.html?documentId=18fe9880d9c011ed9978886e85107ab2" office:target-frame-name="_top" xlink:show="replace"><text:span text:style-name="T644">V-513</text:span></text:a><text:span text:style-name="T645">, 2023-04-13, paskelbta TAR 2023-04-13, i. k. 2023-07143</text:span></text:p>
      <text:p text:style-name="P646"><text:span text:style-name="T647">Dėl švietimo, mokslo ir sporto ministro 2020 m. gegužės 22 d.<text:s/></text:span><text:span text:style-name="T648">įsakymo Nr. V-771 „Dėl valstybės paramos teikimo studijoms, akademiniam mobilumui ir lituanistiniam švietimui Lietuvoje ir užsienyje“ pakeitimo</text:span></text:p>
      <text:p text:style-name="P649"/>
      <text:p text:style-name="P650"><text:span text:style-name="T651">8.</text:span></text:p>
      <text:p text:style-name="P652"><text:span text:style-name="T653">Lietuvos Respublikos švietimo, mokslo ir sporto ministerija, Įsakymas</text:span></text:p>
      <text:p text:style-name="P654"><text:span text:style-name="T655">Nr.<text:s/></text:span><text:a xlink:href="https://www.e-tar.lt/portal/legalAct.html?documentId=7301ac70b8f211eea5a28c81c82193a8" office:target-frame-name="_top" xlink:show="replace"><text:span text:style-name="T656">V-69</text:span></text:a><text:span text:style-name="T657">, 2024-01-22, paskelbta TAR 2024-01-22, i. k. 2024-00959</text:span></text:p>
      <text:p text:style-name="P658"><text:span text:style-name="T659">Dėl švietimo, mokslo ir sporto ministro 2020 m. gegužės 22 d. įsakymo Nr. V-771 „Dėl valstybės para</text:span><text:span text:style-name="T660">mos teikimo studijoms, akademiniam mobilumui ir lituanistiniam švietimui Lietuvoje ir užsienyje“ pakeitimo</text:span></text:p>
      <text:p text:style-name="P661"/>
      <text:p text:style-name="P662"><text:span text:style-name="T663">9.</text:span></text:p>
      <text:p text:style-name="P664"><text:span text:style-name="T665">Lietuvos Respublikos švietimo, mokslo ir sporto ministerija, Įsakymas</text:span></text:p>
      <text:p text:style-name="P666"><text:span text:style-name="T667">Nr.<text:s/></text:span><text:a xlink:href="https://www.e-tar.lt/portal/legalAct.html?documentId=ed35a5b1b61111ef88c08519262548c4" office:target-frame-name="_top" xlink:show="replace"><text:span text:style-name="T668">V-1398</text:span></text:a><text:span text:style-name="T669">, 2024-12-09, paskelbta TAR 2024-12-09, i. k. 2024-21738</text:span></text:p>
      <text:p text:style-name="P670"><text:span text:style-name="T671">Dėl švietimo, mokslo ir sporto ministro 2020 m. gegužės 22 d. įsakymo Nr. V-771 „Dėl valstybės paramos teikimo studijoms, akademiniam mobilumui ir lituanistiniam švie</text:span><text:span text:style-name="T672">timui Lietuvoje ir užsienyje“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79" style:parent-style-name="DefaultParagraphFont" style:family="text">
      <style:text-properties style:font-name="Arial" style:font-name-asian="Arial" style:font-name-complex="Arial" fo:color="#000000" fo:font-size="10pt" style:font-size-asian="10pt" style:language-asian="lt" style:country-asian="LT"/>
    </style:style>
    <style:style style:name="P8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6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67" style:parent-style-name="DefaultParagraphFont" style:family="text">
      <style:text-properties style:font-name="Arial" style:font-name-asian="Arial" style:font-name-complex="Arial" fo:color="#000000" fo:font-size="10pt" style:font-size-asian="10pt" style:language-asian="lt" style:country-asian="LT"/>
    </style:style>
    <style:style style:name="P46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6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8"><text:span text:style-name="T79"><text:page-number text:fixed="false">3</text:page-number></text:span></text:p>
        <text:p text:style-name="P80"/>
      </style:header>
      <style:footer>
        <text:p text:style-name="P81"><text:tab/></text:p>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466"><text:span text:style-name="T467"><text:page-number text:fixed="false">3</text:page-number></text:span></text:p>
        <text:p text:style-name="P468"/>
      </style:header>
      <style:footer>
        <text:p text:style-name="P469"><text:tab/></text:p>
      </style:footer>
    </style:master-page>
    <style:master-page style:next-style-name="MP2" style:name="MPF2" style:page-layout-name="PL2">
      <style:header>
        <text:p text:style-name="P470"/>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7:59:00Z</meta:creation-date>
    <dc:date>2024-12-10T07: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42" meta:word-count="3956" meta:character-count="30024" meta:row-count="559" meta:non-whitespace-character-count="26310"/>
  </office:meta>
</office:document-meta>
</file>