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fo:text-indent="0.4923in"/>
      <style:text-properties fo:hyphenate="false"/>
    </style:style>
    <style:style style:name="P3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5" style:parent-style-name="DefaultParagraphFont" style:family="text">
      <style:text-properties fo:letter-spacing="0.0416in"/>
    </style:style>
    <style:style style:name="T36" style:parent-style-name="DefaultParagraphFont" style:family="text">
      <style:text-properties fo:letter-spacing="-0.0013in"/>
    </style:style>
    <style:style style:name="P3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8" style:parent-style-name="DefaultParagraphFont" style:family="text">
      <style:text-properties fo:letter-spacing="0.0416in"/>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3" style:parent-style-name="Normal" style:family="paragraph">
      <style:paragraph-properties fo:widows="0" fo:orphans="0">
        <style:tab-stops>
          <style:tab-stop style:type="left" style:position="3.3125in"/>
          <style:tab-stop style:type="right" style:position="6.5in"/>
        </style:tab-stops>
      </style:paragraph-properties>
      <style:text-properties fo:color="#000000"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widows="0" fo:orphans="0" fo:break-before="page" fo:text-indent="2.7562in" style:page-number="1"/>
    </style:style>
    <style:style style:name="P58" style:parent-style-name="Normal" style:family="paragraph">
      <style:paragraph-properties fo:widows="0" fo:orphans="0" fo:text-indent="2.7562in"/>
    </style:style>
    <style:style style:name="P59" style:parent-style-name="Normal" style:family="paragraph">
      <style:paragraph-properties fo:widows="0" fo:orphans="0" fo:text-indent="2.7562in"/>
    </style:style>
    <style:style style:name="P60" style:parent-style-name="Normal" style:family="paragraph">
      <style:paragraph-properties fo:widows="0" fo:orphans="0" fo:text-indent="2.7562in"/>
    </style:style>
    <style:style style:name="P61" style:parent-style-name="Normal" style:family="paragraph">
      <style:paragraph-properties fo:widows="0" fo:orphans="0" fo:text-indent="2.7562in"/>
    </style:style>
    <style:style style:name="P62" style:parent-style-name="Normal" style:family="paragraph">
      <style:paragraph-properties fo:widows="0" fo:orphans="0" fo:text-indent="2.7562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text-properties fo:font-size="6pt" style:font-size-asian="6pt" style:font-size-complex="6pt"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center"/>
      <style:text-properties fo:font-weight="bold" style:font-weight-asian="bold" style:font-weight-complex="bold" fo:text-transform="uppercase"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text-position="super 66.6%"/>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P17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73" style:parent-style-name="Normal" style:family="paragraph">
      <style:paragraph-properties fo:text-align="justify">
        <style:tab-stops>
          <style:tab-stop style:type="left" style:position="0.7875in"/>
        </style:tab-stops>
      </style:paragraph-properties>
    </style:style>
    <style:style style:name="P174" style:parent-style-name="Normal" style:family="paragraph">
      <style:paragraph-properties fo:text-align="center">
        <style:tab-stops>
          <style:tab-stop style:type="left" style:position="0.787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tab-stops>
          <style:tab-stop style:type="left" style:position="0.7875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tab-stops>
          <style:tab-stop style:type="left" style:position="0.7875in"/>
        </style:tab-stops>
      </style:paragraph-properties>
    </style:style>
    <style:style style:name="P1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name="Segoe UI" style:font-name-complex="Segoe UI" style:font-weight-complex="bold" fo:font-size="9pt" style:font-size-asian="9pt" style:font-size-complex="9pt"/>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widows="0" fo:orphans="0" fo:text-align="justify" fo:margin-left="0.8937in">
        <style:tab-stops>
          <style:tab-stop style:type="left" style:position="-0.1062in"/>
        </style:tab-stops>
      </style:paragraph-properties>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4923in"/>
      <style:text-properties fo:hyphenate="false"/>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weight-complex="bold"/>
    </style:style>
    <style:style style:name="P298" style:parent-style-name="Normal" style:family="paragraph">
      <style:paragraph-properties fo:text-align="justify" fo:margin-left="0.4923in">
        <style:tab-stops>
          <style:tab-stop style:type="left" style:position="0.2951in"/>
        </style:tab-stops>
      </style:paragraph-properties>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text-align="justify" fo:margin-left="0.4923in">
        <style:tab-stops>
          <style:tab-stop style:type="left" style:position="0.2951in"/>
        </style:tab-stops>
      </style:paragraph-properties>
      <style:text-properties style:font-weight-complex="bold"/>
    </style:style>
    <style:style style:name="P3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30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30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widows="0" fo:orphans="0">
        <style:tab-stops>
          <style:tab-stop style:type="left" style:position="5.2173in"/>
        </style:tab-stops>
      </style:paragraph-properties>
      <style:text-properties fo:hyphenate="false"/>
    </style:style>
    <style:style style:name="P313" style:parent-style-name="Normal" style:family="paragraph">
      <style:text-properties style:font-name-asian="MS Mincho" fo:font-weight="bold" style:font-weight-asian="bold"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7">Suvestinė redakcija nuo 2023-01-02 iki 2024-11-29</text:span></text:p>
      <text:p text:style-name="P8"/>
      <text:p text:style-name="P9"><text:span text:style-name="T10">Įsakymas paskelbtas: TAR 2017-03-22, i. k. 2017-04719</text:span></text:p>
      <text:p text:style-name="P11"/>
      <text:p text:style-name="P12">Nauja redakcija nuo 2023-01-02:</text:p>
      <text:p text:style-name="Normal"><text:span text:style-name="T13">Nr.<text:s/></text:span><text:a xlink:href="https://www.e-tar.lt/portal/legalAct.html?documentId=ee9b25c07f8011eda677cf80355a76db" office:target-frame-name="_top" xlink:show="replace"><text:span text:style-name="T14">1-232</text:span></text:a><text:span text:style-name="T15">,<text:s/></text:span><text:span text:style-name="T16">2022-12-16, paskelbta TAR 2022-12-19, i. k. 2022-25827</text:span></text:p>
      <text:p text:style-name="P17"/>
      <text:p text:style-name="P18"><text:span text:style-name="T19">VALSTYBINĖS VARTOTOJŲ TEISIŲ APSAUGOS TARNYBOS<text:s/></text:span></text:p>
      <text:p text:style-name="P20"><text:span text:style-name="T21">DIREKTORIUS<text:s/></text:span></text:p>
      <text:p text:style-name="P22"/>
      <text:p text:style-name="P23">ĮSAKYMAS</text:p>
      <text:p text:style-name="P24">DĖL VALSTYBINĖS VARTOTOJŲ TEISIŲ APSAUGOS TARNYBOS VYKDOMŲ STEBĖSENŲ TAISYKLIŲ PATVIRTINIMO</text:p>
      <text:p text:style-name="P25"/>
      <text:p text:style-name="P26"><text:span text:style-name="T27">2017 m. kovo 22 d. Nr. 1-57</text:span></text:p>
      <text:p text:style-name="P28"><text:span text:style-name="T29">Vilniu</text:span><text:span text:style-name="T30">s</text:span></text:p>
      <text:p text:style-name="P31"/>
      <text:p text:style-name="P32"/>
      <text:p text:style-name="P33">Vadovaudamasi Lietuvos Respublikos viešojo administravimo įstatymo IV skyriaus nuostatomis:</text:p>
      <text:p text:style-name="P34">1.<text:tab/><text:span text:style-name="T35">Tvirtinu</text:span><text:s/><text:span text:style-name="T36">Valstybinės vartotojų teisių apsaugos tarnybos vykdomų stebėsenų taisykles (pridedama).</text:span></text:p>
      <text:p text:style-name="P37">2.<text:tab/><text:span text:style-name="T38">Pripažįstu</text:span><text:s/>netekusiu galios Valstybinės vartotojų<text:s/>teisių apsaugos tarnybos direktoriaus 2011 m. lapkričio 28 d. įsakymą Nr. 1-614 „Dėl Valstybinės vartotojų teisių apsaugos<text:s/><text:soft-page-break/>tarnybos vykdomos stebėsenos (monitoringo) taisyklių patvirtinimo“ su visais pakeitimais ir papildymais.</text:p>
      <text:p text:style-name="P39"/>
      <text:p text:style-name="P40"/>
      <text:p text:style-name="P41"/>
      <text:p text:style-name="P42">Direktoriaus<text:s/>pavaduotojas,</text:p>
      <text:p text:style-name="P43">pavaduojantis Valstybinės vartotojų</text:p>
      <text:p text:style-name="P44"><text:span text:style-name="T45">teisių apsaugos tarnybos direktorių<text:s/></text:span><text:span text:style-name="T46"><text:tab/></text:span><text:span text:style-name="T47"><text:tab/></text:span><text:span text:style-name="T48"><text:tab/></text:span><text:span text:style-name="T49"><text:tab/></text:span><text:span text:style-name="T50"><text:tab/></text:span><text:span text:style-name="T51"><text:tab/>Taurintas Rudys<text:s/></text:span></text:p>
      <text:p text:style-name="Normal"/>
      <text:soft-page-break/>
      <text:p text:style-name="P52">PATVIRTINTA</text:p>
      <text:p text:style-name="P58">Valstybinės vartotojų teisių apsaugos tarnybos<text:s/></text:p>
      <text:p text:style-name="P59">direktoriaus 2017 m. kovo 22 d. įsakymu Nr. 1-57</text:p>
      <text:p text:style-name="P60">(Valstybinės vartotojų teisių apsaugos tarnybos<text:s/></text:p>
      <text:p text:style-name="P61">direktoriaus 2022 m. gruodžio 16 d. įsakymo<text:s/></text:p>
      <text:p text:style-name="P62">Nr.<text:s/><text:span text:style-name="T63">1-232<text:s/></text:span>redakcija)</text:p>
      <text:p text:style-name="P64"/>
      <text:p text:style-name="P65"/>
      <text:p text:style-name="P66"><text:span text:style-name="T67">VALSTYBINĖS VARTOTOJŲ TEISIŲ APSAUGOS TARN</text:span><text:span text:style-name="T68">YBOS VYKDOMŲ STEBĖSENŲ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1.<text:tab/>Valstybinės vartotojų teisių apsaugos tarnybos vykdomų stebėsenų taisyklės (toliau – Taisyklės) reglamentuoja Valstybinės vartotojų teisių apsaugos tarnybos (toliau – Tarnyba) kompetencijai priskirtose vartojimo sutarčių nesąžiningų sąlygų, reklamos, nesąžiningos komercinės veiklos ir nuotolinės prekybos srityse vykdomų stebėsenų (toliau – stebėsenos) tikslą, principus, stebėsenų organizavimo ir vykdymo tvarką.</text:p>
      <text:p text:style-name="P77">2.<text:tab/>Šiose Taisyklėse vartojamos sąvokos suprantamos taip,<text:s/><text:soft-page-break/>kaip jos apibrėžtos Lietuvos Respublikos civiliniame kodekse, Lietuvos Respublikos viešojo administravimo įstatyme, Lietuvos Respublikos vartotojų teisių apsaugos įstatyme, Lietuvos Respublikos reklamos įstatyme, Lietuvos Respublikos nesąžiningos komercinės veiklos vartotojams draudimo įstatyme.</text:p>
      <text:p text:style-name="P78"/>
      <text:p text:style-name="P79"><text:span text:style-name="T80">II</text:span><text:span text:style-name="T81"><text:s/>SKYRIUS</text:span></text:p>
      <text:p text:style-name="P82"><text:span text:style-name="T83">STEBĖSENŲ TIKSLAS IR JŲ VYKDYMO PRINCIPAI</text:span></text:p>
      <text:p text:style-name="P84"/>
      <text:p text:style-name="P85">3.<text:tab/>Tarnybos vykdomų stebėsenų tikslas – siekiant užkirsti kelią galimiems vartotojų teisių ir teisėtų interesų pažeidimams bei tokiu būdu užtikrinti efektyvią vartotojų teisių apsaugą, įvertinti atitinkamose vartojimo srityse veikiančių ūkio subjektų parengtų standartinių vartojimo sutarčių sąlygų, skleidžiamos reklamos, vykdomos komercinės veiklos bei interneto<text:s/>svetainėse skelbiamos informacijos atitiktį teisės aktų reikalavimams, ir suteikti metodinę pagalbą ūkio subjektams.</text:p>
      <text:p text:style-name="P86">4.<text:tab/><text:s/>Metodinė pagalba ūkio subjektams teikiama bendradarbiaujant ir konsultuojant Tarnybos kompetencijos klausimais, taip pat įgyvendinant kitas prevencinio pobūdžio priemones, padedančias ūkio subjektams laikytis teisės aktų reikalavimų.</text:p>
      <text:p text:style-name="P87">5.<text:tab/>Stebėsenos įgyvendinamos laikantis Viešojo administravimo įstatyme įtvirtintų viešojo administravimo ir ūkio subjektų veiklos priežiūros principų.</text:p>
      <text:p text:style-name="P88"/>
      <text:p text:style-name="P89"><text:span text:style-name="T90">III</text:span><text:span text:style-name="T91"><text:s/>SKYRIUS</text:span></text:p>
      <text:p text:style-name="P92"><text:span text:style-name="T93">STEBĖSENŲ ORGANIZAVIMO IR VYKDYMO TVARKA</text:span></text:p>
      <text:p text:style-name="P94"/>
      <text:p text:style-name="P95">6.<text:tab/>Kiekvienais metais Tarnyba atlieka vartojimo sričių<text:s/>stebėsenas vartojimo sutarčių nesąžiningų sąlygų, reklamos, nesąžiningos komercinės veiklos ir nuotolinės prekybos srityse.</text:p>
      <text:p text:style-name="P96">7.<text:tab/>Stebėsenos atliekamos atsižvelgiant į atitinkamais metais nustatytas rizikingiausias vartojimo sritis. Vartojimo sričių rizikingumo vertinimo tvarkos aprašą tvirtina Tarnybos direktorius.</text:p>
      <text:p text:style-name="P97">8.<text:tab/>Remdamasi vartojimo sričių rizikingumo vertinimo rezultatais, Tarnybos direktoriaus įsakymu sudarytos komisijos <text:s/>nustato didžiausio rizikingumo vartojimo sritį (-is) ir šioje srityje (-se) veikiančius ūkio subjektus. Rizikingumo vertinimas atliekamas vartojimo sutarčių nesąžiningų sąlygų, reklamos, nesąžiningos komercinės veiklos ir nuotolinės prekybos srityse. Komisijos (pagal kompetenciją) nustatytos atitinkamų metų vartojimo sritis (-ys) ir ūkio subjektų sąrašas (-ai) tvirtinami Tarnybos direktoriaus įsakymu. Šis Tarnybos direktoriaus įsakymas ne vėliau kaip per 3 darbo dienas nuo jo priėmimo skelbiamas Tarnybos interneto svetainės www.vvtat.lt skiltyje „Ūkio subjektų priežiūra/Stebėsenos“.</text:p>
      <text:p text:style-name="P98"/>
      <text:p text:style-name="P99"><text:span text:style-name="T100">IV</text:span><text:span text:style-name="T101"><text:s/>SKYRIUS</text:span></text:p>
      <text:p text:style-name="P102"><text:span text:style-name="T103">STEBĖSENŲ VYKDYMO EIGA</text:span></text:p>
      <text:p text:style-name="P104"/>
      <text:p text:style-name="P105"><text:span text:style-name="T106">PIRMASIS</text:span><text:span text:style-name="T107"><text:s/>SKIRSNIS</text:span></text:p>
      <text:p text:style-name="P108"><text:span text:style-name="T109">sTEBĖSENOS VARTOJIMO SUTARČIŲ (Jų PROJEKTŲ)<text:s/></text:span></text:p>
      <text:p text:style-name="P110"><text:span text:style-name="T111">NESĄŽININGŲ SĄLYGŲ SRITYJE</text:span></text:p>
      <text:p text:style-name="P112"/>
      <text:p text:style-name="P113"><text:span text:style-name="T114">9</text:span><text:span text:style-name="T115">.</text:span><text:span text:style-name="T116"><text:tab/>Stebėsenas vartojimo sutarčių nesąžiningų sąlygų srityje organizuoja ir vykdo Tarnybos struktūrinis padalin</text:span><text:span text:style-name="T117">ys, atsakingas už vartojimo sutarčių nesąžiningų sąlygų kontrolės funkcijos įgyvendinimą.</text:span></text:p>
      <text:p text:style-name="P118"><text:span text:style-name="T119">10</text:span><text:span text:style-name="T120">.</text:span><text:span text:style-name="T121"><text:tab/></text:span>Tarnybos direktoriui patvirtinus<text:s/><text:span text:style-name="T122">atitinkamų metų vartojimo sutarčių nesąžiningų sąlygų stebėsenos sritį (-is) ir šioje (-se) srityje (-se) veikiančių ūkio sub</text:span><text:span text:style-name="T123">jektų sąrašus, Tarnyba kreipiasi į ūkio subjektus, nurodytus Tarnybos direktoriaus įsakymu patvirtintame sąraše<text:s/></text:span><text:span text:style-name="T124"><text:line-break/>(-uose), prašydama ne vėliau kaip per 10 darbo dienų pateikti standartinės vartojimo sutarties kopiją. Tarnyba į ūkio subjektą kreipiasi jo int</text:span><text:span text:style-name="T125">erneto svetainėje, jei ūkio subjektas tokią turi, viešai paskelbtu elektroninio pašto arba kitu adresu, o jei ūkio subjektas interneto svetainės neturi – VĮ Registrų centras nurodytu registruotos buveinės adresu arba / ir kitu viešai prieinamu elektroninio</text:span><text:span text:style-name="T126"><text:s/>pašto adresu.</text:span></text:p>
      <text:p text:style-name="P127"><text:span text:style-name="T128">11</text:span><text:span text:style-name="T129">.</text:span><text:span text:style-name="T130"><text:tab/>Gavusi ūkio subjekto atsakymą, jog jis neturi parengtos standartinės vartojimo sutarties, Tarnyba, pasiūlo ūkio subjektui pasirengti standartinės vartojimo sutarties projektą bei pateikti jį Tarnybai įvertinti nesąžiningų sąlygų poži</text:span><text:span text:style-name="T131">ūriu.</text:span><text:s/>Tarnyba turi teisę atlikti išankstinį standartinės vartojimo sutarties (jos projekto) sąlygų vertinimą nesąžiningų sąlygų požiūriu ūkio subjekto, veikiančio atitinkamais metais nustatytoje rizikingiausioje vartojimo srityje ir neįtraukto į tikrinamų<text:s/>ūkio subjektų sąrašą, prašymu.<text:span text:style-name="T132"><text:s/>Tarnyba, įvertinusi standartinės vartojimo sutarties (jos projekto) nuostatų atitiktį Civilinio kodekso 6.228</text:span><text:span text:style-name="T133">4</text:span><text:span text:style-name="T134"><text:s/>straipsnyje įtvirtintiems vartojimo sutarčių nesąžiningų sąlygų kriterijams ir nustačiusi jose nesąžiningų sąlygų<text:s/></text:span><text:span text:style-name="T135">pateikia ūkio subjektui pastabas ir pasiūlymus dėl jų, taip pat nurodo aktualią informaciją apie atitinkamos vartojimo srities teisinį reglamentavimą. Šiuo atveju Tarnybos sprendimas dėl vartojimo sutarties (jos projekto) stebėsenos užbaigimo nėra priimama</text:span><text:span text:style-name="T136">s.</text:span></text:p>
      <text:p text:style-name="P137"><text:span text:style-name="T138">12</text:span><text:span text:style-name="T139">.</text:span><text:span text:style-name="T140"><text:tab/>Tarnyba, įvertinusi standartinės vartojimo sutarties nuostatų atitikimą sąžiningumo kriterijams ir nustačiusi pažeidimų, ūkio subjektui pateikia aktualią informaciją apie Tarnybos direktoriaus įsakymu patvirtintos vartojimo sutarčių stebėsenos s</text:span><text:span text:style-name="T141">rities reglamentavimą bei nustato ne trumpesnį kaip 20 darbo dienų terminą pakoreguoti nesąžiningas vartojimo sutarties sąlygas.<text:s/></text:span>Ūkio subjektas per nustatytą terminą pakoregavęs nesąžiningas vartojimo sutarties sąlygas, dėl kurių Tarnyba yra pateikusi pastabas ir pasiūlymus, užpildo Vartojimo sutarties derinimo pažymą (priedas) ir pateikia ją Tarnybai.</text:p>
      <text:p text:style-name="P142">13.<text:tab/>Jei ūkio subjektas iki nurodyto termino neatsižvelgia į Tarnybos pasiūlymą pakoreguoti tas vartojimo sutarčių sąlygas, kurios neatitiko teisės aktų reikalavimų, netinkamai jas pakoreguoja ar nepateikia motyvuotų paaiškinimų, ūkio subjektui pateikiamos papildomos pastabos ir pasiūlymai, numatant ne trumpesnį kaip 10 darbo dienų terminą pakoreguoti tas vartojimo sutarties sąlygas, kurios neatitiko teisės<text:s/>aktų reikalavimų. Kartu ūkio subjektas įspėjamas, jog per nurodytą terminą neatsižvelgus į Tarnybos pasiūlymą, bus pradėta ūkio subjekto pateiktos vartojimo sutarties nagrinėjimo dėl nesąžiningų sąlygų nustatymo procedūra pagal Vartotojų teisių apsaugos įstatymo 35<text:span text:style-name="T143">1</text:span><text:s/>straipsnį.<text:s/></text:p>
      <text:p text:style-name="P144">14.<text:tab/>Jei dėl objektyvių priežasčių ūkio subjektas neturi galimybės pakoreguoti nesąžiningų vartojimo sutarties sąlygų per Tarnybos nustatytą terminą, jis apie tai informuoja Tarnybą ir pateikia motyvuotą prašymą pratęsti atsakymo pateikimo terminą. Tarnyba turi<text:s/>teisę pratęsti atsakymo pateikimo terminą, bet ne ilgiau kaip vieną kalendorinį mėnesį.<text:s/></text:p>
      <text:p text:style-name="P145">15.<text:tab/>Tarnyba, gavusi užpildytą Vartojimo sutarties derinimo pažymą (priedas), įvertina ūkio subjekto atliktus vartojimo sutarties sąlygų taisymus.</text:p>
      <text:p text:style-name="P146">16.<text:tab/>Ūkio subjekto parengtos vartojimo sutarties stebėsena užbaigiama:</text:p>
      <text:p text:style-name="P147"><text:span text:style-name="T148">16.1</text:span><text:span text:style-name="T149">.</text:span><text:span text:style-name="T150"><text:tab/></text:span>Kai Tarnyba, įvertinusi vartojimo sutarties nuostatų atitiktį Civilinio kodekso 6.228<text:span text:style-name="T151">4</text:span><text:s/>straipsnyje įtvirtintiems vartojimo sutarčių nesąžiningų sąlygų kriterijams, nenustato nesąžiningų sąlygų.</text:p>
      <text:p text:style-name="P152"><text:span text:style-name="T153">16.2</text:span><text:span text:style-name="T154">.</text:span><text:span text:style-name="T155"><text:tab/></text:span>Kai atlikus ūkio subjekto pateiktų pakoreguotų vartojimo sutarties sąlygų įvertinimą nustatoma, kad į Tarnybos pastabas buvo atsižvelgta ir vartojimo sutarties sąlygos neatitinka Civilinio kodekso 6.228<text:span text:style-name="T156">4</text:span><text:s/>straipsnyje įtvirtintų vartojimo sutarčių nesąžiningų sąlygų kriterijų.</text:p>
      <text:p text:style-name="P157"><text:span text:style-name="T158">16.3</text:span><text:span text:style-name="T159">.</text:span><text:span text:style-name="T160"><text:tab/></text:span><text:s/>Kai ūkio subjektas pateikia motyvuotus ir pagrįstus paaiškinimus, kuriais remiantis galima daryti išvadą, jog vartojimo sutarties sąlygos nėra taikomos vartotojams nesąžiningu būdu ar yra kitų objektyvių priežasčių, leidžiančių daryti išvadą, kad vartotojų teisės ir teisėti interesai nėra iš esmės pažeidžiami.</text:p>
      <text:p text:style-name="P161"><text:span text:style-name="T162">16.4</text:span><text:span text:style-name="T163">.</text:span><text:span text:style-name="T164"><text:tab/></text:span><text:s/>Kai įvertinus ūkio subjekto pateiktoje Vartojimo sutarties derinimo pažymoje (priedas) atliktus vartojimo sutarties sąlygų taisymus nustatoma, kad į Tarnybos pastabas ir pasiūlymus didžiąja dalimi yra atsižvelgta, o vartojimo sutarties sąlygose likę techninio pobūdžio klaidos ir kiti sąlygų formuluočių neatitikimai nėra esminiai, todėl nėra pagrindo konstatuoti, jog jie iš esmės pažeidžia sutarties šalių teisių ir pareigų pusiausvyrą vartotojo nenaudai bei vartotojo teises ir interesus, ūkio subjektui pateikiamos papildomos pastabos ir pasiūlymai. Tokiu atveju papildomos pastabos ir pasiūlymai ūkio subjektui gali būti teikiami telefonu, elektroniniu paštu (nepasirašyti kvalifikuotu elektroniniu parašu) ir užregistruojami Tarnybos dokumentų valdymo sistemoje.</text:p>
      <text:p text:style-name="P165"><text:span text:style-name="T166">16.5</text:span><text:span text:style-name="T167">.</text:span><text:span text:style-name="T168"><text:tab/></text:span>Jeigu ūkio subjektas iki nurodyto termino neatsižvelgia į Tarnybos pasiūlymą ir nepateikia Vartojimo sutarties derinimo pažymos (priedas), kurioje būtų pagal Tarnybos pastabas pakoreguotos vartojimo sutarties sąlygos, vartojimo sutarties sąlygą (-as) pakoreguoja netinkamai ir/ar nepateikia motyvuotų paaiškinimų dėl Tarnybos pasiūlymo nevykdymo, Tarnyba šių Taisyklių nustatyta tvarka užbaigia ūkio subjekto vartojimo sutarties stebėsenos procedūrą ir sprendžia dėl ūkio subjekto vartojimo sutarties nagrinėjimo dėl nesąžiningų sąlygų nustatymo procedūros inicijavimo pagal Vartotojų teisių apsaugos įstatymo 35<text:span text:style-name="T169">1</text:span><text:s/>straipsnį.<text:s/></text:p>
      <text:p text:style-name="P170">17.<text:tab/>Sprendimą užbaigti vartojimo sutarties stebėseną Tarnyba priima per 10 darbo dienų nuo dienos, kai atsiranda vienas iš Taisyklių 16 punkte nurodytų stebėsenos užbaigimo pagrindų.<text:s/></text:p>
      <text:p text:style-name="P171">18.<text:tab/>Vartojimo sutarčių stebėsena užbaigiama, komisijai pasirašius nutarimą dėl konkretaus ūkio subjekto parengtos vartojimo sutarties stebėsenos užbaigimo.</text:p>
      <text:p text:style-name="P172">19.<text:tab/>Apibendrinti stebėsenos rezultatai iki kitų kalendorinių metų sausio<text:s/>31 d. paskelbiami Tarnybos interneto svetainės www.vvtat.lt skiltyje „Ūkio subjektų priežiūra/Stebėsenos/Nesąžiningų sutarčių sąlygų stebėsena“.</text:p>
      <text:p text:style-name="P173"/>
      <text:p text:style-name="P174"><text:span text:style-name="T175">ANTRASIS</text:span><text:span text:style-name="T176"><text:s/>SKIRSNIS</text:span></text:p>
      <text:p text:style-name="P177"><text:span text:style-name="T178">STEBĖSENA REKLAMOS SRITYJE</text:span></text:p>
      <text:p text:style-name="P179"/>
      <text:p text:style-name="P180">20.<text:tab/><text:span text:style-name="T181">Stebėsenas reklamos srityje organizuoja ir vykdo T</text:span><text:span text:style-name="T182">arnybos struktūrinis padalinys, atsakingas už Reklamos įstatymo<text:s/></text:span>nuostatų laikymosi priežiūrą<text:span text:style-name="T183">.</text:span></text:p>
      <text:p text:style-name="P184"><text:span text:style-name="T185">21</text:span><text:span text:style-name="T186">.</text:span><text:span text:style-name="T187"><text:tab/></text:span>Tarnybos direktoriui patvirtinus atitinkamų metų reklamos stebėsenos sritį (-is) ir šioje (-se) srityje (-se) veikiančių ūkio subjektų<text:span text:style-name="T188"><text:s/>sąrašą (-us), Tarnyba įvertina ūkio subjektų skleidžiamą reklamą ir, prireikus, kreipiasi į ūkio subjektus, nurodydama prašomą pateikti informaciją ir informacijos pateikimo terminą.</text:span><text:span text:style-name="T189"><text:s/></text:span><text:span text:style-name="T190">Tarnyba į ūkio subjektą kreipiasi jo interneto svetainėje, jei ūkio subj</text:span><text:span text:style-name="T191">ektas tokią turi, viešai paskelbtu elektroninio pašto arba kitu adresu, o jei ūkio subjektas interneto svetainės neturi – VĮ Registrų centras nurodytu registruotos buveinės adresu arba / ir kitu viešai prieinamu elektroninio pašto adresu.</text:span></text:p>
      <text:p text:style-name="P192"><text:span text:style-name="T193">22</text:span><text:span text:style-name="T194">.</text:span><text:span text:style-name="T195"><text:tab/>Įvertinus</text:span><text:span text:style-name="T196">i ūkio subjekto skleidžiamos reklamos atitikimą Reklamos įstatyme įtvirtintiems reikalavimams bei kitą surinktą informaciją ir nenustačiusi Reklamos įstatymo pažeidimų, tačiau siekdama jų išvengti ateityje, Tarnyba pateikia ūkio subjektui aktualią informac</text:span><text:span text:style-name="T197">iją apie Tarnybos direktoriaus įsakymu patvirtintos reklamos stebėsenos srities reglamentavimą.</text:span></text:p>
      <text:p text:style-name="P198"><text:span text:style-name="T199">23</text:span><text:span text:style-name="T200">.</text:span><text:span text:style-name="T201"><text:tab/>Įvertinusi surinktą informaciją dėl ūkio subjekto skleidžiamos reklamos atitikties Reklamos įstatyme įtvirtintiems reikalavimams ir nustačiusi galimą Re</text:span><text:span text:style-name="T202">klamos įstatymo pažeidimą, Tarnyba pateikia ūkio subjektui aktualią informaciją apie Tarnybos direktoriaus įsakymu patvirtintos reklamos stebėsenos srities reglamentavimą bei nustato ne trumpesnį kaip 14 darbo dienų terminą pataisyti skleidžiamą reklamą ar</text:span><text:span text:style-name="T203"><text:s/>nutraukti Reklamos įstatyme nustatytų reikalavimų neatitinkančios reklamos naudojimą bei apie atliktus pakeitimus informuoti Tarnybą.</text:span></text:p>
      <text:p text:style-name="P204"><text:span text:style-name="T205">24</text:span><text:span text:style-name="T206">.</text:span><text:span text:style-name="T207"><text:tab/>Jeigu ūkio subjektas iki nurodyto termino neįvykdo Tarnybos pasiūlymo ar nepateikia motyvuotų paaiškinimų dėl skl</text:span><text:span text:style-name="T208">eidžiamos reklamos, Tarnyba gali pradėti Reklamos įstatymo pažeidimo nagrinėjimo procedūrą Reklamos įstatymo nustatyta tvarka.</text:span></text:p>
      <text:p text:style-name="P209">25.<text:tab/><text:span text:style-name="T210">Apibendrinti stebėsenos rezultatai<text:s/></text:span>iki kitų kalendorinių metų sausio 31 d. pa<text:span text:style-name="T211">skelbiami Tarnybos interneto svetainės</text:span><text:s/><text:span text:style-name="T212">www.v</text:span><text:span text:style-name="T213">vtat.lt skiltyje<text:s/></text:span>„Ūkio subjektų priežiūra/Stebėsenos/<text:span text:style-name="T214">Reklamos ir nesąžiningos komercinės veiklos stebėsena“.</text:span></text:p>
      <text:p text:style-name="P215"/>
      <text:p text:style-name="P216"><text:span text:style-name="T217">TREČIASIS</text:span><text:span text:style-name="T218"><text:s/>SKIRSNIS</text:span></text:p>
      <text:p text:style-name="P219"><text:span text:style-name="T220">STEBĖSENA NESĄŽININGOS KOMERCINĖS VEIKLOS SRITYJE</text:span></text:p>
      <text:p text:style-name="P221"/>
      <text:p text:style-name="P222">26. Stebėsenas nesąžiningos komercinės veiklos srityje organizuoja<text:s/>ir vykdo Tarnybos struktūrinis padalinys, atsakingas už Nesąžiningos komercinės veiklos vartotojams draudimo įstatymo nuostatų laikymosi priežiūrą.</text:p>
      <text:p text:style-name="P223"><text:span text:style-name="T224">27</text:span><text:span text:style-name="T225">.</text:span><text:span text:style-name="T226"><text:tab/>Tarnybos direktoriui patvirtinus atitinkamų metų reklamos stebėsenos sritį (-is) ir šioje (-se) sri</text:span><text:span text:style-name="T227">tyje (-se) veikiančių ūkio subjektų sąrašą (-us), Tarnyba įvertina ūkio subjekto vykdomą komercinę veiklą ir, prireikus, kreipiasi į ūkio subjektą, nurodydama prašomą pateikti informaciją ir informacijos pateikimo terminą. Tarnyba į ūkio subjektą kreipiasi</text:span><text:span text:style-name="T228"><text:s/>jo interneto svetainėje, jei ūkio subjektas tokią turi, viešai paskelbtu elektroninio pašto arba kitu adresu, o jei ūkio subjektas interneto svetainės neturi – VĮ Registrų centras nurodytu registruotos buveinės adresu arba / ir kitu viešai prieinamu elekt</text:span><text:span text:style-name="T229">roninio pašto adresu.</text:span></text:p>
      <text:p text:style-name="P230"><text:span text:style-name="T231">28</text:span><text:span text:style-name="T232">.</text:span><text:span text:style-name="T233"><text:tab/>Įvertinusi ūkio subjekto pateiktą bei kitą surinktą informaciją ir nenustačiusi galimų Nesąžiningos komercinės veiklos vartotojams draudimo įstatymo nuostatų pažeidimų, siekdama jų išvengti ateityje, Tarnyba pateikia ūkio subj</text:span><text:span text:style-name="T234">ektui aktualią informaciją apie Tarnybos direktoriaus įsakymu patvirtintos komercinės veiklos stebėsenos <text:s/>srities reglamentavimą.</text:span></text:p>
      <text:p text:style-name="P235"><text:span text:style-name="T236">29</text:span><text:span text:style-name="T237">.</text:span><text:span text:style-name="T238"><text:tab/>Įvertinusi ūkio subjekto pateiktą informaciją bei kitą surinktą informaciją ir nustačiusi galimą Nesąžiningos komercin</text:span><text:span text:style-name="T239">ės veiklos vartotojams draudimo įstatymo nuostatų pažeidimą, Tarnyba pateikia ūkio subjektui aktualią informaciją apie Tarnybos direktoriaus įsakymu patvirtintos komercinės veiklos stebėsenos srities reglamentavimą bei nustato ne trumpesnį kaip 14 darbo di</text:span><text:span text:style-name="T240">enų terminą pašalinti tuos komercinės veiklos požymius, kurie neatitiko Nesąžiningos komercinės veiklos vartotojams draudimo įstatyme įtvirtintų reikalavimų bei apie atliktus pakeitimus informuoti Tarnybą.</text:span></text:p>
      <text:p text:style-name="P241"><text:span text:style-name="T242">30</text:span><text:span text:style-name="T243">.</text:span><text:span text:style-name="T244"><text:tab/>Jeigu ūkio subjektas iki nurodyto termino<text:s/></text:span><text:span text:style-name="T245">neįvykdo Tarnybos pasiūlymo ar nepateikia motyvuotų paaiškinimų dėl vykdomos komercinės veiklos, Tarnyba gali pradėti Nesąžiningos komercinės veiklos vartotojams draudimo įstatymo pažeidimo nagrinėjimo procedūrą Nesąžiningos komercinės veiklos vartotojams<text:s/></text:span><text:span text:style-name="T246">draudimo įstatymo nustatyta tvarka.</text:span></text:p>
      <text:p text:style-name="P247">31.<text:tab/><text:span text:style-name="T248">Apibendrinti stebėsenos rezultatai<text:s/></text:span>iki kitų kalendorinių metų sausio 31 d. pa<text:span text:style-name="T249">skelbiami Tarnybos interneto svetainės www.vvtat.lt skiltyje „Ūkio subjektų priežiūra/Stebėsenos/Reklamos ir nesąžiningos komercinės ve</text:span><text:span text:style-name="T250">iklos stebėsena“.</text:span></text:p>
      <text:p text:style-name="P251"/>
      <text:p text:style-name="P252"><text:span text:style-name="T253">KETVIRTASIS</text:span><text:span text:style-name="T254"><text:s/>SKIRSNIS</text:span></text:p>
      <text:p text:style-name="P255"><text:span text:style-name="T256">STEBĖSENA NUOTOLINĖS PREKYBOS SRITYJE</text:span></text:p>
      <text:p text:style-name="P257"/>
      <text:p text:style-name="P258"><text:span text:style-name="T259">32</text:span><text:span text:style-name="T260">.<text:s/></text:span>Stebėsenas nuotolinės prekybos srityje organizuoja ir vykdo Tarnybos struktūrinis padalinys, atsakingas už ūkio subjektų interneto svetainėse vartotojams<text:s/>skelbiamos informacijos atitikties teisiniam reglamentavimui priežiūrą bei prevencinių veiksmų, skirtų užkirsti kelią pažeidimams elektroninėje erdvėje vartotojų teisių apsaugos srityje, įgyvendinimą.</text:p>
      <text:p text:style-name="P261"><text:span text:style-name="T262">33</text:span><text:span text:style-name="T263">. Vykdydama stebėsenas nuotolinės prekybos srityj</text:span><text:span text:style-name="T264">e, Tarnyba vertina, ar ūkio subjekto vartotojams pateikiama informacija atitinka Civilinio kodekso, Vartotojų teisių apsaugos įstatymo, 2013 m. gegužės 21 d. Europos Parlamento ir Tarybos reglamente (ES) Nr. 524/2013 dėl elektroninio vartotojų ginčų sprend</text:span><text:span text:style-name="T265">imo, kuriuo iš dalies keičiami Reglamentas (EB) Nr. 2006/2004 ir Direktyva 2009/22/EB bei 2018 m. vasario 28 d. Europos Parlamento ir Tarybos reglamente (ES) 2018/302 dėl nepagrįsto geografinio blokavimo ir kitų formų diskriminavimo dėl klientų pilietybės,</text:span><text:span text:style-name="T266"><text:s/>gyvenamosios vietos arba įsisteigimo vietos vidaus rinkoje problemos sprendimo, kuriuo iš dalies keičiami reglamentai (EB) Nr. 2006/2004 ir (ES) 2017/2394 ir Direktyva 2009/22/EB (toliau – Reglamentai) reikalavimus.</text:span></text:p>
      <text:p text:style-name="P267"><text:span text:style-name="T268">34</text:span><text:span text:style-name="T269">.</text:span><text:span text:style-name="T270"><text:tab/>Tarnyba, įvertinusi ūkio subjek</text:span><text:span text:style-name="T271">to vartotojams pateikiamos informacijos atitiktį Civiliniame kodekse, Vartotojų teisių apsaugos įstatyme ir Reglamentuose nustatytiems reikalavimams, turi teisę kreiptis į ūkio subjektą dėl informacijos ir paaiškinimų, reikalingų stebėsenai atlikti, pateik</text:span><text:span text:style-name="T272">imo. Kreipdamasi į ūkio subjektą, Tarnyba nurodo prašomą pateikti informaciją ir nustato informacijos pateikimo terminą.</text:span></text:p>
      <text:p text:style-name="P273"><text:span text:style-name="T274">35</text:span><text:span text:style-name="T275">.</text:span><text:span text:style-name="T276"><text:tab/>Įvertinusi ūkio subjekto vartotojams pateikiamos informacijos atitiktį Civiliniame kodekse, Vartotojų teisių apsaugos įstatyme<text:s/></text:span><text:span text:style-name="T277">bei Reglamentuose įtvirtintiems reikalavimams ir nenustačiusi pažeidimų, siekdama jų išvengti ateityje, Tarnyba pateikia ūkio subjektui aktualią informaciją apie Tarnybos direktoriaus įsakymu patvirtintos ūkio subjekto valdomos interneto svetainėje vartoto</text:span><text:span text:style-name="T278">jams pateikiamos informacijos stebėsenos srities reglamentavimą.</text:span></text:p>
      <text:p text:style-name="P279"><text:span text:style-name="T280">36</text:span><text:span text:style-name="T281">.</text:span><text:span text:style-name="T282"><text:tab/>Įvertinusi ūkio subjekto vartotojams pateikiamos informacijos atitiktį Civiliniame kodekse, Vartotojų teisių apsaugos įstatyme bei Reglamentuose įtvirtintiems reikalavimams ir nustači</text:span><text:span text:style-name="T283">usi galimą (-us) pažeidimą (-us), Tarnyba informuoja apie tai ūkio subjektą, nurodo nustatytus pažeidimus bei aktualų teisinį reglamentavimą, taip pat prašomą pateikti papildomą informaciją ir šios informacijos pateikimo terminą.</text:span></text:p>
      <text:p text:style-name="P284"><text:span text:style-name="T285">37</text:span><text:span text:style-name="T286">.</text:span><text:span text:style-name="T287"><text:tab/>Įvertinusi surinkt</text:span><text:span text:style-name="T288">ą informaciją, Tarnyba pateikia ūkio subjektui aktualią informaciją apie Tarnybos direktoriaus įsakymu patvirtintos nuotolinės prekybos (interneto svetainėse skelbiamos informacijos) stebėsenos srities reglamentavimą bei nustato ne trumpesnį kaip 14 darbo<text:s/></text:span><text:span text:style-name="T289">dienų terminą pašalinti tuos veiksmus ir/ar vartotojams skelbiamą informaciją, kurie neatitiko Civiliniame kodekse, Vartotojų teisių apsaugos įstatyme ir Reglamentuose nustatytų reikalavimų.</text:span></text:p>
      <text:p text:style-name="P290"><text:span text:style-name="T291">38</text:span><text:span text:style-name="T292">.</text:span><text:span text:style-name="T293"><text:tab/>Jei ūkio subjektas iki nurodyto termino neįvykdo Tarnybos</text:span><text:span text:style-name="T294"><text:s/>pasiūlymo ar nepateikia motyvuotų paaiškinimų dėl vykdomos veiklos ir/ar vartotojams pateikiamos informacijos, Tarnyba gali pradėti vartotojų teisių pažeidimo nagrinėjimo procedūrą Vartotojų teisių apsaugos įstatymo 40 straipsnio 1 dalyje nustatyta tvarka</text:span><text:span text:style-name="T295">.</text:span></text:p>
      <text:p text:style-name="P296">39.<text:tab/><text:span text:style-name="T297">Apibendrinti stebėsenos rezultatai iki kitų kalendorinių metų sausio 31 d. paskelbiami Tarnybos interneto svetainės www.vvtat.lt skiltyje „Ūkio subjektų priežiūra/Stebėsenos/Nuotolinės prekybos stebėsena“.</text:span></text:p>
      <text:p text:style-name="P298"/>
      <text:p text:style-name="P299"><text:span text:style-name="T300">V</text:span><text:span text:style-name="T301"><text:s/>SKYRIUS</text:span></text:p>
      <text:p text:style-name="P302"><text:span text:style-name="T303">BAIGIAMOSIOS NUOSTATO</text:span><text:span text:style-name="T304">S</text:span></text:p>
      <text:p text:style-name="P305"/>
      <text:p text:style-name="P306">40. Stebėsena gali apimti visą ūkio subjekto veiklą arba jos dalį.</text:p>
      <text:p text:style-name="P307">41. Esant poreikiui, Tarnybos komisija gali nuspręsti atlikti kitų Tarnybos kompetencijai priskirtų sričių stebėseną (-as).</text:p>
      <text:p text:style-name="P308">42. Poveikio priemonės ūkio subjektams taikomos<text:s/>tik tada, jeigu stebėsenų tikslų neįmanoma pasiekti kitu būdu (<text:span text:style-name="T309">ultima ratio</text:span>), kai ūkio subjektas neteikia informacijos ar kitaip trukdo Tarnybai atlikti stebėseną, taip pat kai siekiama užkirsti kelią žalos vartotojams, visuomenei, kitų asmenų interesams atsiradimui.</text:p>
      <text:p text:style-name="P310">43. Jeigu stebėsenos vykdymo metu paaiškėja informacija, kad ūkio subjektų veikla gali pažeisti Tarnybos kompetencijai nepriskirtų prižiūrėti teisės aktų nuostatas, Tarnyba perduoda šią informaciją viešojo administravimo subjektui, kuris turi reikiamus įgaliojimus, ir apie tai praneša ūkio subjektui.</text:p>
      <text:p text:style-name="P311">_________________</text:p>
      <text:p text:style-name="P312"/>
      <text:p text:style-name="Normal"/>
      <text:p text:style-name="Normal"/>
      <text:p text:style-name="Normal"/>
      <text:p text:style-name="P313">Priedų pakeitimai:</text:p>
      <text:p text:style-name="Normal"/>
      <text:p text:style-name="P314">Priedas</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Valstybinė vartotojų teisių apsaugos tarnyba, Įsakymas</text:span></text:p>
      <text:p text:style-name="P324"><text:span text:style-name="T325">Nr.<text:s/></text:span><text:a xlink:href="https://www.e-tar.lt/portal/legalAct.html?documentId=cacae6e0596711ea931dbf3357b5b1c0" office:target-frame-name="_top" xlink:show="replace"><text:span text:style-name="T326">1-65</text:span></text:a><text:span text:style-name="T327">, 2020-02-27, paskelbta TAR 2020-02-27, i. k. 2020-04260</text:span></text:p>
      <text:p text:style-name="P328"><text:span text:style-name="T329">Dėl Valstybinės vartotojų teisių apsaugos tarnybos direktoriaus 2017 m. kovo 22 d. įsakymo Nr. 1-57</text:span><text:span text:style-name="T330"><text:s/>„Dėl Valstybinės vartotojų teisių apsaugos tarnybos vykdomos stebėsenos (monitoringo) taisyklių patvirtinimo" pakeitimo</text:span></text:p>
      <text:p text:style-name="P331"/>
      <text:p text:style-name="P332"><text:span text:style-name="T333">2.</text:span></text:p>
      <text:p text:style-name="P334"><text:span text:style-name="T335">Valstybinė vartotojų teisių apsaugos tarnyba, Įsakymas</text:span></text:p>
      <text:p text:style-name="P336"><text:span text:style-name="T337">Nr.<text:s/></text:span><text:a xlink:href="https://www.e-tar.lt/portal/legalAct.html?documentId=cfc86b90a19c11ea9515f752ff221ec9" office:target-frame-name="_top" xlink:show="replace"><text:span text:style-name="T338">1-118</text:span></text:a><text:span text:style-name="T339">, 2020-05-29, paskelbta TAR 2020-05-29, i. k. 2020-11666</text:span></text:p>
      <text:p text:style-name="P340"><text:span text:style-name="T341">Dėl Valstybinės vartotojų teisių apsaugos tarnybos direktoriaus 2017 m. kovo 22 d. įsakymo Nr. 1-5</text:span><text:span text:style-name="T342">7 "Dėl Valstybinės vartotojų teisių apsaugos tarnybos vykdomos stebėsenos (monitoringo) taisyklių patvirtinimo“ pakeitimo</text:span></text:p>
      <text:p text:style-name="P343"/>
      <text:p text:style-name="P344"><text:span text:style-name="T345">3.</text:span></text:p>
      <text:p text:style-name="P346"><text:span text:style-name="T347">Valstybinė vartotojų teisių apsaugos tarnyba, Įsakymas</text:span></text:p>
      <text:p text:style-name="P348"><text:span text:style-name="T349">Nr.<text:s/></text:span><text:a xlink:href="https://www.e-tar.lt/portal/legalAct.html?documentId=ee9b25c07f8011eda677cf80355a76db" office:target-frame-name="_top" xlink:show="replace"><text:span text:style-name="T350">1-232</text:span></text:a><text:span text:style-name="T351">, 2022-12-16, paskelbta TAR 2022-12-19, i. k. 2022-25827</text:span></text:p>
      <text:p text:style-name="P352"><text:span text:style-name="T353">Dėl Valstybinės vartotojų teisių apsaugos tarnybos direktoriaus 2017 m. kovo 22 d. įsakymo Nr. 1-57 „Dėl Valstybinės vartotojų teisių apsaugos tarnybos vykdomos stebės</text:span><text:span text:style-name="T354">enos (monitoringo) taisyklių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6</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Sandra</meta:initial-creator>
    <dc:creator>adlibuser</dc:creator>
    <meta:creation-date>2024-12-06T06:42:00Z</meta:creation-date>
    <dc:date>2024-12-06T06:42:00Z</dc:date>
    <meta:print-date>2017-03-22T07:23:00Z</meta:print-date>
    <meta:template xlink:href="Normal.dotm" xlink:type="simple"/>
    <meta:editing-cycles>2</meta:editing-cycles>
    <meta:editing-duration>PT0S</meta:editing-duration>
    <meta:document-statistic meta:page-count="5" meta:paragraph-count="105" meta:word-count="2632" meta:character-count="21455" meta:row-count="461" meta:non-whitespace-character-count="18928"/>
  </office:meta>
</office:document-meta>
</file>