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fo:text-align="center" fo:text-indent="0.043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font-size="10pt" style:font-size-asian="10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34in"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34in" style:font-size-complex="12pt"/>
    </style:style>
    <style:style style:name="T64" style:parent-style-name="DefaultParagraphFont" style:family="text">
      <style:text-properties fo:font-weight="bold" style:font-weight-asian="bold" style:font-weight-complex="bold" fo:color="#000000" fo:letter-spacing="-0.0034in" style:font-size-complex="12pt"/>
    </style:style>
    <style:style style:name="T65" style:parent-style-name="DefaultParagraphFont" style:family="text">
      <style:text-properties fo:color="#000000" fo:letter-spacing="-0.0034in" style:font-size-complex="12pt"/>
    </style:style>
    <style:style style:name="T66" style:parent-style-name="DefaultParagraphFont" style:family="text">
      <style:text-properties fo:font-weight="bold" style:font-weight-asian="bold" style:font-weight-complex="bold" fo:color="#000000" fo:letter-spacing="-0.0034in" style:font-size-complex="12pt"/>
    </style:style>
    <style:style style:name="T67" style:parent-style-name="DefaultParagraphFont" style:family="text">
      <style:text-properties fo:color="#000000" fo:letter-spacing="-0.0034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34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112" style:parent-style-name="Normal" style:family="paragraph">
      <style:paragraph-properties fo:text-indent="3.5437in"/>
      <style:text-properties fo:color="#000000" style:font-size-complex="12pt" style:language-asian="lt" style:country-asian="LT"/>
    </style:style>
    <style:style style:name="P113" style:parent-style-name="Normal" style:family="paragraph">
      <style:paragraph-properties fo:text-indent="3.5437in"/>
      <style:text-properties fo:color="#000000" style:font-size-complex="12pt" style:language-asian="lt" style:country-asian="LT"/>
    </style:style>
    <style:style style:name="P114" style:parent-style-name="Normal" style:family="paragraph">
      <style:paragraph-properties fo:text-indent="3.5437in"/>
      <style:text-properties fo:color="#000000" style:font-size-complex="12pt" style:language-asian="lt" style:country-asian="LT"/>
    </style:style>
    <style:style style:name="P115" style:parent-style-name="Normal" style:family="paragraph">
      <style:paragraph-properties fo:margin-left="3.9375in">
        <style:tab-stops/>
      </style:paragraph-properties>
      <style:text-properties fo:color="#000000" style:font-size-complex="12pt" style:language-asian="lt" style:country-asian="LT"/>
    </style:style>
    <style:style style:name="P116" style:parent-style-name="Normal" style:family="paragraph">
      <style:paragraph-properties fo:margin-left="3.9375in" fo:text-indent="0.5in">
        <style:tab-stops/>
      </style:paragraph-properties>
      <style:text-properties fo:color="#000000" style:font-size-complex="12pt" style:language-asian="lt" style:country-asian="LT"/>
    </style:style>
    <style:style style:name="P117" style:parent-style-name="Normal" style:family="paragraph">
      <style:paragraph-properties fo:widows="0" fo:orphans="0" fo:text-align="end"/>
      <style:text-properties fo:font-weight="bold" style:font-weight-asian="bold" fo:color="#000000" style:font-size-complex="12pt"/>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center"/>
      <style:text-properties fo:color="#000000" style:font-size-complex="12pt"/>
    </style:style>
    <style:style style:name="P121" style:parent-style-name="Normal" style:family="paragraph">
      <style:paragraph-properties fo:keep-together="alway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widows="0" fo:orphans="0" fo:text-align="justify" fo:text-indent="0.3937in"/>
      <style:text-properties fo:color="#000000" style:font-size-complex="12pt"/>
    </style:style>
    <style:style style:name="P127" style:parent-style-name="Normal" style:family="paragraph">
      <style:paragraph-properties fo:widows="0" fo:orphans="0" fo:text-align="justify" fo:text-indent="0.3937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34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34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34in" style:font-size-complex="12pt"/>
    </style:style>
    <style:style style:name="T138" style:parent-style-name="DefaultParagraphFont" style:family="text">
      <style:text-properties fo:color="#000000" fo:letter-spacing="-0.0034in" style:font-size-complex="12pt"/>
    </style:style>
    <style:style style:name="P139" style:parent-style-name="Normal" style:family="paragraph">
      <style:paragraph-properties fo:widows="0" fo:orphans="0" fo:text-align="justify" fo:text-indent="0.3937in">
        <style:tab-stops>
          <style:tab-stop style:type="left" style:position="0.5909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color="#000000" fo:letter-spacing="-0.0034in"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ab-stops>
          <style:tab-stop style:type="left" style:position="0.5909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margin-left="0.3937in">
        <style:tab-stops>
          <style:tab-stop style:type="left" style:position="0.1972in"/>
        </style:tab-stops>
      </style:paragraph-properties>
    </style:style>
    <style:style style:name="P175" style:parent-style-name="Normal" style:family="paragraph">
      <style:paragraph-properties fo:widows="0" fo:orphans="0" fo:text-align="center" fo:margin-left="0.3937in">
        <style:tab-stops>
          <style:tab-stop style:type="left" style:position="0.1972in"/>
        </style:tab-stops>
      </style:paragraph-properties>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widows="0" fo:orphans="0" fo:text-align="center" fo:margin-left="0.3937in">
        <style:tab-stops>
          <style:tab-stop style:type="left" style:position="0.1972in"/>
        </style:tab-stops>
      </style:paragraph-properties>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widows="0" fo:orphans="0" fo:text-align="justify" fo:margin-left="0.3937in">
        <style:tab-stops>
          <style:tab-stop style:type="left" style:position="0.1972in"/>
        </style:tab-stops>
      </style:paragraph-properties>
      <style:text-properties fo:color="#000000"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color="#404040"/>
    </style:style>
    <style:style style:name="P201" style:parent-style-name="Normal" style:family="paragraph">
      <style:paragraph-properties fo:widows="0" fo:orphans="0" fo:text-align="justify" fo:text-indent="0.3937in">
        <style:tab-stops>
          <style:tab-stop style:type="left" style:position="0.59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ab-stops>
          <style:tab-stop style:type="left" style:position="0.590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ab-stops>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ab-stops>
          <style:tab-stop style:type="left" style:position="0.59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margin-left="0.8937in">
        <style:tab-stops>
          <style:tab-stop style:type="left" style:position="-0.3027in"/>
          <style:tab-stop style:type="left" style:position="-0.1062in"/>
        </style:tab-stops>
      </style:paragraph-properties>
    </style:style>
    <style:style style:name="P305" style:parent-style-name="Normal" style:family="paragraph">
      <style:paragraph-properties fo:widows="0" fo:orphans="0" fo:text-align="center" fo:text-indent="0.3937in">
        <style:tab-stops>
          <style:tab-stop style:type="left" style:position="0.5909in"/>
          <style:tab-stop style:type="left" style:position="0.7875in"/>
        </style:tab-stops>
      </style:paragraph-properties>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widows="0" fo:orphans="0" fo:text-align="center" fo:text-indent="0.3937in">
        <style:tab-stops>
          <style:tab-stop style:type="left" style:position="0.5909in"/>
          <style:tab-stop style:type="left" style:position="0.7875in"/>
        </style:tab-stops>
      </style:paragraph-properties>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widows="0" fo:orphans="0" fo:text-align="justify" fo:margin-left="0.3937in">
        <style:tab-stops>
          <style:tab-stop style:type="left" style:position="0.1972in"/>
          <style:tab-stop style:type="left" style:position="0.3937in"/>
        </style:tab-stops>
      </style:paragraph-properties>
      <style:text-properties fo:color="#000000" style:font-size-complex="12pt"/>
    </style:style>
    <style:style style:name="P311" style:parent-style-name="Normal" style:family="paragraph">
      <style:paragraph-properties fo:widows="0" fo:orphans="0" fo:text-align="justify" fo:text-indent="0.3937in">
        <style:tab-stops>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34in"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margin-left="0.3937in">
        <style:tab-stops>
          <style:tab-stop style:type="left" style:position="0.3937in"/>
        </style:tab-stops>
      </style:paragraph-properties>
    </style:style>
    <style:style style:name="P465" style:parent-style-name="Normal" style:family="paragraph">
      <style:paragraph-properties fo:keep-together="always" fo:widows="0" fo:orphans="0" fo:text-align="center"/>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fo:background-color="#FFFFFF"/>
    </style:style>
    <style:style style:name="T558" style:parent-style-name="DefaultParagraphFont" style:family="text">
      <style:text-properties fo:letter-spacing="0.0013in" style:font-size-complex="12pt" fo:background-color="#FFFFFF"/>
    </style:style>
    <style:style style:name="P559" style:parent-style-name="Normal" style:family="paragraph">
      <style:paragraph-properties fo:keep-together="alway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keep-together="always" fo:widows="0" fo:orphans="0" fo:text-align="center"/>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margin-left="0.3937in">
        <style:tab-stops>
          <style:tab-stop style:type="left" style:position="0.3937in"/>
        </style:tab-stops>
      </style:paragraph-properties>
      <style:text-properties style:font-size-complex="12p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style:font-style-complex="italic"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8861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tab-stops>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tab-stops>
          <style:tab-stop style:type="left" style:position="0.6895in"/>
        </style:tab-stops>
      </style:paragraph-properties>
    </style:style>
    <style:style style:name="P733" style:parent-style-name="Normal" style:family="paragraph">
      <style:paragraph-properties fo:keep-together="always" fo:widows="0" fo:orphans="0" fo:text-align="center"/>
    </style:style>
    <style:style style:name="T734" style:parent-style-name="DefaultParagraphFont" style:family="text">
      <style:text-properties fo:font-weight="bold" style:font-weight-asian="bold" style:font-weight-complex="bold" fo:text-transform="uppercase" fo:color="#000000" style:font-size-complex="12pt"/>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widows="0" fo:orphans="0" fo:text-align="center" fo:text-indent="0.4923in"/>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style:tab-stops>
          <style:tab-stop style:type="left" style:position="0.6895in"/>
        </style:tab-stops>
      </style:paragraph-properties>
      <style:text-properties style:font-size-complex="12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886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tab-stops>
          <style:tab-stop style:type="left" style:position="0.7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ab-stops>
          <style:tab-stop style:type="left" style:position="0.787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margin-left="0.3937in">
        <style:tab-stops>
          <style:tab-stop style:type="left" style:position="0.2958in"/>
        </style:tab-stops>
      </style:paragraph-properties>
    </style:style>
    <style:style style:name="P933" style:parent-style-name="Normal" style:family="paragraph">
      <style:paragraph-properties fo:keep-together="always" fo:widows="0" fo:orphans="0" fo:text-align="center"/>
    </style:style>
    <style:style style:name="T934" style:parent-style-name="DefaultParagraphFont" style:family="text">
      <style:text-properties fo:font-weight="bold" style:font-weight-asian="bold" style:font-weight-complex="bold" fo:text-transform="uppercase" fo:color="#000000" style:font-size-complex="12pt"/>
    </style:style>
    <style:style style:name="T935" style:parent-style-name="DefaultParagraphFont" style:family="text">
      <style:text-properties fo:font-weight="bold" style:font-weight-asian="bold" style:font-weight-complex="bold" fo:text-transform="uppercase" fo:color="#000000" style:font-size-complex="12pt"/>
    </style:style>
    <style:style style:name="P936" style:parent-style-name="Normal" style:family="paragraph">
      <style:paragraph-properties fo:keep-together="always" fo:widows="0" fo:orphans="0" fo:text-align="center"/>
    </style:style>
    <style:style style:name="T937" style:parent-style-name="DefaultParagraphFont" style:family="text">
      <style:text-properties fo:font-weight="bold" style:font-weight-asian="bold" style:font-weight-complex="bold" fo:text-transform="uppercase" fo:color="#000000" style:font-size-complex="12pt"/>
    </style:style>
    <style:style style:name="P938" style:parent-style-name="Normal" style:family="paragraph">
      <style:paragraph-properties fo:text-align="justify">
        <style:tab-stops>
          <style:tab-stop style:type="left" style:position="0.2958in"/>
          <style:tab-stop style:type="left" style:position="0.6895in"/>
        </style:tab-stops>
      </style:paragraph-properties>
      <style:text-properties style:font-size-complex="12pt"/>
    </style:style>
    <style:style style:name="P9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T952" style:parent-style-name="DefaultParagraphFont" style:family="text">
      <style:text-properties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tab-stops>
          <style:tab-stop style:type="left" style:position="0.787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tab-stops>
          <style:tab-stop style:type="left" style:position="0.787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margin-left="0.3937in">
        <style:tab-stops>
          <style:tab-stop style:type="left" style:position="0.2958in"/>
        </style:tab-stops>
      </style:paragraph-properties>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keep-together="always" fo:widows="0" fo:orphans="0" fo:text-align="center"/>
    </style:style>
    <style:style style:name="T1059" style:parent-style-name="DefaultParagraphFont" style:family="text">
      <style:text-properties fo:font-weight="bold" style:font-weight-asian="bold" style:font-weight-complex="bold" fo:text-transform="uppercase" fo:color="#000000" style:font-size-complex="12pt"/>
    </style:style>
    <style:style style:name="P1060" style:parent-style-name="Normal" style:family="paragraph">
      <style:paragraph-properties fo:text-align="justify">
        <style:tab-stops>
          <style:tab-stop style:type="left" style:position="0.6895in"/>
        </style:tab-stops>
      </style:paragraph-properties>
      <style:text-properties style:font-size-complex="12pt" fo:background-color="#FFFF00"/>
    </style:style>
    <style:style style:name="P1061" style:parent-style-name="Normal" style:family="paragraph">
      <style:paragraph-properties fo:text-align="justify" fo:text-indent="0.3937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7875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7875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margin-left="0.3937in">
        <style:tab-stops>
          <style:tab-stop style:type="left" style:position="0.2958in"/>
        </style:tab-stops>
      </style:paragraph-properties>
    </style:style>
    <style:style style:name="P1096" style:parent-style-name="Normal" style:family="paragraph">
      <style:paragraph-properties fo:keep-together="always" fo:widows="0" fo:orphans="0" fo:text-align="center"/>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keep-together="always" fo:widows="0" fo:orphans="0" fo:text-align="center"/>
    </style:style>
    <style:style style:name="T1100" style:parent-style-name="DefaultParagraphFont" style:family="text">
      <style:text-properties fo:font-weight="bold" style:font-weight-asian="bold" style:font-weight-complex="bold" fo:text-transform="uppercase" fo:color="#000000" style:font-size-complex="12pt"/>
    </style:style>
    <style:style style:name="T1101" style:parent-style-name="DefaultParagraphFont" style:family="text">
      <style:text-properties fo:font-weight="bold" style:font-weight-asian="bold" style:font-weight-complex="bold" fo:text-transform="uppercase" fo:color="#000000" style:font-size-complex="12pt"/>
    </style:style>
    <style:style style:name="P1102"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Segoe UI" style:font-name-complex="Segoe UI" style:font-size-complex="12pt"/>
    </style:style>
    <style:style style:name="T1135" style:parent-style-name="DefaultParagraphFont" style:family="text">
      <style:text-properties style:font-name="Segoe UI" style:font-name-complex="Segoe UI"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name="Segoe UI" style:font-name-complex="Segoe UI" style:font-size-complex="12pt"/>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center"/>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font-weight="bold" style:font-weight-asian="bold" fo:color="#000000" style:font-size-complex="12p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text-transform="uppercase" fo:color="#000000" style:font-size-complex="12pt"/>
    </style:style>
    <style:style style:name="T1151" style:parent-style-name="DefaultParagraphFont" style:family="text">
      <style:text-properties fo:font-weight="bold" style:font-weight-asian="bold" style:font-weight-complex="bold" fo:text-transform="uppercase" fo:color="#000000" style:font-size-complex="12pt"/>
    </style:style>
    <style:style style:name="P1152" style:parent-style-name="Normal" style:family="paragraph">
      <style:paragraph-properties>
        <style:tab-stops>
          <style:tab-stop style:type="left" style:position="0.6895in"/>
        </style:tab-stops>
      </style:paragraph-properties>
      <style:text-properties style:font-size-complex="12p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tab-stops>
          <style:tab-stop style:type="left" style:position="0.6895in"/>
        </style:tab-stops>
      </style:paragraph-properties>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font-size-complex="12pt"/>
    </style:style>
    <style:style style:name="P1180" style:parent-style-name="Normal" style:family="paragraph">
      <style:paragraph-properties>
        <style:tab-stops>
          <style:tab-stop style:type="left" style:position="0.6895in"/>
        </style:tab-stops>
      </style:paragraph-properties>
      <style:text-properties style:font-size-complex="12pt"/>
    </style:style>
    <style:style style:name="P1181" style:parent-style-name="Normal" style:family="paragraph">
      <style:paragraph-properties fo:text-align="justify" fo:text-indent="0.3937in">
        <style:tab-stops>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tab-stops>
          <style:tab-stop style:type="left" style:position="0.787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tab-stops>
          <style:tab-stop style:type="left" style:position="0.787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center"/>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06</text:span></text:p>
      <text:p text:style-name="P9"/>
      <text:p text:style-name="P10"><text:span text:style-name="T11">Įsakymas paskelbtas: TAR 2023-06-06, i. k. 2023-11114</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MOKSLO IR SPORTO MINISTRAS</text:span></text:p>
      <text:p text:style-name="P19"/>
      <text:p text:style-name="P20"/>
      <text:p text:style-name="P21">ĮSAKYMAS</text:p>
      <text:p text:style-name="P22"><text:span text:style-name="T23">DĖL<text:s/></text:span><text:span text:style-name="T24">LIETUVOS MOKSLINIŲ TYRIMŲ INFRASTRUKTŪRŲ KELRODŽIO SUDARYMO IR DALYVAVIMO TARPTAUTINIŲ MOKSLINIŲ TYRIMŲ INFRASTRUKTŪRŲ VEIKLOJE TVARKOS APRAŠO<text:s/></text:span><text:span text:style-name="T25">PATVIRTINIMO</text:span></text:p>
      <text:p text:style-name="P26"/>
      <text:p text:style-name="P27">2023 m. birželio<text:s/><text:span text:style-name="T28">6</text:span><text:s/>d. Nr. V-792</text:p>
      <text:p text:style-name="P29">Vilnius</text:p>
      <text:p text:style-name="P30"/>
      <text:p text:style-name="P31"><text:span text:style-name="T32">Vadovaudamasi Lietuvos Respublikos švietimo, mokslo ir spo</text:span><text:span text:style-name="T33">rto ministerijos nuostatų, patvirtintų Lietuvos Respublikos Vyriausybės 1998 m. liepos 21 d. nutarimu Nr. 914 „Dėl Lietuvos Respublikos švietimo, mokslo ir sporto ministerijos nuostatų patvirtinimo“, 9.2, 11.14 papunkčiais ir siekdama įgyvendinti<text:s/></text:span><text:span text:style-name="T34">Lietuvos<text:s/></text:span><text:span text:style-name="T35">Respublikos Vyriausybės programos nuostatų įgyvendinimo plano</text:span><text:span text:style-name="T36">, patvirtinto</text:span><text:span text:style-name="T37"> </text:span><text:span text:style-name="T38">Lietuvos Respublikos Vyriausybės<text:s/></text:span><text:span text:style-name="T39">2021 m. kovo 10 d.<text:s/></text:span><text:span text:style-name="T40">nutarimu</text:span><text:span text:style-name="T41"><text:s/>Nr. 155 „Dėl Lietuvos Respublikos Vyriausybės programos nuostatų<text:s/></text:span><text:span text:style-name="T42">įgyvendinimo plano patvirtinimo“, 1.5.4<text:s/></text:span><text:span text:style-name="T43">papunktyje<text:s/></text:span><text:span text:style-name="T44">nurodytą darbą „</text:span><text:span text:style-name="T45">Parengti priemonių rinkinį, siekiant sudaryti sąlygas tyrėjams dalytis Lietuvos mokslo rezultatais per Europos atvirojo mokslo debesį ir<text:s/></text:span><text:soft-page-break/><text:span text:style-name="T46">naudotis tarptautiniais mokslo ištekliais (tarptautinėmis mokslo duomenų bazėmis ir infrastruktūromis),</text:span><text:span text:style-name="T47"><text:s/>ir pradėti šias priemones įgyvendinti“,</text:span><text:span text:style-name="T48"> ir atsižvelgdama į  2009 m. birželio 25 d. Tarybos reglamentą (EB) Nr. 723/2009 dėl Europos mokslinių tyrimų infrastruktūros konsorciumo (ERIC) Bendrijos teisinio pagrindo (OL 2009 L 206, p. 1–8):</text:span></text:p>
      <text:p text:style-name="P49"><text:span text:style-name="T50">1</text:span><text:span text:style-name="T51">.</text:span><text:span text:style-name="T52"><text:tab/>T v i r t i</text:span><text:span text:style-name="T53"><text:s/>n u<text:s/></text:span><text:span text:style-name="T54">Lietuvos mokslinių tyrimų infrastruktūrų kelrodžio sudarymo ir dalyvavimo tarptautinių mokslinių tyrimų infrastruktūrų veikloje tvarkos apraš</text:span><text:span text:style-name="T55">ą (pridedama).</text:span></text:p>
      <text:p text:style-name="P56"><text:span text:style-name="T57">2</text:span><text:span text:style-name="T58">.<text:s/></text:span><text:span text:style-name="T59">N u s t a t a u, kad:</text:span></text:p>
      <text:p text:style-name="P60"><text:span text:style-name="T61">2.1</text:span><text:span text:style-name="T62">.<text:s/></text:span><text:span text:style-name="T63">Lietuvos mokslinių tyrimų infrastruktūras<text:s/></text:span><text:span text:style-name="T64">(</text:span><text:span text:style-name="T65">toliau – MTI)</text:span><text:span text:style-name="T66"><text:s/></text:span><text:span text:style-name="T67">administruojančių mokslo ir studijų institucijų, dalyvaujančių tarptautinių MTI veikloje Lietuvos Respublikos švietimo, mokslo ir sporto ministro sprendimu,<text:s/></text:span><text:span text:style-name="T68">narystės įnašas ar jam prilyginamas tarptautinės MTI mokestis, taip pat būtinosios su naryste tarpt</text:span><text:span text:style-name="T69">autinėse MTI susijusios išlaidos finansuojamos iki 2027 m. imtinai;</text:span></text:p>
      <text:p text:style-name="P70"><text:span text:style-name="T71">2.2</text:span><text:span text:style-name="T72">. Lietuvos mokslo taryba,<text:s/></text:span><text:span text:style-name="T73">įvertinusi<text:s/></text:span><text:span text:style-name="T74">mokslo ir studijų institucijų,<text:s/></text:span><text:span text:style-name="T75">kitų juridinių asmenų</text:span><text:span text:style-name="T76"><text:s/>ar jų konsorciumų</text:span><text:span text:style-name="T77"><text:s/></text:span><text:span text:style-name="T78">narysčių<text:s/></text:span><text:span text:style-name="T79">tarptautinėse MTI</text:span><text:span text:style-name="T80"><text:s/>planų projektus,<text:s/></text:span><text:span text:style-name="T81">pateiktus iki 2023 m. gruodži</text:span><text:span text:style-name="T82">o 31 d., ir<text:s/></text:span><text:span text:style-name="T83">atsižvelgdama į Lietuvos mokslo bendruomenės poreikius, pasirengimą dalyvauti tarptautinėje MTI ir valstybės finansines galimybes,<text:s/></text:span><text:span text:style-name="T84">jiems pritarusi, gali siūlyti Š</text:span><text:span text:style-name="T85">vietimo, mokslo ir sporto ministerijai<text:s/></text:span><text:span text:style-name="T86">inicijuoti Lietuvos Respublikos stojimo į š</text:span><text:span text:style-name="T87">ias tarptautines MTI procedūras. Vyriausybei priėmus sprendimą stoti į tarptautinę MTI, narystei ir jos finansavimui taikomos atitinkamos šio įsakymo 1 punktu patvirtinto Aprašo nuostatos.</text:span><text:s/></text:p>
      <text:p text:style-name="P88">Punkto pakeitimai:</text:p>
      <text:p text:style-name="P89"><text:span text:style-name="T90">Nr.<text:s/></text:span><text:a xlink:href="https://www.e-tar.lt/portal/legalAct.html?documentId=b6fe01f0c40311eea5a28c81c82193a8" office:target-frame-name="_top" xlink:show="replace"><text:span text:style-name="T91">V-133</text:span></text:a><text:span text:style-name="T92">, 2024-02-05, paskelbta TAR 2024-02-05, i. k. 2024-02094</text:span></text:p>
      <text:p text:style-name="Normal"/>
      <text:p text:style-name="P93"><text:span text:style-name="T94">3</text:span><text:span text:style-name="T95">.</text:span><text:span text:style-name="T96"><text:tab/>P r i p a ž į s t u netekusiu galios Lietuvos Respublikos švietimo ir mokslo ministro<text:s/></text:span><text:span text:style-name="T97">2017 m. spalio 11 d. įsakymą Nr. V-769</text:span><text:span text:style-name="T98"><text:s/>„Dėl<text:s/></text:span><text:span text:style-name="T99">Lietuvos mokslinių tyrimų infrastruktūrų kelrodžio ir dalyvavimo tarptautinėse mokslinių tyrimų infrastruktūrose tvarkos aprašo</text:span><text:span text:style-name="T100"><text:s/>patvirtinimo“ su visais pakeitimais ir papildymais.</text:span></text:p>
      <text:p text:style-name="P101"><text:span text:style-name="T102">4</text:span><text:span text:style-name="T103">.</text:span><text:span text:style-name="T104"><text:tab/>Šis įsakymas įsigalioja 2024 m. sausio 1 d.<text:s/></text:span></text:p>
      <text:p text:style-name="Normal"/>
      <text:p text:style-name="Normal"/>
      <text:p text:style-name="Normal"/>
      <text:p text:style-name="Normal">Teisingumo ministrė,<text:s/></text:p>
      <text:p text:style-name="Normal">laikinai einanti švietimo, mokslo ir sporto ministro pareigas<text:s/><text:tab/><text:tab/>Ewelina <text:s/>Dobrowolska</text:p>
      <text:p text:style-name="P105">PATVIRTINTA</text:p>
      <text:p text:style-name="P112">Lietuvos Respublikos švietimo, mokslo<text:s/></text:p>
      <text:p text:style-name="P113">ir sporto ministro<text:s/></text:p>
      <text:p text:style-name="P114">2023 m. birželio 6 d. įsakymu Nr. V-792</text:p>
      <text:p text:style-name="P115"/>
      <text:p text:style-name="P116"/>
      <text:p text:style-name="P117"/>
      <text:p text:style-name="P118"><text:span text:style-name="T119">LIETUVOS MOKSLINIŲ TYRIMŲ INFRASTRUKTŪRŲ KELRODŽIO SUDARYMO IR DALYVAVIMO TARPTAUTINIŲ MOKSLINIŲ TYRIMŲ INFRASTRUKTŪRŲ VEIKLOJE TVARKOS 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tab/></text:span><text:span text:style-name="T131">Lietuvos mokslinių tyrimų infrastruktūrų kelrodžio sudarymo ir dalyvavimo tarptautinių mokslinių tyrimų infrastruktūrų veikloje tvarkos aprašas (toliau – Aprašas) reglamentuoja Lietuvos mokslinių tyrimų infrastruktūrų<text:s/></text:span><text:span text:style-name="T132">(toliau – MTI) politikos įgyvendinimo aspektus – MTI sampratą, klasifikavimą,<text:s/></text:span><text:span text:style-name="T133">Lietuvos mokslinių tyrimų infrastruktūrų kelrodžio<text:s/></text:span><text:span text:style-name="T134">(toliau – Kelrodis)</text:span><text:span text:style-name="T135"><text:s/></text:span><text:span text:style-name="T136">sudarymą, Lietuvos<text:s/></text:span><text:span text:style-name="T137">MTI dalyvavimą tarptautinių MTI veikloje, Lietuvoje įsteigtų tarptautinių MTI veiklą. Ta</text:span><text:span text:style-name="T138">ip pat Kelrodžio įgyvendinimo stebėseną, narysčių tarptautinėse MTI vertinimą.</text:span></text:p>
      <text:p text:style-name="P139"><text:span text:style-name="T140">2</text:span><text:span text:style-name="T141">.</text:span><text:span text:style-name="T142"><text:tab/>Apraše vartojamos sąvokos:</text:span></text:p>
      <text:p text:style-name="P143"><text:span text:style-name="T144">2.1</text:span><text:span text:style-name="T145">.</text:span><text:span text:style-name="T146"><text:tab/></text:span><text:span text:style-name="T147">Europos mokslinių tyrimų infrastruktūrų strategijos forumas</text:span><text:span text:style-name="T148"><text:s/></text:span><text:span text:style-name="T149">(angl.<text:s/></text:span><text:span text:style-name="T150">European Strategy Forum for Research Infrastructures</text:span><text:span text:style-name="T151">, toliau</text:span><text:span text:style-name="T152"><text:s/>–<text:s/></text:span><text:span text:style-name="T153">ESFRI</text:span><text:span text:style-name="T154">)<text:s/></text:span><text:span text:style-name="T155">– organizacija, formuojanti Europos MTI politiką ir sudaranti Europos mokslinių tyrimų infrastruktūrų kelrodį</text:span><text:span text:style-name="T156"><text:s/>(toliau – ESFRI kelrodis).</text:span></text:p>
      <text:p text:style-name="P157"><text:span text:style-name="T158">2.2</text:span><text:span text:style-name="T159">.</text:span><text:span text:style-name="T160"><text:tab/></text:span><text:span text:style-name="T161">MTI</text:span><text:span text:style-name="T162"><text:s/>–<text:s/></text:span><text:span text:style-name="T163">priemonių, išteklių ir su jais susijusių paslaugų visuma, kuria naudojasi mokslo bendruomenė, atlikdam</text:span><text:span text:style-name="T164">a mokslinius tyrimus</text:span><text:s/>atitinkamose mokslo srityse<text:span text:style-name="T165">.<text:s/></text:span><text:span text:style-name="T166">MTI</text:span><text:span text:style-name="T167"><text:s/>apima mokslinę įrangą, mokslinių tyrimų medžiagą, žinių šaltinius, pvz., rinkinius, kolekcijas, archyvus,<text:s/></text:span>struktūrizuotą mokslinę informaciją; informacijos ir ryšių technologijomis grindžiamas infrastruktūras, pavyzdžiui, GRID tinklą, kompiuterinę įrangą, programinę įrangą ir ryšio priemones bei bet kurias kitas išskirtines priemones,<text:s/><text:span text:style-name="T168">kurios yra esminės aukščiausio lygio mokslinių tyrimų ir eksperimentinės plėtros ir inovacijų (toliau – MTEPI) veiklai at</text:span><text:span text:style-name="T169">likti.</text:span></text:p>
      <text:p text:style-name="P170"><text:span text:style-name="T171">3</text:span><text:span text:style-name="T172">.</text:span><text:span text:style-name="T173"><text:tab/>Lietuva, būdama ESFRI narė, savo MTI politiką grindžia ESFRI principais ir standartais.</text:span></text:p>
      <text:p text:style-name="P174"/>
      <text:p text:style-name="P175"><text:span text:style-name="T176">II</text:span><text:span text:style-name="T177"><text:s/>SKYRIUS</text:span></text:p>
      <text:p text:style-name="P178"><text:span text:style-name="T179">MTI KLASIFIKAVIMAS</text:span></text:p>
      <text:p text:style-name="P180"/>
      <text:p text:style-name="P181"><text:span text:style-name="T182">4</text:span><text:span text:style-name="T183">.</text:span><text:span text:style-name="T184"><text:tab/></text:span><text:span text:style-name="T185">MTI sudaro prielaidas MTEPI nacionaliniu, tarpvalstybiniu, pasauliniu mastu. MTI vienija aukšto lygio mokslo grupes, verslą, nevyriausybines organizacijas ir kitus dalyvius ir telkia jų pastangas kuriant mokslo žinias, inovacijas, reikalingas sprendžiant s</text:span><text:span text:style-name="T186">ocialinius, ekonominius iššūkius, užtikrinant visuomenės pažangą. MTI įgalina atvirą aukšto lygio mokslą pagal<text:s/></text:span><text:span text:style-name="T187">FAIR (angl.<text:s/></text:span><text:span text:style-name="T188">Findable, Accessible, Interoperable, Reusable</text:span><text:span text:style-name="T189">) principus.</text:span></text:p>
      <text:p text:style-name="P190"><text:span text:style-name="T191">5</text:span><text:span text:style-name="T192">.</text:span><text:span text:style-name="T193"><text:tab/>Lietuvos MTI turi<text:s/></text:span><text:span text:style-name="T194">atitikti nacionalinius prioritetus ir specializaci</text:span><text:span text:style-name="T195">ją, būti tvari, turėti ilgalaikę strategiją, veiklos planus, stabilų ir efektyvų valdymą, gali būti įstojusi į užsienyje registruotas tarptautines MTI (toliau – tarptautinė MTI).<text:s/></text:span><text:span text:style-name="T196">Lietuvoje gali būti įsteigta tarptautinė MTI, Lietuvos Respublikos teisės akt</text:span><text:span text:style-name="T197">ų nustatyta tvarka sudarius sąlygas užsienio subjektams dalyvauti tokios MTI veikloje (toliau – Lietuvoje įsteigta tarptautinė MTI). Lietuvoje įsteigtą tarptautinę MTI administruojantys konsorciumai ar kiti juridiniai asmenys Europos Sąjungos teisės aktų n</text:span><text:span text:style-name="T198">ustatyta tvarka gali įgyti Europos mokslinių tyrimų infrastruktūrų konsorciumo (angl.<text:s/></text:span><text:span text:style-name="T199">European Research Infrastructure Consortium</text:span>, toliau – ERIC) statusą<text:span text:style-name="T200">.</text:span></text:p>
      <text:p text:style-name="P201"><text:span text:style-name="T202">6</text:span><text:span text:style-name="T203">.</text:span><text:span text:style-name="T204"><text:tab/>Lietuvos MTI gali formuoti Lietuvoje registruotos mokslo ir studijų institucijos ir kiti jurid</text:span><text:span text:style-name="T205">iniai asmenys, jų konsorciumai, gebantys užtikrinti sąlygas, lemiančias MTI įtraukimą į Kelrodį, finansavimą, aukšto lygio MTEPI vykdymą, MTEPI paslaugų ir atvirosios prieigos prie duomenų, įrangos ir kitų išteklių suteikimą.</text:span></text:p>
      <text:p text:style-name="P206"><text:span text:style-name="T207">7</text:span><text:span text:style-name="T208">.</text:span><text:span text:style-name="T209"><text:tab/>Aprašo III skyriuje nus</text:span><text:span text:style-name="T210">tatyta tvarka sudarant Kelrodį, nustatoma<text:s/></text:span><text:span text:style-name="T211">Lietuvos MTI padėtis pagal veiklos vietą ir organizavimą, plėtros fazę, pasirengimą dalyvauti tarptautinės MTI veikloje.</text:span></text:p>
      <text:p text:style-name="P212"><text:span text:style-name="T213">8</text:span><text:span text:style-name="T214">.</text:span><text:span text:style-name="T215"><text:tab/></text:span><text:span text:style-name="T216">Lietuvos MTI padėtis Kelrodyje pagal veiklos vietą ir organizavimą gali būti:</text:span></text:p>
      <text:p text:style-name="P217"><text:span text:style-name="T218">8.1</text:span><text:span text:style-name="T219">.</text:span><text:span text:style-name="T220"><text:tab/></text:span><text:span text:style-name="T221">i</text:span><text:span text:style-name="T222">nstitucinė − įsikūrusi vienoje mokslo ir studijų institucijoje ar kitame juridiniame asmenyje. Jos veikla organizuojama ją įkūrusios mokslo ir studijų institucijos ar kito juridinio asmens nustatyta tvarka;</text:span></text:p>
      <text:p text:style-name="P223"><text:span text:style-name="T224">8.2</text:span><text:span text:style-name="T225">.</text:span><text:span text:style-name="T226"><text:tab/></text:span><text:span text:style-name="T227">jungtinė – kelių mokslo ir studijų insti</text:span><text:span text:style-name="T228">tucijų ir (ar) kitų juridinių asmenų konsorciumo ar mokslo ir studijų institucijų ir (ar) kitų juridinių asmenų jungtinės veiklos sutartimi paremta MTI, išteklius paskirsčiusi keliose mokslo ir studijų institucijose ir (ar) kituose juridiniuose asmenyse. J</text:span><text:span text:style-name="T229">os veikla organizuojama, remiantis jos veikloje dalyvaujančių šalių susitarimu.</text:span></text:p>
      <text:p text:style-name="P230"><text:span text:style-name="T231">9</text:span><text:span text:style-name="T232">.</text:span><text:span text:style-name="T233"><text:tab/>Lietuvos</text:span><text:span text:style-name="T234"><text:s/>MTI padėtis Kelrodyje pagal plėtros fazę gali būti:</text:span></text:p>
      <text:p text:style-name="P235"><text:span text:style-name="T236">9.1</text:span><text:span text:style-name="T237">.</text:span><text:span text:style-name="T238"><text:tab/></text:span><text:span text:style-name="T239">pradedanti veiklą – MTI, kuriai suformuoti veiklos principai, techninis dizainas, valdymo struktūra</text:span><text:span text:style-name="T240">, finansinis modelis, pradedamos formuoti sąlygos esminiams teigiamiems poslinkiams atitinkamose mokslo ir studijų srityse tarptautiniu lygiu;</text:span></text:p>
      <text:p text:style-name="P241"><text:span text:style-name="T242">9.2</text:span><text:span text:style-name="T243">.</text:span><text:span text:style-name="T244"><text:tab/></text:span><text:span text:style-name="T245">veikianti – MTI,<text:s/></text:span><text:span text:style-name="T246">s</text:span><text:span text:style-name="T247">udaranti sąlygas esminiams teigiamiems poslinkiams atitinkamose mokslo ir studijų srityse tarptautiniu lygiu,<text:s/></text:span><text:span text:style-name="T248">sėkmingai skleidžianti ir optimizuojanti MTEPI veiklos srityse pasiektus rezultatus;</text:span><text:span text:style-name="T249"><text:s/></text:span><text:span text:style-name="T250">galimybė veiksmingai naudotis jos ištekliais, paslaugomis sut</text:span><text:span text:style-name="T251">eikiama MTEPI bendruomenei.</text:span></text:p>
      <text:p text:style-name="P252"><text:span text:style-name="T253">10</text:span><text:span text:style-name="T254">.</text:span><text:span text:style-name="T255"><text:tab/>Lietuvos MTI gali<text:s/></text:span><text:span text:style-name="T256">dalyvauti tarptautinių MTI veikloje, kai<text:s/></text:span><text:span text:style-name="T257">Lietuvos Respublika įstoja į tarptautinę MTI Lietuvos Respublikos Seimo ar Lietuvos Respublikos Vyriausybės sprendimu<text:s/></text:span><text:span text:style-name="T258">asocijuotos narės, visateisės narės, narės stebėtojos ir pan. teisėmis, arba<text:s/></text:span><text:span text:style-name="T259">Lietuvos MTI administruojančios mokslo ir studijų institucijos, kiti juridiniai asmenys, jų konsorciumai įstoja į tarptautinę MTI savarankiškai</text:span><text:span text:style-name="T260">.</text:span></text:p>
      <text:p text:style-name="P261"><text:span text:style-name="T262">11</text:span><text:span text:style-name="T263">.</text:span><text:span text:style-name="T264"><text:tab/>Lietuvos<text:s/></text:span><text:span text:style-name="T265">MTI padėtis Kelro</text:span><text:span text:style-name="T266">dyje pagal pasirengimą dalyvauti tarptautinės MTI veikloje gali būti:</text:span></text:p>
      <text:p text:style-name="P267"><text:span text:style-name="T268">11.1</text:span><text:span text:style-name="T269">.</text:span><text:span text:style-name="T270"><text:tab/></text:span><text:span text:style-name="T271">potenciali – MTI yra parengiamajame etape, įtraukiama į Kelrodį pabrėžiant turimą potencialą dalyvauti tarptautinių MTI veikloje;</text:span></text:p>
      <text:p text:style-name="P272"><text:span text:style-name="T273">11.2</text:span><text:span text:style-name="T274">.</text:span><text:span text:style-name="T275"><text:tab/></text:span><text:span text:style-name="T276">brandi – MTI, kurios strategijoje numa</text:span><text:span text:style-name="T277">tytos gairės ir veiksmai dėl dalyvavimo konkrečių tarptautinių MTI veikloje ir vykdomi veiksmai ta linkme;</text:span></text:p>
      <text:p text:style-name="P278"><text:span text:style-name="T279">11.3</text:span><text:span text:style-name="T280">.</text:span><text:span text:style-name="T281"><text:tab/></text:span><text:span text:style-name="T282">įsitvirtinusi – brandi MTI, jau dalyvaujanti tarptautinės MTI veikloje;</text:span></text:p>
      <text:p text:style-name="P283"><text:span text:style-name="T284">11.4</text:span><text:span text:style-name="T285">.</text:span><text:span text:style-name="T286"><text:tab/></text:span><text:span text:style-name="T287">išstojanti<text:s/></text:span><text:span text:style-name="T288">– MTI, kurią Lietuvos mokslo taryba (toliau –<text:s/></text:span><text:span text:style-name="T289">Taryba) pripažįsta neperspektyvia toliau dalyvauti tarptautinės MTI veikloje, ir tam pritaria<text:s/></text:span><text:span text:style-name="T290">ministras.</text:span></text:p>
      <text:p text:style-name="P291"><text:span text:style-name="T292">12</text:span><text:span text:style-name="T293">.</text:span><text:span text:style-name="T294"><text:tab/>Visos Lietuvos<text:s/></text:span><text:span text:style-name="T295">MTI ir Lietuvoje įsteigtos tarptautinės MTI</text:span><text:span text:style-name="T296">, siekiančios patekti į Kelrodį, turi turėti ilgalaikę, ne tik galimu valstybės fin</text:span><text:span text:style-name="T297">ansavimu, bet ir savarankišku funkcionavimu pagrįstą, reguliariai atnaujinamą MTI strategiją, apimančią viziją ir ilgalaikius mokslinius ir kitus tikslus, kaštų ir naudos analizę apimantį investicijų pagrindimą, stabilią, veiksmingą, su institucijų veiklos</text:span><text:span text:style-name="T298"><text:s/>dokumentais susietą valdymo struktūrą, planą dėl MTI MTEPI veiklos ir įžvalgas dėl jos perspektyvų, pagrįstus tarptautinio bendradarbiavimo tikslus, planus ir perspektyvas, tvarką dėl sukurtos intelektinės nuosavybės apsaugos, tarpinstitucinio bendradarbi</text:span><text:span text:style-name="T299">avimo, atvirosios prieigos prie duomenų, įrangos, paslaugų ir kitų išteklių suteikimo vartotojams sąlygas ir apskaitos mechanizmus, taip pat Europos Komisijos rekomendacijas dėl MTEPI veiklos duomenų patogaus kaupimo ir perdavimo pagal Europos atvirojo mok</text:span><text:span text:style-name="T300">slo debesies (angl.<text:s/></text:span><text:span text:style-name="T301">European Open Science Cloud</text:span><text:span text:style-name="T302">_– EOSC) reikalavimus bei FAIR principus, MTI tęstinumo ir tvarumo užtikrinimo, turimo žmogiškojo potencialo, nuostatas dėl vidinės ir išorinės komunikacijos, finansinį veiklos planą (ne trumpesnio nei 3 metų<text:s/></text:span><text:span text:style-name="T303">laikotarpio), ambicingus ir argumentuotus veiklos vertinimo kriterijus ir rodiklius.</text:span></text:p>
      <text:p text:style-name="P304"/>
      <text:p text:style-name="P305"><text:span text:style-name="T306">III</text:span><text:span text:style-name="T307"><text:s/>SKYRIUS</text:span></text:p>
      <text:p text:style-name="P308"><text:span text:style-name="T309">KELRODŽIO SUDARYMO NUOSTATOS</text:span></text:p>
      <text:p text:style-name="P310"/>
      <text:p text:style-name="P311"><text:span text:style-name="T312">13</text:span><text:span text:style-name="T313">.</text:span><text:span text:style-name="T314"><text:tab/>Kelrodis</text:span><text:span text:style-name="T315"><text:s/>yra</text:span><text:span text:style-name="T316"><text:s/>Tarybos parengtas ir patvirtintas MTI politikos dokumentas, nustatantis ilgalaikes nacionalines ir tarptautines MTI politikos kryptis, prioritetus, galimybes, perspektyvas, ateities įžvalgas ir kt.</text:span></text:p>
      <text:p text:style-name="P317"><text:span text:style-name="T318">14</text:span><text:span text:style-name="T319">.</text:span><text:span text:style-name="T320"><text:tab/></text:span><text:span text:style-name="T321">Kelrodžiu vadovaujamasi formuojant ir įgyvendinan</text:span><text:span text:style-name="T322">t MTI politiką, atsižvelgiama įgyvendinant švietimo ir MTEPI politiką. Į Kelrodį įtrauktoms Lietuvos MTI ir Lietuvoje įsteigtoms tarptautinėms MTI kuriama palanki aplinka veiksmingai veiklai, plėtrai, dalyvavimui tarptautinių MTI veikloje. Kelrodyje esanči</text:span><text:span text:style-name="T323">os MTI, jų mokslo grupės, pvz., kompetencijų centrai, tinklai, įtraukiamos į MTEPI iniciatyvas, skatinamos dalyvauti tarptautinėse MTEPI programose (pvz., „Europos horizontas“), jungtis į bendradarbiavimo tinklus.</text:span></text:p>
      <text:p text:style-name="P324"><text:span text:style-name="T325">15</text:span><text:span text:style-name="T326">.</text:span><text:span text:style-name="T327"><text:tab/>Kelrodis yra atnaujinamas atsižvel</text:span><text:span text:style-name="T328">giant į MTI poreikius, su jų plėtra susijusius pokyčius,<text:s/></text:span><text:span text:style-name="T329">ilgalaikių MTI politikos prioritetų, strateginių MTI raidos krypčių, MTEPI<text:s/></text:span><text:span text:style-name="T330">politikos prioritetų ir kitus pokyčius, prognozes ir kitus aspektus ne rečiau kaip kas 4 metai.<text:s/></text:span></text:p>
      <text:p text:style-name="P331"><text:span text:style-name="T332">16</text:span><text:span text:style-name="T333">.</text:span><text:span text:style-name="T334"><text:tab/></text:span><text:span text:style-name="T335">Kelrodis rengiamas,</text:span><text:span text:style-name="T336"><text:s/>atsižvelgiant į ESFRI kelrodžio struktūrą ir principus, numatant:</text:span></text:p>
      <text:p text:style-name="P337"><text:span text:style-name="T338">16.1</text:span><text:span text:style-name="T339">.</text:span><text:span text:style-name="T340"><text:tab/>bendrąją dalį, skirtą apžvelgti praėjusio Kelrodžio ir vykdytos MTI politikos rezultatus, stiprybes, silpnybes, galimybes, grėsmes, iššūkius ir ateities įžvalgas, pasiūlyti<text:s/></text:span><text:span text:style-name="T341">ilgalaikius MTI politikos prioritetus, strategines MTI raidos kryptis ir pan.;</text:span></text:p>
      <text:p text:style-name="P342"><text:span text:style-name="T343">16.2</text:span><text:span text:style-name="T344">.</text:span><text:span text:style-name="T345"><text:tab/>dalį, skirtą apžvelgti Lietuvos MTI<text:s/></text:span><text:span text:style-name="T346">ir Lietuvoje įsteigtų tarptautinių MTI<text:s/></text:span><text:span text:style-name="T347">ekosistemą, raidos kryptis, MTI vidinius ir tarptautinius ryšius, mokslo pažangą, poveikį, a</text:span><text:span text:style-name="T348">prašyti bendrus poreikius, spragas, sąsajas su ilgalaikiais MTI politikos prioritetais, sumanios specializacijos prioritetais, pasiūlyti investicijų kryptis ir pan.;</text:span></text:p>
      <text:p text:style-name="P349"><text:span text:style-name="T350">16.3</text:span><text:span text:style-name="T351">.</text:span><text:span text:style-name="T352"><text:tab/>dalį, skirtą aprašyti į Kelrodį įtrauktas Lietuvos MTI</text:span><text:span text:style-name="T353"><text:s/>ir Lietuvoje įsteigtas ta</text:span><text:span text:style-name="T354">rptautines MTI</text:span><text:span text:style-name="T355">, vadovaujantis<text:s/></text:span><text:span text:style-name="T356">Aprašo II skyriaus nuostatomis,</text:span><text:span text:style-name="T357"><text:s/>pagrindžiant potencialą (žmonių, infrastruktūros ir kt.), plėtros, veiklos ir<text:s/></text:span><text:span text:style-name="T358">dalyvavimo tarptautinių MTI veikloje</text:span><text:span text:style-name="T359"><text:s/>būklę, perspektyvas ir planus,<text:s/></text:span><text:span text:style-name="T360">galimybes dalyvauti tarptautinių MTI veikloje,</text:span><text:span text:style-name="T361"><text:s/>a</text:span><text:span text:style-name="T362">prašant ilgą laiką veikiančių MTI gyvavimo ciklą, pateikiant rekomendacijas dėl MTI plėtros (galimų naujų ir (ar) tęstinių MTI skirtų projektų), veiklos skatinimo, narysčių tarptautinėse MTI ir pan.</text:span></text:p>
      <text:p text:style-name="P363"><text:span text:style-name="T364">17</text:span><text:span text:style-name="T365">.</text:span><text:span text:style-name="T366"><text:tab/>Kelrodžiui sudaryti Taryba skelbia kvietimą mok</text:span><text:span text:style-name="T367">slo ir studijų institucijoms</text:span><text:span text:style-name="T368"><text:s/>ir kitiems juridiniams asmenims</text:span><text:span text:style-name="T369"><text:s/>ar jų konsorciumams teikti paraiškas dėl jų administruojamų Lietuvos MTI įtraukimo į atnaujinamą Kelrodį.</text:span><text:span text:style-name="T370"><text:s/>MTI buvimas esamame Kelrodyje neužtikrina jos įtraukimo į atnaujinamą Kelrodį, išskyrus A</text:span><text:span text:style-name="T371">prašo 22 punkte nurodytą atvejį.</text:span></text:p>
      <text:p text:style-name="P372"><text:span text:style-name="T373">18</text:span><text:span text:style-name="T374">.</text:span><text:span text:style-name="T375"><text:tab/>Paraiškų dėl MTI įtraukimo į Kelrodį teikimo tvarką ir projektų atrankos kriterijus tvirtina Taryba.</text:span></text:p>
      <text:p text:style-name="P376"><text:span text:style-name="T377">19</text:span><text:span text:style-name="T378">.</text:span><text:span text:style-name="T379"><text:tab/>Sudarydama Kelrodį, Taryba organizuoja<text:s/></text:span><text:span text:style-name="T380">viešas diskusijas su akademine, verslo bendruomene, suinteresuotomi</text:span><text:span text:style-name="T381">s mokslo ir studijų institucijomis ir kitais suinteresuotais juridiniais asmenimis dėl ilgalaikių MTI politikos prioritetų, strateginių MTI raidos krypčių, prioritetinių<text:s/></text:span><text:span text:style-name="T382">Lietuvos,<text:s/></text:span><text:span text:style-name="T383">tarptautinių MTI ir kt. Taryba taip pat organizuoja<text:s/></text:span><text:span text:style-name="T384">Mokslinių tyrimų infrast</text:span><text:span text:style-name="T385">ruktūrų komisijos (toliau – Komisija)</text:span><text:span text:style-name="T386"><text:s/>susitikimus</text:span><text:span text:style-name="T387"><text:s/>dėl<text:s/></text:span><text:span text:style-name="T388">strateginių MTI raidos krypčių ir ilgalaikių MTI politikos prioritetų nustatymo, Kelrodžio projekto svarstymo ir kt.</text:span></text:p>
      <text:p text:style-name="P389"><text:span text:style-name="T390">20</text:span><text:span text:style-name="T391">.</text:span><text:span text:style-name="T392"><text:tab/></text:span><text:span text:style-name="T393">Siekdama užtikrinti nešališką ir profesionalų sprendimo dėl Lietuvos MTI įtra</text:span><text:span text:style-name="T394">ukimo į Kelrodį priėmimą,<text:s/></text:span><text:span text:style-name="T395">T</text:span><text:span text:style-name="T396">aryba, pasitelkdama ekspertus, nedalyvaujančius Kelrodyje esančių arba į jį pretenduojančių MTI veikloje, organizuoja pateiktų paraiškų ekspertinį vertinimą. Jei prireikia, Taryba gali kreiptis į pareiškėjus dėl pateiktos paraišk</text:span><text:span text:style-name="T397">os, MTI strategijos ar kitos informacijos patikslinimo.</text:span></text:p>
      <text:p text:style-name="P398"><text:span text:style-name="T399">21</text:span><text:span text:style-name="T400">.</text:span><text:span text:style-name="T401"><text:tab/></text:span><text:span text:style-name="T402">Paraiškas dėl Lietuvos MTI įtraukimo į atnaujinamą Kelrodį pateikusios mokslo ir studijų institucijos</text:span><text:span text:style-name="T403"><text:s/>ir (ar) kiti juridiniai asmenys</text:span><text:span text:style-name="T404"><text:s/>ar (ar) jų grupės privalo užtikrinti, kad prie jų suformuotos MTI galėtų jungtis visi norintys Lietuvos dalyviai, turintys pakankamą potencialą dalyvauti atitinkamos MTI veikloje.</text:span></text:p>
      <text:p text:style-name="P405"><text:span text:style-name="T406">22</text:span><text:span text:style-name="T407">.</text:span><text:span text:style-name="T408"><text:tab/></text:span><text:span text:style-name="T409">Į naują Kelrodį iškart įtraukiamos Lietuvos MTI, kurios Kelrodžio s</text:span><text:span text:style-name="T410">udarymo metu dalyvauja tarptautinių MTI veikloje, išskyrus atvejus, kai mokslo ir studijų institucijos, kiti juridiniai asmenys, jų konsorciumai įstoja į tarptautinę MTI savarankiškai. Šias MTI atstovaujančios mokslo ir studijų institucijos, kiti juridinia</text:span><text:span text:style-name="T411">i asmenys, jų konsorciumai teikia duomenis ir kitą informaciją<text:s/></text:span><text:span text:style-name="T412">apie<text:s/></text:span><text:span text:style-name="T413">MTI</text:span><text:span text:style-name="T414">, jos mokslo grupių veiklą, rezultatus ir kitą<text:s/></text:span><text:span text:style-name="T415">Tarybos kvietime nurodytą informaciją, galinčią padėti nustatyti jų aktualią<text:s/></text:span><text:span text:style-name="T416">padėtį pagal pasirengimą dalyvauti tarptautinės MTI veikloje<text:s/></text:span><text:span text:style-name="T417">ir parengti Kelrodį pagal Aprašo 16 punkto nuostatas.</text:span></text:p>
      <text:p text:style-name="P418"><text:span text:style-name="T419">23</text:span><text:span text:style-name="T420">.</text:span><text:span text:style-name="T421"><text:tab/>T</text:span><text:span text:style-name="T422">aryba parengia Kelrodžio projektą ir, jeigu prireikia,<text:s/></text:span>teikia siūlymus<text:s/><text:span text:style-name="T423">Ministerijai</text:span><text:s/>dėl narystės tarptautinėje MTI nutraukimo tuo atveju, kai atnaujinto Kelrodžio projekte MTI<text:s/><text:span text:style-name="T424">padėtis pagal pas</text:span><text:span text:style-name="T425">irengimą dalyvauti tarptautinės MTI veikloje nurodoma kaip išstojanti.</text:span></text:p>
      <text:p text:style-name="P426"><text:span text:style-name="T427">24</text:span><text:span text:style-name="T428">.</text:span><text:span text:style-name="T429"><text:tab/>Ministerija per 2 mėnesius išnagrinėja Tarybos pateiktus siūlymus<text:s/></text:span>dėl narystės tarptautinėje MTI nutraukimo<text:span text:style-name="T430"><text:s/>ir priima sprendimą pritarti arba nepritarti narystės tarptautinėje M</text:span><text:span text:style-name="T431">TI nutraukimui. Ministerijai pritarus narystės tarptautinėje MTI nutraukimui, Kelrodyje šios MTI padėtis pagal pasirengimą dalyvauti tarptautinės MTI veikloje nurodoma kaip išstojanti ir Ministerija inicijuoja<text:s/></text:span>narystės<text:span text:style-name="T432"><text:s/>tarptautinėje MTI nutraukimą pagal Ap</text:span><text:span text:style-name="T433">rašo VIII skyriaus nuostatas. Ministerijai nepritarus narystės tarptautinėje MTI nutraukimui, narystė tęsiama. Taryba gali teikti siūlymus MTI ir Ministerijai dėl dalyvavimo tarptautinės MTI veikloje tobulinimo.</text:span></text:p>
      <text:p text:style-name="P434"><text:span text:style-name="T435">25</text:span><text:span text:style-name="T436">.</text:span><text:span text:style-name="T437"><text:tab/>Gavusi Ministerijos sprendimą, Taryb</text:span><text:span text:style-name="T438">a tvirtina Kelrodį<text:s/></text:span><text:span text:style-name="T439">ir:</text:span></text:p>
      <text:p text:style-name="P440"><text:span text:style-name="T441">25.1</text:span><text:span text:style-name="T442">.</text:span><text:span text:style-name="T443"><text:tab/></text:span><text:span text:style-name="T444">teikia ekspertines gaires ir rekomendacijas<text:s/></text:span><text:span text:style-name="T445">Lietuvos mokslo ir studijų institucijoms, kitiems juridiniams asmenims, jų konsorciumams<text:s/></text:span><text:span text:style-name="T446">dėl<text:s/></text:span><text:span text:style-name="T447">MTI strategijų įgyvendinimo</text:span><text:span text:style-name="T448">;</text:span></text:p>
      <text:p text:style-name="P449"><text:span text:style-name="T450">25.2</text:span><text:span text:style-name="T451">.</text:span><text:span text:style-name="T452"><text:tab/></text:span><text:span text:style-name="T453">teikia siūlymus Vyriausybei ir ministerijoms dėl<text:s/></text:span><text:span text:style-name="T454">sėkmingai veiklas įgyvendinančių Lietuvos MTI ir Lietuvoje įsteigtų tarptautinių MTI plėtros, veiklos skatinimo,<text:s/></text:span><text:span text:style-name="T455">narysčių tarptautinėse MTI, politikos krypčių, prioritetų ir kt.</text:span></text:p>
      <text:p text:style-name="P456"><text:span text:style-name="T457">26</text:span><text:span text:style-name="T458">.</text:span><text:span text:style-name="T459"><text:tab/>Atsižvelgdamos į MTI plėtros,<text:s/></text:span><text:span text:style-name="T460">strateginių MTI raidos krypčių,<text:s/></text:span><text:span text:style-name="T461">politi</text:span><text:span text:style-name="T462">kos prioritetų ir kitus pokyčius, prognozes, Ministerija</text:span><text:span text:style-name="T463"><text:s/>arba Taryba gali inicijuoti Kelrodžio atnaujinimą anksčiau, nei numatytas jo atnaujinimo terminas. Atnaujinant Kelrodį taikomos šiame Aprašo skyriuje nustatytos procedūros.</text:span></text:p>
      <text:p text:style-name="P464"/>
      <text:p text:style-name="P465"><text:span text:style-name="T466">IV</text:span><text:span text:style-name="T467"><text:s/>SKYRIUS</text:span></text:p>
      <text:p text:style-name="P468"><text:span text:style-name="T469">MOKSLINIŲ TYRIMŲ INFRASTRUKTŪRŲ KOMISIJA</text:span></text:p>
      <text:p text:style-name="P470"/>
      <text:p text:style-name="P471"><text:span text:style-name="T472">27</text:span><text:span text:style-name="T473">.</text:span><text:span text:style-name="T474"><text:tab/>Komisija sudaroma MTI klausimams nagrinėti. Komisijos sudėtį tvirtina Tarybos pirmininkas.</text:span></text:p>
      <text:p text:style-name="P475"><text:span text:style-name="T476">28</text:span><text:span text:style-name="T477">.</text:span><text:span text:style-name="T478"><text:tab/>Atstovus į Komisiją deleguoja:</text:span></text:p>
      <text:p text:style-name="P479"><text:span text:style-name="T480">28.1</text:span><text:span text:style-name="T481">.</text:span><text:span text:style-name="T482"><text:tab/></text:span><text:span text:style-name="T483">Lietuvos Respublikos Prezidento kanceliarija −1;</text:span></text:p>
      <text:p text:style-name="P484"><text:span text:style-name="T485">28.2</text:span><text:span text:style-name="T486">.</text:span><text:span text:style-name="T487"><text:tab/></text:span><text:span text:style-name="T488">Lietuvos<text:s/></text:span><text:span text:style-name="T489">Respublikos Vyriausybės kanceliarija – 1;</text:span></text:p>
      <text:p text:style-name="P490"><text:span text:style-name="T491">28.3</text:span><text:span text:style-name="T492">.</text:span><text:span text:style-name="T493"><text:tab/></text:span><text:span text:style-name="T494">Ministerija – 3;</text:span></text:p>
      <text:p text:style-name="P495"><text:span text:style-name="T496">28.4</text:span><text:span text:style-name="T497">.</text:span><text:span text:style-name="T498"><text:tab/></text:span><text:span text:style-name="T499">Lietuvos Respublikos ekonomikos ir inovacijų ministerija – 1;</text:span></text:p>
      <text:p text:style-name="P500"><text:span text:style-name="T501">28.5</text:span><text:span text:style-name="T502">.</text:span><text:span text:style-name="T503"><text:tab/></text:span><text:span text:style-name="T504">Taryba – 3;</text:span></text:p>
      <text:p text:style-name="P505"><text:span text:style-name="T506">28.6</text:span><text:span text:style-name="T507">.</text:span><text:span text:style-name="T508"><text:tab/></text:span><text:span text:style-name="T509">Lietuvos universitetų rektorių konferencija – 1;</text:span></text:p>
      <text:p text:style-name="P510"><text:span text:style-name="T511">28.7</text:span><text:span text:style-name="T512">.</text:span><text:span text:style-name="T513"><text:tab/></text:span><text:span text:style-name="T514">Valstybinių mokslinių ty</text:span><text:span text:style-name="T515">rimų institutų direktorių konferencija – 1.</text:span></text:p>
      <text:p text:style-name="P516"><text:span text:style-name="T517">29</text:span><text:span text:style-name="T518">.</text:span><text:span text:style-name="T519"><text:tab/>Komisijos narių kadencija – 5 metai, išskyrus Aprašo 30 punkte numatytą atvejį.<text:s/></text:span>Pasibaigus Komisijos atitinkamų narių kadencijai, jos sudėtis atnaujinama kas 2,5 metai.<text:s/></text:p>
      <text:p text:style-name="P520"><text:span text:style-name="T521">30</text:span><text:span text:style-name="T522">.</text:span><text:span text:style-name="T523"><text:tab/></text:span>Pirmą kartą sudarant Komisiją<text:span text:style-name="T524">, dviejų Tarybos, vieno Ministerijos, Lietuvos universitetų rektorių konferencijos ir Valstybinių mokslinių tyrimų institutų direktorių konferencijos atstovų kadencija – 2,5 metų.</text:span></text:p>
      <text:p text:style-name="P525"><text:span text:style-name="T526">31</text:span><text:span text:style-name="T527">.</text:span><text:span text:style-name="T528"><text:tab/>Komisijos nariui baigus darbą, bet Komisijoje nepasibaigus jo k</text:span><text:span text:style-name="T529">adencijai, naujas Komisijos narys skiriamas laikotarpiui iki buvusio nario kadencijos pabaigos.<text:s/></text:span></text:p>
      <text:p text:style-name="P530"><text:span text:style-name="T531">32</text:span><text:span text:style-name="T532">.</text:span><text:span text:style-name="T533"><text:tab/>Į Komisijos posėdžius gali būti kviečiami Lietuvos MTI atstovai, taip pat nepriklausomi ekspertai.</text:span></text:p>
      <text:p text:style-name="P534"><text:span text:style-name="T535">33</text:span><text:span text:style-name="T536">.</text:span><text:span text:style-name="T537"><text:tab/>Komisija:</text:span></text:p>
      <text:p text:style-name="P538"><text:span text:style-name="T539">33.1</text:span><text:span text:style-name="T540">.</text:span><text:span text:style-name="T541"><text:tab/></text:span><text:span text:style-name="T542">teikia išvadas Tarybai dėl Kelrodžio atnaujinimo, jo projekto,<text:s/></text:span><text:span text:style-name="T543">siūlymus dėl Kelrodžio įgyvendinimo, Lietuvos MTI dalyvavimo tarptautinių MTI veikloje, kitų Lietuvos MTI ir Lietuvos įsteigtų tarptautinių MTI plėtros aspektų</text:span><text:span text:style-name="T544">;</text:span></text:p>
      <text:p text:style-name="P545"><text:span text:style-name="T546">33.2</text:span><text:span text:style-name="T547">.</text:span><text:span text:style-name="T548"><text:tab/></text:span><text:span text:style-name="T549">teikia siūlymus Taryba</text:span><text:span text:style-name="T550">i dėl<text:s/></text:span><text:span text:style-name="T551">strateginių MTI raidos krypčių ir ilgalaikių MTI politikos prioritetų</text:span><text:span text:style-name="T552">.</text:span></text:p>
      <text:p text:style-name="P553"><text:span text:style-name="T554">34</text:span><text:span text:style-name="T555">.</text:span><text:span text:style-name="T556"><text:tab/></text:span><text:span text:style-name="T557">Komisijos pirmininko skyrimo tvarką, kitą jos veiklos organizavimo tvarką nustato Taryba. Taryba užtikrina nešališkumo, skaidrumo, viešumo ir kitų principų įgyvendinimą,</text:span><text:span text:style-name="T558"><text:s/>organizuojant Tarybos darbą.</text:span></text:p>
      <text:p text:style-name="P559"><text:span text:style-name="T560">V</text:span><text:span text:style-name="T561"><text:s/>SKYRIUS</text:span></text:p>
      <text:p text:style-name="P562"><text:span text:style-name="T563">NARYSTĖS TARPTAUTINĖSE MTI INICIJAVIMAS</text:span></text:p>
      <text:p text:style-name="P564"/>
      <text:p text:style-name="P565"><text:span text:style-name="T566">35</text:span><text:span text:style-name="T567">.</text:span><text:span text:style-name="T568"><text:tab/>Taryba, ne vėliau kaip praėjus 1 metams nuo Kelrodžio patvirtinimo, skelbia kvietimą mokslo ir studijų institucijoms</text:span><text:span text:style-name="T569"><text:s/>ir kitiems juridiniams asmenims</text:span><text:span text:style-name="T570"><text:s/>ar jų konsor</text:span><text:span text:style-name="T571">ciumams, administruojantiems į Kelrodį įtrauktas Lietuvos MTI, teikti paraiškas dėl jų administruojamų Lietuvos MTI narysčių tarptautinėse MTI.</text:span></text:p>
      <text:p text:style-name="P572"><text:span text:style-name="T573">36</text:span><text:span text:style-name="T574">.</text:span><text:span text:style-name="T575"><text:tab/>Narystė tarptautinėje MTI gali būti inicijuojama, jei:</text:span></text:p>
      <text:p text:style-name="P576"><text:span text:style-name="T577">36.1</text:span><text:span text:style-name="T578">.</text:span><text:span text:style-name="T579"><text:tab/></text:span><text:span text:style-name="T580">Narystę inicijuojančios Lietuvos MTI padė</text:span><text:span text:style-name="T581">tis Kelrodyje pagal dalyvavimą tarptautinės MTI veikloje apibrėžta kaip brandi;</text:span></text:p>
      <text:p text:style-name="P582"><text:span text:style-name="T583">36.2</text:span><text:span text:style-name="T584">.</text:span><text:span text:style-name="T585"><text:tab/></text:span><text:span text:style-name="T586">Konkreti (-čios) tarptautinė (-s) MTI, kurios veikloje planuojama dalyvauti, įtraukta į ESFRI kelrodį ar jame pažymima svarbia Europos mokslinių tyrimų infrastruktūrų</text:span><text:span text:style-name="T587"><text:s/>bendruomenės dalimi ir (ar) bendradarbiavimo partnere.</text:span></text:p>
      <text:p text:style-name="P588"><text:span text:style-name="T589">37</text:span><text:span text:style-name="T590">.</text:span><text:span text:style-name="T591"><text:tab/>Paraiškų dėl Lietuvos MTI narystės tarptautinėje MTI teikimo tvarką ir projektų atrankos kriterijus tvirtina Taryba.</text:span></text:p>
      <text:p text:style-name="P592"><text:span text:style-name="T593">38</text:span><text:span text:style-name="T594">.</text:span><text:span text:style-name="T595"><text:tab/>Paraiškoje turi būti įvertinti ir pagrįsti šie aspektai:</text:span></text:p>
      <text:p text:style-name="P596"><text:span text:style-name="T597">38.1</text:span><text:span text:style-name="T598">.</text:span><text:span text:style-name="T599"><text:tab/></text:span><text:span text:style-name="T600">narystės tarptautinėje MTI svarba Lietuvai ekonominiu, socialiniu, technologiniu požiūriu, suteikiama pridėtinė vertė šalies MTEPI, galimybės aukščiausios kokybės ir tarptautinės svarbos MTEPI veiklai vykdyti;</text:span></text:p>
      <text:p text:style-name="P601"><text:span text:style-name="T602">38.2</text:span><text:span text:style-name="T603">.</text:span><text:span text:style-name="T604"><text:tab/></text:span><text:span text:style-name="T605">narystės tarptautinėje MTI atitiktis</text:span><text:span text:style-name="T606"><text:s/>strateginėms MTI raidos kryptims,<text:s/></text:span><text:span text:style-name="T607">ilgalaikiams MTI politikos prioritetams, sumanios specializacijos prioritetams;</text:span></text:p>
      <text:p text:style-name="P608"><text:span text:style-name="T609">38.3</text:span><text:span text:style-name="T610">.</text:span><text:span text:style-name="T611"><text:tab/></text:span><text:span text:style-name="T612">pateikta alternatyvų analizė ir pagrįstas tinkamiausių alternatyvų pasirinkimas dėl narystės tarptautinėje MTI formos (steigėja,<text:s/></text:span><text:span text:style-name="T613">asocijuota narystė, visateisė narystė, narystė stebėtojo teisėmis), pasirinktos tarptautinės MTI ir narystės tarptautinėje MTI trukmės (terminuota narystė ar neterminuota narystė).</text:span></text:p>
      <text:p text:style-name="P614"><text:span text:style-name="T615">39</text:span><text:span text:style-name="T616">.</text:span><text:span text:style-name="T617"><text:tab/></text:span><text:span text:style-name="T618">Paraiškoje turi būti nurodyta:</text:span></text:p>
      <text:p text:style-name="P619"><text:span text:style-name="T620">39.1</text:span><text:span text:style-name="T621">.</text:span><text:span text:style-name="T622"><text:tab/></text:span><text:span text:style-name="T623">mokslinis ir techninis MTI</text:span><text:span text:style-name="T624"><text:s/>pagrindimas (taip pat planuojamos vykdyti MTEPI veiklos, žmogiškasis potencialas);</text:span></text:p>
      <text:p text:style-name="P625"><text:span text:style-name="T626">39.2</text:span><text:span text:style-name="T627">.</text:span><text:span text:style-name="T628"><text:tab/></text:span><text:span text:style-name="T629">su naryste tarptautinėje MTI susijusių išlaidų (išskyrus narystės įnašą ar jam prilyginamą tarptautinės MTI mokestį (toliau – Narystės mokestis)) padengimo planas</text:span><text:span text:style-name="T630"><text:s/>ir finansavimo šaltiniai, taip pat paraišką teikiančių mokslo ir studijų institucijų ir (ar) kitų juridinių asmenų finansinis prisidėjimas prie visų su naryste tarptautinėje MTI susijusių išlaidų (išskyrus Narystės mokestį) (jei Narystės plano projektą re</text:span><text:span text:style-name="T631">ngė pagal bendradarbiavimo sutartį veikiantis mokslo ir studijų institucijų ir (ar) kitų juridinių asmenų konsorciumas, pateikiama informacija apie visų dalyvių finansinį prisidėjimą);</text:span></text:p>
      <text:p text:style-name="P632"><text:span text:style-name="T633">39.3</text:span><text:span text:style-name="T634">.</text:span><text:span text:style-name="T635"><text:tab/></text:span><text:span text:style-name="T636">Paraiškos rengėjų iki šiol iš valstybės biudžeto ir kitų šalt</text:span><text:span text:style-name="T637">inių gautos lėšos finansuoti MTI veiklą, plėtrą ir viešai paskelbti planai, ketinimai dėl finansavimo (pvz., protokolai, teisės aktai ir jų projektai, kiti dokumentai);</text:span></text:p>
      <text:p text:style-name="P638"><text:span text:style-name="T639">39.4</text:span><text:span text:style-name="T640">.</text:span><text:span text:style-name="T641"><text:tab/></text:span><text:span text:style-name="T642">pasinaudojant naryste tarptautinėje MTI planuojamų vykdyti ekonominių veiklų<text:s/></text:span><text:span text:style-name="T643">išsamus pagrindimas, procentinė apimtis (jeigu pasinaudojant naryste tarptautinėje MTI planuojama vykdyti ekonomines veiklas);</text:span></text:p>
      <text:p text:style-name="P644"><text:span text:style-name="T645">39.5</text:span><text:span text:style-name="T646">.</text:span><text:span text:style-name="T647"><text:tab/></text:span><text:span text:style-name="T648">siūloma narystės tarptautinėje MTI forma ir trukmė;</text:span></text:p>
      <text:p text:style-name="P649"><text:span text:style-name="T650">39.6</text:span><text:span text:style-name="T651">.</text:span><text:span text:style-name="T652"><text:tab/></text:span><text:span text:style-name="T653">narystės tarptautinėje MTI metu siektini rezultatai pameč</text:span><text:span text:style-name="T654">iui;</text:span></text:p>
      <text:p text:style-name="P655"><text:span text:style-name="T656">39.7</text:span><text:span text:style-name="T657">.</text:span><text:span text:style-name="T658"><text:tab/></text:span><text:span text:style-name="T659">atvirosios prieigos prie narystę tarptautinėje MTI inicijuojančios (-ių) mokslo ir studijų institucijos (-jų), kito (-ų) juridinio (-ių) asmens (-ų) ar jų konsorciumo (-ų) administruojamos Lietuvos MTI duomenų, įrangos, paslaugų ir kitų ište</text:span><text:span text:style-name="T660">klių suteikimo mokslo ir studijų institucijoms ir kitiems subjektams tvarka;</text:span></text:p>
      <text:p text:style-name="P661"><text:span text:style-name="T662">39.8</text:span><text:span text:style-name="T663">.</text:span><text:span text:style-name="T664"><text:tab/>MTEPI veiklos duomenų kaupimo ir perdavimo pagal Europos atvirojo mokslo debesies (angl.<text:s/></text:span><text:span text:style-name="T665">European Open Science Cloud</text:span><text:span text:style-name="T666">_– EOSC) reikalavimus tvarka;</text:span></text:p>
      <text:p text:style-name="P667"><text:span text:style-name="T668">39.9</text:span><text:span text:style-name="T669">.</text:span><text:span text:style-name="T670"><text:tab/></text:span><text:span text:style-name="T671">siūlymas dėl<text:s/></text:span><text:span text:style-name="T672">atstovaujančios mokslo ir studijų institucijos (-jų) ir (ar) kito (-ų) juridinio (-ių) asmens (-ų) (jei paraišką rengė pagal bendradarbiavimo sutartį veikiantis mokslo ir studijų institucijų ir (ar) kitų juridinių asmenų konsorciumas) ir jo pagrindimas;</text:span></text:p>
      <text:p text:style-name="P673"><text:span text:style-name="T674">39.10</text:span><text:span text:style-name="T675">.</text:span><text:span text:style-name="T676"><text:tab/></text:span><text:span text:style-name="T677">narystės tarptautinėje MTI nutraukimo procedūra.</text:span></text:p>
      <text:p text:style-name="P678"><text:span text:style-name="T679">40</text:span><text:span text:style-name="T680">.</text:span><text:span text:style-name="T681"><text:tab/>Taryba, pasitelkdama Lietuvos ir (ar) užsienio ekspertus, organizuoja pateiktų paraiškų ekspertinį vertinimą.</text:span></text:p>
      <text:p text:style-name="P682"><text:span text:style-name="T683">41</text:span><text:span text:style-name="T684">.</text:span><text:span text:style-name="T685"><text:tab/></text:span><text:span text:style-name="T686">Prioritetas narystei tarptautinėje MTI teikiamas toms Lietuvos MTI, pr</text:span><text:span text:style-name="T687">ie kurių finansavimo prisideda suinteresuotos ministerijos ir verslo subjektai.</text:span></text:p>
      <text:p text:style-name="P688"><text:span text:style-name="T689">42</text:span><text:span text:style-name="T690">.</text:span><text:span text:style-name="T691"><text:tab/></text:span><text:span text:style-name="T692">Taryba, atsižvelgdama į ekspertinio vertinimo rezultatus, valstybės finansines galimybes,<text:s/></text:span><text:span text:style-name="T693">kitą turimą informaciją, vertinimus<text:s/></text:span><text:span text:style-name="T694">ir aplinkybes, sudaro Lietuvos MTI,<text:s/></text:span><text:span text:style-name="T695">kurioms siūloma dalyvauti tarptautinių MTI veikloje, sąrašą ir teikia siūlymą Ministerijai inicijuoti Lietuvos Respublikos stojimo į šias tarptautines MTI procedūrą.</text:span></text:p>
      <text:p text:style-name="P696"><text:span text:style-name="T697">43</text:span><text:span text:style-name="T698">.</text:span><text:span text:style-name="T699"><text:tab/></text:span><text:span text:style-name="T700">Sprendimą dėl Lietuvos Respublikos stojimo į tarptautinę MTI priima Seimas, ratifi</text:span><text:span text:style-name="T701">kuodamas Lietuvos Respublikos ir tarptautinės MTI susitarimą ar kitus teisės aktus, arba Vyriausybė, patvirtindama tokį susitarimą ar priimdama kitą sprendimą.</text:span></text:p>
      <text:p text:style-name="P702"><text:span text:style-name="T703">44</text:span><text:span text:style-name="T704">.</text:span><text:span text:style-name="T705"><text:tab/></text:span><text:span text:style-name="T706">Seimui arba Vyriausybei priėmus sprendimą stoti į tarptautinę MTI:</text:span></text:p>
      <text:p text:style-name="P707"><text:span text:style-name="T708">44.1</text:span><text:span text:style-name="T709">.</text:span><text:span text:style-name="T710"><text:tab/>Ministerija p</text:span><text:span text:style-name="T711">askiria Lietuvos atstovą, įgyvendina valstybės, kaip konkrečios tarptautinės MTI konsorciumo narės, turtines ir neturtines teises ir pareigas, taip pat nustato, kaip šiomis teisėmis naudojasi Lietuvos atstovas ir Taryba;</text:span></text:p>
      <text:p text:style-name="P712"><text:span text:style-name="T713">44.2</text:span><text:span text:style-name="T714">.</text:span><text:span text:style-name="T715"><text:tab/>Taryba savo nustatyta tva</text:span><text:span text:style-name="T716">rka rengia ir tvirtina Lietuvos<text:s/></text:span>MTI narystės tarptautinėje MTI planą (toliau – Narystės planas)<text:s/><text:span text:style-name="T717">ne ilgesniam nei 7 metų laikotarpiui<text:s/></text:span><text:span text:style-name="T718">ir su Lietuvos atstovu sudaro sutartį dėl Narystės plano įgyvendinimo.</text:span></text:p>
      <text:p text:style-name="P719"><text:span text:style-name="T720">45</text:span><text:span text:style-name="T721">.</text:span><text:span text:style-name="T722"><text:tab/></text:span><text:span text:style-name="T723">Lietuvos atstovas</text:span><text:span text:style-name="T724"><text:s/></text:span><text:span text:style-name="T725">turi teisę išreikšti<text:s/></text:span><text:span text:style-name="T726">Lietuvos Respublikos poziciją narystės tarptautinėje MTI klausimais, dalyvauti tarptautinės MTI valdymo organų veikloje.</text:span></text:p>
      <text:p text:style-name="P727"><text:span text:style-name="T728">46</text:span><text:span text:style-name="T729">.</text:span><text:span text:style-name="T730"><text:tab/>Taryba Kelrodžio galiojimo laikotarpiu kvietimus teikti paraiškas dėl Lietuvos MTI narysčių tarptautinėse MTI gali skelbti neri</text:span><text:span text:style-name="T731">botą kiekį kartų.</text:span></text:p>
      <text:p text:style-name="P732"/>
      <text:p text:style-name="P733"><text:span text:style-name="T734">VI</text:span><text:span text:style-name="T735"><text:s/>SKYRIUS</text:span></text:p>
      <text:p text:style-name="P736"><text:span text:style-name="T737">SU NARYSTE TARPTAUTINĖSE MTI SUSIJUSIOS IŠLAIDOS IR FINANSAVIMAS</text:span></text:p>
      <text:p text:style-name="P738"/>
      <text:p text:style-name="P739"><text:span text:style-name="T740">47</text:span><text:span text:style-name="T741">.</text:span><text:span text:style-name="T742"><text:tab/>Su naryste tarptautinėse MTI susijusias išlaidas sudaro:</text:span></text:p>
      <text:p text:style-name="P743"><text:span text:style-name="T744">47.1</text:span><text:span text:style-name="T745">.</text:span><text:span text:style-name="T746"><text:tab/></text:span><text:span text:style-name="T747">Narystės mokestis;</text:span></text:p>
      <text:p text:style-name="P748"><text:span text:style-name="T749">47.2</text:span><text:span text:style-name="T750">.</text:span><text:span text:style-name="T751"><text:tab/></text:span><text:span text:style-name="T752">būtinosios su naryste tarptautinėje MTI susijusios i</text:span><text:span text:style-name="T753">šlaidos (toliau – būtinosios išlaidos), kurioms gali būti priskiriama:</text:span></text:p>
      <text:p text:style-name="P754"><text:span text:style-name="T755">47.2.1</text:span><text:span text:style-name="T756">.</text:span><text:span text:style-name="T757"><text:tab/></text:span><text:span text:style-name="T758">tarptautinės MTI veiklų koordinavimo išlaidos (tarptautinės MTI valdymo organų susitikimų organizavimas Lietuvoje);<text:s/></text:span></text:p>
      <text:p text:style-name="P759"><text:span text:style-name="T760">47.2.2</text:span><text:span text:style-name="T761">.</text:span><text:span text:style-name="T762"><text:tab/></text:span><text:span text:style-name="T763">patalpų ir techninės įrangos, reikalingos<text:s/></text:span><text:span text:style-name="T764">Lietuvos MTI veiklai palaikyti ir paslaugoms teikti, išlaikymas;</text:span></text:p>
      <text:p text:style-name="P765"><text:span text:style-name="T766">47.2.3</text:span><text:span text:style-name="T767">.</text:span><text:span text:style-name="T768"><text:tab/></text:span><text:span text:style-name="T769">valdymo ir administravimo išlaidos, apimančios narystę tarptautinėje MTI administruojančių asmenų darbo užmokestį, išlaidas, skirtas komandiruotėms, stažuotėms ir <text:s/>kompetencijai t</text:span><text:span text:style-name="T770">obulinti;</text:span></text:p>
      <text:p text:style-name="P771"><text:span text:style-name="T772">47.2.4</text:span><text:span text:style-name="T773">.</text:span><text:span text:style-name="T774"><text:tab/></text:span><text:span text:style-name="T775">perkamų veiklos paslaugų išlaidos (narystę tarptautinėje MTI užtikrinančių duomenų surinkimas ir kt.);</text:span></text:p>
      <text:p text:style-name="P776"><text:span text:style-name="T777">47.2.5</text:span><text:span text:style-name="T778">.</text:span><text:span text:style-name="T779"><text:tab/></text:span><text:span text:style-name="T780">komunikacijos ir veiklos viešinimo išlaidos (seminarų, konferencijų ir kitų viešinimo renginių organizavimas ir iniciat</text:span><text:span text:style-name="T781">yvų įgyvendinimas, MTI rinkodara ir kt.);</text:span></text:p>
      <text:p text:style-name="P782"><text:span text:style-name="T783">47.2.6</text:span><text:span text:style-name="T784">.</text:span><text:span text:style-name="T785"><text:tab/></text:span><text:span text:style-name="T786">kitos narystei tarptautinėje MTI užtikrinti būtinos išlaidos, nepatenkančios į Aprašo 47.2.1–47.2.5 papunkčiuose nurodytas išlaidų kategorijas, tačiau nurodytos tarptautinės MTI steigimo ar kituose nary</text:span><text:span text:style-name="T787">stę tarptautinėje MTI reglamentuojančiuose dokumentuose.</text:span></text:p>
      <text:p text:style-name="P788"><text:span text:style-name="T789">48</text:span><text:span text:style-name="T790">.</text:span><text:span text:style-name="T791"><text:tab/>Būtinosios išlaidos finansuojamos Tarybos administruojamomis<text:s/></text:span><text:span text:style-name="T792">Dalyvavimo tarptautinių MTI veikloje finansavimo priemonės lėšomis.</text:span><text:span text:style-name="T793"><text:s/></text:span><text:span text:style-name="T794">Dalyvavimo tarptautinių MTI veikloje finansavimo priemonė<text:s/></text:span><text:span text:style-name="T795">suprantama kaip priemonių visuma, skirta narystėms tarptautinėse MTI užtikrinti.</text:span></text:p>
      <text:p text:style-name="P796"><text:span text:style-name="T797">49</text:span><text:span text:style-name="T798">.</text:span><text:span text:style-name="T799"><text:tab/></text:span><text:span text:style-name="T800">Valstybės biudžeto asignavimai, reikalingi finansuoti Narystės mokesčius ir būtinąsias išlaidas, kasmet numatomi Tarybos biudžete.</text:span><text:span text:style-name="T801"><text:s/></text:span></text:p>
      <text:p text:style-name="P802"><text:span text:style-name="T803">50</text:span><text:span text:style-name="T804">.</text:span><text:span text:style-name="T805"><text:tab/></text:span><text:span text:style-name="T806">Iki einamųjų metų kovo 1 d.</text:span><text:span text:style-name="T807"><text:s/>Taryba pateikia Ministerijai lėšų poreikį, reikalingą finansuoti kitų metų su narystėmis tarptautinėse MTI susijusias išlaidas.</text:span></text:p>
      <text:p text:style-name="P808"><text:span text:style-name="T809">51</text:span><text:span text:style-name="T810">.</text:span><text:span text:style-name="T811"><text:tab/>Narystės tarptautinėje MTI metai pradedami skaičiuoti įsigaliojus<text:s/></text:span><text:span text:style-name="T812">Seimo ratifikuotam arba Vyriausybės patvirtintam Liet</text:span><text:span text:style-name="T813">uvos Respublikos ir tarptautinės MTI susitarimui ir (ar) kitam teisės aktui.</text:span></text:p>
      <text:p text:style-name="P814"><text:span text:style-name="T815">52</text:span><text:span text:style-name="T816">.</text:span><text:span text:style-name="T817"><text:tab/></text:span><text:span text:style-name="T818">Pirmaisiais narystės metais laikomi:</text:span></text:p>
      <text:p text:style-name="P819"><text:span text:style-name="T820">52.1</text:span><text:span text:style-name="T821">.</text:span><text:span text:style-name="T822"><text:tab/></text:span><text:span text:style-name="T823">Aprašo 51 punkte minimiems dokumentams įsigaliojus</text:span><text:span text:style-name="T824"><text:s/>iki einamųjų metų birželio 30 d. – likęs laikotarpis iki einamųjų metų pabaigos;</text:span></text:p>
      <text:p text:style-name="P825"><text:span text:style-name="T826">52.2</text:span><text:span text:style-name="T827">.</text:span><text:span text:style-name="T828"><text:tab/></text:span><text:span text:style-name="T829">Aprašo 51 punkte minimiems dokumentams įsigaliojus</text:span><text:span text:style-name="T830"><text:s/>nuo einamųjų metų liepos 1 d. iki gruodžio 31 d. – ateinantys kiti metai.</text:span></text:p>
      <text:p text:style-name="P831"><text:span text:style-name="T832">53</text:span><text:span text:style-name="T833">.</text:span><text:span text:style-name="T834"><text:tab/>Antrieji ir vėlesni narystės<text:s/></text:span><text:span text:style-name="T835">metai sutampa su kalendoriniais metais.</text:span></text:p>
      <text:p text:style-name="P836"><text:span text:style-name="T837">54</text:span><text:span text:style-name="T838">.</text:span><text:span text:style-name="T839"><text:tab/></text:span><text:span text:style-name="T840">Narystės mokestį visu narystės laikotarpiu padengia Taryba arba Ministerija, arba kitos ministerijos.</text:span></text:p>
      <text:p text:style-name="P841"><text:span text:style-name="T842">55</text:span><text:span text:style-name="T843">.</text:span><text:span text:style-name="T844"><text:tab/></text:span><text:span text:style-name="T845">Būtinąsias išlaidas pirmaisiais narystės metais padengia Taryba arba Ministerija, arba kitos ministerijos.<text:s/></text:span></text:p>
      <text:p text:style-name="P846"><text:span text:style-name="T847">56</text:span><text:span text:style-name="T848">.</text:span><text:span text:style-name="T849"><text:tab/></text:span><text:span text:style-name="T850">Lietuvos atstovas</text:span><text:span text:style-name="T851">:</text:span></text:p>
      <text:p text:style-name="P852"><text:span text:style-name="T853">56.1</text:span><text:span text:style-name="T854">.</text:span><text:span text:style-name="T855"><text:tab/></text:span><text:span text:style-name="T856">antraisiais narystės metais sumoka ne mažiau kaip 10 procentų būtinųjų išlaidų;</text:span></text:p>
      <text:p text:style-name="P857"><text:span text:style-name="T858">56.2</text:span><text:span text:style-name="T859">.</text:span><text:span text:style-name="T860"><text:tab/></text:span><text:span text:style-name="T861">trečiaisiais narystės m</text:span><text:span text:style-name="T862">etais sumoka ne mažiau kaip 20 procentų būtinųjų išlaidų;</text:span></text:p>
      <text:p text:style-name="P863"><text:span text:style-name="T864">56.3</text:span><text:span text:style-name="T865">.</text:span><text:span text:style-name="T866"><text:tab/></text:span><text:span text:style-name="T867">ketvirtaisiais ir vėlesniais narystės metais sumoka ne mažiau kaip 30 procentų būtinųjų išlaidų.</text:span></text:p>
      <text:p text:style-name="P868"><text:span text:style-name="T869">57</text:span><text:span text:style-name="T870">.</text:span><text:span text:style-name="T871"><text:tab/></text:span><text:span text:style-name="T872">Lietuvos atstovo<text:s/></text:span><text:span text:style-name="T873">būtinosioms</text:span><text:span text:style-name="T874"><text:s/></text:span><text:span text:style-name="T875">išlaidoms finansuoti savo lėšomis tinka tik tos išla</text:span><text:span text:style-name="T876">idos, kurios tiesiogiai prisideda prie MTI veiklos.</text:span></text:p>
      <text:p text:style-name="P877"><text:span text:style-name="T878">58</text:span><text:span text:style-name="T879">.</text:span><text:span text:style-name="T880"><text:tab/></text:span><text:span text:style-name="T881">Su naryste tarptautinėje MTI susijusių išlaidų galimi finansavimo šaltiniai:</text:span></text:p>
      <text:p text:style-name="P882"><text:span text:style-name="T883">58.1</text:span><text:span text:style-name="T884">.</text:span><text:span text:style-name="T885"><text:tab/></text:span><text:span text:style-name="T886">Europos Sąjungos fondų investicijų lėšos;</text:span></text:p>
      <text:p text:style-name="P887"><text:span text:style-name="T888">58.2</text:span><text:span text:style-name="T889">.</text:span><text:span text:style-name="T890"><text:tab/></text:span><text:span text:style-name="T891">valstybės biudžeto asignavimai;</text:span></text:p>
      <text:p text:style-name="P892"><text:span text:style-name="T893">58.3</text:span><text:span text:style-name="T894">.</text:span><text:span text:style-name="T895"><text:tab/></text:span><text:span text:style-name="T896">dalyvavimo tarpta</text:span><text:span text:style-name="T897">utinių MTI veikloje finansavimo priemonių lėšos;</text:span></text:p>
      <text:p text:style-name="P898"><text:span text:style-name="T899">58.4</text:span><text:span text:style-name="T900">.</text:span><text:span text:style-name="T901"><text:tab/></text:span><text:span text:style-name="T902">mokslo ir studijų institucijų lėšos;</text:span></text:p>
      <text:p text:style-name="P903"><text:span text:style-name="T904">58.5</text:span><text:span text:style-name="T905">.</text:span><text:span text:style-name="T906"><text:tab/></text:span><text:span text:style-name="T907">verslo ir pramonės įmonių lėšos</text:span><text:span text:style-name="T908">, taip pat iš kitų fizinių ar juridinių asmenų teisėtai gaunamos lėšos;</text:span></text:p>
      <text:p text:style-name="P909"><text:span text:style-name="T910">58.6</text:span><text:span text:style-name="T911">.</text:span><text:span text:style-name="T912"><text:tab/></text:span><text:span text:style-name="T913">tarptautinių MTI, jų programų ir kitų</text:span><text:span text:style-name="T914"><text:s/>iniciatyvų lėšos;</text:span></text:p>
      <text:p text:style-name="P915"><text:span text:style-name="T916">58.7</text:span><text:span text:style-name="T917">.</text:span><text:span text:style-name="T918"><text:tab/></text:span><text:span text:style-name="T919">tarptautinių programų lėšos.</text:span></text:p>
      <text:p text:style-name="P920"><text:span text:style-name="T921">59</text:span><text:span text:style-name="T922">.</text:span><text:span text:style-name="T923"><text:tab/></text:span><text:span text:style-name="T924">Jei<text:s/></text:span><text:span text:style-name="T925">su naryste tarptautinėse MTI susijusios išlaidos numatytos finansuoti</text:span><text:span text:style-name="T926"><text:s/></text:span><text:span text:style-name="T927">Europos Sąjungos fondų investicijų lėšomis,<text:s/></text:span><text:span text:style-name="T928">projektų finansavimą ir lėšų panaudojimą<text:s/></text:span><text:span text:style-name="T929">nustato Europos Sąjungos<text:s/></text:span><text:span text:style-name="T930">fondų investicijų lėšomis finansuojamų</text:span><text:span text:style-name="T931"><text:s/>projektų administravimą ir finansavimą reglamentuojantys teisės aktai.</text:span></text:p>
      <text:p text:style-name="P932"/>
      <text:p text:style-name="P933"><text:span text:style-name="T934">VII</text:span><text:span text:style-name="T935"><text:s/>SKYRIUS</text:span></text:p>
      <text:p text:style-name="P936"><text:span text:style-name="T937">KELRODŽIO ĮGYVENDINIMO STEBĖSENA IR NARYSČIŲ TARPTAUTINĖSE MTI vertinimas<text:s/></text:span></text:p>
      <text:p text:style-name="P938"/>
      <text:p text:style-name="P939"><text:span text:style-name="T940">60</text:span><text:span text:style-name="T941">.</text:span><text:span text:style-name="T942"><text:tab/></text:span><text:span text:style-name="T943">Kelrodžio įgyvendinimo stebėseną vykdo<text:s/></text:span><text:span text:style-name="T944">Taryba</text:span><text:span text:style-name="T945">, rinkdama, kaupdama, apdorodama, sistemindama, analizuodama duomenis bei kitą informaciją apie Lietuvos MTI ir Lietuvoje įsteigtų tarptautinių MTI veiklą, plėtrą, dalyvavimą tarptautinių MTI veikloje, kitose tarptautinėse programose, kitose iniciaty</text:span><text:span text:style-name="T946">vose, poveikį ir pan. Kelrodžio įgyvendinimo stebėsena apima Narysčių planų įgyvendinimo stebėseną.</text:span></text:p>
      <text:p text:style-name="P947"><text:span text:style-name="T948">61</text:span><text:span text:style-name="T949">.</text:span><text:span text:style-name="T950"><text:tab/></text:span><text:span text:style-name="T951">Taryba Kelrodžio įgyvendinimo stebėseną vykdo<text:s/></text:span><text:span text:style-name="T952">savo nustatyta tvarka</text:span><text:span text:style-name="T953">, remdamasi viešai prieinamais ar specialiai pateikiamais duomenimis ir kita info</text:span><text:span text:style-name="T954">rmacija apie MTI, jų mokslo grupių veiklą ir rezultatus. Kelrodžio MTI atstovaujančios mokslo ir studijų institucijos, kiti juridiniai asmenys, jų konsorciumai, jeigu prireikia, užtikrina duomenų ir informacijos apie MTI, jų mokslo grupių veiklą ir rezulta</text:span><text:span text:style-name="T955">tus pateikimą Tarybai.</text:span></text:p>
      <text:p text:style-name="P956"><text:span text:style-name="T957">62</text:span><text:span text:style-name="T958">.</text:span><text:span text:style-name="T959"><text:tab/></text:span><text:span text:style-name="T960">Taryba kasmet iki vasario 15 d. parengia ir pateikia Ministerijai Kelrodžio įgyvendinimo stebėsenos ataskaitą.</text:span></text:p>
      <text:p text:style-name="P961"><text:span text:style-name="T962">63</text:span><text:span text:style-name="T963">.</text:span><text:span text:style-name="T964"><text:tab/></text:span><text:span text:style-name="T965">Narystės tarptautinėje MTI atveju Lietuvos atstovai, be Aprašo 61 punkte numatytų</text:span><text:span text:style-name="T966"><text:s/>duomenų ir kitos informa</text:span><text:span text:style-name="T967">cijos, Tarybai taip pat teikia:</text:span></text:p>
      <text:p text:style-name="P968"><text:span text:style-name="T969">63.1</text:span><text:span text:style-name="T970">.</text:span><text:span text:style-name="T971"><text:tab/>kasmet – narystės tarptautinėje MTI finansinę ataskaitą pagal<text:s/></text:span><text:span text:style-name="T972">T</text:span><text:span text:style-name="T973">arybos patvirtintą formą;</text:span></text:p>
      <text:p text:style-name="P974"><text:span text:style-name="T975">63.2</text:span><text:span text:style-name="T976">.</text:span><text:span text:style-name="T977"><text:tab/>tarpinę dalykinę Narystės plano įgyvendinimo ataskaitą – per 2 mėnesius, įpusėjus Narystės plano įgyvendinimo laikota</text:span><text:span text:style-name="T978">rpiui, pagal<text:s/></text:span><text:span text:style-name="T979">T</text:span><text:span text:style-name="T980">arybos patvirtintą formą;</text:span></text:p>
      <text:p text:style-name="P981"><text:span text:style-name="T982">63.3</text:span><text:span text:style-name="T983">.</text:span><text:span text:style-name="T984"><text:tab/></text:span><text:span text:style-name="T985">apibendrinamąją narystės tarptautinėje MTI ataskaitą (apimančią<text:s/></text:span><text:span text:style-name="T986">Narystės plano įgyvendinimo ataskaitą) –</text:span><text:span text:style-name="T987"><text:s/></text:span><text:span text:style-name="T988">per 2 mėnesius nuo<text:s/></text:span><text:span text:style-name="T989">Narystės plano įgyvendinimo laikotarpio pabaigos,</text:span><text:span text:style-name="T990"><text:s/>pagal<text:s/></text:span><text:span text:style-name="T991">T</text:span><text:span text:style-name="T992">arybos patvirtintą formą.</text:span></text:p>
      <text:p text:style-name="P993"><text:span text:style-name="T994">64</text:span><text:span text:style-name="T995">.</text:span><text:span text:style-name="T996"><text:tab/></text:span><text:span text:style-name="T997">Tais atvejais, kai Narystės plano įgyvendinimo laikotarpis yra trumpesnis nei 4 metai, tarpinė dalykinė Narystės plano įgyvendinimo ataskaita neteikiama.</text:span></text:p>
      <text:p text:style-name="P998"><text:span text:style-name="T999">65</text:span><text:span text:style-name="T1000">.</text:span><text:span text:style-name="T1001"><text:tab/>Gavusi<text:s/></text:span><text:span text:style-name="T1002">tarpinę dalykinę Narystės plano įgyvendinimo ataskaitą, Taryba atlieka tarpi</text:span><text:span text:style-name="T1003">nį Narystės plano įgyvendinimo vertinimą Tarybos nustatyta tvarka.</text:span></text:p>
      <text:p text:style-name="P1004"><text:span text:style-name="T1005">66</text:span><text:span text:style-name="T1006">.</text:span><text:span text:style-name="T1007"><text:tab/>Gavusi apibendrinamąją narystės tarptautinėje MTI ataskaitą, Taryba</text:span><text:span text:style-name="T1008"><text:s/>atlieka apibendrinamąjį narystės tarptautinėje MTI vertinimą Tarybos nustatyta tvarka.</text:span></text:p>
      <text:p text:style-name="P1009"><text:span text:style-name="T1010">67</text:span><text:span text:style-name="T1011">.</text:span><text:span text:style-name="T1012"><text:tab/></text:span><text:span text:style-name="T1013">Taryba, įvertinusi</text:span><text:span text:style-name="T1014"><text:s/>ataskaitas, atsižvelgdama į vertinimo rezultatus,<text:s/></text:span><text:span text:style-name="T1015">kitą turimą informaciją, vertinimus<text:s/></text:span><text:span text:style-name="T1016">ir aplinkybes, priima sprendimą dėl narystės tarptautinėje MTI efektyvumo ir kartu su gautomis ataskaitomis teikia rekomendacijas Ministerijai ir atitinkamų MTI atstovam</text:span><text:span text:style-name="T1017">s.</text:span></text:p>
      <text:p text:style-name="P1018"><text:span text:style-name="T1019">68</text:span><text:span text:style-name="T1020">.</text:span><text:span text:style-name="T1021"><text:tab/></text:span><text:span text:style-name="T1022">Ministerija turi teisę:</text:span></text:p>
      <text:p text:style-name="P1023"><text:span text:style-name="T1024">68.1</text:span><text:span text:style-name="T1025">.</text:span><text:span text:style-name="T1026"><text:tab/>pakeisti Lietuvos atstovą;</text:span></text:p>
      <text:p text:style-name="P1027"><text:span text:style-name="T1028">68.2</text:span><text:span text:style-name="T1029">.</text:span><text:span text:style-name="T1030"><text:tab/></text:span><text:span text:style-name="T1031">teikti argumentuotą siūlymą</text:span><text:span text:style-name="T1032"><text:s/>Seimui ir (ar) Vyriausybei dėl poreikio Lietuvos Respublikai nutraukti narystę tarptautinėje MTI.</text:span></text:p>
      <text:p text:style-name="P1033"><text:span text:style-name="T1034">69</text:span><text:span text:style-name="T1035">.</text:span><text:span text:style-name="T1036"><text:tab/></text:span><text:span text:style-name="T1037">Ministerija privalo<text:s/></text:span><text:span text:style-name="T1038">teikti argumentuotą<text:s/></text:span><text:span text:style-name="T1039">siūlymą</text:span><text:span text:style-name="T1040"><text:s/>Seimui ar Vyriausybei dėl poreikio Lietuvos Respublikai nutraukti narystę tarptautinėje MTI, remdamasi Tarybos rekomendacijomis tuo atveju, kai sudarant Kelrodį<text:s/></text:span><text:span text:style-name="T1041">Taryba<text:s/></text:span>siūlė<text:s/><text:span text:style-name="T1042">Ministerijai</text:span><text:s/>nutraukti šią narystę, tačiau Ministerija nepritarė.</text:p>
      <text:p text:style-name="P1043"><text:span text:style-name="T1044">70</text:span><text:span text:style-name="T1045">.</text:span><text:span text:style-name="T1046"><text:tab/></text:span><text:span text:style-name="T1047">Ministerija apie savo sprendimą<text:s/></text:span><text:span text:style-name="T1048">informuoja atitinkamą MTI administruojančią (-čias) mokslo ir studijų instituciją (-as) ir (ar) kitą (-us) juridinį (-ius) asmenį (-enis), ir (ar) jų konsorciumus, ir Tarybą.</text:span></text:p>
      <text:p text:style-name="P1049"><text:span text:style-name="T1050">71</text:span><text:span text:style-name="T1051">.</text:span><text:span text:style-name="T1052"><text:tab/>Taryba atsižvelgia į vertinimo rezultatus</text:span><text:span text:style-name="T1053">, atnaujindama Kelrodį.</text:span></text:p>
      <text:p text:style-name="P1054"/>
      <text:p text:style-name="P1055"><text:span text:style-name="T1056">VIII</text:span><text:span text:style-name="T1057"><text:s/>SKYRIUS</text:span></text:p>
      <text:p text:style-name="P1058"><text:span text:style-name="T1059">NARYSTĖS TARPTAUTINĖJE MTI NUTRAUKIMAS<text:s/></text:span></text:p>
      <text:p text:style-name="P1060"/>
      <text:p text:style-name="P1061"><text:span text:style-name="T1062">72</text:span><text:span text:style-name="T1063">.</text:span><text:span text:style-name="T1064"><text:tab/>Narystės tarptautinėje MTI nutraukimo inicijavimo pagrindas gali būti:</text:span></text:p>
      <text:p text:style-name="P1065"><text:span text:style-name="T1066">72.1</text:span><text:span text:style-name="T1067">.</text:span><text:span text:style-name="T1068"><text:tab/></text:span><text:span text:style-name="T1069">sudarant Kelrodį – Ministerijos pritarimas Tarybos siūlymui nutraukti narystę<text:s/></text:span><text:span text:style-name="T1070">tarptautinėje MTI</text:span>;</text:p>
      <text:p text:style-name="P1071"><text:span text:style-name="T1072">72.2</text:span><text:span text:style-name="T1073">.</text:span><text:span text:style-name="T1074"><text:tab/></text:span><text:span text:style-name="T1075">vertinant narystes tarptautinėse MTI – Aprašo 68.2 papunktyje arba 69 punkte numatyti Ministerijos sprendimai Tarybos teikimu.</text:span></text:p>
      <text:p text:style-name="P1076"><text:span text:style-name="T1077">73</text:span><text:span text:style-name="T1078">.</text:span><text:span text:style-name="T1079"><text:tab/>Seimui ar Vyriausybei pritarus narystės tarptautinėje MTI nutraukimui, Ministerija informu</text:span><text:span text:style-name="T1080">oja apie tai atitinkamos Lietuvos MTI atstovus, tarptautinę MTI ir (ar) jos atstovus, Tarybą ir inicijuoja narystės tarptautinėje MTI nutraukimo procedūrą, remdamasi šios tarptautinės MTI taisyklėmis.</text:span></text:p>
      <text:p text:style-name="P1081"><text:span text:style-name="T1082">74</text:span><text:span text:style-name="T1083">.</text:span><text:span text:style-name="T1084"><text:tab/>Ministerijai priėmus sprendimą inicijuoti narys</text:span><text:span text:style-name="T1085">tės tarptautinėje MTI nutraukimą, toliau įgyvendinamas Narystės planas, iki kol bus parengtas naujas Narystės planas, skirtas užbaigti Lietuvos MTI įsipareigojimus tarptautinėje MTI iki oficialaus narystės nutraukimo. Tuo atveju, kai narystė tarptautinėje<text:s/></text:span><text:span text:style-name="T1086">MTI oficialiai nutraukiama Narystės plano įgyvendinimo laikotarpiu, naujas Narystės planas nerengiamas, esamo Narystės plano įgyvendinimas nutraukiamas, atsižvelgiant į galimybes, o jeigu nėra tokių galimybių, – Narystės plano įgyvendinimas tęsiamas iki jo</text:span><text:span text:style-name="T1087"><text:s/>įgyvendinimo laikotarpio pabaigos.</text:span></text:p>
      <text:p text:style-name="P1088"><text:span text:style-name="T1089">75</text:span><text:span text:style-name="T1090">.</text:span><text:span text:style-name="T1091"><text:tab/>Narystės planą, skirtą užbaigti Lietuvos MTI įsipareigojimus tarptautinėje MTI,<text:s/></text:span><text:span text:style-name="T1092">savo nustatyta tvarka<text:s/></text:span><text:span text:style-name="T1093">rengia ir tvirtina Taryba<text:s/></text:span><text:span text:style-name="T1094">ir su Lietuvos atstovu sudaro sutartį dėl jo įgyvendinimo.</text:span></text:p>
      <text:p text:style-name="P1095"/>
      <text:p text:style-name="P1096"><text:span text:style-name="T1097">IX</text:span><text:span text:style-name="T1098"><text:s/>SKYRIUS</text:span></text:p>
      <text:p text:style-name="P1099"><text:span text:style-name="T1100">NAUJO N</text:span><text:span text:style-name="T1101">ARYSTĖS PLANO RENGIMAS</text:span></text:p>
      <text:p text:style-name="P1102"/>
      <text:p text:style-name="P1103"><text:span text:style-name="T1104">76</text:span><text:span text:style-name="T1105">.</text:span><text:span text:style-name="T1106"><text:tab/>Likus ne mažiau kaip<text:s/></text:span><text:span text:style-name="T1107">pusei metų iki Narystės plano įgyvendinimo laikotarpio pabaigos, Taryba savo nustatyta tvarka rengia ir tvirtina metinį Lietuvos<text:s/></text:span>MTI narystės tarptautinėje MTI planą<text:span text:style-name="T1108"><text:s/>(toliau – Metinis narystės planas).</text:span></text:p>
      <text:p text:style-name="P1109"><text:span text:style-name="T1110">77</text:span><text:span text:style-name="T1111">.</text:span><text:span text:style-name="T1112"><text:tab/></text:span><text:span text:style-name="T1113">Ministerija, jeigu prireikia, paskiria naują Lietuvos atstovą.</text:span></text:p>
      <text:p text:style-name="P1114"><text:span text:style-name="T1115">78</text:span><text:span text:style-name="T1116">.</text:span><text:span text:style-name="T1117"><text:tab/>Patvirtinus Metinį narystės planą,<text:s/></text:span><text:span text:style-name="T1118">Lietuvos<text:s/></text:span><text:span text:style-name="T1119">atstovo</text:span><text:span text:style-name="T1120"><text:s/>indėlis skaičiuojamas atitinkamai pagal Aprašo 56.3 papunkčio nuostatas.</text:span></text:p>
      <text:p text:style-name="P1121"><text:span text:style-name="T1122">79</text:span><text:span text:style-name="T1123">.</text:span><text:span text:style-name="T1124"><text:tab/></text:span><text:span text:style-name="T1125">Tuo atveju, kai po apibendrinamojo narystės tarptautinėje MTI vertinimo, gavusi Tarybos rekomendacijas, Ministerija nepriima Aprašo 68.2 papunktyje arba 69 punkte numatyto sprendimo, tęsiama Lietuvos MTI narystė tarptautinėje MTI. Taryba<text:s/></text:span><text:span text:style-name="T1126">savo nustatyta tva</text:span><text:span text:style-name="T1127">rka rengia ir tvirtina naują Narystės planą</text:span><text:span text:style-name="T1128"><text:s/>ne ilgesniam nei 7 metų laikotarpiui<text:s/></text:span><text:span text:style-name="T1129">ir su Lietuvos atstovu sudaro sutartį dėl Narystės plano įgyvendinimo.</text:span></text:p>
      <text:p text:style-name="P1130"><text:span text:style-name="T1131">80</text:span><text:span text:style-name="T1132">.</text:span><text:span text:style-name="T1133"><text:tab/></text:span><text:span text:style-name="T1134">Naujo Narystės plano ir sutarties dėl jo įgyvendinimo įsigaliojimo data suderinama su Metinio na</text:span><text:span text:style-name="T1135">rystės plano</text:span><text:span text:style-name="T1136"><text:s/>ir sutarties dėl jo įgyvendinimo</text:span><text:span text:style-name="T1137"><text:s/>galiojimo pabaigos data.</text:span></text:p>
      <text:p text:style-name="P1138"><text:span text:style-name="T1139">81</text:span><text:span text:style-name="T1140">.</text:span><text:span text:style-name="T1141"><text:tab/>Patvirtinus naują Narystės planą<text:s/></text:span><text:span text:style-name="T1142">Lietuvos<text:s/></text:span><text:span text:style-name="T1143">atstovo</text:span><text:span text:style-name="T1144"><text:s/>indėlis skaičiuojamas atitinkamai pagal Aprašo 56.3 papunkčio nuostatas.</text:span></text:p>
      <text:p text:style-name="P1145"/>
      <text:p text:style-name="P1146"><text:span text:style-name="T1147">X</text:span><text:span text:style-name="T1148"><text:s/>SKYRIUS</text:span></text:p>
      <text:p text:style-name="P1149"><text:span text:style-name="T1150">KELRODŽIO ĮGYVENDINIMO, MTI VEIKLOS v</text:span><text:span text:style-name="T1151">iešinimas IR KOMUNIKACIJA</text:span></text:p>
      <text:p text:style-name="P1152"/>
      <text:p text:style-name="P1153"><text:span text:style-name="T1154">82</text:span><text:span text:style-name="T1155">.</text:span><text:span text:style-name="T1156"><text:tab/></text:span><text:span text:style-name="T1157">Lietuvos atstovas savo ir (arba) administruojamos Lietuvos MTI interneto svetainėje nuolat skelbia informaciją apie MTI, pasiektus rezultatus, planuojamas veiklas dalyvaujant tarptautinės MTI veikloje, teikia informaciją apie<text:s/></text:span><text:span text:style-name="T1158">prieigos prie tarptautinės MTI</text:span><text:span text:style-name="T1159"><text:s/>mokslo ir studijų institucijoms, <text:s/>kitiems subjektams suteikimo tvarką ir kitą informaciją savo nuožiūra.</text:span></text:p>
      <text:p text:style-name="P1160"><text:span text:style-name="T1161">83</text:span><text:span text:style-name="T1162">.</text:span><text:span text:style-name="T1163"><text:tab/>Taryba savo interneto svetainėje viešai skelbia informaciją apie Kelrodžio sudarymą, atnaujinimą, įgyvendinimą, Lietuvos MTI, Lietuvoje įsteig</text:span><text:span text:style-name="T1164">tas tarptautines MTI, Lietuvos Respublikos mokslo ir studijų institucijų, kitų juridinių asmenų ar jų konsorciumų ketinimus ir narystes tarptautinėse MTI, pasiektus rezultatus, Kelrodžio įgyvendinimo stebėsenos, narysčių tarptautinėse MTI vertinimo rezulta</text:span><text:span text:style-name="T1165">tus, MTI kontaktinę informaciją ir kitą svarbią informaciją.</text:span></text:p>
      <text:p text:style-name="P1166"><text:span text:style-name="T1167">84</text:span><text:span text:style-name="T1168">.</text:span><text:span text:style-name="T1169"><text:tab/>Taryba organizuoja komunikaciją su MTI ir MTI tarpusavio komunikaciją, konsultuoja MTI Kelrodžio paraiškų rengimo, Narystės planų rengimo ir kitais MTI veiklos ir plėtros klausimais.</text:span></text:p>
      <text:p text:style-name="P1170"><text:span text:style-name="T1171">85</text:span><text:span text:style-name="T1172">.</text:span><text:span text:style-name="T1173"><text:tab/>Taryba, sudariusi Kelrodį, pristato jį Lietuvos MTI, Lietuvoje įsteigtoms tarptautinėms MTI, akademinei ir verslo bendruomenei, valdžios institucijoms, tarptautiniame kontekste ir kt.</text:span></text:p>
      <text:p text:style-name="P1174"/>
      <text:p text:style-name="P1175"><text:span text:style-name="T1176">XI</text:span><text:span text:style-name="T1177"><text:s/>SKYRIUS</text:span></text:p>
      <text:p text:style-name="P1178"><text:span text:style-name="T1179">bAigiamosios nuostatos</text:span></text:p>
      <text:p text:style-name="P1180"/>
      <text:p text:style-name="P1181"><text:span text:style-name="T1182">86</text:span><text:span text:style-name="T1183">.</text:span><text:span text:style-name="T1184"><text:tab/></text:span><text:span text:style-name="T1185">Lietuvos atstovas:</text:span></text:p>
      <text:p text:style-name="P1186"><text:span text:style-name="T1187">86.1</text:span><text:span text:style-name="T1188">.</text:span><text:span text:style-name="T1189"><text:tab/>kaupia ir sistemina medžiagą apie tarptautinės MTI valdymo organuose priimtus sprendimus;</text:span></text:p>
      <text:p text:style-name="P1190"><text:span text:style-name="T1191">86.2</text:span><text:span text:style-name="T1192">.</text:span><text:span text:style-name="T1193"><text:tab/>derina su Taryba tarptautinės MTI valdymo organuose svarstomus klausimus, susijusius su MTI veikla ir Narystės mokesčiu;</text:span></text:p>
      <text:p text:style-name="P1194"><text:span text:style-name="T1195">86.3</text:span><text:span text:style-name="T1196">.</text:span><text:span text:style-name="T1197"><text:tab/>jeigu prireikia,</text:span><text:span text:style-name="T1198"><text:s/>teikia Tarybai Aprašo 61 punkte numatytus stebėsenos duomenis ir kitą informaciją;</text:span></text:p>
      <text:p text:style-name="P1199"><text:span text:style-name="T1200">86.4</text:span><text:span text:style-name="T1201">.</text:span><text:span text:style-name="T1202"><text:tab/>organizuoja Tarybos teikiamų ekspertinių gairių ir rekomendacijų aptarimą ir (ar) įgyvendinimą MTI veikloje, bendrauja ir bendradarbiauja su Taryba ir, pagal gali</text:span><text:span text:style-name="T1203">mybes, – su kitomis MTI, jeigu prireikia, siūlo kitą Lietuvos atstovą.</text:span></text:p>
      <text:p text:style-name="P1204"><text:span text:style-name="T1205">87</text:span><text:span text:style-name="T1206">.</text:span><text:span text:style-name="T1207"><text:tab/></text:span><text:span text:style-name="T1208">Tikslinis valstybės finansavimas Lietuvos MTI ir</text:span><text:span text:style-name="T1209"><text:s/>Lietuvoje įsteigtų tarptautinių MTI</text:span><text:span text:style-name="T1210"><text:s/>veiklai, plėtrai, bendradarbiavimui stiprinti gali būti skiriamas tik į Kelrodį įtrauktoms</text:span><text:span text:style-name="T1211"><text:s/>MTI atskiru Ministerijos sprendimu, įvertinus finansines galimybes, atsižvelgiant į MTI finansinį veiklos planą ir kitus MTI strategijos aspektus, ir, be narysčių tarptautinėse MTI finansavimo, gali apimti finansavimą pasirengimui dalyvauti tarptautinių M</text:span><text:span text:style-name="T1212">TI veikloje, ERIC statusui įgyti, valdymo struktūrai tobulinti, potencialui stiprinti (MTEPI infrastruktūros, žmogiškųjų išteklių), MTI mokslo grupių ir kitoms veikloms.</text:span></text:p>
      <text:p text:style-name="P1213"><text:span text:style-name="T1214">_________________</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švietimo, mokslo ir sp</text:span><text:span text:style-name="T1224">orto ministerija, Įsakymas</text:span></text:p>
      <text:p text:style-name="P1225"><text:span text:style-name="T1226">Nr.<text:s/></text:span><text:a xlink:href="https://www.e-tar.lt/portal/legalAct.html?documentId=b6fe01f0c40311eea5a28c81c82193a8" office:target-frame-name="_top" xlink:show="replace"><text:span text:style-name="T1227">V-133</text:span></text:a><text:span text:style-name="T1228">, 2024-02-05, paskelbta TAR 2024-02-05, i. k. 2024-02094</text:span></text:p>
      <text:p text:style-name="P1229"><text:span text:style-name="T1230">Dėl švietimo, mokslo ir sporto ministro 2023 m. birželio 6 d.<text:s/></text:span><text:span text:style-name="T1231">įsakymo Nr. V-792 „Dėl Lietuvos mokslinių tyrimų infrastruktūrų kelrodžio sudarymo ir dalyvavimo tarptautinių mokslinių tyrimų infrastruktūrų veikloje tvarkos aprašo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25in"/>
          <style:tab-stop style:type="right" style:position="6.5in"/>
        </style:tab-stops>
      </style:paragraph-properties>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2</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čaidze Nadežda | ŠMSM</meta:initial-creator>
    <dc:creator>adlibuser</dc:creator>
    <meta:creation-date>2024-02-06T09:37:00Z</meta:creation-date>
    <dc:date>2024-02-06T09:37:00Z</dc:date>
    <meta:template xlink:href="Normal.dotm" xlink:type="simple"/>
    <meta:editing-cycles>2</meta:editing-cycles>
    <meta:editing-duration>PT0S</meta:editing-duration>
    <meta:user-defined meta:name="ContentTypeId">0x010100D9E37E411EAABA478EE6BED044582643</meta:user-defined>
    <meta:user-defined meta:name="Komentarai">Koreguota vizavimo metu</meta:user-defined>
    <meta:document-statistic meta:page-count="3" meta:paragraph-count="567" meta:word-count="4627" meta:character-count="36869" meta:row-count="1562" meta:non-whitespace-character-count="32809"/>
  </office:meta>
</office:document-meta>
</file>