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background-color="#FFFFFF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text-indent="0.436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/>
    </style:style>
    <style:style style:name="P70" style:parent-style-name="Normal" style:family="paragraph">
      <style:paragraph-properties fo:text-align="justify" style:vertical-align="middle"/>
    </style:style>
    <style:style style:name="P71" style:parent-style-name="Normal" style:family="paragraph">
      <style:paragraph-properties fo:text-align="justify" style:vertical-align="middle"/>
    </style:style>
    <style:style style:name="P7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P73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74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size-complex="12pt" fo:language="en" fo:country="US"/>
    </style:style>
    <style:style style:name="P76" style:parent-style-name="Normal" style:family="paragraph">
      <style:paragraph-properties fo:margin-left="3.6in">
        <style:tab-stops/>
      </style:paragraph-properties>
    </style:style>
    <style:style style:name="T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8" style:parent-style-name="Normal" style:family="paragraph">
      <style:paragraph-properties fo:margin-left="3.6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P79" style:parent-style-name="Normal" style:family="paragraph">
      <style:paragraph-properties fo:margin-left="3.6in">
        <style:tab-stops/>
      </style:paragraph-properties>
    </style:style>
    <style:style style:name="T8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indent="0.4923in"/>
      <style:text-properties fo:color="#000000" style:font-size-complex="12pt" fo:language="en" fo:country="US" style:language-asian="lt" style:country-asian="LT"/>
    </style:style>
    <style:style style:name="P83" style:parent-style-name="Normal" style:family="paragraph">
      <style:paragraph-properties fo:text-align="center" fo:text-indent="0.4923in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fo:language="pl" fo:country="PL" style:language-asian="lt" style:country-asian="LT"/>
    </style:style>
    <style:style style:name="P86" style:parent-style-name="Normal" style:family="paragraph">
      <style:text-properties style:font-size-complex="12pt" fo:language="pl" fo:country="PL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fo:color="#000000" style:font-size-complex="12pt" fo:language="pl" fo:country="PL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color="#000000" fo:font-size="10pt" style:font-size-asian="10pt" fo:language="pl" fo:country="PL" style:language-asian="lt" style:country-asian="LT"/>
    </style:style>
    <style:style style:name="P90" style:parent-style-name="Normal" style:family="paragraph">
      <style:paragraph-properties fo:text-indent="0.043in"/>
      <style:text-properties style:font-size-complex="12pt" fo:language="pl" fo:country="PL" style:language-asian="lt" style:country-asian="LT"/>
    </style:style>
    <style:style style:name="T91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T92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fo:language="pl" fo:country="PL" style:language-asian="lt" style:country-asian="LT"/>
    </style:style>
    <style:style style:name="T95" style:parent-style-name="DefaultParagraphFont" style:family="text">
      <style:text-properties fo:color="#000000" fo:font-size="10pt" style:font-size-asian="10pt" fo:language="pl" fo:country="PL" style:language-asian="lt" style:country-asian="LT"/>
    </style:style>
    <style:style style:name="T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0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olumn102" style:family="table-column">
      <style:table-column-properties style:column-width="2.3395in"/>
    </style:style>
    <style:style style:name="TableColumn103" style:family="table-column">
      <style:table-column-properties style:column-width="3.3236in"/>
    </style:style>
    <style:style style:name="Table101" style:family="table">
      <style:table-properties style:width="5.663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justify" fo:text-indent="0.55in"/>
      <style:text-properties fo:color="#000000" style:text-position="super 64.2%" fo:font-size="14pt" style:font-size-asian="14pt" style:font-size-complex="14pt" fo:language="en" fo:country="US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3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41" style:parent-style-name="Normal" style:family="paragraph">
      <style:text-properties fo:color="#000000" style:font-size-complex="12pt" fo:language="en" fo:country="US" style:language-asian="lt" style:country-asian="LT"/>
    </style:style>
    <style:style style:name="P142" style:parent-style-name="Normal" style:family="paragraph">
      <style:paragraph-properties fo:text-indent="2.534in"/>
      <style:text-properties fo:color="#000000" fo:font-size="10pt" style:font-size-asian="10pt" fo:language="en" fo:country="US" style:language-asian="lt" style:country-asian="LT"/>
    </style:style>
    <style:style style:name="P143" style:parent-style-name="Normal" style:family="paragraph">
      <style:paragraph-properties fo:text-indent="5.1472in"/>
      <style:text-properties fo:color="#000000" fo:font-size="10pt" style:font-size-asian="10pt" fo:language="en" fo:country="US" style:language-asian="lt" style:country-asian="LT"/>
    </style:style>
    <style:style style:name="T1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147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fo:hyphenate="false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2-10-14:</text:span></text:p>
      <text:p text:style-name="P4"><text:span text:style-name="T5">Valstybinė maisto ir veterinarijos tarnyba, Įsakymas</text:span></text:p>
      <text:p text:style-name="P6"><text:span text:style-name="T7">Nr.<text:s/></text:span><text:a xlink:href="https://www.e-tar.lt/portal/legalAct.html?documentId=a071d1104af511edbc04912defe897d1" office:target-frame-name="_top" xlink:show="replace"><text:span text:style-name="T8">B1-720</text:span></text:a><text:span text:style-name="T9">, 2022-10-11, paskelbta TAR 2022-10-13, i. k. 2022-20872</text:span></text:p>
      <text:p text:style-name="P10"><text:span text:style-name="T11">Dėl Valstybinės maisto ir veterinarijos tarnybos direktoriaus 2020 m. lapkričio 13 d. įsakymo Nr. B1-884 „Dėl laukinių gyvūnų ženklinimo“ pripažinimo netekusiu galios</text:span></text:p>
      <text:p text:style-name="P12"/>
      <text:p text:style-name="P13"><text:span text:style-name="T14">Suvestinė redakcija nuo 2021-12-09 iki 2022-10-13</text:span></text:p>
      <text:p text:style-name="P15"/>
      <text:p text:style-name="P16"><text:span text:style-name="T17">Įsakymas paskelbtas: TAR 2020-11-16,<text:s/></text:span><text:span text:style-name="T18">i. k. 2020-24021</text:span></text:p>
      <text:p text:style-name="P19"/>
      <text:p text:style-name="P20"><text:span text:style-name="T21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<text:span text:style-name="T24">VALSTYBINĖS MAISTO IR VETERINARIJOS TARNYBOS</text:span></text:p>
      <text:p text:style-name="P25"><text:span text:style-name="T26">DIREKTORIUS</text:span></text:p>
      <text:p text:style-name="P27"/>
      <text:p text:style-name="P28"><text:span text:style-name="T29">ĮSAKYMAS</text:span></text:p>
      <text:p text:style-name="P30"><text:span text:style-name="T31">DĖL LAUKINIŲ GYVŪNŲ ŽENKLINIMO</text:span></text:p>
      <text:p text:style-name="P32"/>
      <text:p text:style-name="P33">2020 m. lapkričio <text:s/>13  d. Nr. B1-884</text:p>
      <text:p text:style-name="P34">Vilnius</text:p>
      <text:p text:style-name="P35"/>
      <text:p text:style-name="P36"><text:span text:style-name="T37">Vadovaudamasis Lietuvos Respublikos veterinarijos įstatymo</text:span><text:span text:style-name="T38"><text:s/>6 straipsnio 3 dalimi ir atsižvelgdamas į Prekybos laukiniais gyvūnais taisyklių, pavirtintų Lietuvos Respublikos aplinkos ministro, Muitinės departamento prie Finansų ministerijos direktoriaus ir Valstybinės maisto ir<text:s/></text:span><text:soft-page-break/><text:span text:style-name="T39">veterinarijos tarnybos direktoriaus<text:s/></text:span><text:span text:style-name="T40">2002 m. gruodžio 21 d. įsakymu Nr. 658/831/743 „Dėl Prekybos laukiniais gyvūnais taisyklių patvirtinimo“ (toliau – Taisyklės), 28 punktą:</text:span></text:p>
      <text:p text:style-name="P41"><text:span text:style-name="T42">1</text:span><text:span text:style-name="T43">. T v i r t i n u pridedamą Pažymos apie laukinio gyvūno paženklinimą formą.</text:span></text:p>
      <text:p text:style-name="P44"><text:span text:style-name="T45">2</text:span><text:span text:style-name="T46">. N u s t a t a u, kad:</text:span></text:p>
      <text:p text:style-name="P47"><text:span text:style-name="T48">2.1</text:span><text:span text:style-name="T49">.<text:s/></text:span><text:span text:style-name="T50">nelaisvėje laikomus laukinius gyvūnus, nurodytus Taisyklių 6.1 ir 6.2 papunkčiuose, poodinėmis mikroschemomis gali ženklinti privatūs veterinarijos gydytojai, turintys galiojančią veterinarijos praktikos licenciją, kurie yra veterinarijos paslaugų teikėjai</text:span><text:span text:style-name="T51"><text:s/>(fiziniai asmenys), veterinarijos paslaugų teikėjų darbuotojai arba šių laukinių gyvūnų laikytojų darbuotojai;</text:span></text:p>
      <text:p text:style-name="P52"><text:span text:style-name="T53">2.2</text:span><text:span text:style-name="T54">. šio įsakymo 2.1 papunktyje nurodyti privatūs veterinarijos gydytojai, paženklinę nelaisvėje laikomą laukinį gyvūną poodine mikroschema,</text:span><text:span text:style-name="T55"><text:s/>turi išduoti jo laikytojui šio įsakymo 1 punktu patvirtintos formos Pažymą apie laukinio gyvūno paženklinimą.</text:span></text:p>
      <text:p text:style-name="P56">Papunkčio pakeitimai:</text:p>
      <text:p text:style-name="P57"><text:span text:style-name="T58">Nr.<text:s/></text:span><text:a xlink:href="https://www.e-tar.lt/portal/legalAct.html?documentId=b015a6d0583611ec862fdcbc8b3e3e05" office:target-frame-name="_top" xlink:show="replace"><text:span text:style-name="T59">B1-940</text:span></text:a><text:span text:style-name="T60">, 2021-12-02, p</text:span><text:span text:style-name="T61">askelbta TAR 2021-12-08, i. k. 2021-25459</text:span></text:p>
      <text:p text:style-name="Normal"/>
      <text:p text:style-name="P62"><text:span text:style-name="T63">3</text:span><text:span text:style-name="T64">. P r i p a ž į s t u netekusiu galios Valstybinės maisto ir veterinarijos tarnybos direktoriaus 2007 m. kovo 16 d. įsakymą Nr. B1-306 „Dėl nelaisvėje laikomų laukinių gyvūnų ženklinimo“ su visais pakeitima</text:span><text:span text:style-name="T65">is ir papildymais.</text:span></text:p>
      <text:p text:style-name="P66"><text:span text:style-name="T67">4</text:span><text:span text:style-name="T68">. N u s t a t a u, kad šis įsakymas įsigalioja nuo 2021 m. sausio 1 d.</text:span></text:p>
      <text:p text:style-name="P69"/>
      <text:p text:style-name="P70"/>
      <text:p text:style-name="P71"/>
      <text:p text:style-name="P72">Direktorius<text:s/><text:tab/><text:tab/><text:tab/><text:tab/><text:tab/><text:s text:c="21"/>Darius Remeika</text:p>
      <text:p text:style-name="P73"/>
      <text:soft-page-break/>
      <text:p text:style-name="P74">Forma patvirtinta</text:p>
      <text:p text:style-name="P76"><text:span text:style-name="T77">Valstybinės maisto ir veterinarijos tarnybos<text:s/></text:span></text:p>
      <text:p text:style-name="P78">direktoriaus 2020 m. lapkričio 13 d.<text:s/></text:p>
      <text:p text:style-name="P79"><text:span text:style-name="T80">įsakymu Nr.</text:span><text:span text:style-name="T81"><text:s/>B1-884</text:span></text:p>
      <text:p text:style-name="P82"/>
      <text:p text:style-name="P83"/>
      <text:p text:style-name="P84"><text:span text:style-name="T85">PAŽYMA APIE LAUKINIO GYVŪNO PAŽENKLINIMĄ</text:span></text:p>
      <text:p text:style-name="P86"/>
      <text:p text:style-name="P87">___________Nr.<text:s/></text:p>
      <text:p text:style-name="P88"><text:span text:style-name="T89">(data)</text:span></text:p>
      <text:p text:style-name="P90"/>
      <text:p text:style-name="Normal"><text:span text:style-name="T91">..........................</text:span><text:span text:style-name="T92">......................................................................................................................................<text:s/></text:span></text:p>
      <text:p text:style-name="P93"><text:span text:style-name="T94">(laukinio gyvūno laikytojo pavadinimas / vardas, pavardė, kodas (juridinio asmens), adresas, telefono numeris, el.<text:s/></text:span><text:span text:style-name="T95">paštas)</text:span></text:p>
      <text:p text:style-name="Normal"><text:span text:style-name="T96">................................................................................................................................................................<text:s/></text:span></text:p>
      <text:p text:style-name="Normal"><text:span text:style-name="T97">................................................................................................................................................................<text:s/></text:span></text:p>
      <text:p text:style-name="Normal"><text:span text:style-name="T98">..............................................................................................</text:span><text:span text:style-name="T99">..................................................................<text:s/></text:span></text:p>
      <text:p text:style-name="P100">Pažymima, kad laukinis gyvūnas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bendrinis pavadinima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ūšis (lotyniškas pavadinimas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lyti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mžiu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kitos žymės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_______________ buvo kliniškai apžiūrėtas ir paženklintas poodine mikroschema, kurios<text:s/></text:p>
      <text:p text:style-name="P131">(data) <text:s text:c="112"/></text:p>
      <text:p text:style-name="P132"><text:span text:style-name="T133">atpažinties numeris:.............................</text:span><text:span text:style-name="T134">...............................................................................<text:s/></text:span></text:p>
      <text:p text:style-name="P135"/>
      <text:p text:style-name="Normal"><text:span text:style-name="T136">Pastaba</text:span><text:span text:style-name="T137">*.................................................................................................................................................<text:s/></text:span></text:p>
      <text:p text:style-name="Normal"><text:span text:style-name="T138">...................</text:span><text:span text:style-name="T139">.............................................................................................................................................<text:s/></text:span></text:p>
      <text:p text:style-name="P140"/>
      <text:p text:style-name="P141">Veterinarijos gydytojas <text:s text:c="9"/>______________________ <text:s text:c="13"/>___________________________</text:p>
      <text:p text:style-name="P142">(parašas) <text:s text:c="5"/><text:s text:c="47"/>(privataus veterinarijos</text:p>
      <text:p text:style-name="P143">gydytojo spaudas )</text:p>
      <text:p text:style-name="Normal"><text:span text:style-name="T144">........................................................................................................................<text:s/></text:span></text:p>
      <text:p text:style-name="Normal"/>
      <text:p text:style-name="P145">* Jeigu laukinis gyvūnas nebuvo<text:s/>paženklintas poodine mikroschema, nurodomos priežastys.</text:p>
      <text:p text:style-name="P146"/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alstybinė maisto ir veterinarijos tarnyba, Įsakymas</text:span></text:p>
      <text:p text:style-name="P157"><text:span text:style-name="T158">Nr.<text:s/></text:span><text:a xlink:href="https://www.e-tar.lt/portal/legalAct.html?documentId=b015a6d0583611ec862fdcbc8b3e3e05" office:target-frame-name="_top" xlink:show="replace"><text:span text:style-name="T159">B1-940</text:span></text:a><text:span text:style-name="T160">, 2021-12-02, paske</text:span><text:span text:style-name="T161">lbta TAR 2021-12-08, i. k. 2021-25459</text:span></text:p>
      <text:soft-page-break/>
      <text:p text:style-name="P162"><text:span text:style-name="T163">Dėl techninės klaidos ištaisymo Valstybinės maisto ir veterinarijos tarnybos direktoriaus 2020 m. lapkričio 13 d. įsakyme Nr. B1-884 „Dėl laukinių gyvūnų ženklinimo“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2-10-14T05:49:00Z</meta:creation-date>
    <dc:date>2022-10-14T05:49:00Z</dc:date>
    <meta:print-date>2020-11-11T13:08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618" meta:character-count="4984" meta:row-count="86" meta:non-whitespace-character-count="4403"/>
  </office:meta>
</office:document-meta>
</file>