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2" style:parent-style-name="DefaultParagraphFont" style:family="text">
      <style:text-properties fo:color="#000000" fo:letter-spacing="0.0402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 style:type="left" style:position="1.1812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fo:text-indent="2.818in"/>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tab-stops>
          <style:tab-stop style:type="left" style:position="4.9479in"/>
        </style:tab-stops>
      </style:paragraph-properties>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master-page-name="MPF1" style:family="paragraph">
      <style:paragraph-properties fo:break-before="page" fo:text-indent="2.5597in" style:page-number="1">
        <style:tab-stops>
          <style:tab-stop style:type="left" style:position="3.4215in"/>
        </style:tab-stops>
      </style:paragraph-properties>
      <style:text-properties style:font-name-asian="Calibri" style:font-size-complex="12pt" fo:hyphenate="false"/>
    </style:style>
    <style:style style:name="P81" style:parent-style-name="Normal" style:family="paragraph">
      <style:paragraph-properties fo:text-align="justify" fo:text-indent="2.5597in"/>
      <style:text-properties style:font-name-asian="Calibri" style:font-size-complex="12pt" fo:hyphenate="false"/>
    </style:style>
    <style:style style:name="P82" style:parent-style-name="Normal" style:family="paragraph">
      <style:paragraph-properties fo:text-indent="2.5597in">
        <style:tab-stops>
          <style:tab-stop style:type="left" style:position="3.4215in"/>
        </style:tab-stops>
      </style:paragraph-properties>
      <style:text-properties style:font-name-asian="Calibri" style:font-size-complex="12pt" fo:hyphenate="false"/>
    </style:style>
    <style:style style:name="P83" style:parent-style-name="Normal" style:family="paragraph">
      <style:paragraph-properties fo:text-align="center"/>
      <style:text-properties style:font-name-asian="Calibri" fo:font-weight="bold" style:font-weight-asian="bold"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fo:hyphenate="false"/>
    </style:style>
    <style:style style:name="P94"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text-properties fo:hyphenate="false"/>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2.5208in"/>
          <style:tab-stop style:type="left" style:position="0.6895in"/>
        </style:tab-stops>
      </style:paragraph-properties>
      <style:text-properties fo:hyphenate="false"/>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s>
      </style:paragraph-properties>
      <style:text-properties fo:hyphenate="false"/>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MS Mincho"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MS Mincho"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tab-stops>
          <style:tab-stop style:type="left" style:position="-2.5208in"/>
          <style:tab-stop style:type="left" style:position="0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2.5208in"/>
          <style:tab-stop style:type="left" style:position="0in"/>
          <style:tab-stop style:type="left" style:position="0.8861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fo:line-height="150%" fo:text-indent="0.4923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P47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P48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P49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P50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P51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P51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P524"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style>
    <style:style style:name="P53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paragraph-properties fo:text-align="justify" style:vertical-align="middle" fo:line-height="150%" fo:text-indent="0.4923in">
        <style:tab-stops>
          <style:tab-stop style:type="left" style:position="0.25in"/>
          <style:tab-stop style:type="left" style:position="0.8861in"/>
          <style:tab-stop style:type="left" style:position="1.2798in"/>
        </style:tab-stops>
      </style:paragraph-properties>
      <style:text-properties fo:hyphenate="false"/>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P558"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P574" style:parent-style-name="Normal" style:family="paragraph">
      <style:paragraph-properties fo:text-align="justify" fo:line-height="150%" fo:text-indent="0.4923in">
        <style:tab-stops>
          <style:tab-stop style:type="left" style:position="-2.5208in"/>
          <style:tab-stop style:type="left" style:position="0in"/>
          <style:tab-stop style:type="left" style:position="0.0986in"/>
          <style:tab-stop style:type="left" style:position="0.7875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P63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P649"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style:vertical-align="middle" fo:line-height="150%"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P687" style:parent-style-name="Normal" style:family="paragraph">
      <style:paragraph-properties fo:text-align="justify" style:vertical-align="middle"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P695"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P701"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MS Mincho" style:font-size-complex="12pt" style:language-asian="lt" style:country-asian="LT"/>
    </style:style>
    <style:style style:name="P716"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P721" style:parent-style-name="Normal" style:family="paragraph">
      <style:paragraph-properties fo:text-align="justify" fo:line-height="150%" fo:margin-left="0.8659in">
        <style:tab-stops>
          <style:tab-stop style:type="left" style:position="0.5125in"/>
        </style:tab-stops>
      </style:paragraph-properties>
      <style:text-properties fo:hyphenate="false"/>
    </style:style>
    <style:style style:name="P722"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728"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P746"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paragraph-properties fo:text-align="justify" style:vertical-align="middle" fo:line-height="150%" fo:text-indent="0.4923in">
        <style:tab-stops>
          <style:tab-stop style:type="left" style:position="0in"/>
          <style:tab-stop style:type="left" style:position="0.8861in"/>
        </style:tab-stops>
      </style:paragraph-properties>
      <style:text-properties fo:hyphenate="false"/>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paragraph-properties fo:text-align="justify" fo:line-height="150%" fo:text-indent="0.4923in">
        <style:tab-stops>
          <style:tab-stop style:type="left" style:position="-2.5208in"/>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middle" fo:line-height="150%" fo:text-indent="0.5in">
        <style:tab-stops>
          <style:tab-stop style:type="left" style:position="0.25in"/>
          <style:tab-stop style:type="left" style:position="0.8861in"/>
          <style:tab-stop style:type="left" style:position="1.2798in"/>
        </style:tab-stops>
      </style:paragraph-properties>
      <style:text-properties fo:hyphenate="false"/>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style>
    <style:style style:name="P77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style>
    <style:style style:name="P781" style:parent-style-name="Normal" style:family="paragraph">
      <style:paragraph-properties fo:text-align="justify" style:vertical-align="middle" fo:line-height="150%" fo:text-indent="0.5in">
        <style:tab-stops>
          <style:tab-stop style:type="left" style:position="0in"/>
          <style:tab-stop style:type="left" style:position="0.0625in"/>
          <style:tab-stop style:type="left" style:position="0.8861in"/>
        </style:tab-stops>
      </style:paragraph-properties>
      <style:text-properties fo:hyphenate="false"/>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P78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T789" style:parent-style-name="DefaultParagraphFont" style:family="text">
      <style:text-properties style:font-name-asian="MS Mincho" style:font-size-complex="12pt"/>
    </style:style>
    <style:style style:name="P79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style>
    <style:style style:name="P794"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P88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fo:line-height="150%" fo:text-indent="0.5625in">
        <style:tab-stops>
          <style:tab-stop style:type="left" style:position="-2.5208in"/>
          <style:tab-stop style:type="left" style:position="0in"/>
          <style:tab-stop style:type="left" style:position="0.8861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P902"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MS Mincho" style:font-size-complex="12pt"/>
    </style:style>
    <style:style style:name="P90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P91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P92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style:font-size-complex="12pt"/>
    </style:style>
    <style:style style:name="T926" style:parent-style-name="DefaultParagraphFont" style:family="text">
      <style:text-properties style:font-name-asian="MS Mincho" style:font-size-complex="12pt"/>
    </style:style>
    <style:style style:name="P92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style:font-size-complex="12pt"/>
    </style:style>
    <style:style style:name="P93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P939" style:parent-style-name="Normal" style:family="paragraph">
      <style:paragraph-properties fo:text-align="justify" fo:line-height="150%" fo:text-indent="0.5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name-asian="Calibri" style:language-asian="lt" style:country-asian="LT"/>
    </style:style>
    <style:style style:name="T942" style:parent-style-name="DefaultParagraphFont" style:family="text">
      <style:text-properties style:font-name-asian="Calibri" style:language-asian="lt" style:country-asian="L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P945"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fo:font-style="italic" style:font-style-asian="italic"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fo:font-style="italic" style:font-style-asian="italic" style:font-size-complex="12pt"/>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fo:font-style="italic" style:font-style-asian="italic"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fo:font-style="italic" style:font-style-asian="italic" style:font-size-complex="12pt"/>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MS Mincho" fo:font-style="italic" style:font-style-asian="italic" style:font-size-complex="12pt"/>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asian="MS Mincho" fo:font-style="italic" style:font-style-asian="italic" style:font-size-complex="12pt"/>
    </style:style>
    <style:style style:name="T968" style:parent-style-name="DefaultParagraphFont" style:family="text">
      <style:text-properties style:font-name-asian="MS Mincho" style:font-size-complex="12pt"/>
    </style:style>
    <style:style style:name="P969"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P97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style:font-size-complex="12pt"/>
    </style:style>
    <style:style style:name="P981" style:parent-style-name="Normal" style:family="paragraph">
      <style:text-properties style:language-asian="lt" style:country-asian="LT" fo:hyphenate="false"/>
    </style:style>
    <style:style style:name="P982" style:parent-style-name="Normal" style:family="paragraph">
      <style:paragraph-properties>
        <style:tab-stops>
          <style:tab-stop style:type="left" style:position="1.4375in"/>
        </style:tab-stops>
      </style:paragraph-properties>
      <style:text-properties fo:hyphenate="false"/>
    </style:style>
    <style:style style:name="P983"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989" style:parent-style-name="Normal" style:family="paragraph">
      <style:paragraph-properties fo:text-align="justify" fo:line-height="150%" fo:text-indent="0.5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MS Mincho" style:font-size-complex="12pt"/>
    </style:style>
    <style:style style:name="P99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MS Mincho" style:font-size-complex="12pt"/>
    </style:style>
    <style:style style:name="T997" style:parent-style-name="DefaultParagraphFont" style:family="text">
      <style:text-properties style:font-name-asian="MS Mincho" style:font-size-complex="12pt"/>
    </style:style>
    <style:style style:name="P99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style:style>
    <style:style style:name="T1001" style:parent-style-name="DefaultParagraphFont" style:family="text">
      <style:text-properties style:font-name-asian="MS Mincho" fo:font-style="italic" style:font-style-asian="italic" style:font-size-complex="12pt"/>
    </style:style>
    <style:style style:name="T1002" style:parent-style-name="DefaultParagraphFont" style:family="text">
      <style:text-properties style:font-name-asian="MS Mincho" style:font-size-complex="12pt"/>
    </style:style>
    <style:style style:name="P100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fo:font-style="italic" style:font-style-asian="italic" style:font-size-complex="12p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fo:font-style="italic" style:font-style-asian="italic" style:font-size-complex="12pt"/>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P101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13" style:parent-style-name="DefaultParagraphFont" style:family="text">
      <style:text-properties style:font-name-asian="MS Mincho" style:font-size-complex="12pt"/>
    </style:style>
    <style:style style:name="P101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2.5208in"/>
          <style:tab-stop style:type="left" style:position="0.7875in"/>
        </style:tab-stops>
      </style:paragraph-properties>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P102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asian="MS Mincho" style:font-size-complex="12pt"/>
    </style:style>
    <style:style style:name="P103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P1041"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asian="MS Mincho" style:font-size-complex="12pt"/>
    </style:style>
    <style:style style:name="P104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asian="MS Mincho" style:font-size-complex="12pt"/>
    </style:style>
    <style:style style:name="P105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Mincho" style:font-size-complex="12pt"/>
    </style:style>
    <style:style style:name="P105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style:style>
    <style:style style:name="P106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size-complex="12pt"/>
    </style:style>
    <style:style style:name="P106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Mincho" style:font-size-complex="12pt"/>
    </style:style>
    <style:style style:name="P107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MS Mincho" style:font-size-complex="12pt"/>
    </style:style>
    <style:style style:name="P107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Mincho"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P1081"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fo:font-style="italic" style:font-style-asian="italic" style:font-size-complex="12pt"/>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name-asian="MS Mincho" fo:font-style="italic" style:font-style-asian="italic" style:font-size-complex="12pt"/>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fo:font-style="italic" style:font-style-asian="italic" style:font-size-complex="12pt"/>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fo:font-style="italic" style:font-style-asian="italic" style:font-size-complex="12pt"/>
    </style:style>
    <style:style style:name="T1093" style:parent-style-name="DefaultParagraphFont" style:family="text">
      <style:text-properties style:font-name-asian="MS Mincho"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Mincho" fo:font-style="italic" style:font-style-asian="italic" style:font-size-complex="12pt"/>
    </style:style>
    <style:style style:name="T1096" style:parent-style-name="DefaultParagraphFont" style:family="text">
      <style:text-properties style:font-name-asian="MS Mincho" style:font-size-complex="12pt"/>
    </style:style>
    <style:style style:name="T1097" style:parent-style-name="DefaultParagraphFont" style:family="text">
      <style:text-properties style:font-name-asian="MS Mincho" fo:font-style="italic" style:font-style-asian="italic" style:font-size-complex="12pt"/>
    </style:style>
    <style:style style:name="T1098" style:parent-style-name="DefaultParagraphFont" style:family="text">
      <style:text-properties style:font-name-asian="MS Mincho" style:font-size-complex="12pt"/>
    </style:style>
    <style:style style:name="P1099" style:parent-style-name="Normal" style:family="paragraph">
      <style:paragraph-properties fo:text-align="justify" fo:line-height="150%" fo:text-indent="0.5in">
        <style:tab-stops>
          <style:tab-stop style:type="left" style:position="-2.5208in"/>
          <style:tab-stop style:type="left" style:position="0in"/>
          <style:tab-stop style:type="left" style:position="0.6895in"/>
          <style:tab-stop style:type="left" style:position="0.7875in"/>
        </style:tab-stops>
      </style:paragraph-properties>
      <style:text-properties fo:hyphenate="false"/>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asian="MS Mincho" style:font-size-complex="12pt"/>
    </style:style>
    <style:style style:name="P110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name-asian="MS Mincho"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style:font-name-asian="MS Mincho"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17" style:parent-style-name="DefaultParagraphFont" style:family="text">
      <style:text-properties style:font-name-asian="MS Mincho" style:font-size-complex="12pt"/>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Mincho" style:font-size-complex="12pt"/>
    </style:style>
    <style:style style:name="T1120" style:parent-style-name="DefaultParagraphFont" style:family="text">
      <style:text-properties style:font-name-asian="MS Mincho" style:font-size-complex="12pt"/>
    </style:style>
    <style:style style:name="P112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22" style:parent-style-name="DefaultParagraphFont" style:family="text">
      <style:text-properties style:font-name-asian="MS Mincho" style:font-size-complex="12pt"/>
    </style:style>
    <style:style style:name="T1123" style:parent-style-name="DefaultParagraphFont" style:family="text">
      <style:text-properties style:font-name-asian="MS Mincho"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paragraph-properties fo:text-align="justify" style:vertical-align="middle" fo:line-height="150%" fo:text-indent="0.5in">
        <style:tab-stops>
          <style:tab-stop style:type="left" style:position="0in"/>
          <style:tab-stop style:type="left" style:position="0.0625in"/>
          <style:tab-stop style:type="left" style:position="0.8861in"/>
        </style:tab-stops>
      </style:paragraph-properties>
      <style:text-properties fo:hyphenate="false"/>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P113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style:font-name-asian="MS Mincho" style:font-size-complex="12pt"/>
    </style:style>
    <style:style style:name="P1155"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MS Mincho" style:font-size-complex="12pt"/>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MS Mincho" style:font-size-complex="12pt"/>
    </style:style>
    <style:style style:name="P116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asian="MS Mincho" style:font-size-complex="12pt"/>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asian="MS Mincho" style:font-size-complex="12pt"/>
    </style:style>
    <style:style style:name="P117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name-asian="MS Mincho" style:font-size-complex="12pt"/>
    </style:style>
    <style:style style:name="P117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75" style:parent-style-name="DefaultParagraphFont" style:family="text">
      <style:text-properties style:font-name-asian="MS Mincho" style:font-size-complex="12pt"/>
    </style:style>
    <style:style style:name="T1176" style:parent-style-name="DefaultParagraphFont" style:family="text">
      <style:text-properties style:font-name-asian="MS Mincho" style:font-size-complex="12pt"/>
    </style:style>
    <style:style style:name="T1177" style:parent-style-name="DefaultParagraphFont" style:family="text">
      <style:text-properties style:font-name-asian="MS Mincho" style:font-size-complex="12pt"/>
    </style:style>
    <style:style style:name="P117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name-asian="MS Mincho" style:font-size-complex="12pt"/>
    </style:style>
    <style:style style:name="T1182" style:parent-style-name="DefaultParagraphFont" style:family="text">
      <style:text-properties style:font-name-asian="MS Mincho" style:font-size-complex="12pt"/>
    </style:style>
    <style:style style:name="P1183"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asian="MS Mincho" style:font-size-complex="12pt"/>
    </style:style>
    <style:style style:name="P118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name-asian="MS Mincho" style:font-size-complex="12pt"/>
    </style:style>
    <style:style style:name="T1194" style:parent-style-name="DefaultParagraphFont" style:family="text">
      <style:text-properties style:font-name-asian="MS Mincho" style:font-size-complex="12pt" style:language-asian="lt" style:country-asian="LT"/>
    </style:style>
    <style:style style:name="P119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201" style:parent-style-name="DefaultParagraphFont" style:family="text">
      <style:text-properties style:font-name-asian="Calibri"/>
    </style:style>
    <style:style style:name="T1202" style:parent-style-name="DefaultParagraphFont" style:family="text">
      <style:text-properties style:font-name-asian="Calibri"/>
    </style:style>
    <style:style style:name="T1203" style:parent-style-name="DefaultParagraphFont" style:family="text">
      <style:text-properties style:font-name-asian="Calibri"/>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P1212" style:parent-style-name="Normal" style:family="paragraph">
      <style:paragraph-properties fo:text-align="justify" style:vertical-align="middle" fo:line-height="150%" fo:text-indent="0.5in">
        <style:tab-stops>
          <style:tab-stop style:type="left" style:position="0in"/>
          <style:tab-stop style:type="left" style:position="0.0625in"/>
          <style:tab-stop style:type="left" style:position="0.8861in"/>
        </style:tab-stops>
      </style:paragraph-properties>
      <style:text-properties fo:hyphenate="false"/>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P121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T1220" style:parent-style-name="DefaultParagraphFont" style:family="text">
      <style:text-properties style:font-name-asian="MS Mincho" style:font-size-complex="12pt" style:language-asian="lt" style:country-asian="LT"/>
    </style:style>
    <style:style style:name="P1221"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P123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P1234" style:parent-style-name="Normal" style:family="paragraph">
      <style:paragraph-properties fo:text-align="justify" style:vertical-align="middle" fo:line-height="150%">
        <style:tab-stops>
          <style:tab-stop style:type="left" style:position="0.25in"/>
          <style:tab-stop style:type="left" style:position="0.9847in"/>
          <style:tab-stop style:type="left" style:position="1.2798in"/>
        </style:tab-stops>
      </style:paragraph-properties>
      <style:text-properties style:font-name-asian="MS Mincho" style:font-size-complex="12pt" style:language-asian="lt" style:country-asian="LT" fo:hyphenate="false"/>
    </style:style>
    <style:style style:name="P1235" style:parent-style-name="Normal" style:family="paragraph">
      <style:paragraph-properties fo:text-align="justify" fo:line-height="150%" fo:text-indent="0.3937in"/>
      <style:text-properties fo:hyphenate="false"/>
    </style:style>
    <style:style style:name="P1236"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242"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P1247"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248" style:parent-style-name="DefaultParagraphFont" style:family="text">
      <style:text-properties style:font-name-asian="MS Mincho" fo:color="#000000" style:font-size-complex="12pt" style:language-asian="lt" style:country-asian="LT"/>
    </style:style>
    <style:style style:name="T1249" style:parent-style-name="DefaultParagraphFont" style:family="text">
      <style:text-properties style:font-name-asian="MS Mincho" fo:color="#000000" style:font-size-complex="12pt" style:language-asian="lt" style:country-asian="LT"/>
    </style:style>
    <style:style style:name="T1250" style:parent-style-name="DefaultParagraphFont" style:family="text">
      <style:text-properties style:font-name-asian="MS Mincho" fo:color="#000000" style:font-size-complex="12pt" style:language-asian="lt" style:country-asian="LT"/>
    </style:style>
    <style:style style:name="T1251" style:parent-style-name="DefaultParagraphFont" style:family="text">
      <style:text-properties style:font-name-asian="MS Mincho" fo:color="#000000" style:font-size-complex="12pt" style:language-asian="lt" style:country-asian="LT"/>
    </style:style>
    <style:style style:name="P125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53" style:parent-style-name="DefaultParagraphFont" style:family="text">
      <style:text-properties style:font-name-asian="MS Mincho" fo:color="#000000" style:font-size-complex="12pt" style:language-asian="lt" style:country-asian="LT"/>
    </style:style>
    <style:style style:name="T1254" style:parent-style-name="DefaultParagraphFont" style:family="text">
      <style:text-properties style:font-name-asian="MS Mincho" fo:color="#000000" style:font-size-complex="12pt" style:language-asian="lt" style:country-asian="LT"/>
    </style:style>
    <style:style style:name="T1255" style:parent-style-name="DefaultParagraphFont" style:family="text">
      <style:text-properties style:font-name-asian="MS Mincho" fo:color="#000000" style:font-size-complex="12pt" style:language-asian="lt" style:country-asian="LT"/>
    </style:style>
    <style:style style:name="T1256" style:parent-style-name="DefaultParagraphFont" style:family="text">
      <style:text-properties style:font-name-asian="MS Mincho" fo:color="#000000" style:font-size-complex="12pt" style:language-asian="lt" style:country-asian="LT"/>
    </style:style>
    <style:style style:name="T1257" style:parent-style-name="DefaultParagraphFont" style:family="text">
      <style:text-properties style:font-name-asian="MS Mincho" fo:color="#000000" style:font-size-complex="12pt" style:language-asian="lt" style:country-asian="LT"/>
    </style:style>
    <style:style style:name="T1258" style:parent-style-name="DefaultParagraphFont" style:family="text">
      <style:text-properties style:font-name-asian="MS Mincho" fo:color="#000000" style:font-size-complex="12pt" style:language-asian="lt" style:country-asian="LT"/>
    </style:style>
    <style:style style:name="P1259" style:parent-style-name="Normal" style:family="paragraph">
      <style:paragraph-properties fo:text-align="justify" style:vertical-align="middl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260" style:parent-style-name="DefaultParagraphFont" style:family="text">
      <style:text-properties style:font-name-asian="MS Mincho" fo:color="#000000" style:font-size-complex="12pt" style:language-asian="lt" style:country-asian="LT"/>
    </style:style>
    <style:style style:name="T1261" style:parent-style-name="DefaultParagraphFont" style:family="text">
      <style:text-properties style:font-name-asian="MS Mincho" fo:color="#000000" style:font-size-complex="12pt" style:language-asian="lt" style:country-asian="LT"/>
    </style:style>
    <style:style style:name="T1262" style:parent-style-name="DefaultParagraphFont" style:family="text">
      <style:text-properties style:font-name-asian="MS Mincho" fo:color="#000000"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66" style:parent-style-name="DefaultParagraphFont" style:family="text">
      <style:text-properties style:font-name-asian="MS Mincho" fo:color="#000000" style:font-size-complex="12pt" style:language-asian="lt" style:country-asian="LT"/>
    </style:style>
    <style:style style:name="T1267" style:parent-style-name="DefaultParagraphFont" style:family="text">
      <style:text-properties style:font-name-asian="MS Mincho" fo:color="#000000" style:font-size-complex="12pt" style:language-asian="lt" style:country-asian="LT"/>
    </style:style>
    <style:style style:name="T1268" style:parent-style-name="DefaultParagraphFont" style:family="text">
      <style:text-properties style:font-name-asian="MS Mincho" fo:color="#000000" style:font-size-complex="12pt" style:language-asian="lt" style:country-asian="LT"/>
    </style:style>
    <style:style style:name="T1269" style:parent-style-name="DefaultParagraphFont" style:family="text">
      <style:text-properties style:font-name-asian="MS Mincho" fo:color="#000000"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fo:color="#000000" style:font-size-complex="12pt" style:language-asian="lt" style:country-asian="LT"/>
    </style:style>
    <style:style style:name="T1274" style:parent-style-name="DefaultParagraphFont" style:family="text">
      <style:text-properties style:font-name-asian="MS Mincho" style:font-size-complex="12pt"/>
    </style:style>
    <style:style style:name="T1275" style:parent-style-name="DefaultParagraphFont" style:family="text">
      <style:text-properties style:font-name-asian="MS Mincho" fo:color="#000000" style:font-size-complex="12pt" style:language-asian="lt" style:country-asian="LT"/>
    </style:style>
    <style:style style:name="T1276" style:parent-style-name="DefaultParagraphFont" style:family="text">
      <style:text-properties style:font-name-asian="MS Mincho" fo:color="#000000" style:font-size-complex="12pt" style:language-asian="lt" style:country-asian="LT"/>
    </style:style>
    <style:style style:name="P127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78" style:parent-style-name="DefaultParagraphFont" style:family="text">
      <style:text-properties style:font-name-asian="MS Mincho" fo:color="#000000" style:font-size-complex="12pt" style:language-asian="lt" style:country-asian="LT"/>
    </style:style>
    <style:style style:name="T1279" style:parent-style-name="DefaultParagraphFont" style:family="text">
      <style:text-properties style:font-name-asian="MS Mincho" fo:color="#000000" style:font-size-complex="12pt" style:language-asian="lt" style:country-asian="LT"/>
    </style:style>
    <style:style style:name="T1280" style:parent-style-name="DefaultParagraphFont" style:family="text">
      <style:text-properties style:font-name-asian="MS Mincho" fo:color="#000000" style:font-size-complex="12pt" style:language-asian="lt" style:country-asian="LT"/>
    </style:style>
    <style:style style:name="T1281" style:parent-style-name="DefaultParagraphFont" style:family="text">
      <style:text-properties style:font-name-asian="MS Mincho" fo:color="#000000"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P128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85" style:parent-style-name="DefaultParagraphFont" style:family="text">
      <style:text-properties style:font-name-asian="MS Mincho" fo:color="#000000" style:font-size-complex="12pt" style:language-asian="lt" style:country-asian="LT"/>
    </style:style>
    <style:style style:name="T1286" style:parent-style-name="DefaultParagraphFont" style:family="text">
      <style:text-properties style:font-name-asian="MS Mincho" fo:color="#000000" style:font-size-complex="12pt" style:language-asian="lt" style:country-asian="LT"/>
    </style:style>
    <style:style style:name="T1287" style:parent-style-name="DefaultParagraphFont" style:family="text">
      <style:text-properties style:font-name-asian="MS Mincho" fo:color="#000000"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style:font-name-asian="MS Mincho" fo:color="#000000" style:font-size-complex="12pt" style:language-asian="lt" style:country-asian="LT"/>
    </style:style>
    <style:style style:name="P1291"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92" style:parent-style-name="DefaultParagraphFont" style:family="text">
      <style:text-properties style:font-name-asian="MS Mincho" fo:color="#000000"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298" style:parent-style-name="DefaultParagraphFont" style:family="text">
      <style:text-properties style:font-name-asian="MS Mincho" fo:color="#000000"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305" style:parent-style-name="DefaultParagraphFont" style:family="text">
      <style:text-properties style:font-name-asian="MS Mincho" fo:color="#000000" style:font-size-complex="12pt" style:language-asian="lt" style:country-asian="LT"/>
    </style:style>
    <style:style style:name="T1306" style:parent-style-name="DefaultParagraphFont" style:family="text">
      <style:text-properties style:font-name-asian="MS Mincho" fo:color="#000000" style:font-size-complex="12pt" style:language-asian="lt" style:country-asian="LT"/>
    </style:style>
    <style:style style:name="T1307" style:parent-style-name="DefaultParagraphFont" style:family="text">
      <style:text-properties style:font-name-asian="MS Mincho" fo:color="#000000"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P1315"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316" style:parent-style-name="DefaultParagraphFont" style:family="text">
      <style:text-properties style:font-name-asian="MS Mincho" fo:color="#000000" style:font-size-complex="12pt" style:language-asian="lt" style:country-asian="LT"/>
    </style:style>
    <style:style style:name="T1317" style:parent-style-name="DefaultParagraphFont" style:family="text">
      <style:text-properties style:font-name-asian="MS Mincho" fo:color="#000000" style:font-size-complex="12pt" style:language-asian="lt" style:country-asian="LT"/>
    </style:style>
    <style:style style:name="T1318" style:parent-style-name="DefaultParagraphFont" style:family="text">
      <style:text-properties style:font-name-asian="MS Mincho" fo:color="#000000" style:font-size-complex="12pt" style:language-asian="lt" style:country-asian="LT"/>
    </style:style>
    <style:style style:name="T1319" style:parent-style-name="DefaultParagraphFont" style:family="text">
      <style:text-properties style:font-name-asian="MS Mincho" fo:color="#000000" style:font-size-complex="12pt" style:language-asian="lt" style:country-asian="LT"/>
    </style:style>
    <style:style style:name="P1320"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321" style:parent-style-name="DefaultParagraphFont" style:family="text">
      <style:text-properties style:font-name-asian="MS Mincho" fo:color="#000000" style:font-size-complex="12pt" style:language-asian="lt" style:country-asian="LT"/>
    </style:style>
    <style:style style:name="T1322" style:parent-style-name="DefaultParagraphFont" style:family="text">
      <style:text-properties style:font-name-asian="MS Mincho" fo:color="#000000" style:font-size-complex="12pt" style:language-asian="lt" style:country-asian="LT"/>
    </style:style>
    <style:style style:name="T1323" style:parent-style-name="DefaultParagraphFont" style:family="text">
      <style:text-properties style:font-name-asian="MS Mincho" fo:color="#000000" style:font-size-complex="12pt" style:language-asian="lt" style:country-asian="LT"/>
    </style:style>
    <style:style style:name="T1324" style:parent-style-name="DefaultParagraphFont" style:family="text">
      <style:text-properties style:font-name-asian="MS Mincho" fo:color="#000000" style:font-size-complex="12pt" style:language-asian="lt" style:country-asian="LT"/>
    </style:style>
    <style:style style:name="T1325" style:parent-style-name="DefaultParagraphFont" style:family="text">
      <style:text-properties style:font-name-asian="MS Mincho" fo:color="#000000" style:font-size-complex="12pt" style:language-asian="lt" style:country-asian="LT"/>
    </style:style>
    <style:style style:name="P1326"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327" style:parent-style-name="DefaultParagraphFont" style:family="text">
      <style:text-properties style:font-name-asian="MS Mincho" fo:color="#000000" style:font-size-complex="12pt" style:language-asian="lt" style:country-asian="LT"/>
    </style:style>
    <style:style style:name="T1328" style:parent-style-name="DefaultParagraphFont" style:family="text">
      <style:text-properties style:font-name-asian="MS Mincho" fo:color="#000000" style:font-size-complex="12pt" style:language-asian="lt" style:country-asian="LT"/>
    </style:style>
    <style:style style:name="T1329" style:parent-style-name="DefaultParagraphFont" style:family="text">
      <style:text-properties style:font-name-asian="MS Mincho" fo:color="#000000" style:font-size-complex="12pt" style:language-asian="lt" style:country-asian="LT"/>
    </style:style>
    <style:style style:name="T1330" style:parent-style-name="DefaultParagraphFont" style:family="text">
      <style:text-properties style:font-name-asian="MS Mincho" fo:color="#000000" style:font-size-complex="12pt" style:language-asian="lt" style:country-asian="LT"/>
    </style:style>
    <style:style style:name="T1331" style:parent-style-name="DefaultParagraphFont" style:family="text">
      <style:text-properties style:font-name-asian="MS Mincho" fo:color="#000000" style:font-size-complex="12pt" style:language-asian="lt" style:country-asian="LT"/>
    </style:style>
    <style:style style:name="P1332" style:parent-style-name="Normal" style:family="paragraph">
      <style:paragraph-properties fo:text-align="justify" style:vertical-align="middle" fo:line-height="150%" fo:text-indent="0.5in">
        <style:tab-stops>
          <style:tab-stop style:type="left" style:position="0in"/>
          <style:tab-stop style:type="left" style:position="0.8861in"/>
        </style:tab-stops>
      </style:paragraph-properties>
      <style:text-properties fo:hyphenate="false"/>
    </style:style>
    <style:style style:name="T1333" style:parent-style-name="DefaultParagraphFont" style:family="text">
      <style:text-properties style:font-name-asian="MS Mincho" fo:color="#000000" style:font-size-complex="12pt" style:language-asian="lt" style:country-asian="LT"/>
    </style:style>
    <style:style style:name="T1334" style:parent-style-name="DefaultParagraphFont" style:family="text">
      <style:text-properties style:font-name-asian="MS Mincho" fo:color="#000000" style:font-size-complex="12pt" style:language-asian="lt" style:country-asian="LT"/>
    </style:style>
    <style:style style:name="T1335" style:parent-style-name="DefaultParagraphFont" style:family="text">
      <style:text-properties style:font-name-asian="MS Mincho" fo:color="#000000" style:font-size-complex="12pt" style:language-asian="lt" style:country-asian="LT"/>
    </style:style>
    <style:style style:name="T1336" style:parent-style-name="DefaultParagraphFont" style:family="text">
      <style:text-properties style:font-name-asian="MS Mincho" fo:color="#000000" style:font-size-complex="12pt" style:language-asian="lt" style:country-asian="LT"/>
    </style:style>
    <style:style style:name="P1337" style:parent-style-name="Normal" style:family="paragraph">
      <style:paragraph-properties fo:text-align="justify" fo:line-height="150%">
        <style:tab-stops>
          <style:tab-stop style:type="left" style:position="-2.5208in"/>
          <style:tab-stop style:type="left" style:position="1.0631in"/>
          <style:tab-stop style:type="left" style:position="1.1812in"/>
        </style:tab-stops>
      </style:paragraph-properties>
      <style:text-properties style:font-name-asian="Calibri" style:font-size-complex="12pt" fo:hyphenate="false"/>
    </style:style>
    <style:style style:name="P1338" style:parent-style-name="Normal" style:family="paragraph">
      <style:paragraph-properties>
        <style:tab-stops>
          <style:tab-stop style:type="left" style:position="0.4923in"/>
          <style:tab-stop style:type="left" style:position="0.6895in"/>
        </style:tab-stops>
      </style:paragraph-properties>
      <style:text-properties fo:hyphenate="false"/>
    </style:style>
    <style:style style:name="P1339"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346" style:parent-style-name="Normal" style:family="paragraph">
      <style:paragraph-properties fo:text-align="justify" fo:line-height="150%" fo:text-indent="0.5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MS Mincho"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2.5208in"/>
          <style:tab-stop style:type="left" style:position="-0.0625in"/>
          <style:tab-stop style:type="left" style:position="0in"/>
          <style:tab-stop style:type="left" style:position="0.7875in"/>
        </style:tab-stops>
      </style:paragraph-properties>
      <style:text-properties fo:hyphenate="false"/>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P1365" style:parent-style-name="Normal" style:family="paragraph">
      <style:paragraph-properties fo:text-align="justify" fo:line-height="150%" fo:text-indent="0.4923in">
        <style:tab-stops>
          <style:tab-stop style:type="left" style:position="-2.5208in"/>
          <style:tab-stop style:type="left" style:position="0in"/>
          <style:tab-stop style:type="left" style:position="0.5909in"/>
          <style:tab-stop style:type="left" style:position="0.7875in"/>
        </style:tab-stops>
      </style:paragraph-properties>
      <style:text-properties fo:hyphenate="false"/>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MS Mincho" style:font-size-complex="12pt" style:language-asian="lt" style:country-asian="LT"/>
    </style:style>
    <style:style style:name="P1376"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margin-left="0.8659in">
        <style:tab-stops>
          <style:tab-stop style:type="left" style:position="-3.3868in"/>
          <style:tab-stop style:type="left" style:position="-0.1763in"/>
          <style:tab-stop style:type="left" style:position="0.3152in"/>
        </style:tab-stops>
      </style:paragraph-properties>
      <style:text-properties fo:hyphenate="false"/>
    </style:style>
    <style:style style:name="P1390"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P1396"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s>
      </style:paragraph-properties>
      <style:text-properties fo:hyphenate="false"/>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2.5208in"/>
          <style:tab-stop style:type="left" style:position="0in"/>
          <style:tab-stop style:type="left" style:position="0.7875in"/>
          <style:tab-stop style:type="left" style:position="1.1812in"/>
        </style:tab-stops>
      </style:paragraph-properties>
      <style:text-properties fo:hyphenate="false"/>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fo:hyphenate="false"/>
    </style:style>
    <style:style style:name="T1424" style:parent-style-name="DefaultParagraphFont" style:family="text">
      <style:text-properties style:font-name-asian="Calibri" style:font-size-complex="12pt"/>
    </style:style>
    <style:style style:name="P1425" style:parent-style-name="Normal" style:family="paragraph">
      <style:paragraph-properties fo:line-height="150%"/>
    </style:style>
    <style:style style:name="P1426" style:parent-style-name="Normal" style:master-page-name="MPF2" style:family="paragraph">
      <style:paragraph-properties fo:keep-with-next="always" fo:break-before="page" fo:margin-left="6.0048in" fo:margin-right="-0.0215in" style:page-number="1">
        <style:tab-stops/>
      </style:paragraph-properties>
      <style:text-properties style:font-weight-complex="bold" style:font-size-complex="12pt" style:language-asian="lt" style:country-asian="LT" fo:hyphenate="false"/>
    </style:style>
    <style:style style:name="P1432"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433" style:parent-style-name="Normal" style:family="paragraph">
      <style:paragraph-properties fo:keep-with-next="always" fo:margin-left="6.0048in" fo:margin-right="-0.0215in">
        <style:tab-stops/>
      </style:paragraph-properties>
      <style:text-properties style:font-weight-complex="bold" style:font-size-complex="12pt" style:language-asian="lt" style:country-asian="LT" fo:hyphenate="false"/>
    </style:style>
    <style:style style:name="P1434" style:parent-style-name="Normal" style:family="paragraph">
      <style:paragraph-properties fo:keep-with-next="always" fo:margin-left="4.1347in" fo:margin-right="-0.3819in" fo:text-indent="1.8701in">
        <style:tab-stops/>
      </style:paragraph-properties>
      <style:text-properties style:font-weight-complex="bold" style:font-size-complex="12pt" style:language-asian="lt" style:country-asian="LT" fo:hyphenate="false"/>
    </style:style>
    <style:style style:name="P1435" style:parent-style-name="Normal" style:family="paragraph">
      <style:text-properties style:font-size-complex="12pt" style:language-asian="lt" style:country-asian="LT" fo:hyphenate="false"/>
    </style:style>
    <style:style style:name="P1436" style:parent-style-name="Normal" style:family="paragraph">
      <style:text-properties style:font-size-complex="12pt" style:language-asian="lt" style:country-asian="LT" fo:hyphenate="false"/>
    </style:style>
    <style:style style:name="P1437" style:parent-style-name="Normal" style:family="paragraph">
      <style:text-properties style:font-size-complex="12pt" style:language-asian="lt" style:country-asian="LT" fo:hyphenate="false"/>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text-properties style:font-size-complex="12pt" fo:hyphenate="false"/>
    </style:style>
    <style:style style:name="P1442"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443" style:parent-style-name="Normal" style:family="paragraph">
      <style:paragraph-properties style:punctuation-wrap="simple" fo:text-align="justify" fo:margin-right="0.2756in">
        <style:tab-stops>
          <style:tab-stop style:type="left" style:position="5.0729in"/>
        </style:tab-stops>
      </style:paragraph-properties>
      <style:text-properties fo:hyphenate="false"/>
    </style:style>
    <style:style style:name="TableColumn1445" style:family="table-column">
      <style:table-column-properties style:column-width="0.4812in"/>
    </style:style>
    <style:style style:name="TableColumn1446" style:family="table-column">
      <style:table-column-properties style:column-width="2.8854in"/>
    </style:style>
    <style:style style:name="TableColumn1447" style:family="table-column">
      <style:table-column-properties style:column-width="1.7722in"/>
    </style:style>
    <style:style style:name="TableColumn1448" style:family="table-column">
      <style:table-column-properties style:column-width="1.4763in"/>
    </style:style>
    <style:style style:name="TableColumn1449" style:family="table-column">
      <style:table-column-properties style:column-width="2.9534in"/>
    </style:style>
    <style:style style:name="Table1444" style:family="table">
      <style:table-properties style:width="9.5687in" fo:margin-left="0.1736in" table:align="left"/>
    </style:style>
    <style:style style:name="TableRow1450" style:family="table-row">
      <style:table-row-properties style:min-row-height="0.7291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fo:hyphenate="false"/>
    </style:style>
    <style:style style:name="TableRow1461" style:family="table-row">
      <style:table-row-properties style:min-row-height="0.4652in"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fo:hyphenate="false"/>
    </style:style>
    <style:style style:name="TableRow1472" style:family="table-row">
      <style:table-row-properties style:min-row-height="0.4652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fo:hyphenate="false"/>
    </style:style>
    <style:style style:name="TableRow1483" style:family="table-row">
      <style:table-row-properties style:min-row-height="0.4652in"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fo:hyphenate="false"/>
    </style:style>
    <style:style style:name="TableRow1494" style:family="table-row">
      <style:table-row-properties style:min-row-height="0.4652in"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fo:hyphenate="false"/>
    </style:style>
    <style:style style:name="P1499" style:parent-style-name="Normal" style:family="paragraph">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fo:hyphenate="false"/>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fo:hyphenate="false"/>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fo:hyphenate="false"/>
    </style:style>
    <style:style style:name="TableRow1528" style:family="table-row">
      <style:table-row-properties style:min-row-height="0.4652in"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fo:hyphenate="false"/>
    </style:style>
    <style:style style:name="TableRow1539" style:family="table-row">
      <style:table-row-properties style:min-row-height="0.4652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fo:hyphenate="false"/>
    </style:style>
    <style:style style:name="TableRow1550" style:family="table-row">
      <style:table-row-properties style:min-row-height="0.4652in"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fo:hyphenate="false"/>
    </style:style>
    <style:style style:name="TableRow1561" style:family="table-row">
      <style:table-row-properties style:min-row-height="0.4652in"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fo:hyphenate="false"/>
    </style:style>
    <style:style style:name="TableRow1572" style:family="table-row">
      <style:table-row-properties style:min-row-height="0.4652in"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fo:hyphenate="false"/>
    </style:style>
    <style:style style:name="TableRow1583" style:family="table-row">
      <style:table-row-properties style:min-row-height="0.4652in"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fo:hyphenate="false"/>
    </style:style>
    <style:style style:name="TableRow1594" style:family="table-row">
      <style:table-row-properties style:min-row-height="0.4652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fo:hyphenate="false"/>
    </style:style>
    <style:style style:name="TableRow1605" style:family="table-row">
      <style:table-row-properties style:min-row-height="0.4652in"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fo:hyphenate="false"/>
    </style:style>
    <style:style style:name="TableRow1616" style:family="table-row">
      <style:table-row-properties style:min-row-height="0.4652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fo:hyphenate="false"/>
    </style:style>
    <style:style style:name="TableRow1627" style:family="table-row">
      <style:table-row-properties style:min-row-height="0.4652in"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fo:hyphenate="false"/>
    </style:style>
    <style:style style:name="P1638"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639" style:parent-style-name="Normal" style:family="paragraph">
      <style:paragraph-properties style:punctuation-wrap="simple" fo:text-align="justify">
        <style:tab-stops>
          <style:tab-stop style:type="left" style:position="5.0729in"/>
        </style:tab-stops>
      </style:paragraph-properties>
      <style:text-properties fo:hyphenate="false"/>
    </style:style>
    <style:style style:name="P1640" style:parent-style-name="Normal" style:family="paragraph">
      <style:paragraph-properties fo:text-align="center"/>
      <style:text-properties style:font-size-complex="12pt" fo:hyphenate="false"/>
    </style:style>
    <style:style style:name="P1641" style:parent-style-name="Normal" style:family="paragraph">
      <style:paragraph-properties fo:text-align="center" fo:line-height="150%" fo:margin-left="0.2958in">
        <style:tab-stops>
          <style:tab-stop style:type="left" style:position="0.2951in"/>
        </style:tab-stops>
      </style:paragraph-properties>
      <style:text-properties style:font-size-complex="12pt" fo:hyphenate="false"/>
    </style:style>
    <style:style style:name="P1642" style:parent-style-name="Normal" style:family="paragraph">
      <style:paragraph-properties style:punctuation-wrap="simple" fo:text-align="justify" style:vertical-align="baseline">
        <style:tab-stops>
          <style:tab-stop style:type="left" style:position="3.4215in"/>
        </style:tab-stops>
      </style:paragraph-properties>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01-02</text:span></text:p>
      <text:p text:style-name="P8"/>
      <text:p text:style-name="P9"><text:span text:style-name="T10">Įsakymas paskelbtas: TAR 2018-04-20, i. k. 2018-06345</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VALSTYBĖS ĮMONĖS<text:s/>ŽEMĖS ŪKIO INFORMACIJOS IR KAIMO VERSLO CENTRO ADMINISTRUOJAMŲ INFORMACINIŲ SISTEMŲ IR REGISTRŲ DUOMENŲ SAUGOS NUOSTATŲ PATVIRTINIMO</text:p>
      <text:p text:style-name="P18"/>
      <text:p text:style-name="P19">2018 m. balandžio 19 d. Nr. 3D-235</text:p>
      <text:p text:style-name="P20">Vilnius</text:p>
      <text:p text:style-name="P21"/>
      <text:p text:style-name="P22"/>
      <text:p text:style-name="P23"><text:span text:style-name="T24">Vadovaudamasis Bendrųjų elektroninės informacijos saugos reikalavimų aprašo,<text:s/></text:span><text:span text:style-name="T25">patvirtinto Lietuvos Respublikos Vyriausybės 2013 m. liepos 24 d. nutarimu Nr. 716 „Dėl Bendrųjų elektroninės informacijos saugos reikalavimų aprašo, Saugos dokumentų turinio gairių aprašo ir Elektroninės informacijos, sudarančios valstybės informacinius i</text:span><text:span text:style-name="T26">šteklius, svarbos įvertinimo ir<text:s/></text:span><text:soft-page-break/><text:span text:style-name="T27">valstybės informacinių sistemų, registrų ir kitų informacinių sistemų klasifikavimo gairių aprašo patvirtinimo“, 7.1 papunkčiu, 11, 12, 19 ir 26 punktais, Organizacinių ir techninių kibernetinio saugumo reikalavimų, taikomų<text:s/></text:span><text:span text:style-name="T28">ypatingos svarbos informacinei infrastruktūrai ir valstybės informaciniams ištekliams, aprašo, patvirtinto Lietuvos Respublikos Vyriausybės 2016 m. balandžio 20 d. nutarimu Nr. 387 „Dėl Organizacinių ir techninių kibernetinio saugumo reikalavimų, taikomų y</text:span><text:span text:style-name="T29">patingos svarbos informacinei infrastruktūrai ir valstybės informaciniams ištekliams, aprašo patvirtinimo“, 5 punktu:</text:span></text:p>
      <text:p text:style-name="P30">1.<text:tab/>T v i r t i n u <text:s/>Valstybės įmonės Žemės ūkio informacijos ir kaimo verslo centro administruojamų informacinių sistemų ir registrų duomenų saugos nuostatus (pridedama).</text:p>
      <text:p text:style-name="P31">2.<text:tab/><text:span text:style-name="T32">Pavedu:</text:span></text:p>
      <text:p text:style-name="P33">2.1.<text:tab/>Žemės ūkio ministerijos Veiklos administravimo ir turto valdymo departamento Informacinių sistemų skyriui<text:s/><text:span text:style-name="T34">ne vėliau kaip per 10 darbo dienų nuo šio įsakymo įsigaliojimo dienos<text:s/></text:span>pateikti šio įsakymo<text:s/>ir juo tvirtinamo dokumento kopijas Registrų ir valstybės informacinių sistemų registrui Registrų ir valstybės informacinių sistemų registro nuostatų nustatyta tvarka;</text:p>
      <text:p text:style-name="P35">2.2.<text:tab/>valstybės įmonei Žemės ūkio informacijos ir kaimo verslo centrui:</text:p>
      <text:p text:style-name="P36">2.2.1.<text:tab/><text:s/>per<text:s/>10 darbo dienų nuo šio įsakymo įsigaliojimo dienos paskirti administruojamų Lietuvos Respublikos žemės ūkio ir kaimo verslo registro, Lietuvos Respublikos ūkininkų ūkių<text:s/><text:soft-page-break/>registro, Žemės ūkio ministerijos informacinės sistemos, Lietuvos Respublikos traktorių, savaeigių ir žemės ūkio mašinų ir jų priekabų registro, Ūkinių gyvūnų registro, Lietuvos Respublikos pašarų ūkio subjektų registro, Gyvūnų augintinių registro, Lietuvos Respublikos fitosanitarinio registro, Žemdirbių mokymo ir konsultavimo informacinės<text:s/>sistemos, Paraiškų priėmimo informacinės sistemos, Lietuvos žemės ūkio ir maisto produktų rinkos informacinės sistemos, Tiesioginių išmokų už pieną informacinės sistemos, Pieno apskaitos informacinės sistemos, Gyvulių veislininkystės informacinės sistemos,<text:s/>Traktorininko pažymėjimų informacinės sistemos ir Žemės ūkio ir maisto produktų sertifikavimo informacinės sistemos saugos įgaliotinį ir administratorių (-ius);<text:s/></text:p>
      <text:p text:style-name="P37">Papunkčio pakeitimai:</text:p>
      <text:p text:style-name="P38"><text:span text:style-name="T39">Nr.<text:s/></text:span><text:a xlink:href="https://www.e-tar.lt/portal/legalAct.html?documentId=ff9582a019dc11ebb0038a8cd8ff585f" office:target-frame-name="_top" xlink:show="replace"><text:span text:style-name="T40">3D-748</text:span></text:a><text:span text:style-name="T41">, 2020-10-29, paskelbta TAR 2020-10-29, i. k. 2020-22522</text:span></text:p>
      <text:p text:style-name="Normal"/>
      <text:p text:style-name="P42">2.2.2.<text:tab/><text:s/>paskirti kompetentingą asmenį ar padalinį, atsakingus už kibernetinio saugumo organizavimą ir užtikrinimą;</text:p>
      <text:p text:style-name="P43">2.2.3.<text:tab/><text:s/>saugos įgaliotiniui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44">2.3.<text:tab/>šio įsakymo vykdymą kontroliuoti žemės ūkio viceministrui pagal administravimo sritį.</text:p>
      <text:p text:style-name="P45">3.<text:tab/><text:span text:style-name="T46">Pripažįstu</text:span><text:s/>netekusiais galios<text:span text:style-name="T47">:</text:span></text:p>
      <text:p text:style-name="P48">3.1.<text:tab/>Lietuvos Respublikos žemės ūkio ministro 2007 m. kovo 22 d. įsakymą Nr. 3D-128 „Dėl Lietuvos Respublikos ūkininkų ūkių registro duomenų saugos nuostatų patvirtinimo“ su visais pakeitimais ir papildymais;</text:p>
      <text:p text:style-name="P49">3.2.<text:tab/>Lietuvos Respublikos žemės ūkio ministro 2011 m. rugsėjo 30 d. įsakymą Nr. 3D-727 „Dėl Žemdirbių mokymo ir konsultavimo informacijos sistemos duomenų saugos nuostatų patvirtinimo“ su visais pakeitimais ir papildymais;</text:p>
      <text:p text:style-name="P50">3.3.<text:tab/>Lietuvos Respublikos žemės ūkio ministro 2012 m. rugpjūčio 13 d. įsakymą<text:s/>Nr. <text:s text:c="7"/>3D-664 „Dėl Kvotų prekybos informacinės sistemos duomenų saugos nuostatų patvirtinimo“;</text:p>
      <text:p text:style-name="P51">3.4.<text:tab/>Lietuvos Respublikos žemės ūkio ministro 2012 m. rugpjūčio 13 d. įsakymą Nr. <text:s text:c="7"/>3D-665 „Dėl Supirkėjų duomenų apdorojimo informacinės sistemos<text:s/>duomenų saugos nuostatų patvirtinimo“;</text:p>
      <text:p text:style-name="P52">3.5.<text:tab/>Lietuvos Respublikos žemės ūkio ministro 2012 m. rugpjūčio 13 d. įsakymą Nr. <text:s text:c="7"/>3D-666 „Dėl Tiesioginių išmokų už pieną informacinės sistemos duomenų saugos nuostatų patvirtinimo“;</text:p>
      <text:p text:style-name="P53">3.6.<text:tab/>Lietuvos Respublikos žemės ūkio ministro 2012 m. gruodžio 4 d. įsakymą Nr. 3D-909 „Dėl Žemės ūkio ministerijos informacinės sistemos duomenų saugos nuostatų patvirtinimo“ su visais pakeitimais ir papildymais;</text:p>
      <text:p text:style-name="P54">3.7.<text:tab/>Lietuvos Respublikos žemės ūkio ministro 2013 m. sausio 11 d. įsakymą Nr. 3D-22 „Dėl Lietuvos Respublikos žemės ūkio ir kaimo verslo registro duomenų saugos nuostatų patvirtinimo“;</text:p>
      <text:p text:style-name="P55">3.8.<text:tab/>Lietuvos Respublikos žemės ūkio ministro 2013 m. sausio 16 d. įsakymą Nr. 3D-49 „Dėl Lietuvos Respublikos traktorių, savaeigių ir žemės ūkio mašinų ir jų priekabų registro duomenų saugos nuostatų patvirtinimo ir žemės ūkio ministro 2007 m. vasario 1 d. įsakymo Nr. 3D-40 pripažinimo netekusiu galios“;</text:p>
      <text:p text:style-name="P56">3.9.<text:tab/>Lietuvos Respublikos žemės ūkio ministro 2015 m. vasario 24 d. įsakymą Nr. <text:s/>3D-116 „Dėl Paraiškų priėmimo informacinės sistemos duomenų saugos nuostatų patvirtinimo“;</text:p>
      <text:p text:style-name="P57">3.10.<text:tab/>Lietuvos Respublikos žemės ūkio ministro 2017 m. lapkričio 2 d. įsakymą Nr. <text:s/>3D-699 „Dėl Traktorininko pažymėjimų informacinės sistemos duomenų saugos nuostatų patvirtinimo“.</text:p>
      <text:p text:style-name="P58"/>
      <text:p text:style-name="P59"/>
      <text:p text:style-name="P60"/>
      <text:p text:style-name="P61">Žemės ūkio ministras<text:tab/><text:tab/><text:tab/><text:tab/><text:tab/><text:tab/>Bronius Markauskas</text:p>
      <text:p text:style-name="Normal"/>
      <text:p text:style-name="P62"/>
      <text:p text:style-name="Normal"/>
      <text:p text:style-name="P63"/>
      <text:p text:style-name="P64"/>
      <text:p text:style-name="P65">SUDERINTA</text:p>
      <text:p text:style-name="P66">Nacionalinio kibernetinio saugumo centro<text:s/></text:p>
      <text:p text:style-name="P67">prie Krašto apsaugos ministerijos</text:p>
      <text:p text:style-name="P68">2018-03-29 raštu<text:s/>Nr. IS-(4.2)6K-142</text:p>
      <text:p text:style-name="P69"/>
      <text:p text:style-name="P70"/>
      <text:p text:style-name="P71">SUDERINTA</text:p>
      <text:p text:style-name="P72">Valstybės įmonės Žemės ūkio informacijos ir<text:s/><text:tab/></text:p>
      <text:p text:style-name="P73">kaimo verslo centro<text:s/></text:p>
      <text:p text:style-name="P74">2018-03-28 raštu Nr. 1S-2148</text:p>
      <text:soft-page-break/>
      <text:p text:style-name="P75">PATVIRTINTA</text:p>
      <text:p text:style-name="P81">Lietuvos Respublikos žemės ūkio ministro</text:p>
      <text:p text:style-name="P82">2018 m.<text:s/>balandžio 19 d. įsakymu Nr. 3D-235</text:p>
      <text:p text:style-name="P83"/>
      <text:p text:style-name="P84"><text:span text:style-name="T85">VALSTYBĖS ĮMONĖS ŽEMĖS ŪKIO INFORMACIJOS IR KAIMO VERSLO CENTRO ADMINISTRUOJAMŲ INFORMACINIŲ SISTEMŲ IR REGISTRŲ<text:s/></text:span><text:span text:style-name="T86">DUOMENŲ SAUG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alstybės įmonės Žemės ūkio informacij</text:span><text:span text:style-name="T99">os ir kaimo verslo centro (toliau – ŽŪIKVC) administruojamų informacinių sistemų ir registrų duomenų saugos nuostatai (toliau – Saugos nuostatai) reglamentuoja ŽŪIKVC<text:s/></text:span>administruojamų informacinių sistemų ir registrų (toliau<text:s/><text:span text:style-name="T100">–<text:s/></text:span>IS / registrai)<text:s/><text:span text:style-name="T101">elektroninės i</text:span><text:span text:style-name="T102">nformacijos saugos (kibernetinio saugumo) politiką.</text:span></text:p>
      <text:p text:style-name="P103"><text:span text:style-name="T104">2</text:span><text:span text:style-name="T105">.</text:span><text:span text:style-name="T106"><text:tab/></text:span><text:span text:style-name="T107">Saugos nuostatų reikalavimai taikomi administruojant ŽŪIKVC informacines sistemas ir registrus, nurodytus ŽŪIKVC administruojamų IS / registrų sąraše (priedas).<text:s/></text:span></text:p>
      <text:p text:style-name="P108"><text:span text:style-name="T109">3</text:span><text:span text:style-name="T110">.</text:span><text:span text:style-name="T111"><text:tab/></text:span><text:span text:style-name="T112">Elektroninės informacijos sa</text:span><text:span text:style-name="T113">ugos (kibernetinio saugumo) politika įgyvendinama pagal Saugos nuostatus ir Lietuvos Respublikos žemės ūkio ministro įsakymu (ar įsakymais) tvirtinamus ŽŪIKVC administruojamų IS / registrų saugos politikos įgyvendinimo dokumentus: Saugaus<text:s/></text:span><text:soft-page-break/><text:span text:style-name="T114">elektroninės info</text:span><text:span text:style-name="T115">rmacijos tvarkymo taisykles, Informacinės sistemos naudotojų administravimo taisykles, Informacinės sistemos veiklos tęstinumo valdymo planą (toliau – Saugos dokumentai).<text:s/></text:span></text:p>
      <text:p text:style-name="P116"><text:span text:style-name="T117">4</text:span><text:span text:style-name="T118">.</text:span><text:span text:style-name="T119"><text:tab/></text:span><text:span text:style-name="T120">Saugos nuostatuose vartojamos sąvokos:<text:s/></text:span></text:p>
      <text:p text:style-name="P121"><text:span text:style-name="T122">4.1</text:span><text:span text:style-name="T123">.</text:span><text:span text:style-name="T124"><text:tab/></text:span><text:span text:style-name="T125">IS / registrų administratorius</text:span><text:span text:style-name="T126"><text:s/>– ŽŪIKVC paskirtas darbuotojas, prižiūrintis IS / registrus ir (ar) jų infrastruktūrą, užtikrinantis jų veikimą ir elektroninės informacijos saugą. Sąvoka taikoma kompiuterinių tinklų administratoriams, tarnybinių stočių administratoriams ir duomenų bazių</text:span><text:span text:style-name="T127"><text:s/>administratoriams.</text:span></text:p>
      <text:p text:style-name="P128"><text:span text:style-name="T129">4.2</text:span><text:span text:style-name="T130">.</text:span><text:span text:style-name="T131"><text:tab/></text:span><text:span text:style-name="T132">IS / registrų naudotojų administratorius</text:span><text:span text:style-name="T133"><text:s/>– ŽŪIKVC paskirtas darbuotojas, administruojantis IS / registrų naudotojų prieigos teisių valdymą ir atliekantis kitas teisės aktų nustatytas funkcijas.</text:span></text:p>
      <text:p text:style-name="P134"><text:span text:style-name="T135">4.3</text:span><text:span text:style-name="T136">.</text:span><text:span text:style-name="T137"><text:tab/></text:span><text:span text:style-name="T138">Registrų kibernetinio sa</text:span><text:span text:style-name="T139">ugumo vadovas</text:span><text:span text:style-name="T140"><text:s/>–<text:s/></text:span><text:span text:style-name="T141">ŽŪIKVC paskirtas kompetentingas darbuotojas, dirbantis pagal darbo sutartį, ar padalinys, atsakingas už registrų kibernetinio saugumo organizavimą ir užtikrinimą.</text:span></text:p>
      <text:p text:style-name="P142"><text:span text:style-name="T143">4.4</text:span><text:span text:style-name="T144">.</text:span><text:span text:style-name="T145"><text:tab/></text:span><text:span text:style-name="T146">Kitos Saugos nuostatuose vartojamos sąvokos atitinka sąvokas, apibrėžtas Lietuvos Respublikos kibernetinio saugumo įstatyme, Lietuvos Respublikos valstybės informacinių išteklių valdymo įstatyme, Lietuvos Respublikos asmens duomenų teisinės apsaugos įstaty</text:span><text:span text:style-name="T147">me, Bendrųjų elektroninės informacijos saugos reikalavimų apraše, Saugos dokumentų turinio gairių apraše ir<text:s/></text:span><text:soft-page-break/><text:span text:style-name="T148">Elektroninės informacijos, sudarančios valstybės informacinius išteklius, svarbos įvertinimo ir valstybės informacinių sistemų, registrų ir kitų inf</text:span><text:span text:style-name="T149">ormacinių sistemų klasifikavimo gairių apraše, patvirtintuose Lietuvos Respublikos Vyriausybės 2013 m. liepos 24 d. nutarimu Nr. 716 „Dėl Bendrųjų elektroninės informacijos saugos reikalavimų aprašo, Saugos dokumentų turinio gairių aprašo ir Elektroninės i</text:span><text:span text:style-name="T150">nformacijos, sudarančios valstybės informacinius išteklius, svarbos įvertinimo ir valstybės informacinių sistemų, registrų ir kitų informacinių sistemų klasifikavimo gairių aprašo patvirtinimo“, Techniniuose valstybės registrų (kadastrų), žinybinių registr</text:span><text:span text:style-name="T151">ų, valstybės informacinių sistemų ir kitų informacinių sistemų elektroninės informacijos saugos reikalavimuose, patvirtintuose Lietuvos Respublikos vidaus reikalų ministro 2013 m. spalio 4 d. įsakymu Nr. 1V-832 „Dėl Techninių valstybės registrų (kadastrų),</text:span><text:span text:style-name="T152"><text:s/>žinybinių registrų, valstybės informacinių sistemų ir kitų informacinių sistemų elektroninės informacijos saugos reikalavimų patvirtinimo“, ir kituose teisės aktuose bei Lietuvos standartuose LST ISO 27000.<text:s/></text:span></text:p>
      <text:p text:style-name="P153"><text:span text:style-name="T154">5</text:span><text:span text:style-name="T155">.</text:span><text:span text:style-name="T156"><text:tab/></text:span><text:span text:style-name="T157">IS / registrų tvarkomos elektroninės i</text:span><text:span text:style-name="T158">nformacijos saugos (kibernetinio saugumo) užtikrinimo tikslai:</text:span></text:p>
      <text:p text:style-name="P159">5.1.<text:tab/><text:span text:style-name="T160">sudaryti sąlygas saugiai automatizuotu būdu tvarkyti IS / registrų elektroninę informaciją;</text:span></text:p>
      <text:p text:style-name="P161"><text:span text:style-name="T162">5.2</text:span><text:span text:style-name="T163">.</text:span><text:span text:style-name="T164"><text:tab/>užtikrinti, kad elektroninė informacija būtų patikima ir apsaugota nuo atsitiktinio a</text:span><text:span text:style-name="T165">r neteisėto sunaikinimo, pakeitimo, atskleidimo, taip pat nuo bet kokio kito neteisėto tvarkymo;</text:span></text:p>
      <text:p text:style-name="P166">5.3.<text:tab/><text:span text:style-name="T167">vykdyti elektroninės informacijos saugos (kibernetinių) incidentų prevenciją, reaguoti į elektroninės informacijos saugos (kibernetinius) incidentus i</text:span><text:span text:style-name="T168">r juos operatyviai suvaldyti, atkuriant įprastą IS / registrų veiklą.</text:span></text:p>
      <text:p text:style-name="P169"><text:span text:style-name="T170">6</text:span><text:span text:style-name="T171">.</text:span><text:span text:style-name="T172"><text:tab/></text:span><text:span text:style-name="T173">IS / registrų informacijos saugai (kibernetiniam saugumui) užtikrinti naudojamos organizacinės, techninės, programinės ir fizinės informacijos apsaugos priemonės.</text:span></text:p>
      <text:p text:style-name="P174"><text:span text:style-name="T175">7</text:span><text:span text:style-name="T176">.</text:span><text:span text:style-name="T177"><text:tab/></text:span><text:span text:style-name="T178">IS / re</text:span><text:span text:style-name="T179">gistrų elektroninės informacijos saugos (kibernetinio saugumo) užtikrinimo prioritetinės kryptys:</text:span></text:p>
      <text:p text:style-name="P180">7.1.<text:tab/><text:span text:style-name="T181">IS / registrų elektroninės informacijos konfidencialumo užtikrinimas;</text:span></text:p>
      <text:p text:style-name="P182"><text:span text:style-name="T183">7.2</text:span><text:span text:style-name="T184">.</text:span><text:span text:style-name="T185"><text:tab/>IS / registrų elektroninės informacijos vientisumo užtikrinimas;</text:span></text:p>
      <text:p text:style-name="P186"><text:span text:style-name="T187">7.3</text:span><text:span text:style-name="T188">.</text:span><text:span text:style-name="T189"><text:tab/>IS / registrų elektroninės informacijos prieinamumo užtikrinimas;</text:span></text:p>
      <text:p text:style-name="P190"><text:span text:style-name="T191">7.4</text:span><text:span text:style-name="T192">.</text:span><text:span text:style-name="T193"><text:tab/>asmens duomenų apsauga;</text:span></text:p>
      <text:p text:style-name="P194"><text:span text:style-name="T195">7.5</text:span><text:span text:style-name="T196">.</text:span><text:span text:style-name="T197"><text:tab/>IS / registrų veiklos tęstinumo užtikrinimas;</text:span></text:p>
      <text:p text:style-name="P198"><text:span text:style-name="T199">7.6</text:span><text:span text:style-name="T200">.</text:span><text:span text:style-name="T201"><text:tab/>prieigos prie IS / registrų kontrolė;</text:span></text:p>
      <text:p text:style-name="P202"><text:span text:style-name="T203">7.7</text:span><text:span text:style-name="T204">.</text:span><text:span text:style-name="T205"><text:tab/>IS / registrų rizikos valdymas;</text:span></text:p>
      <text:p text:style-name="P206"><text:span text:style-name="T207">7.8</text:span><text:span text:style-name="T208">.</text:span><text:span text:style-name="T209"><text:tab/>IS<text:s/></text:span><text:span text:style-name="T210">/ registrų naudotojų mokymas elektroninės informacijos saugos (kibernetinio saugumo) klausimais;</text:span></text:p>
      <text:p text:style-name="P211"><text:span text:style-name="T212">7.9</text:span><text:span text:style-name="T213">.</text:span><text:span text:style-name="T214"><text:tab/>organizacinių, techninių, programinių, teisinių, informacijos sklaidos ir kitų priemonių, skirtų elektroninės informacijos saugai (kibernetiniam saugu</text:span><text:span text:style-name="T215">mui) užtikrinti, įgyvendinimas ir kontrolė.</text:span></text:p>
      <text:p text:style-name="P216"><text:span text:style-name="T217">8</text:span><text:span text:style-name="T218">.</text:span><text:span text:style-name="T219"><text:tab/></text:span><text:span text:style-name="T220">Saugos nuostatai taikomi:</text:span></text:p>
      <text:p text:style-name="P221"><text:span text:style-name="T222">8.1</text:span><text:span text:style-name="T223">.</text:span><text:span text:style-name="T224"><text:tab/>IS / registrų valdytojai – Lietuvos Respublikos žemės ūkio ministerijai (toliau – ŽŪM), Gedimino pr. 19, 01103 Vilnius;</text:span></text:p>
      <text:p text:style-name="P225"><text:span text:style-name="T226">8.2</text:span><text:span text:style-name="T227">.</text:span><text:span text:style-name="T228"><text:tab/>IS / registrų tvarkytojui – ŽŪIKVC, V. Ku</text:span><text:span text:style-name="T229">dirkos g. 18-1, 03105 Vilnius;</text:span></text:p>
      <text:p text:style-name="P230"><text:span text:style-name="T231">8.3</text:span><text:span text:style-name="T232">.</text:span><text:span text:style-name="T233"><text:tab/>saugos įgaliotiniui;</text:span></text:p>
      <text:p text:style-name="P234"><text:span text:style-name="T235">8.4</text:span><text:span text:style-name="T236">.</text:span><text:span text:style-name="T237"><text:tab/>kibernetinio saugumo vadovui;</text:span></text:p>
      <text:p text:style-name="P238"><text:span text:style-name="T239">8.5</text:span><text:span text:style-name="T240">.</text:span><text:span text:style-name="T241"><text:tab/>IS / registrų naudotojams;</text:span></text:p>
      <text:p text:style-name="P242"><text:span text:style-name="T243">8.6</text:span><text:span text:style-name="T244">.</text:span><text:span text:style-name="T245"><text:tab/>IS / registrų administratoriams;</text:span></text:p>
      <text:p text:style-name="P246"><text:span text:style-name="T247">8.7</text:span><text:span text:style-name="T248">.</text:span><text:span text:style-name="T249"><text:tab/>IS / registrų naudotojų administratoriams.</text:span></text:p>
      <text:p text:style-name="P250"><text:span text:style-name="T251">9</text:span><text:span text:style-name="T252">.</text:span><text:span text:style-name="T253"><text:tab/></text:span><text:span text:style-name="T254">ŽŪM funkcijos:</text:span></text:p>
      <text:p text:style-name="P255"><text:span text:style-name="T256">9.1</text:span><text:span text:style-name="T257">.</text:span><text:span text:style-name="T258"><text:tab/>metodiškai vadovauti ŽŪIKVC veiklai kuriant ir diegiant IS / registrus, koordinuoti IS / registrų funkcionavimą;</text:span></text:p>
      <text:p text:style-name="P259"><text:span text:style-name="T260">9.2</text:span><text:span text:style-name="T261">.</text:span><text:span text:style-name="T262"><text:tab/>pagal kompetenciją rengti ir priimti teisės aktus, užtikrinančius IS / registrų duomenų tvarkymo teisėtumą ir IS / registrų ele</text:span><text:span text:style-name="T263">ktroninės informacijos saugą (kibernetinį saugumą), atlikti teisės aktų nuostatų laikymosi priežiūrą;</text:span></text:p>
      <text:p text:style-name="P264"><text:span text:style-name="T265">9.3</text:span><text:span text:style-name="T266">.</text:span><text:span text:style-name="T267"><text:tab/>rengti IS / registrų biudžeto projektus;</text:span></text:p>
      <text:p text:style-name="P268"><text:span text:style-name="T269">9.4</text:span><text:span text:style-name="T270">.</text:span><text:span text:style-name="T271"><text:tab/>koordinuoti ŽŪIKVC darbą, nustatyta tvarka atlikti veiklos priežiūrą;</text:span></text:p>
      <text:p text:style-name="P272"><text:span text:style-name="T273">9.5</text:span><text:span text:style-name="T274">.</text:span><text:span text:style-name="T275"><text:tab/></text:span><text:span text:style-name="T276">atlikti IS / reg</text:span><text:span text:style-name="T277">istrų elektroninės informacijos tvarkymo ir elektroninės informacijos saugos (kibernetinio saugumo) reikalavimų laikymosi priežiūrą ir kontrolę;</text:span></text:p>
      <text:p text:style-name="P278"><text:span text:style-name="T279">9.6</text:span><text:span text:style-name="T280">.</text:span><text:span text:style-name="T281"><text:tab/>nagrinėti ŽŪIKVC pasiūlymus dėl IS / registrų veiklos, elektroninės informacijos saugos (kibernetinio<text:s/></text:span><text:span text:style-name="T282">saugumo), juos apibendrinti ir priimti dėl IS / registrų tobulinimo;</text:span></text:p>
      <text:p text:style-name="P283"><text:span text:style-name="T284">9.7</text:span><text:span text:style-name="T285">.</text:span><text:span text:style-name="T286"><text:tab/>priimti sprendimus dėl IS / registrų techninių ir programinių priemonių, būtinų IS / registrų elektroninės informacijos saugai (kibernetiniam saugumui) užtikrinti, įsigijimo, die</text:span><text:span text:style-name="T287">gimo ir modernizavimo;</text:span></text:p>
      <text:p text:style-name="P288"><text:span text:style-name="T289">9.8</text:span><text:span text:style-name="T290">.</text:span><text:span text:style-name="T291"><text:tab/>pavesti ŽŪIKVC skirti IS / registrų saugos įgaliotinį, kibernetinio saugumo vadovą, IS / registrų administratorius ir IS / registrų naudotojų administratorius;</text:span></text:p>
      <text:p text:style-name="P292"><text:span text:style-name="T293">9.9</text:span><text:span text:style-name="T294">.</text:span><text:span text:style-name="T295"><text:tab/>atlikti kitas Saugos nuostatuose, IS / registrų nuostat</text:span><text:span text:style-name="T296">uose ir kituose teisės aktuose pavestas funkcijas.</text:span></text:p>
      <text:p text:style-name="P297"><text:span text:style-name="T298">10</text:span><text:span text:style-name="T299">.</text:span><text:span text:style-name="T300"><text:tab/></text:span><text:span text:style-name="T301">ŽŪIKVC funkcijos:</text:span></text:p>
      <text:p text:style-name="P302"><text:span text:style-name="T303">10.1</text:span><text:span text:style-name="T304">.</text:span><text:span text:style-name="T305"><text:tab/>užtikrinti nepertraukiamą IS / registrų veikimą (prieinamumą);</text:span></text:p>
      <text:p text:style-name="P306"><text:span text:style-name="T307">10.2</text:span><text:span text:style-name="T308">.</text:span><text:span text:style-name="T309"><text:tab/></text:span><text:span text:style-name="T310">užtikrinti</text:span><text:span text:style-name="T311"><text:s/>IS / registrų elektroninės informacijos saugą (kibernetinį saugumą) ir saugų elektron</text:span><text:span text:style-name="T312">inės informacijos perdavimą elektroninių ryšių tinklais (automatiniu būdu);<text:s/></text:span></text:p>
      <text:p text:style-name="P313"><text:span text:style-name="T314">10.3</text:span><text:span text:style-name="T315">.</text:span><text:span text:style-name="T316"><text:tab/>užtikrinti IS / registrų sąveiką su susijusiais registrais ir informacinėmis sistemomis;<text:s/></text:span></text:p>
      <text:p text:style-name="P317"><text:span text:style-name="T318">10.4</text:span><text:span text:style-name="T319">.</text:span><text:span text:style-name="T320"><text:tab/>užtikrinti IS / registrų duomenų atsarginių kopijų darymą;</text:span></text:p>
      <text:p text:style-name="P321"><text:span text:style-name="T322">10.5</text:span><text:span text:style-name="T323">.</text:span><text:span text:style-name="T324"><text:tab/></text:span><text:span text:style-name="T325">pagal kompetenciją užtikrinti IS / registrų veiklos tęstinumą;</text:span></text:p>
      <text:p text:style-name="P326"><text:span text:style-name="T327">10.6</text:span><text:span text:style-name="T328">.</text:span><text:span text:style-name="T329"><text:tab/></text:span><text:span text:style-name="T330">užtikrinti veiksmingą ir spartų IS / registrų pokyčių valdymo planavimą;</text:span></text:p>
      <text:p text:style-name="P331"><text:span text:style-name="T332">10.7</text:span><text:span text:style-name="T333">.</text:span><text:span text:style-name="T334"><text:tab/>užtikrinti IS / registrų taikomajai programinei įrangai, tarnybinėms stotims ir juose esantiems<text:s/></text:span><text:span text:style-name="T335">duomenims funkcionuoti būtinos informacinių technologijų infrastruktūros (toliau – serverių sritis) saugą;</text:span></text:p>
      <text:p text:style-name="P336"><text:span text:style-name="T337">10.8</text:span><text:span text:style-name="T338">.</text:span><text:span text:style-name="T339"><text:tab/></text:span><text:span text:style-name="T340">tvirtinti ŽŪIKVC rizikų tvarkymo priemonių įgyvendinimo planą</text:span><text:span text:style-name="T341">, priimti sprendimus dėl IS / registrų rizikos vertinimo rezultatų;</text:span></text:p>
      <text:p text:style-name="P342"><text:span text:style-name="T343">10.9</text:span><text:span text:style-name="T344">.</text:span><text:span text:style-name="T345"><text:tab/></text:span><text:span text:style-name="T346">prireikus tvirtinti IS / registrų informacinių technologijų saugos atitikties vertinimo metu pastebėtų trūkumų šalinimo planą;<text:s/></text:span></text:p>
      <text:p text:style-name="P347"><text:span text:style-name="T348">10.10</text:span><text:span text:style-name="T349">.</text:span><text:span text:style-name="T350"><text:tab/>rengti ir saugoti serverių srities saugai užtikrinti būtiną dokumentaciją;</text:span></text:p>
      <text:p text:style-name="P351"><text:span text:style-name="T352">10.11</text:span><text:span text:style-name="T353">.</text:span><text:span text:style-name="T354"><text:tab/>sudaryti IS / registrų duomenų<text:s/></text:span><text:span text:style-name="T355">gavimo ir teikimo sutartis ir užtikrinti duomenų gavimo ir teikimo saugą;</text:span></text:p>
      <text:p text:style-name="P356"><text:span text:style-name="T357">10.12</text:span><text:span text:style-name="T358">.</text:span><text:span text:style-name="T359"><text:tab/>sudaryti galimybes duomenų teikėjams teikti duomenis elektroniniu būdu;</text:span></text:p>
      <text:p text:style-name="P360"><text:span text:style-name="T361">10.13</text:span><text:span text:style-name="T362">.</text:span><text:span text:style-name="T363"><text:tab/>užtikrinti IS / registrų elektroninės informacijos saugą (kibernetinį saugumą);</text:span></text:p>
      <text:p text:style-name="P364"><text:span text:style-name="T365">10.14</text:span><text:span text:style-name="T366">.</text:span><text:span text:style-name="T367"><text:tab/>skirti saugos įgaliotinį, kibernetinio saugumo vadovą, IS / registrų administratorius, IS / registrų naudotojų administratorius;</text:span></text:p>
      <text:p text:style-name="P368"><text:span text:style-name="T369">10.15</text:span><text:span text:style-name="T370">.</text:span><text:span text:style-name="T371"><text:tab/>teikti ŽŪM pasiūlymus dėl IS / registrų<text:s/></text:span><text:span text:style-name="T372">elektroninės informacijos saugos (kibernetinio saugumo) tobulinimo</text:span><text:span text:style-name="T373">;</text:span></text:p>
      <text:p text:style-name="P374"><text:span text:style-name="T375">10.</text:span><text:span text:style-name="T376">16</text:span><text:span text:style-name="T377">.</text:span><text:span text:style-name="T378"><text:tab/></text:span><text:span text:style-name="T379">rengti ir įgyvendinti techninių ir programinių priemonių kūrimo ir plėtros planus, investicinius projektus;</text:span></text:p>
      <text:p text:style-name="P380"><text:span text:style-name="T381">10.17</text:span><text:span text:style-name="T382">.</text:span><text:span text:style-name="T383"><text:tab/></text:span><text:span text:style-name="T384">ne rečiau kaip kartą per metus organizuoti kibernetinio saugumo dokumentų persvarstymą (peržiūrėjimą);</text:span></text:p>
      <text:p text:style-name="P385"><text:span text:style-name="T386">10.18</text:span><text:span text:style-name="T387">.</text:span><text:span text:style-name="T388"><text:tab/></text:span><text:span text:style-name="T389">organizuoti IS /<text:s/></text:span><text:span text:style-name="T390">registrų naudotojams mokomuosius ir pažintinius kursus IS / registrų elektroninės informacijos tvarkymo klausimais;</text:span></text:p>
      <text:p text:style-name="P391"><text:span text:style-name="T392">10.19</text:span><text:span text:style-name="T393">.</text:span><text:span text:style-name="T394"><text:tab/>atlikti kitas šiuose Saugos nuostatuose, IS / registrų nuostatuose ir kituose teisės aktuose pavestas funkcijas.</text:span></text:p>
      <text:p text:style-name="P395"><text:span text:style-name="T396">11</text:span><text:span text:style-name="T397">.</text:span><text:span text:style-name="T398"><text:tab/></text:span><text:span text:style-name="T399">Saugos</text:span><text:span text:style-name="T400"><text:s/>įgaliotinio funkcijos:</text:span></text:p>
      <text:p text:style-name="P401">11.1.<text:tab/><text:span text:style-name="T402">teikti ŽŪIKVC vadovui pasiūlymus dėl:</text:span></text:p>
      <text:p text:style-name="P403">11.1.1.<text:tab/><text:span text:style-name="T404">IS / registrų administratorių, <text:s/>IS / registrų naudotojų administratorių paskyrimo ir reikalavimų jiems nustatymo;</text:span></text:p>
      <text:p text:style-name="P405"><text:span text:style-name="T406">11.1.2</text:span><text:span text:style-name="T407">.</text:span><text:span text:style-name="T408"><text:tab/>ŽŪIKVC informacinių technologijų saugos atitikties</text:span><text:span text:style-name="T409"><text:s/>vertinimo atlikimo;</text:span></text:p>
      <text:p text:style-name="P410"><text:span text:style-name="T411">11.1.3</text:span><text:span text:style-name="T412">.</text:span><text:span text:style-name="T413"><text:tab/>Saugos dokumentų priėmimo, keitimo ir panaikinimo;</text:span></text:p>
      <text:p text:style-name="P414"><text:span text:style-name="T415">11.2</text:span><text:span text:style-name="T416">.</text:span><text:span text:style-name="T417"><text:tab/>koordinuoti elektroninės informacijos saugos (kibernetinio saugumo) incidentų tyrimą ir bendradarbiauti su kompetentingomis institucijomis, tiriančiomis elektro</text:span><text:span text:style-name="T418">ninių ryšių tinklų, informacijos saugos (kibernetinio saugumo) incidentus, neteisėtas veikas, susijusias su elektroninės informacijos saugos (kibernetinio saugumo) incidentais, išskyrus tuos atvejus, kai šią funkciją atlieka elektroninės informacijos saugo</text:span><text:span text:style-name="T419">s (kibernetinio saugumo) darbo grupės;</text:span></text:p>
      <text:p text:style-name="P420"><text:span text:style-name="T421">11.3</text:span><text:span text:style-name="T422">.</text:span><text:span text:style-name="T423"><text:tab/>teikti IS / registrų administratoriams, <text:s/>IS / registrų naudotojų administratoriams ir IS / registrų naudotojams privalomus vykdyti nurodymus ir pavedimus, susijusius su ŽŪIKVC patvirtintos Informacijos saugu</text:span><text:span text:style-name="T424">mo politikos (toliau – Informacijos saugumo politika) įgyvendinimu;</text:span></text:p>
      <text:p text:style-name="P425"><text:span text:style-name="T426">11.4</text:span><text:span text:style-name="T427">.</text:span><text:span text:style-name="T428"><text:tab/>organizuoti IS / registrų naudotojų supažindinimą su IS / registrų saugos dokumentais, užtikrinti supažindinimo įrodomumą;</text:span></text:p>
      <text:p text:style-name="P429"><text:span text:style-name="T430">11.5</text:span><text:span text:style-name="T431">.</text:span><text:span text:style-name="T432"><text:tab/>koordinuoti IS / registrų saugos dokumentų re</text:span><text:span text:style-name="T433">ikalavimų vykdymą;</text:span></text:p>
      <text:p text:style-name="P434"><text:span text:style-name="T435">11.6</text:span><text:span text:style-name="T436">.</text:span><text:span text:style-name="T437"><text:tab/>organizuoti IS / registrų rizikos ir informacinių technologijų saugos atitikties vertinimą;</text:span></text:p>
      <text:p text:style-name="P438"><text:span text:style-name="T439">11.7</text:span><text:span text:style-name="T440">.</text:span><text:span text:style-name="T441"><text:tab/>organizuoti IS / registrų naudotojams mokomuosius ir pažintinius kursus IS / registrų elektroninės informacijos tvarkymo klau</text:span><text:span text:style-name="T442">simais;</text:span></text:p>
      <text:p text:style-name="P443"><text:span text:style-name="T444">11.8</text:span><text:span text:style-name="T445">.</text:span><text:span text:style-name="T446"><text:tab/>atlikti kitas šiuose Saugos nuostatuose, kituose teisės aktuose nustatytas ir Bendrųjų elektroninės informacijos saugos reikalavimų apraše, patvirtintame Lietuvos Respublikos Vyriausybės 2013 m. liepos 24 d. nutarimu Nr. 716 „Dėl Bendrųjų</text:span><text:span text:style-name="T447"><text:s/>elektroninės informacijos saugos reikalavimų aprašo, Saugos dokumentų turinio gairių aprašo ir Elektroninės informacijos, sudarančios valstybės informacinius išteklius, svarbos įvertinimo ir valstybės informacinių sistemų, registrų ir kitų informacinių si</text:span><text:span text:style-name="T448">stemų klasifikavimo gairių aprašo patvirtinimo“, saugos įgaliotiniui priskirtas funkcijas.</text:span></text:p>
      <text:p text:style-name="P449"><text:span text:style-name="T450">12</text:span><text:span text:style-name="T451">.</text:span><text:span text:style-name="T452"><text:tab/></text:span><text:span text:style-name="T453">Kibernetinio saugumo vadovas atlieka Organizacinių ir techninių kibernetinio saugumo reikalavimų, taikomų ypatingos svarbos informacinei infrastruktūrai ir</text:span><text:span text:style-name="T454"><text:s/>valstybės informaciniams ištekliams, apraše, patvirtintame Lietuvos Respublikos Vyriausybės 2016 m. balandžio 20 d. nutarimu Nr. 387 „Dėl Organizacinių ir techninių kibernetinio saugumo reikalavimų, taikomų ypatingos svarbos informacinei infrastruktūrai i</text:span><text:span text:style-name="T455">r valstybės informaciniams ištekliams, aprašo patvirtinimo“, ir kituose teisės aktuose nustatytas funkcijas. Kibernetinio saugumo vadovas ir saugos įgaliotinis gali būti tas pats asmuo.</text:span></text:p>
      <text:p text:style-name="P456"><text:span text:style-name="T457">13</text:span><text:span text:style-name="T458">.</text:span><text:span text:style-name="T459"><text:tab/></text:span><text:span text:style-name="T460">Saugos įgaliotinis ir kibernetinio saugumo vadovas negali<text:s/></text:span><text:span text:style-name="T461">atlikti IS / registrų administratoriaus funkcijų.</text:span></text:p>
      <text:p text:style-name="P462"><text:span text:style-name="T463">14</text:span><text:span text:style-name="T464">.</text:span><text:span text:style-name="T465"><text:tab/></text:span>Kompiuterinių tinklų administratorius atlieka šias funkcijas:</text:p>
      <text:p text:style-name="P466"><text:span text:style-name="T467">14.1</text:span><text:span text:style-name="T468">.</text:span><text:span text:style-name="T469"><text:tab/>užtikrina kompiuterinių tinklų veikimą;</text:span></text:p>
      <text:p text:style-name="P470"><text:span text:style-name="T471">14.2</text:span><text:span text:style-name="T472">.</text:span><text:span text:style-name="T473"><text:tab/>projektuoja kompiuterinius tinklus;</text:span></text:p>
      <text:p text:style-name="P474"><text:span text:style-name="T475">14.3</text:span><text:span text:style-name="T476">.</text:span><text:span text:style-name="T477"><text:tab/>diegia, konfigūruoja ir prižiūri</text:span><text:span text:style-name="T478"><text:s/>kompiuterinių tinklų aktyviąją įrangą;</text:span></text:p>
      <text:p text:style-name="P479"><text:span text:style-name="T480">14.4</text:span><text:span text:style-name="T481">.</text:span><text:span text:style-name="T482"><text:tab/>užtikrina kompiuterinių tinklų saugumą (nustato pažeidžiamas vietas);</text:span></text:p>
      <text:p text:style-name="P483"><text:span text:style-name="T484">14.5</text:span><text:span text:style-name="T485">.</text:span><text:span text:style-name="T486"><text:tab/></text:span><text:span text:style-name="T487">pagal kompetenciją reaguoja į<text:s/></text:span><text:span text:style-name="T488">elektroninės informacijos saugos (kibernetinio saugumo) incidentus<text:s/></text:span><text:span text:style-name="T489">ir juos valdo, atlieka įsilau</text:span><text:span text:style-name="T490">žimų į IS / registrus aptikimo funkcijas;</text:span></text:p>
      <text:p text:style-name="P491"><text:span text:style-name="T492">14.6</text:span><text:span text:style-name="T493">.</text:span><text:span text:style-name="T494"><text:tab/></text:span><text:span text:style-name="T495">administruoja</text:span><text:span text:style-name="T496"><text:s/>ugniasienes, maršrutizatorius, komutatorius ir pagalbinę įrangą (nepertraukiamo maitinimo šaltinius, fizines linijas ir pan.).</text:span></text:p>
      <text:p text:style-name="P497"><text:span text:style-name="T498">15</text:span><text:span text:style-name="T499">.</text:span><text:span text:style-name="T500"><text:tab/></text:span><text:span text:style-name="T501">Tarnybinių stočių administratorius atlieka šias funkc</text:span><text:span text:style-name="T502">ijas:</text:span></text:p>
      <text:p text:style-name="P503"><text:span text:style-name="T504">15.1</text:span><text:span text:style-name="T505">.</text:span><text:span text:style-name="T506"><text:tab/>užtikrina tarnybinių stočių veikimą;</text:span></text:p>
      <text:p text:style-name="P507"><text:span text:style-name="T508">15.2</text:span><text:span text:style-name="T509">.</text:span><text:span text:style-name="T510"><text:tab/>konfigūruoja tarnybinių stočių tinklo prieigą;</text:span></text:p>
      <text:p text:style-name="P511"><text:span text:style-name="T512">15.3</text:span><text:span text:style-name="T513">.</text:span><text:span text:style-name="T514"><text:tab/>stebi ir analizuoja tarnybinių stočių veiklą;</text:span></text:p>
      <text:p text:style-name="P515"><text:span text:style-name="T516">15.4</text:span><text:span text:style-name="T517">.</text:span><text:span text:style-name="T518"><text:tab/>diegia ir konfigūruoja tarnybinių stočių programinę įrangą;</text:span></text:p>
      <text:p text:style-name="P519"><text:span text:style-name="T520">15.5</text:span><text:span text:style-name="T521">.</text:span><text:span text:style-name="T522"><text:tab/>diegia tarny</text:span><text:span text:style-name="T523">binių stočių programinės įrangos atnaujinimus;</text:span></text:p>
      <text:p text:style-name="P524"><text:span text:style-name="T525">15.6</text:span><text:span text:style-name="T526">.</text:span><text:span text:style-name="T527"><text:tab/></text:span><text:span text:style-name="T528">pagal kompetenciją reaguoja į<text:s/></text:span><text:span text:style-name="T529">elektroninės informacijos saugos (kibernetinio saugumo) incidentus<text:s/></text:span><text:span text:style-name="T530">ir juos valdo, atlieka įsilaužimų į IS / registrus aptikimo funkcijas;</text:span></text:p>
      <text:p text:style-name="P531"><text:span text:style-name="T532">15.7</text:span><text:span text:style-name="T533">.</text:span><text:span text:style-name="T534"><text:tab/>užtikrina tarnybinių<text:s/></text:span><text:span text:style-name="T535">stočių saugą.</text:span></text:p>
      <text:p text:style-name="P536"><text:span text:style-name="T537">16</text:span><text:span text:style-name="T538">.</text:span><text:span text:style-name="T539"><text:tab/></text:span>Duomenų bazių administratorius atliekas šias funkcijas:</text:p>
      <text:p text:style-name="P540"><text:span text:style-name="T541">16.1</text:span><text:span text:style-name="T542">.</text:span><text:span text:style-name="T543"><text:tab/>užtikrina duomenų bazių veikimą;</text:span></text:p>
      <text:p text:style-name="P544"><text:span text:style-name="T545">16.2</text:span><text:span text:style-name="T546">.</text:span><text:span text:style-name="T547"><text:tab/>tvarko duomenų bazių programinę įrangą;</text:span></text:p>
      <text:p text:style-name="P548"><text:span text:style-name="T549">16.3</text:span><text:span text:style-name="T550">.</text:span><text:span text:style-name="T551"><text:tab/></text:span><text:span text:style-name="T552">diegia duomenų bazių programinės įrangos atnaujinimus;</text:span></text:p>
      <text:p text:style-name="P553"><text:span text:style-name="T554">16.4</text:span><text:span text:style-name="T555">.</text:span><text:span text:style-name="T556"><text:tab/>kuria ir<text:s/></text:span><text:span text:style-name="T557">atkuria atsargines elektroninės informacijos kopijas;</text:span></text:p>
      <text:p text:style-name="P558"><text:span text:style-name="T559">16.5</text:span><text:span text:style-name="T560">.</text:span><text:span text:style-name="T561"><text:tab/>stebi duomenų bazes ir optimizuoja jų funkcionavimą;</text:span></text:p>
      <text:p text:style-name="P562"><text:span text:style-name="T563">16.6</text:span><text:span text:style-name="T564">.</text:span><text:span text:style-name="T565"><text:tab/></text:span><text:span text:style-name="T566">pagal kompetenciją reaguoja į<text:s/></text:span><text:span text:style-name="T567">elektroninės informacijos saugos (kibernetinio saugumo) incidentus<text:s/></text:span><text:span text:style-name="T568">ir juos valdo, atlieka įsilaužim</text:span><text:span text:style-name="T569">ų į IS / registrus aptikimo funkcijas;</text:span></text:p>
      <text:p text:style-name="P570"><text:span text:style-name="T571">16.7</text:span><text:span text:style-name="T572">.</text:span><text:span text:style-name="T573"><text:tab/>atlieka IS / registrų pažeidžiamų vietų nustatymo, saugumo reikalavimų atitikties nustatymo ir stebėsenos funkcijas.</text:span></text:p>
      <text:p text:style-name="P574"><text:span text:style-name="T575">17</text:span><text:span text:style-name="T576">.</text:span><text:span text:style-name="T577"><text:tab/></text:span><text:span text:style-name="T578">IS / registrų administratoriai yra atsakingi už tinkamą kibernetinio saugumo dok</text:span><text:span text:style-name="T579">umentuose nustatytų funkcijų vykdymą.</text:span></text:p>
      <text:p text:style-name="P580"><text:span text:style-name="T581">18</text:span><text:span text:style-name="T582">.</text:span><text:span text:style-name="T583"><text:tab/></text:span><text:span text:style-name="T584">IS / registrų administratoriai privalo vykdyti visus saugos įgaliotinio ir kibernetinio saugumo vadovo nurodymus ir pavedimus dėl IS / registrų elektroninės informacijos saugos (kibernetinio saugumo) užtikrinim</text:span><text:span text:style-name="T585">o, pagal kompetenciją reaguoti į elektroninės informacijos saugos (kibernetinio saugumo) incidentus ir nuolat teikti saugos įgaliotiniui ir kibernetinio saugumo vadovui informaciją apie saugą užtikrinančių pagrindinių komponentų būklę.</text:span></text:p>
      <text:p text:style-name="P586"><text:span text:style-name="T587">19</text:span><text:span text:style-name="T588">.</text:span><text:span text:style-name="T589"><text:tab/></text:span><text:span text:style-name="T590">Atlikdami IS</text:span><text:span text:style-name="T591"><text:s/>/ registrų sąrankos pakeitimus, IS / registrų administratoriai turi laikytis pokyčių valdymo tvarkos, nustatytos ŽŪM tvirtinamose ŽŪIKVC administruojamų informacinių sistemų ir registrų saugaus elektroninės informacijos tvarkymo taisyklėse.<text:s/></text:span></text:p>
      <text:p text:style-name="P592"><text:span text:style-name="T593">20</text:span><text:span text:style-name="T594">.</text:span><text:span text:style-name="T595"><text:tab/></text:span><text:span text:style-name="T596">IS /<text:s/></text:span><text:span text:style-name="T597">registrų administratoriai privalo patikrinti (peržiūrėti) IS / registrų sąranką ir IS / registrų būsenos rodiklius reguliariai – ne rečiau kaip kartą per metus ir (arba) po IS / registrų pokyčio.</text:span></text:p>
      <text:p text:style-name="P598"><text:span text:style-name="T599">21</text:span><text:span text:style-name="T600">.</text:span><text:span text:style-name="T601"><text:tab/></text:span><text:span text:style-name="T602">IS / registrų administratoriai privalo<text:s/></text:span><text:span text:style-name="T603">atlikti kitas</text:span><text:span text:style-name="T604"><text:s/>Saugos nuostatuose ir kituose saugos dokumentuose pavestas funkcijas.</text:span></text:p>
      <text:p text:style-name="P605"><text:span text:style-name="T606">22</text:span><text:span text:style-name="T607">.</text:span><text:span text:style-name="T608"><text:tab/></text:span><text:span text:style-name="T609">IS / registrų administratoriai</text:span><text:span text:style-name="T610"><text:s/>gali būti skiriami kelioms IS / registrams, posistemiams, funkciškai savarankiškoms sudedamosioms dalims ar tam tikroms IS / registrų administratoriaus funkcijoms atlikti.</text:span></text:p>
      <text:p text:style-name="P611"><text:span text:style-name="T612">23</text:span><text:span text:style-name="T613">.</text:span><text:span text:style-name="T614"><text:tab/></text:span><text:span text:style-name="T615">IS / registrų naudotojų administratorius atlieka IS / registrų naudotojų te</text:span><text:span text:style-name="T616">isių valdymo funkcijas (IS / registrų naudotojų duomenų administravimas, klasifikatorių tvarkymas, IS / registrų naudotojų veiksmų, registracijos žurnalų įrašų analizė ir kt.).</text:span></text:p>
      <text:p text:style-name="P617"><text:span text:style-name="T618">24</text:span><text:span text:style-name="T619">.</text:span><text:span text:style-name="T620"><text:tab/></text:span><text:span text:style-name="T621">IS / registrų naudotojų administratoriaus funkcijos:</text:span></text:p>
      <text:p text:style-name="P622"><text:span text:style-name="T623">24.1</text:span><text:span text:style-name="T624">.</text:span><text:span text:style-name="T625"><text:tab/>vykdyti pr</text:span><text:span text:style-name="T626">ieigų prie IS / registrų suteikimą;</text:span></text:p>
      <text:p text:style-name="P627"><text:span text:style-name="T628">24.2</text:span><text:span text:style-name="T629">.</text:span><text:span text:style-name="T630"><text:tab/>vykdyti IS / registrų teisių valdymą;<text:s/></text:span></text:p>
      <text:p text:style-name="P631"><text:span text:style-name="T632">24.3</text:span><text:span text:style-name="T633">.</text:span><text:span text:style-name="T634"><text:tab/><text:s/>redaguoti IS / registrų naudotojų teises;</text:span></text:p>
      <text:p text:style-name="P635"><text:span text:style-name="T636">24.4</text:span><text:span text:style-name="T637">.</text:span><text:span text:style-name="T638"><text:tab/>atlikti kitas Saugos nuostatuose ir kituose saugos dokumentuose pavestas funkcijas.</text:span></text:p>
      <text:p text:style-name="P639"><text:span text:style-name="T640">25</text:span><text:span text:style-name="T641">.</text:span><text:span text:style-name="T642"><text:tab/></text:span><text:span text:style-name="T643">IS / registrų<text:s/></text:span><text:span text:style-name="T644">naudotojo funkcijos:</text:span></text:p>
      <text:p text:style-name="P645"><text:span text:style-name="T646">25.1</text:span><text:span text:style-name="T647">.</text:span><text:span text:style-name="T648"><text:tab/>atsakyti už IS / registrų ir joje tvarkomų duomenų saugumą;</text:span></text:p>
      <text:p text:style-name="P649"><text:span text:style-name="T650">25.2</text:span><text:span text:style-name="T651">.</text:span><text:span text:style-name="T652"><text:tab/>tvarkyti IS / registrų elektroninę informaciją;</text:span></text:p>
      <text:p text:style-name="P653"><text:span text:style-name="T654">25.3</text:span><text:span text:style-name="T655">.</text:span><text:span text:style-name="T656"><text:tab/>neatskleisti, neperduoti tvarkomos IS / registrų elektroninės informacijos;</text:span></text:p>
      <text:p text:style-name="P657"><text:span text:style-name="T658">25.4</text:span><text:span text:style-name="T659">.</text:span><text:span text:style-name="T660"><text:tab/>atlikti kitas</text:span><text:span text:style-name="T661"><text:s/>Saugos nuostatų, IS / registrų nuostatų ir kitų teisės aktų nustatytas funkcijas.</text:span></text:p>
      <text:p text:style-name="P662"><text:span text:style-name="T663">26</text:span><text:span text:style-name="T664">.</text:span><text:span text:style-name="T665"><text:tab/></text:span><text:span text:style-name="T666">Teisės aktai, kuriais vadovaujamasi tvarkant IS / registrų elektroninę informaciją ir užtikrinant jos saugą:</text:span></text:p>
      <text:p text:style-name="P667"><text:span text:style-name="T668">26.1</text:span><text:span text:style-name="T669">.</text:span><text:span text:style-name="T670"><text:tab/>Lietuvos Respublikos kibernetinio saugumo įsta</text:span><text:span text:style-name="T671">tymas;</text:span></text:p>
      <text:p text:style-name="P672"><text:span text:style-name="T673">26.2</text:span><text:span text:style-name="T674">.</text:span><text:span text:style-name="T675"><text:tab/>Lietuvos Respublikos valstybės informacinių išteklių valdymo įstatymas;<text:s/></text:span></text:p>
      <text:p text:style-name="P676"><text:span text:style-name="T677">26.3</text:span><text:span text:style-name="T678">.</text:span><text:span text:style-name="T679"><text:tab/>Lietuvos Respublikos asmens duomenų teisinės apsaugos įstatymas;</text:span></text:p>
      <text:p text:style-name="P680"><text:span text:style-name="T681">26.4</text:span><text:span text:style-name="T682">.</text:span><text:span text:style-name="T683"><text:tab/></text:span><text:span text:style-name="T684">Bendrųjų elektroninės informacijos saugos reikalavimų aprašas, patvirtintas<text:s/></text:span><text:span text:style-name="T685">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686">arbos įvertinimo ir valstybės informacinių sistemų, registrų ir kitų informacinių sistemų klasifikavimo gairių aprašo patvirtinimo“;</text:span></text:p>
      <text:p text:style-name="P687"><text:span text:style-name="T688">26.5</text:span><text:span text:style-name="T689">.</text:span><text:span text:style-name="T690"><text:tab/></text:span><text:span text:style-name="T691">Techniniai valstybės registrų (kadastrų), žinybinių registrų, valstybės informacinių sistemų ir kitų informacinių</text:span><text:span text:style-name="T692"><text:s/>sistemų elektroninės informacijos saugos reikalavimai, patvirtinti Lietuvos Respublikos vidaus reikalų ministro 2013 m. spalio 4 d. įsakymu Nr. 1V-832 „Dėl Techninių valstybės registrų (kadastrų), žinybinių registrų, valstybės informacinių sistemų ir kitų</text:span><text:span text:style-name="T693"><text:s/>informacinių sistemų elektroninės informacijos saugos reikalavimų patvirtinimo“ (toliau – Techniniai valstybės registrų (kadastrų), žinybinių registrų, valstybės informacinių sistemų ir kitų informacinių sistemų elektroninės informacijos saugos reikalavim</text:span><text:span text:style-name="T694">ai);</text:span></text:p>
      <text:p text:style-name="P695"><text:span text:style-name="T696">26.6</text:span><text:span text:style-name="T697">.</text:span><text:span text:style-name="T698"><text:tab/>Organizacinių ir techninių kibernetinio saugumo reikalavimų, taikomų ypatingos svarbos informacinei infrastruktūrai ir valstybės informaciniams ištekliams, aprašas, patvirtintas Lietuvos Respublikos Vyriausybės 2016 m. balandžio 20 d. nutari</text:span><text:span text:style-name="T699">mu Nr. 387 „Dėl Organizacinių ir techninių kibernetinio saugumo reikalavimų, taikomų ypatingos svarbos informacinei infrastruktūrai ir valstybės informaciniams ištekliams, aprašo patvirtinimo“ (toliau – Organizacinių ir techninių kibernetinio saugumo reika</text:span><text:span text:style-name="T700">lavimų, taikomų ypatingos svarbos informacinei infrastruktūrai ir valstybės informaciniams ištekliams, aprašas);</text:span></text:p>
      <text:p text:style-name="P701"><text:span text:style-name="T702">26.7</text:span><text:span text:style-name="T703">.</text:span><text:span text:style-name="T704"><text:tab/>Bendrieji reikalavimai organizacinėms ir techninėms duomenų saugumo priemonėms, patvirtinti Valstybės duomenų apsaugos inspekcijos di</text:span><text:span text:style-name="T705">rektoriaus 2008 m. lapkričio 12 d. įsakymu Nr. 1T-71(1.12) „Dėl Bendrųjų reikalavimų organizacinėms ir techninėms asmens duomenų saugumo priemonėms patvirtinimo“ (toliau – Bendrieji reikalavimai asmens duomenų saugumo priemonėms);</text:span></text:p>
      <text:p text:style-name="P706"><text:span text:style-name="T707">26.8</text:span><text:span text:style-name="T708">.</text:span><text:span text:style-name="T709"><text:tab/>Lietuvos standa</text:span><text:span text:style-name="T710">rtai LST ISO/IEC 27001:2013 „</text:span><text:span text:style-name="T711">Informacinės technologijos. Saugumo metodai. Informacijos saugumo valdymo sistemos. Reikalavimai“</text:span><text:span text:style-name="T712"><text:s/>ir LST ISO/IEC 27002:2014 „</text:span><text:span text:style-name="T713">Informacinės technologijos. Saugumo metodai. Informacijos saugumo valdymo priemonių praktikos nuostata</text:span><text:span text:style-name="T714">i“</text:span><text:span text:style-name="T715">, kiti Lietuvos ir tarptautiniai standartai, reglamentuojantys informacijos saugą;<text:s/></text:span></text:p>
      <text:p text:style-name="P716"><text:span text:style-name="T717">26.9</text:span><text:span text:style-name="T718">.</text:span><text:span text:style-name="T719"><text:tab/>kiti teisės aktai, reglamentuojantys IS / registrų elektroninės informacijos tvarkymą, elektroninės informacijos saugą (kibernetinį saugumą) bei ŽŪM ir ŽŪIKVC v</text:span><text:span text:style-name="T720">eiklą.<text:s/></text:span></text:p>
      <text:p text:style-name="P721"/>
      <text:p text:style-name="P722"><text:span text:style-name="T723">II</text:span><text:span text:style-name="T724"><text:s/>SKYRIUS</text:span></text:p>
      <text:p text:style-name="P725"><text:span text:style-name="T726">ELEKTRONINĖS INFORMACIJOS SAUGOS VALDYMAS</text:span></text:p>
      <text:p text:style-name="P727"/>
      <text:p text:style-name="P728"><text:span text:style-name="T729">27</text:span><text:span text:style-name="T730">.</text:span><text:span text:style-name="T731"><text:tab/></text:span><text:span text:style-name="T732">ŽŪIKVC administruojamose IS / registruose tvarkomos elektroninės informacijos svarbos kategorija, IS / registrų kategorijos bei priskyrimo prie tam tikros kategorijos kriterijai nurodyti Saugos nuostatų priede.<text:s/></text:span></text:p>
      <text:p text:style-name="P733"><text:span text:style-name="T734">28</text:span><text:span text:style-name="T735">.</text:span><text:span text:style-name="T736"><text:tab/></text:span><text:span text:style-name="T737">ŽŪIKVC administruojamose IS / regist</text:span><text:span text:style-name="T738">ruose automatiniu būdu tvarkomi asmens duomenys priskiriami antrajam saugumo lygiui, vadovaujantis Bendrųjų reikalavimų asmens duomenų saugumo priemonėms 11.2 papunkčiu.<text:s/></text:span></text:p>
      <text:p text:style-name="P739"><text:span text:style-name="T740">29</text:span><text:span text:style-name="T741">.</text:span><text:span text:style-name="T742"><text:tab/></text:span><text:span text:style-name="T743">Saugos įgaliotinis, atsižvelgdamas į Lietuvos Respublikos vidaus reikalų<text:s/></text:span><text:span text:style-name="T744">ministerijos išleistą metodinę priemonę „Rizikos analizės vadovas“, Lietuvos ir tarptautinius grupės „Informacijos technologija. Saugumo technika“ standartus, kasmet organizuoja / atlieka IS / registrų rizikos vertinimą. Kartu su IS / registrų rizikos vert</text:span><text:span text:style-name="T745">inimu ir (arba) šių Saugos nuostatų 39 punkte ir jo papunkčiuose nurodytu informacinių technologijų saugos atitikties vertinimu turi būti atliekamas grėsmių ir pažeidžiamumų, galinčių turėti įtakos IS / registrų kibernetiniam saugumui, vertinimas.</text:span></text:p>
      <text:p text:style-name="P746"><text:span text:style-name="T747">30</text:span><text:span text:style-name="T748">.</text:span><text:span text:style-name="T749"><text:tab/></text:span><text:span text:style-name="T750">Rizikos vertinimas atliekamas vertinant rizikos veiksnius, galinčius turėti įtakos IS / registrų elektroninės informacijos saugai (kibernetiniam saugumui), jų galimą žalą, pasireiškimo tikimybę ir pobūdį, galimus rizikos valdymo būdus, rizikos priimtinumo<text:s/></text:span><text:span text:style-name="T751">kriterijus. Svarbiausi rizikos veiksniai:</text:span></text:p>
      <text:p text:style-name="P752"><text:span text:style-name="T753">30.1</text:span><text:span text:style-name="T754">.</text:span><text:span text:style-name="T755"><text:tab/>subjektyvūs netyčiniai (elektroninės informacijos tvarkymo klaidos ir apsirikimai, elektroninės informacijos ištrynimas, klaidingas elektroninės informacijos teikimas, fiziniai informacijos technologijų sut</text:span><text:span text:style-name="T756">rikimai, elektroninės informacijos perdavimo tinklais sutrikimai, programinės įrangos klaidos, neteisingas veikimas ir kita);</text:span></text:p>
      <text:p text:style-name="P757"><text:span text:style-name="T758">30.2</text:span><text:span text:style-name="T759">.</text:span><text:span text:style-name="T760"><text:tab/>subjektyvūs tyčiniai (nesankcionuotas naudojimasis IS / registrais elektroninei informacijai gauti, elektroninės informa</text:span><text:span text:style-name="T761">cijos pakeitimas ar sunaikinimas, informacinių technologijų duomenų perdavimo tinklais sutrikdymas, saugos pažeidimai, vagystės ir kita);</text:span></text:p>
      <text:p text:style-name="P762"><text:span text:style-name="T763">30.3</text:span><text:span text:style-name="T764">.</text:span><text:span text:style-name="T765"><text:tab/>veiksniai, nurodyti Atleidimo nuo atsakomybės esant nenugalimos jėgos (force majeure) aplinkybėms taisyklių,</text:span><text:span text:style-name="T766"><text:s/>patvirtintų Lietuvos Respublikos Vyriausybės 1996 m. liepos 15 d. nutarimu Nr. 840 „Dėl Atleidimo nuo atsakomybės esant nenugalimos jėgos (force majeure) aplinkybėms taisyklių patvirtinimo“, 3 punkte.</text:span></text:p>
      <text:p text:style-name="P767"><text:span text:style-name="T768">31</text:span><text:span text:style-name="T769">.</text:span><text:span text:style-name="T770"><text:tab/></text:span><text:span text:style-name="T771">Pagrindinės nuostatos dėl rizikos veiksnių v</text:span><text:span text:style-name="T772">ertinimo:</text:span></text:p>
      <text:p text:style-name="P773"><text:span text:style-name="T774">31.1</text:span><text:span text:style-name="T775">.</text:span><text:span text:style-name="T776"><text:tab/>IS / registrų rizikos vertinimą inicijuoja ŽŪIKVC;</text:span></text:p>
      <text:p text:style-name="P777"><text:span text:style-name="T778">31.2</text:span><text:span text:style-name="T779">.</text:span><text:span text:style-name="T780"><text:tab/>IS / registrų rizika nustatoma periodinio rizikos vertinimo metu;</text:span></text:p>
      <text:p text:style-name="P781"><text:span text:style-name="T782">31.3</text:span><text:span text:style-name="T783">.</text:span><text:span text:style-name="T784"><text:tab/>IS / registrų rizikos vertinimas atliekamas ne rečiau kaip kartą per metus;</text:span></text:p>
      <text:p text:style-name="P785"><text:span text:style-name="T786">31.4</text:span><text:span text:style-name="T787">.</text:span><text:span text:style-name="T788"><text:tab/>saugos<text:s/></text:span><text:span text:style-name="T789">įgaliotinis yra atsakingas už IS / registrų rizikos vertinimo atlikimo organizavimą / atlikimą;</text:span></text:p>
      <text:p text:style-name="P790"><text:span text:style-name="T791">31.5</text:span><text:span text:style-name="T792">.</text:span><text:span text:style-name="T793"><text:tab/>IS / registrų rizikos veiksniai vertinami taikant ŽŪIKVC patvirtintą Rizikos valdymo tvarkos aprašą.</text:span></text:p>
      <text:p text:style-name="P794"><text:span text:style-name="T795">32</text:span><text:span text:style-name="T796">.</text:span><text:span text:style-name="T797"><text:tab/></text:span><text:span text:style-name="T798">IS / registrų rizikos vertinimas atliek</text:span><text:span text:style-name="T799">amas vadovaujantis:</text:span></text:p>
      <text:p text:style-name="P800">32.1.<text:tab/><text:span text:style-name="T801">Informacijos saugumo politika;</text:span></text:p>
      <text:p text:style-name="P802">32.2.<text:tab/><text:span text:style-name="T803">ŽŪIKVC patvirtintu Rizikos valdymo tvarkos aprašu;</text:span></text:p>
      <text:p text:style-name="P804">32.3.<text:tab/><text:span text:style-name="T805">Lietuvos standartu LST ISO/IEC 27001:2013 „</text:span><text:span text:style-name="T806">Informacinės technologijos. Saugumo metodai. Informacijos saugumo valdymo sistemos.</text:span><text:span text:style-name="T807"><text:s/>Reikalavimai“</text:span><text:span text:style-name="T808"><text:s/>ir kitais Lietuvos ir tarptautiniais standartais, reglamentuojančiais rizikos vertinimą.</text:span></text:p>
      <text:p text:style-name="P809"><text:span text:style-name="T810">33</text:span><text:span text:style-name="T811">.</text:span><text:span text:style-name="T812"><text:tab/></text:span><text:span text:style-name="T813">Rizikos valdymo procesą sudaro<text:s/></text:span><text:span text:style-name="T814">rizikos vertinimo konteksto nustatymas, rizikos vertinimas (informacinių išteklių inventorizacija ir jų įtakos<text:s/></text:span><text:span text:style-name="T815">ŽŪIKVC veiklai vertinimas, rizikos analizė, rizikos įvertinimas), rizikos tvarkymas ir rizikos stebėsena, ir peržiūra.</text:span></text:p>
      <text:p text:style-name="P816"><text:span text:style-name="T817">34</text:span><text:span text:style-name="T818">.</text:span><text:span text:style-name="T819"><text:tab/>IS / registrų rizikos vertinimo rezultatai išdėstomi elektroniniame Rizikų valdymo registre (saugomame<text:s/></text:span><text:span text:style-name="T820">excel</text:span><text:span text:style-name="T821"><text:s/>formatu), kuris kart</text:span><text:span text:style-name="T822">u su Rizikų tvarkymo priemonių įgyvendinimo planu (saugomu<text:s/></text:span><text:span text:style-name="T823">excel</text:span><text:span text:style-name="T824"><text:s/>formatu) peržiūrimas, įvertinamas ir tvirtinamas kasmetinio Rizikos valdymo darbo grupės susitikimo metu.<text:s/></text:span></text:p>
      <text:p text:style-name="P825"><text:span text:style-name="T826">35</text:span><text:span text:style-name="T827">.</text:span><text:span text:style-name="T828"><text:tab/></text:span>Rizikų tvarkymo priemonių įgyvendinimo plane<text:s/><text:span text:style-name="T829">numatomas techninių, administra</text:span><text:span text:style-name="T830">cinių ir kitų išteklių poreikis rizikos valdymo priemonėms įgyvendinti.</text:span></text:p>
      <text:p text:style-name="P831"><text:span text:style-name="T832">36</text:span><text:span text:style-name="T833">.</text:span><text:span text:style-name="T834"><text:tab/></text:span><text:span text:style-name="T835">IS / registrų saugos užtikrinimo priemonės parenkamos vadovaujantis:</text:span></text:p>
      <text:p text:style-name="P836"><text:span text:style-name="T837">36.1</text:span><text:span text:style-name="T838">.</text:span><text:span text:style-name="T839"><text:tab/>Lietuvos Respublikos kibernetinio saugumo įstatymu;</text:span></text:p>
      <text:p text:style-name="P840"><text:span text:style-name="T841">36.2</text:span><text:span text:style-name="T842">.</text:span><text:span text:style-name="T843"><text:tab/>Techniniais valstybės registrų (kadas</text:span><text:span text:style-name="T844">trų), žinybinių registrų, valstybės informacinių sistemų ir kitų informacinių sistemų elektroninės informacijos saugos reikalavimais;</text:span></text:p>
      <text:p text:style-name="P845"><text:span text:style-name="T846">36.3</text:span><text:span text:style-name="T847">.</text:span><text:span text:style-name="T848"><text:tab/>Organizacinių ir techninių kibernetinio saugumo reikalavimų, taikomų ypatingos svarbos informacinei infrastruktū</text:span><text:span text:style-name="T849">rai ir valstybės informaciniams ištekliams, aprašu;</text:span></text:p>
      <text:p text:style-name="P850"><text:span text:style-name="T851">36.4</text:span><text:span text:style-name="T852">.</text:span><text:span text:style-name="T853"><text:tab/></text:span><text:span text:style-name="T854">Elektroninės informacijos, sudarančios valstybės informacinius išteklius, svarbos įvertinimo</text:span><text:span text:style-name="T855"><text:s/>ir valstybės informacinių sistemų, registrų ir kitų informacinių sistemų klasifikavimo gairių aprašu,</text:span><text:span text:style-name="T856"><text:s/>nustatančiu būtinas priemones pagal informacinei sistemai priskirtą saugos kategoriją;</text:span></text:p>
      <text:p text:style-name="P857"><text:span text:style-name="T858">36.5</text:span><text:span text:style-name="T859">.</text:span><text:span text:style-name="T860"><text:tab/>Bendraisiais reikalavimais organizacinėms ir techninėms asmens duomenų saugumo priemonėms;</text:span></text:p>
      <text:p text:style-name="P861"><text:span text:style-name="T862">36.6</text:span><text:span text:style-name="T863">.</text:span><text:span text:style-name="T864"><text:tab/>Vidaus reikalų ministerijos išleista metodine priemone „R</text:span><text:span text:style-name="T865">izikos analizės vadovas“;</text:span></text:p>
      <text:p text:style-name="P866"><text:span text:style-name="T867">36.7</text:span><text:span text:style-name="T868">.</text:span><text:span text:style-name="T869"><text:tab/>kitų elektroninės informacijos saugą reglamentuojančių Lietuvos Respublikos teisės aktų, nustatančių būtinas priemones pagal informacinei sistemai priskirtą kategoriją, reikalavimais;</text:span></text:p>
      <text:p text:style-name="P870"><text:span text:style-name="T871">36.8</text:span><text:span text:style-name="T872">.</text:span><text:span text:style-name="T873"><text:tab/>Lietuvos standarte LST ISO</text:span><text:span text:style-name="T874">/IEC 27001:2013 „Informacinės technologijos. Saugumo metodai. Informacijos saugumo valdymo sistemos. Reikalavimai“ išdėstytomis rekomendacijomis ir siūlymais.</text:span></text:p>
      <text:p text:style-name="P875"><text:span text:style-name="T876">37</text:span><text:span text:style-name="T877">.</text:span><text:span text:style-name="T878"><text:tab/></text:span><text:span text:style-name="T879">Elektroninės</text:span><text:span text:style-name="T880"><text:s/>informacijos saugos (kibernetinio saugumo) būklė gerinama techninėmis, programinėmis, organizacinėmis ir kitomis IS / registrų elektroninės informacijos saugos (kibernetinio saugumo) priemonėmis, kurios pasirenkamos atsižvelgiant į ŽŪIKVC turimus ištekliu</text:span><text:span text:style-name="T881">s, vadovaujantis šiais principais:</text:span></text:p>
      <text:p text:style-name="P882"><text:span text:style-name="T883">37.1</text:span><text:span text:style-name="T884">.</text:span><text:span text:style-name="T885"><text:tab/>likutinė rizika turi būti sumažinta iki priimtino lygio;</text:span></text:p>
      <text:p text:style-name="P886"><text:span text:style-name="T887">37.2</text:span><text:span text:style-name="T888">.</text:span><text:span text:style-name="T889"><text:tab/>elektroninės informacijos saugos (kibernetinio saugumo) priemonės diegimo kaina turi būti proporcinga saugomos elektroninės informacijos vertei;</text:span></text:p>
      <text:p text:style-name="P890"><text:span text:style-name="T891">37.3</text:span><text:span text:style-name="T892">.</text:span><text:span text:style-name="T893"><text:tab/>atsižvelgiant į priemonių efektyvumą ir taikymo tikslingumą, turi būti įdiegtos prevencinės, detekcinės ir korekcinės elektroninės informacijos saugos (kibernetinio saugumo) <text:s/>priemonės.</text:span></text:p>
      <text:p text:style-name="P894"><text:span text:style-name="T895">38</text:span><text:span text:style-name="T896">.</text:span><text:span text:style-name="T897"><text:tab/></text:span><text:span text:style-name="T898">Rizikos vertinimo ataskaitos ir rizikos tvarkymo<text:s/></text:span><text:span text:style-name="T899">plano kopijas saugos įgaliotinis ne vėliau kaip per 5 darbo dienas nuo minėtų dokumentų priėmimo pateikia Valstybės informacinių išteklių atitikties elektroninės informacijos saugos reikalavimams stebėsenos sistemai (toliau – ARSIS) Valstybės informacinių<text:s/></text:span><text:span text:style-name="T900">išteklių atitikties elektroninės informacijos saugos reikalavimams stebėsenos sistemos nuostatų, patvirtintų Lietuvos Respublikos vidaus reikalų ministro 2012 m. spalio 16 d. įsakymu Nr. 1V-740 „Dėl Valstybės informacinių išteklių atitikties elektroninės i</text:span><text:span text:style-name="T901">nformacijos saugos reikalavimams stebėsenos sistemos nuostatų patvirtinimo“, nustatyta tvarka.</text:span></text:p>
      <text:p text:style-name="P902"><text:span text:style-name="T903">39</text:span><text:span text:style-name="T904">.</text:span><text:span text:style-name="T905"><text:tab/></text:span><text:span text:style-name="T906">Siekiant užtikrinti saugos dokumentuose nustatytų elektroninės informacijos saugos (kibernetinio saugumo) reikalavimų įgyvendinimo organizavimą ir kontro</text:span><text:span text:style-name="T907">lę, turi būti organizuojamas IS / registrų informacinių technologijų saugos atitikties vertinimas:</text:span></text:p>
      <text:p text:style-name="P908"><text:span text:style-name="T909">39.1</text:span><text:span text:style-name="T910">.</text:span><text:span text:style-name="T911"><text:tab/>IS / registrų saugos atitikties vertinimas atliekamas Informacinių technologijų saugos atitikties vertinimo metodikoje, patvirtintoje Lietuvos Respub</text:span><text:span text:style-name="T912">likos vidaus reikalų ministro 2004 m. gegužės 6 d. įsakymu Nr. 1V-156 „Dėl Informacinių technologijų saugos atitikties vertinimo metodikos patvirtinimo“, nustatyta tvarka. Atlikus informacinių technologijų saugos atitikties vertinimą, saugos įgaliotinis re</text:span><text:span text:style-name="T913">ngia ir teikia ŽŪIKVC generaliniam direktoriui informacinių technologijų saugos vertinimo ataskaitą. Atsižvelgdamas į Informacinių technologijų saugos atitikties vertinimo ataskaitą, saugos įgaliotinis prireikus parengia pastebėtų trūkumų šalinimo planą, k</text:span><text:span text:style-name="T914">urį tvirtina ŽŪIKVC generalinis direktorius;</text:span></text:p>
      <text:p text:style-name="P915"><text:span text:style-name="T916">39.2</text:span><text:span text:style-name="T917">.</text:span><text:span text:style-name="T918"><text:tab/>IS / registrų informacinių technologijų saugos atitikties vertinimas turi būti organizuojamas ne rečiau kaip kartą per metus, jei teisės aktuose nenustatyta kitaip. Pirmosios kategorijos IS / registrų<text:s/></text:span><text:span text:style-name="T919">informacinių technologijų saugos atitikties vertinimą ne rečiau kaip kartą per trejus metus turi atlikti nepriklausomi, visuotinai pripažintų tarptautinių organizacijų sertifikuoti informacinių sistemų auditoriai;</text:span></text:p>
      <text:p text:style-name="P920"><text:span text:style-name="T921">39.3</text:span><text:span text:style-name="T922">.</text:span><text:span text:style-name="T923"><text:tab/>Informacinių technologijų saugos</text:span><text:span text:style-name="T924"><text:s/>atitikties vertinimo ataskaitos, pastebėtų trūkumų šalinimo plano kopijas saugos įgaliotinis ne vėliau kaip per 5 darbo dienas nuo minėtų dokumentų priėmimo pateikia ARSIS Valstybės informacinių išteklių atitikties elektroninės informacijos saugos reikala</text:span><text:span text:style-name="T925">vimams stebėsenos sistemos nuostatų, patvirtintų Lietuvos Respublikos vidaus reikalų ministro 2012 m. spalio 16 d. įsakymu Nr. 1V-740 „Dėl Valstybės informacinių išteklių atitikties elektroninės informacijos saugos reikalavimams stebėsenos sistemos nuostat</text:span><text:span text:style-name="T926">ų patvirtinimo“, nustatyta tvarka;</text:span></text:p>
      <text:p text:style-name="P927"><text:span text:style-name="T928">39.4</text:span><text:span text:style-name="T929">.</text:span><text:span text:style-name="T930"><text:tab/>IS / registrų atitikties Organizacinių ir techninių kibernetinio saugumo reikalavimų, taikomų ypatingos svarbos informacinei infrastruktūrai ir valstybės informaciniams ištekliams, apraše, patvirtintame Lietuvos</text:span><text:span text:style-name="T931"><text:s/>Respublikos Vyriausybės 2016 m. balandžio 20 d. nutarimu Nr. 387 „Dėl Organizacinių ir techninių kibernetinio saugumo reikalavimų, taikomų ypatingos svarbos informacinei infrastruktūrai ir valstybės informaciniams ištekliams, aprašo patvirtinimo“, nustaty</text:span><text:span text:style-name="T932">tų organizacinių ir techninių kibernetinio saugumo reikalavimų vertinimas turi būti organizuojamas ne rečiau kaip kartą per metus;</text:span></text:p>
      <text:p text:style-name="P933"><text:span text:style-name="T934">39.5</text:span><text:span text:style-name="T935">.</text:span><text:span text:style-name="T936"><text:tab/></text:span><text:span text:style-name="T937">IS / registrų informacinių technologijų saugos atitikties vertinimo metu turi būti atliekamas kibernetinių atakų im</text:span><text:span text:style-name="T938">itavimas ir vykdomos kibernetinių incidentų imitavimo pratybos. Imituojant kibernetines atakas rekomenduojama vadovautis tarptautiniu mastu pripažintų organizacijų (pvz., EC-COUNCIL, ISACA, NIST ir kt.) rekomendacijomis ir gerąja praktika. <text:s/></text:span></text:p>
      <text:p text:style-name="P939"><text:span text:style-name="T940">40</text:span><text:span text:style-name="T941">.</text:span><text:span text:style-name="T942"><text:tab/></text:span><text:span text:style-name="T943">Kibe</text:span><text:span text:style-name="T944">rnetinių atakų imitavimas atliekamas šiais etapais:</text:span></text:p>
      <text:p text:style-name="P945"><text:span text:style-name="T946">40.1</text:span><text:span text:style-name="T947">.</text:span><text:span text:style-name="T948"><text:tab/>planavimo etapas. Parengiamas kibernetinių atakų imitavimo planas, kuriame apibrėžiami kibernetinių atakų imitavimo tikslai ir darbų apimtis, pateikiamas darbų grafikas, aprašomi planuojamų imituo</text:span><text:span text:style-name="T949">ti kibernetinių atakų tipai (išorinės ir (ar) vidinės), kibernetinių atakų imitavimo būdai (juodosios dėžės (angl.<text:s/></text:span><text:span text:style-name="T950">Black Box</text:span><text:span text:style-name="T951">), baltosios dėžės (angl.<text:s/></text:span><text:span text:style-name="T952">White Box</text:span><text:span text:style-name="T953">) ir (arba) pilkosios dėžės (angl.<text:s/></text:span><text:span text:style-name="T954">Grey Box</text:span><text:span text:style-name="T955">)), galima neigiama įtaka veiklai, kibernetinių atakų<text:s/></text:span><text:span text:style-name="T956">imitavimo metodologija, programiniai ir (arba) techniniai įrankiai ir priemonės, nurodomi už plano vykdymą atsakingi asmenys ir jų kontaktai. Kibernetinių atakų imitavimo planas turi būti suderintas su ŽŪIKVC generaliniu direktoriumi ir vykdomas tik gavus<text:s/></text:span><text:span text:style-name="T957">jo rašytinį pritarimą;</text:span></text:p>
      <text:p text:style-name="P958"><text:span text:style-name="T959">40.2</text:span><text:span text:style-name="T960">.</text:span><text:span text:style-name="T961"><text:tab/>žvalgybos (angl.<text:s/></text:span><text:span text:style-name="T962">Reconnaissance</text:span><text:span text:style-name="T963">) ir aptikimo (angl.<text:s/></text:span><text:span text:style-name="T964">Discovery</text:span><text:span text:style-name="T965">) etapas. Surenkama informacija apie perimetrą, tinklo mazgus, tinklo mazguose veikiančių serverių ir kitų tinklo įrenginių operacines sistemas ir programinę įran</text:span><text:span text:style-name="T966">gą, paslaugas (angl.<text:s/></text:span><text:span text:style-name="T967">Services</text:span><text:span text:style-name="T968">), pažeidžiamumą, konfigūracijas ir kitą sėkmingai kibernetinei atakai įvykdyti reikalingą informaciją. Šiame etape turi būti teikiamos tarpinės ataskaitos apie vykdomas veiklas ir jos rezultatus;</text:span></text:p>
      <text:p text:style-name="P969"><text:span text:style-name="T970">40.3</text:span><text:span text:style-name="T971">.</text:span><text:span text:style-name="T972"><text:tab/>kibernetinių atakų i</text:span><text:span text:style-name="T973">mitavimo etapas. Atliekami kibernetinių atakų imitavimo plane numatyti testai. Šiame etape turi būti teikiamos tarpinės ataskaitos apie vykdomas veiklas ir jos rezultatus;</text:span></text:p>
      <text:p text:style-name="P974"><text:span text:style-name="T975">40.4</text:span><text:span text:style-name="T976">.</text:span><text:span text:style-name="T977"><text:tab/>ataskaitos parengimo etapas. Kibernetinių atakų imitavimo rezultatai turi<text:s/></text:span><text:span text:style-name="T978">būti išdėstomi Informacinių technologijų saugos vertinimo ataskaitoje. Kibernetinių atakų imitavimo plane numatyti testų rezultatai turi būti detalizuojami ataskaitoje ir lyginami su planuotaisiais. Kiekvienas aptiktas pažeidžiamumas turi būti detalizuojam</text:span><text:span text:style-name="T979">as ir pateikiamos rekomendacijos jam pašalinti. Kibernetinių atakų imitavimo rezultatai turi būti pagrįsti patikimais įrodymais ir rizikos įvertinimu. Jeigu <text:s/>nustatoma incidentų valdymo ir šalinimo, taip pat ŽŪIKVC nepertraukiamos veiklos užtikrinimo trūku</text:span><text:span text:style-name="T980">mų, turi būti tobulinami veiklos tęstinumo planai.</text:span></text:p>
      <text:p text:style-name="P981"/>
      <text:p text:style-name="P982"/>
      <text:p text:style-name="P983"><text:span text:style-name="T984">III</text:span><text:span text:style-name="T985"><text:s/>SKYRIUS<text:s/></text:span></text:p>
      <text:p text:style-name="P986"><text:span text:style-name="T987">ORGANIZACINIAI IR TECHNINIAI REIKALAVIMAI</text:span></text:p>
      <text:p text:style-name="P988"/>
      <text:p text:style-name="P989"><text:span text:style-name="T990">41</text:span><text:span text:style-name="T991">.</text:span><text:span text:style-name="T992"><text:tab/></text:span><text:span text:style-name="T993">IS / registruose naudojamų svetainių saugos valdymo reikalavimai:</text:span></text:p>
      <text:p text:style-name="P994">41.1.<text:tab/><text:span text:style-name="T995">svetainės turi atitikti Organizacinių ir techninių kibernetinio saugumo reikalavimų, taikomų ypatingos svarbos informacinei infrastruktūrai ir valstybės informaciniams ištekliams, aprašo, patvirtinto Lietuvos Respublikos Vyriausybės 2016 m. balandžio 20 d.</text:span><text:span text:style-name="T996"><text:s/>nutarimu Nr. 387 „Dėl Organizacinių ir techninių kibernetinio saugumo reikalavimų, taikomų ypatingos svarbos informacinei infrastruktūrai ir valstybės informaciniams ištekliams, aprašo patvirtinimo“, <text:s/>reikalavimus, Techninių valstybės registrų (kadastrų),</text:span><text:span text:style-name="T997"><text:s/>žinybinių registrų, valstybės informacinių sistemų ir kitų informacinių sistemų elektroninės informacijos saugos reikalavimus;</text:span></text:p>
      <text:p text:style-name="P998">41.2.<text:tab/><text:span text:style-name="T999">svetainių užkardos turi būti sukonfigūruotos taip, kad prie svetainių turinio valdymo sistemų būtų galima jungtis tik<text:s/></text:span><text:span text:style-name="T1000">iš vidinio ŽŪIKVC kompiuterinio tinklo arba nustatytų IP (angl.<text:s/></text:span><text:span text:style-name="T1001">Internet Protocol</text:span><text:span text:style-name="T1002">) adresų;</text:span></text:p>
      <text:p text:style-name="P1003"><text:span text:style-name="T1004">41.3</text:span><text:span text:style-name="T1005">.</text:span><text:span text:style-name="T1006"><text:tab/>turi būti pakeistos numatytos prisijungimo prie svetainių turinio valdymo sistemų ir administravimo skydų (angl.<text:s/></text:span><text:span text:style-name="T1007">Panel</text:span><text:span text:style-name="T1008">) nuorodos (angl.<text:s/></text:span><text:span text:style-name="T1009">Default path</text:span><text:span text:style-name="T1010">) ir sl</text:span><text:span text:style-name="T1011">aptažodžiai;</text:span></text:p>
      <text:p text:style-name="P1012">41.4.<text:tab/><text:span text:style-name="T1013">turi būti užtikrinama, kad prie svetainių turinio valdymo sistemų ir administravimo skydų būtų galima jungtis tik naudojantis šifruotu ryšiu;</text:span></text:p>
      <text:p text:style-name="P1014">41.5.<text:tab/><text:span text:style-name="T1015">IS / registruose naudojamų svetainių sauga turi būti vertinama IS / registrų rizikos vertinimo ir (arba) informacinių technologijų saugos atitikties vertinimo, atliekamų<text:s/></text:span><text:span text:style-name="T1016">saugos nuostatų II skyriuje nustatyta tvarka</text:span><text:span text:style-name="T1017"><text:s/>metu</text:span><text:span text:style-name="T1018">.</text:span></text:p>
      <text:p text:style-name="P1019"><text:span text:style-name="T1020">42</text:span><text:span text:style-name="T1021">.</text:span><text:span text:style-name="T1022"><text:tab/></text:span><text:span text:style-name="T1023">Programinės įrangos, skir</text:span><text:span text:style-name="T1024">tos IS / registrams apsaugoti nuo kenksmingos programinės įrangos (virusų, šnipinėjimo programinės įrangos, nepageidaujamo elektroninio pašto ir pan.), naudojimo nuostatos ir jos atnaujinimo reikalavimai:</text:span></text:p>
      <text:p text:style-name="P1025"><text:span text:style-name="T1026">42.1</text:span><text:span text:style-name="T1027">.</text:span><text:span text:style-name="T1028"><text:tab/>tarnybinėse stotyse ir vidinių IS / registr</text:span><text:span text:style-name="T1029">ų naudotojų kompiuteriuose turi būti naudojamos centralizuotai valdomos ir atnaujinamos kenksmingos programinės įrangos aptikimo, stebėjimo realiu laiku priemonės;</text:span></text:p>
      <text:p text:style-name="P1030"><text:span text:style-name="T1031">42.2</text:span><text:span text:style-name="T1032">.</text:span><text:span text:style-name="T1033"><text:tab/>IS / registrų komponentai be kenksmingos programinės įrangos aptikimo priemonių ga</text:span><text:span text:style-name="T1034">li būti eksploatuojami, jeigu rizikos vertinimo metu patvirtinama, kad šių komponentų rizika yra priimtina;</text:span></text:p>
      <text:p text:style-name="P1035"><text:span text:style-name="T1036">42.3</text:span><text:span text:style-name="T1037">.</text:span><text:span text:style-name="T1038"><text:tab/>kenksmingos programinės įrangos aptikimo priemonės turi atsinaujinti automatiškai ne rečiau kaip kartą per 24 valandas. IS / registrų admi</text:span><text:span text:style-name="T1039">nistratorius turi būti automatiškai informuojamas elektroniniu paštu apie tai, kuriems IS / registrų posistemiams, funkciškai savarankiškoms sudedamosioms dalims, vidinių IS / registrų naudotojų kompiuteriams ir kitiems IS / registrų komponentams yra prade</text:span><text:span text:style-name="T1040">lstas kenksmingos programinės įrangos aptikimo priemonių atsinaujinimo laikas, kenksmingos programinės įrangos aptikimo priemonės netinkamai funkcionuoja arba yra išjungtos.<text:s/></text:span></text:p>
      <text:p text:style-name="P1041"><text:span text:style-name="T1042">43</text:span><text:span text:style-name="T1043">.</text:span><text:span text:style-name="T1044"><text:tab/></text:span><text:span text:style-name="T1045">Programinės įrangos, įdiegtos kompiuteriuose ir serveriuose, naudojimo<text:s/></text:span><text:span text:style-name="T1046">nuostatos:</text:span></text:p>
      <text:p text:style-name="P1047"><text:span text:style-name="T1048">43.1</text:span><text:span text:style-name="T1049">.</text:span><text:span text:style-name="T1050"><text:tab/>IS / registrų tarnybinėse stotyse ir vidinių IS / registrų naudotojų kompiuteriuose turi būti naudojama tik legali programinė įranga;</text:span></text:p>
      <text:p text:style-name="P1051"><text:span text:style-name="T1052">43.2</text:span><text:span text:style-name="T1053">.</text:span><text:span text:style-name="T1054"><text:tab/>vidinių IS / registrų naudotojų kompiuteriuose naudojama programinė įranga turi būti įtraukta</text:span><text:span text:style-name="T1055"><text:s/>į leistinos naudoti programinės įrangos sąrašą. Leistinos programinės įrangos sąrašą turi parengti, ne rečiau kaip kartą per metus peržiūrėti ir prireikus atnaujinti saugos įgaliotinis;</text:span></text:p>
      <text:p text:style-name="P1056"><text:span text:style-name="T1057">43.3</text:span><text:span text:style-name="T1058">.</text:span><text:span text:style-name="T1059"><text:tab/>tarnybinių stočių ir vidinių IS / registrų naudotojų<text:s/></text:span><text:span text:style-name="T1060">kompiuterių operacinės sistemos, kibernetiniam saugumui užtikrinti naudojamų priemonių ir kitos naudojamos programinės įrangos gamintojų rekomenduojami atnaujinimai, klaidų pataisymai turi būti operatyviai išbandomi ir įdiegiami;</text:span></text:p>
      <text:p text:style-name="P1061"><text:span text:style-name="T1062">43.4</text:span><text:span text:style-name="T1063">.</text:span><text:span text:style-name="T1064"><text:tab/>IS / registrų ad</text:span><text:span text:style-name="T1065">ministratoriai reguliariai, ne rečiau kaip kartą per savaitę, turi įvertinti informaciją apie neįdiegtus rekomenduojamus gamintojų atnaujinimus ir susijusius saugos pažeidžiamumo svarbos lygius IS / registrų posistemiuose, funkciškai savarankiškose sudedam</text:span><text:span text:style-name="T1066">osiose dalyse, vidinių IS / registrų naudotojų kompiuteriuose. Apie įvertinimo rezultatus turi informuoti saugos įgaliotinį ir kibernetinio saugumo vadovą;</text:span></text:p>
      <text:p text:style-name="P1067"><text:span text:style-name="T1068">43.5</text:span><text:span text:style-name="T1069">.</text:span><text:span text:style-name="T1070"><text:tab/>programinė įranga turi būti prižiūrima ir atnaujinama laikantis gamintojo reikalavimų ir r</text:span><text:span text:style-name="T1071">ekomendacijų;<text:s/></text:span></text:p>
      <text:p text:style-name="P1072"><text:span text:style-name="T1073">43.6</text:span><text:span text:style-name="T1074">.</text:span><text:span text:style-name="T1075"><text:tab/>programinės įrangos diegimą, konfigūravimą, priežiūrą ir gedimų šalinimą turi atlikti kvalifikuoti specialistai – IS / registrų administratoriai arba tokias paslaugas teikiantys kvalifikuoti paslaugų teikėjai;</text:span></text:p>
      <text:p text:style-name="P1076"><text:span text:style-name="T1077">43.7</text:span><text:span text:style-name="T1078">.</text:span><text:span text:style-name="T1079"><text:tab/>programinė<text:s/></text:span><text:span text:style-name="T1080">įranga turi būti testuojama naudojant atskirą testavimo aplinką, kurioje esantys asmens duomenys turi būti naudojami vadovaujantis Bendraisiais reikalavimais asmens duomenų saugumo priemonėms;</text:span></text:p>
      <text:p text:style-name="P1081"><text:span text:style-name="T1082">43.8</text:span><text:span text:style-name="T1083">.</text:span><text:span text:style-name="T1084"><text:tab/>IS / registrų programinė įranga turi turėti apsaugą n</text:span><text:span text:style-name="T1085">uo pagrindinių per tinklą vykdomų atakų: SQL įskverbties (angl.<text:s/></text:span><text:span text:style-name="T1086">SQL injection</text:span><text:span text:style-name="T1087">), XSS (angl.<text:s/></text:span><text:span text:style-name="T1088">Cross-site scripting</text:span><text:span text:style-name="T1089">), atkirtimo nuo paslaugos (angl.<text:s/></text:span><text:span text:style-name="T1090">DOS</text:span><text:span text:style-name="T1091">), dedikuoto atkirtimo nuo paslaugos (angl.<text:s/></text:span><text:span text:style-name="T1092">DDOS</text:span><text:span text:style-name="T1093">) ir kitų; pagrindinių per tinklą vykdomų atakų sąrašas skel</text:span><text:span text:style-name="T1094">biamas Atviro tinklo programų saugumo projekto (angl.<text:s/></text:span><text:span text:style-name="T1095">The Open Web Application Security Project<text:s/></text:span><text:span text:style-name="T1096">(</text:span><text:span text:style-name="T1097">OWASP</text:span><text:span text:style-name="T1098">)) interneto svetainėje www.owasp.org.</text:span></text:p>
      <text:p text:style-name="P1099"><text:span text:style-name="T1100">44</text:span><text:span text:style-name="T1101">.</text:span><text:span text:style-name="T1102"><text:tab/></text:span><text:span text:style-name="T1103">Kompiuterių tinklo filtravimo įrangos (užkardų, turinio kontrolės sistemų, įgaliotųjų serverių ir kt.)<text:s/></text:span><text:span text:style-name="T1104">pagrindinės naudojimo nuostatos:</text:span></text:p>
      <text:p text:style-name="P1105"><text:span text:style-name="T1106">44.1</text:span><text:span text:style-name="T1107">.</text:span><text:span text:style-name="T1108"><text:tab/></text:span><text:span text:style-name="T1109">IS / registrų naudotojų elektroninės informacijos perdavimo tinklo ir užkardų priežiūra vykdoma pagal ŽŪIKVC patvirtintą Kompiuterinio tinklo konfigūravimo ir stebėsenos tvarkos aprašą;</text:span></text:p>
      <text:p text:style-name="P1110"><text:span text:style-name="T1111">44.2</text:span><text:span text:style-name="T1112">.</text:span><text:span text:style-name="T1113"><text:tab/></text:span><text:span text:style-name="T1114">tinklo ir užkardų k</text:span><text:span text:style-name="T1115">onfigūracija peržiūrima ne rečiau kaip kartą per metus. Peržiūrą inicijuoja saugos įgaliotinis, o ją vykdo IS / registrų administratorius;</text:span></text:p>
      <text:p text:style-name="P1116"><text:span text:style-name="T1117">44.3</text:span><text:span text:style-name="T1118">.</text:span><text:span text:style-name="T1119"><text:tab/>kompiuterių tinklai turi būti atskirti nuo viešųjų elektroninių ryšių tinklų (interneto) naudojant užkardas</text:span><text:span text:style-name="T1120">, automatinę įsilaužimų aptikimo ir prevencijos įrangą, atkirtimo nuo paslaugos, dedikuoto atkirtimo nuo paslaugos įrangą;</text:span></text:p>
      <text:p text:style-name="P1121"><text:span text:style-name="T1122">44.4</text:span><text:span text:style-name="T1123">.</text:span><text:span text:style-name="T1124"><text:tab/>kompiuterių tinklų perimetro apsaugai turi būti naudojami filtrai, apsaugantys elektroniniame pašte ir viešuose ryšių tinkl</text:span><text:span text:style-name="T1125">uose naršančių vidinių IS / registrų naudotojų kompiuterinę įrangą nuo kenksmingo kodo. Visas duomenų srautas į internetą ir iš jo turi būti filtruojamas naudojant apsaugą nuo virusų ir kitos kenksmingos programinės įrangos;</text:span></text:p>
      <text:p text:style-name="P1126"><text:span text:style-name="T1127">44.5</text:span><text:span text:style-name="T1128">.</text:span><text:span text:style-name="T1129"><text:tab/>apsaugai nuo elektron</text:span><text:span text:style-name="T1130">inės informacijos nutekinimo turi būti naudojama duomenų srautų analizės ir kontrolės įranga;</text:span></text:p>
      <text:p text:style-name="P1131"><text:span text:style-name="T1132">44.6</text:span><text:span text:style-name="T1133">.</text:span><text:span text:style-name="T1134"><text:tab/>turi būti naudojamos turinio filtravimo sistemos;</text:span></text:p>
      <text:p text:style-name="P1135"><text:span text:style-name="T1136">44.7</text:span><text:span text:style-name="T1137">.</text:span><text:span text:style-name="T1138"><text:tab/>turi būti naudojamos taikomųjų programų kontrolės sistemos.</text:span></text:p>
      <text:p text:style-name="P1139"><text:span text:style-name="T1140">45</text:span><text:span text:style-name="T1141">.</text:span><text:span text:style-name="T1142"><text:tab/></text:span><text:span text:style-name="T1143">Leistinos IS / registr</text:span><text:span text:style-name="T1144">ų naudotojų kompiuterių naudojimo ribos:</text:span></text:p>
      <text:p text:style-name="P1145"><text:span text:style-name="T1146">45.1</text:span><text:span text:style-name="T1147">.</text:span><text:span text:style-name="T1148"><text:tab/>stacionarūs ir nešiojamieji IS / registrų naudotojų kompiuteriai privalo būti naudojami tik su tiesioginių pareigų atlikimu susijusiai veiklai atlikti. Iš kompiuterių, kurie perduodami remontui ar techninei<text:s/></text:span><text:span text:style-name="T1149">priežiūrai, turi būti pašalinta visa IS / registrų konfidenciali ir apriboto naudojimo elektroninė informacija;</text:span></text:p>
      <text:p text:style-name="P1150"><text:span text:style-name="T1151">45.2</text:span><text:span text:style-name="T1152">.</text:span><text:span text:style-name="T1153"><text:tab/>visiems IS / registrų naudotojų kompiuteriams privaloma naudoti papildomas saugos priemones, kuriomis patvirtinama IS / registrų naudo</text:span><text:span text:style-name="T1154">tojo tapatybė ir šifruojami duomenys.</text:span></text:p>
      <text:p text:style-name="P1155"><text:span text:style-name="T1156">46</text:span><text:span text:style-name="T1157">.</text:span><text:span text:style-name="T1158"><text:tab/></text:span><text:span text:style-name="T1159">Metodai, kuriais galima užtikrinti saugų IS / registrų elektroninės informacijos teikimą ir (ar) gavimą:</text:span></text:p>
      <text:p text:style-name="P1160"><text:span text:style-name="T1161">46.1</text:span><text:span text:style-name="T1162">.</text:span><text:span text:style-name="T1163"><text:tab/>IS / registrų duomenys perduodami automatiškai TCP/IP protokolu realiuoju laiku arba<text:s/></text:span><text:span text:style-name="T1164">asinchroniniu režimu tik pagal IS / registrų nuostatuose ir duomenų teikimo ir gavimo sutartyse nustatytas perduodamų duomenų specifikacijas, perdavimo sąlygas ir tvarką;</text:span></text:p>
      <text:p text:style-name="P1165"><text:span text:style-name="T1166">46.2</text:span><text:span text:style-name="T1167">.</text:span><text:span text:style-name="T1168"><text:tab/>už duomenų teikimo ir gavimo sutartyse nurodomų saugos reikalavimų nustatym</text:span><text:span text:style-name="T1169">ą, suformulavimą ir įgyvendinimo organizavimą atsakingas saugos įgaliotinis;</text:span></text:p>
      <text:p text:style-name="P1170"><text:span text:style-name="T1171">46.3</text:span><text:span text:style-name="T1172">.</text:span><text:span text:style-name="T1173"><text:tab/>IS / registrų duomenys perduodami šifruotais ryšio kanalais;</text:span></text:p>
      <text:p text:style-name="P1174"><text:span text:style-name="T1175">46.4</text:span><text:span text:style-name="T1176">.</text:span><text:span text:style-name="T1177"><text:tab/>duomenims registruoti naudojamas saugus HTTPS protokolas;</text:span></text:p>
      <text:p text:style-name="P1178"><text:span text:style-name="T1179">46.5</text:span><text:span text:style-name="T1180">.</text:span><text:span text:style-name="T1181"><text:tab/>duomenims perduoti naudojamas<text:s/></text:span><text:span text:style-name="T1182">saugaus valstybinio duomenų perdavimo tinklas (SVDPT);</text:span></text:p>
      <text:p text:style-name="P1183"><text:span text:style-name="T1184">46.6</text:span><text:span text:style-name="T1185">.</text:span><text:span text:style-name="T1186"><text:tab/>naudojamas virtualus privatus tinklas;</text:span></text:p>
      <text:p text:style-name="P1187"><text:span text:style-name="T1188">46.7</text:span><text:span text:style-name="T1189">.</text:span><text:span text:style-name="T1190"><text:tab/>šifro raktų ilgiai, šifro raktų generavimo algoritmai, šifro raktų apsikeitimo protokolai, sertifikato parašo šifravimo algoritmai ir kiti šif</text:span><text:span text:style-name="T1191">ravimo algoritmai nustatomi atsižvelgiant į Lietuvos ir tarptautinių organizacijų ir standartų rekomendacijas, Organizacinius ir techninius kibernetinio saugumo reikalavimų, taikomų<text:s/></text:span><text:span text:style-name="T1192">ypatingos svarbos informacinei infrastruktūrai ir valstybės informaciniams</text:span><text:span text:style-name="T1193"><text:s/>ištekliams, aprašo reikalavimus,<text:s/></text:span><text:span text:style-name="T1194">Techninius valstybės registrų (kadastrų), žinybinių registrų, valstybės informacinių sistemų ir kitų informacinių sistemų elektroninės informacijos saugos reikalavimus;</text:span></text:p>
      <text:p text:style-name="P1195"><text:span text:style-name="T1196">46.8</text:span><text:span text:style-name="T1197">.</text:span><text:span text:style-name="T1198"><text:tab/>naudojamų šifravimo priemonių patikimumas v</text:span><text:span text:style-name="T1199">ertinamas neeilinio arba kasmetinio IS / registrų rizikos vertinimo metu. Šifravimo priemonės turi būti operatyviai keičiamos nustačius saugumo spragų šifravimo algoritmuose.</text:span></text:p>
      <text:p text:style-name="P1200"><text:span text:style-name="T1201">47</text:span><text:span text:style-name="T1202">.</text:span><text:span text:style-name="T1203"><text:tab/></text:span><text:span text:style-name="T1204">Pagrindiniai atsarginių<text:s/></text:span><text:span text:style-name="T1205">IS / registrų duomenų<text:s/></text:span><text:span text:style-name="T1206">kopijų darymo ir atkūrimo</text:span><text:span text:style-name="T1207"><text:s/>reikalavimai:</text:span></text:p>
      <text:p text:style-name="P1208"><text:span text:style-name="T1209">47.1</text:span><text:span text:style-name="T1210">.</text:span><text:span text:style-name="T1211"><text:tab/>atsarginių IS / registrų duomenų kopijų darymas ir atkūrimas turi būti atliekamas laikantis Lietuvos Respublikos teisės aktų reikalavimų;</text:span></text:p>
      <text:p text:style-name="P1212"><text:span text:style-name="T1213">47.2</text:span><text:span text:style-name="T1214">.</text:span><text:span text:style-name="T1215"><text:tab/>atsarginės IS / registrų duomenų kopijos turi būti daromos periodiškai (visų duomenų<text:s/></text:span><text:span text:style-name="T1216">kopija – vieną kartą per savaitę) pagal ŽŪIKVC patvirtintą Svarbiausių veiklos duomenų ir kitos informacijos atsarginių kopijų administravimo tvarkos aprašą;</text:span></text:p>
      <text:p text:style-name="P1217"><text:span text:style-name="T1218">47.3</text:span><text:span text:style-name="T1219">.</text:span><text:span text:style-name="T1220"><text:tab/>atsarginių kopijų laikmenos yra pažymimos taip, kad jas būtų galima atpažinti;</text:span></text:p>
      <text:p text:style-name="P1221"><text:span text:style-name="T1222">47.4</text:span><text:span text:style-name="T1223">.</text:span><text:span text:style-name="T1224"><text:tab/>IS / registrų duomenų atkūrimas iš atsarginių duomenų kopijų turi būti periodiškai išbandomas pagal ŽŪIKVC patvirtintą Svarbiausių veiklos duomenų ir kitos informacijos atsarginių kopijų administravimo tvarkos aprašą. Bandymų eiga ir rezultatai pateikiami</text:span><text:span text:style-name="T1225"><text:s/>saugos įgaliotiniui;</text:span></text:p>
      <text:p text:style-name="P1226"><text:span text:style-name="T1227">47.5</text:span><text:span text:style-name="T1228">.</text:span><text:span text:style-name="T1229"><text:tab/>už atsarginių IS / registrų duomenų kopijų darymą ir atkūrimą, už IS / registrų taikomosios programinės įrangos (aplikacijų) kopijų inicijavimą atsakingas saugos įgaliotinis, o už vykdymą – IS / registrų administratorius;</text:span></text:p>
      <text:p text:style-name="P1230"><text:span text:style-name="T1231">47.6</text:span><text:span text:style-name="T1232">.</text:span><text:span text:style-name="T1233"><text:tab/>atsarginės IS / registrų duomenų kopijos turi būti saugomos užrakintoje nedegioje spintoje, kitose patalpose arba kitame pastate, nei yra įrašymo įrenginys.</text:span></text:p>
      <text:p text:style-name="P1234"/>
      <text:p text:style-name="P1235"/>
      <text:p text:style-name="P1236"><text:span text:style-name="T1237">IV</text:span><text:span text:style-name="T1238"><text:s/>SKYRIUS</text:span></text:p>
      <text:p text:style-name="P1239"><text:span text:style-name="T1240">REIKALAVIMAI PERSONALUI</text:span></text:p>
      <text:p text:style-name="P1241"/>
      <text:p text:style-name="P1242"><text:span text:style-name="T1243">48</text:span><text:span text:style-name="T1244">.</text:span><text:span text:style-name="T1245"><text:tab/></text:span><text:span text:style-name="T1246">Kvalifikacijos ir patirties reikalavimai IS / registrų naudotojams, IS / registrų administratoriams, <text:s/>IS / registrų naudotojų administratoriams, saugos įgaliotiniui ir kibernetinio saugumo vadovui:</text:span></text:p>
      <text:p text:style-name="P1247"><text:span text:style-name="T1248">48.1</text:span><text:span text:style-name="T1249">.</text:span><text:span text:style-name="T1250"><text:tab/>IS / registrų administratorių, IS / registrų naudo</text:span><text:span text:style-name="T1251">tojų administratorių, saugos įgaliotinio ir kibernetinio saugumo vadovo kvalifikacija turi atitikti bendruosius ir specialiuosius reikalavimus, nustatytus jų pareiginiuose nuostatuose;</text:span></text:p>
      <text:p text:style-name="P1252"><text:span text:style-name="T1253">48.2</text:span><text:span text:style-name="T1254">.</text:span><text:span text:style-name="T1255"><text:tab/>IS / registrų naudotojai privalo turėti pagrindinių darbo kom</text:span><text:span text:style-name="T1256">piuteriu, taikomosiomis programomis įgūdžių, mokėti tvarkyti elektroninę informaciją, būti susipažinę su Lietuvos Respublikos asmens duomenų teisinės apsaugos įstatymu, kitais teisės aktais, reglamentuojančiais asmens duomenų tvarkymą, IS / registrų elektr</text:span><text:span text:style-name="T1257">oninės informacijos tvarkymą. Asmenys, tvarkantys duomenis ir informaciją, privalo saugoti jų paslaptį ir būti pasirašę ŽŪIKVC patvirtintą Konfidencialumo pasižadėjimą (toliau – Konfidencialumo pasižadėjimas). Įsipareigojimas saugoti paslaptį galioja ir nu</text:span><text:span text:style-name="T1258">traukus su elektroninės informacijos tvarkymu susijusią veiklą;</text:span></text:p>
      <text:p text:style-name="P1259"><text:span text:style-name="T1260">48.3</text:span><text:span text:style-name="T1261">.</text:span><text:span text:style-name="T1262"><text:tab/></text:span><text:span text:style-name="T1263">IS / registrų naudotojai, pastebėję Informacijos saugumo politikos pažeidimų, nusikalstamos veikos požymių ar netinkamai veikiančių IS / registrų elektroninės informacijos saugos (ki</text:span><text:span text:style-name="T1264">bernetinio saugumo) užtikrinimo priemonių, nedelsdami privalo apie tai pranešti ŽŪIKVC;</text:span></text:p>
      <text:p text:style-name="P1265"><text:span text:style-name="T1266">48.4</text:span><text:span text:style-name="T1267">.</text:span><text:span text:style-name="T1268"><text:tab/>saugos įgaliotinis ir kibernetinio saugumo vadovas privalo išmanyti elektroninės informacijos saugos (kibernetinio saugumo) užtikrinimo principus, tobulinti k</text:span><text:span text:style-name="T1269">valifikaciją elektroninės informacijos saugos (kibernetinio saugumo) srityje, savo darbe vadovautis Bendrųjų elektroninės informacijos saugos reikalavimų aprašo, patvirtinto<text:s/></text:span><text:span text:style-name="T1270">Lietuvos Respublikos Vyriausybės 2013 m. liepos 24 d. nutarimu Nr. 716 „Dėl Bendrų</text:span><text:span text:style-name="T1271">jų elektroninės informacijos saugos reikalavimų aprašo, Saugos dokumentų turinio gairių aprašo ir Elektroninės informacijos, sudarančios valstybės informacinius išteklius, svarbos įvertinimo ir valstybės informacinių sistemų, registrų ir kitų informacinių<text:s/></text:span><text:span text:style-name="T1272">sistemų klasifikavimo gairių aprašo patvirtinimo“,<text:s/></text:span><text:span text:style-name="T1273">Organizacinių ir techninių kibernetinio saugumo reikalavimų,<text:s/></text:span><text:span text:style-name="T1274">taikomų ypatingos svarbos informacinei infrastruktūrai ir valstybės informaciniams ištekliams, aprašo</text:span><text:span text:style-name="T1275"><text:s/>ir kitų Lietuvos Respublikos ir Europos Są</text:span><text:span text:style-name="T1276">jungos teisės aktų nuostatomis, reglamentuojančiomis elektroninės informacijos saugą (kibernetinį saugumą). ŽŪIKVC turi sudaryti sąlygas kelti saugos įgaliotinio ir kibernetinio saugumo vadovo kvalifikaciją;</text:span></text:p>
      <text:p text:style-name="P1277"><text:span text:style-name="T1278">48.5</text:span><text:span text:style-name="T1279">.</text:span><text:span text:style-name="T1280"><text:tab/>saugos įgaliotiniu, kibernetinio saugu</text:span><text:span text:style-name="T1281">mo vadovu ir IS / registrų administratoriumi negali būti skiriamas asmuo, turintis neišnykusį ar nepanaikintą teistumą už nusikaltimą elektroninių duomenų ir informacinių sistemų saugumui, taip pat paskirtą administracinę nuobaudą už neteisėtą asmens duome</text:span><text:span text:style-name="T1282">nų tvarkymą ir privatumo apsaugos pažeidimą elektroninių ryšių srityje, elektroninių ryšių išteklių naudojimo ir skyrimo taisyklių pažeidimą, elektroninių ryšių tinklo gadinimą ar savavališką prisijungimą prie tinklo arba galinių įrenginių, kurie trukdo el</text:span><text:span text:style-name="T1283">ektroninių ryšių tinklo darbui, savavališką prisijungimą arba elektroninių ryšių infrastruktūros įrengimo, naudojimo ir apsaugos sąlygų ir taisyklių pažeidimą, jeigu nuo jos paskyrimo praėję mažiau kaip vieni metai;</text:span></text:p>
      <text:p text:style-name="P1284"><text:span text:style-name="T1285">48.6</text:span><text:span text:style-name="T1286">.</text:span><text:span text:style-name="T1287"><text:tab/>IS / registrų administratoriai</text:span><text:span text:style-name="T1288"><text:s/>pagal kompetenciją privalo išmanyti elektroninės informacijos saugos (kibernetinio saugumo) užtikrinimo principus, mokėti užtikrinti informacinių sistemų ir jose tvarkomos elektroninės informacijos saugą (kibernetinį saugumą), administruoti ir prižiūrėti<text:s/></text:span><text:span text:style-name="T1289">IS / registrų komponentus (stebėti IS / registrų komponentų veikimą, atlikti jų profilaktinę priežiūrą, trikčių diagnostiką ir šalinimą, sugebėti užtikrinti informacinių sistemų komponentų nepertraukiamą funkcionavimą ir pan.). IS / registrų administratori</text:span><text:span text:style-name="T1290">ai turi būti susipažinę su Saugos dokumentais;</text:span></text:p>
      <text:p text:style-name="P1291"><text:span text:style-name="T1292">48.7</text:span><text:span text:style-name="T1293">.</text:span><text:span text:style-name="T1294"><text:tab/></text:span><text:span text:style-name="T1295">IS / registrų administratorius apie Saugos nuostatų 30 punkte ir jo papunkčiuose nurodytus rizikos veiksnius informuoja saugos įgaliotinį. Įtaręs neteisėtą veiką, pažeidžiančią ar neišvengiamai pažei</text:span><text:span text:style-name="T1296">džiančią IS / registrų elektroninę informaciją (jos konfidencialumą, vientisumą ar prieinamumą), saugos įgaliotinis apie tai turi pranešti ŽŪIKVC generaliniam direktoriui ir, jeigu reikia, kompetentingoms institucijoms;</text:span></text:p>
      <text:p text:style-name="P1297"><text:span text:style-name="T1298">48.8</text:span><text:span text:style-name="T1299">.</text:span><text:span text:style-name="T1300"><text:tab/></text:span><text:span text:style-name="T1301">IS / registrų naudotojų ad</text:span><text:span text:style-name="T1302">ministratorius turi būti gerai susipažinęs su Lietuvos Respublikos asmens duomenų teisinės apsaugos įstatymu ir kitais teisės aktais, reglamentuojančiais asmens duomenų saugą, žinoti visus sutartinius įsipareigojimus ir teisės aktus, susijusius su IS / reg</text:span><text:span text:style-name="T1303">istrų naudotojų administravimu;</text:span></text:p>
      <text:p text:style-name="P1304"><text:span text:style-name="T1305">48.9</text:span><text:span text:style-name="T1306">.</text:span><text:span text:style-name="T1307"><text:tab/></text:span><text:span text:style-name="T1308">IS / registrų naudotojų administratorius turi žinoti IS / registrų vaidmenis ir jų suteikimo principus.</text:span></text:p>
      <text:p text:style-name="P1309"><text:span text:style-name="T1310">49</text:span><text:span text:style-name="T1311">.</text:span><text:span text:style-name="T1312"><text:tab/></text:span><text:span text:style-name="T1313">IS / registrų naudotojų ir IS / registrų administratorių mokymo planavimo, organizavimo ir vykdymo t</text:span><text:span text:style-name="T1314">varka, mokymo dažnumo reikalavimai:</text:span></text:p>
      <text:p text:style-name="P1315"><text:span text:style-name="T1316">49.1</text:span><text:span text:style-name="T1317">.</text:span><text:span text:style-name="T1318"><text:tab/>IS / registrų naudotojams turi būti organizuojami mokymai elektroninės informacijos saugos (kibernetinio saugumo) klausimais, įvairiais būdais primenama apie elektroninės informacijos saugos (kibernetinio saugumo</text:span><text:span text:style-name="T1319">) problemas (pvz., svarbios informacijos priminimai elektroniniu paštu, informacijos skelbimas ŽŪIKVC intranete, lankstinukai – atmintinės ir pan.);<text:s/></text:span></text:p>
      <text:p text:style-name="P1320"><text:span text:style-name="T1321">49.2</text:span><text:span text:style-name="T1322">.</text:span><text:span text:style-name="T1323"><text:tab/>mokymai elektroninės informacijos saugos (kibernetinio saugumo) klausimais turi būti planuojami<text:s/></text:span><text:span text:style-name="T1324">ir mokymo būdai parenkami atsižvelgiant į elektroninės informacijos saugos (kibernetinio saugumo) užtikrinimo prioritetines kryptis ir tikslus, įdiegtas ar planuojamas įdiegti technologijas (techninę ar programinę įrangą), IS / registrų naudotojų ar IS / r</text:span><text:span text:style-name="T1325">egistrų administratorių poreikius;</text:span></text:p>
      <text:p text:style-name="P1326"><text:span text:style-name="T1327">49.3</text:span><text:span text:style-name="T1328">.</text:span><text:span text:style-name="T1329"><text:tab/>mokymai gali būti vykdomi tiesioginiu (pvz., paskaitos, seminarai, konferencijos ir kiti teminiai renginiai) ar nuotoliniu būdu (pvz., vaizdo konferencijos, mokomosios medžiagos pateikimas elektroninėje erdvėje<text:s/></text:span><text:span text:style-name="T1330">ir pan.). Mokymus gali vykdyti registro saugos įgaliotinis ar kitas ŽŪIKVC darbuotojas, išmanantis elektroninės informacijos saugos (kibernetinio saugumo) užtikrinimo principus, arba elektroninės informacijos saugos (kibernetinio saugumo) mokymų paslaugų t</text:span><text:span text:style-name="T1331">eikėjas;</text:span></text:p>
      <text:p text:style-name="P1332"><text:span text:style-name="T1333">49.4</text:span><text:span text:style-name="T1334">.</text:span><text:span text:style-name="T1335"><text:tab/>mokymai IS / registrų naudotojams elektroninės informacijos saugos ir kibernetinio saugumo klausimais, įvairiais būdais primenant apie saugumo problemas (pvz., pranešimai elektroniniu paštu, naujų darbuotojų instruktavimas ir pan.), turi</text:span><text:span text:style-name="T1336"><text:s/>būti organizuojami periodiškai, bet ne rečiau kaip kartą per dvejus metus. Mokymai IS / registrų administratoriams turi būti organizuojami pagal poreikį. Už mokymų organizavimą atsakingas saugos įgaliotinis.</text:span></text:p>
      <text:p text:style-name="P1337"/>
      <text:p text:style-name="P1338"/>
      <text:p text:style-name="P1339"><text:span text:style-name="T1340">V</text:span><text:span text:style-name="T1341"><text:s/>SKYRIUS</text:span></text:p>
      <text:p text:style-name="P1342"><text:span text:style-name="T1343">IS / REGISTRŲ NAUDOTOJŲ SUP</text:span><text:span text:style-name="T1344">AŽINDINIMO SU SAUGOS DOKUMENTAIS PRINCIPAI</text:span></text:p>
      <text:p text:style-name="P1345"/>
      <text:p text:style-name="P1346"><text:span text:style-name="T1347">50</text:span><text:span text:style-name="T1348">.</text:span><text:span text:style-name="T1349"><text:tab/>Už IS / registrų naudotojų supažindinimą su saugos dokumentais ar jų santraukomis bei teisės aktais, kuriais vadovaujamasi tvarkant elektroninę informaciją, užtikrinat jos saugumą, įrodomumą ir atsakomybę</text:span><text:span text:style-name="T1350"><text:s/>už jų reikalavimų nesilaikymą, yra atsakingas saugos įgaliotinis.</text:span></text:p>
      <text:p text:style-name="P1351"><text:span text:style-name="T1352">51</text:span><text:span text:style-name="T1353">.</text:span><text:span text:style-name="T1354"><text:tab/></text:span><text:span text:style-name="T1355">IS / registrų naudotojų supažindinimo su saugos dokumentais ar jų santraukomis būdai turi</text:span><text:span text:style-name="T1356"><text:s/>būti pasirenkami atsižvelgiant į IS / registrų specifiką (pvz., IS / registrų naudotojų buv</text:span><text:span text:style-name="T1357">imo vietą, organizacinių ar techninių priemonių, leidžiančių identifikuoti su saugos dokumentais ar jų santraukomis susipažinusį asmenį ir užtikrinančių supažindinimo procedūros įrodomąją (teisinę) galią, panaudojimo galimybes ir pan.). IS / registrų naudo</text:span><text:span text:style-name="T1358">tojai su saugos dokumentais ar jų santraukomis turi būti supažindinami pasirašytinai arba elektroniniu būdu, užtikrinančiu supažindinimo įrodomumą.</text:span></text:p>
      <text:p text:style-name="P1359"><text:span text:style-name="T1360">52</text:span><text:span text:style-name="T1361">.</text:span><text:span text:style-name="T1362"><text:tab/></text:span><text:span text:style-name="T1363">Pakartotinai su saugos dokumentais ar jų santraukomis IS / registrų naudotojai supažindinami tik iš<text:s/></text:span><text:span text:style-name="T1364">esmės pasikeitus IS / registrams arba elektroninės informacijos saugą (kibernetinį saugumą) reglamentuojantiems teisės aktams.</text:span></text:p>
      <text:p text:style-name="P1365"><text:span text:style-name="T1366">53</text:span><text:span text:style-name="T1367">.</text:span><text:span text:style-name="T1368"><text:tab/></text:span><text:span text:style-name="T1369">Tvarkyti IS / registrų elektroninę informaciją gali tik tie asmenys, kurie yra susipažinę su saugos dokumentais ir<text:s/></text:span><text:span text:style-name="T1370">įsipareigoję laikytis jų reikalavimų (pasirašę Konfidencialumo pasižadėjimą).</text:span></text:p>
      <text:p text:style-name="P1371"><text:span text:style-name="T1372">54</text:span><text:span text:style-name="T1373">.</text:span><text:span text:style-name="T1374"><text:tab/></text:span><text:span text:style-name="T1375">IS / registrų naudotojai atsako už IS / registrų ir juose tvarkomos elektroninės informacijos saugą (kibernetinį saugumą) pagal savo kompetenciją.<text:s/></text:span></text:p>
      <text:p text:style-name="P1376"><text:span text:style-name="T1377">55</text:span><text:span text:style-name="T1378">.</text:span><text:span text:style-name="T1379"><text:tab/></text:span><text:span text:style-name="T1380">IS / registrų<text:s/></text:span><text:span text:style-name="T1381">naudotojai, IS / registrų administratoriai, IS / registrų naudotojų administratoriai, saugos įgaliotinis ir kibernetinio saugumo vadovas, pažeidę Saugos dokumentų ir kitų saugų elektroninės informacijos tvarkymą reglamentuojančių teisės aktų nuostatas, ats</text:span><text:span text:style-name="T1382">ako Lietuvos Respublikos įstatymų nustatyta tvarka.</text:span></text:p>
      <text:p text:style-name="P1383"><text:span text:style-name="T1384">56</text:span><text:span text:style-name="T1385">.</text:span><text:span text:style-name="T1386"><text:tab/></text:span><text:span text:style-name="T1387">Informacijos saugumo politikos santrauka, Išorinių naudotojų administravimo taisyklės ir Saugos dokumentai yra viešai skelbiami ŽŪIKVC interneto svetainėje ir yra privalomi visiems IS / registrų n</text:span><text:span text:style-name="T1388">audotojams, dirbantiems su IS / registrais.</text:span></text:p>
      <text:p text:style-name="P1389"/>
      <text:p text:style-name="P1390"><text:span text:style-name="T1391">VI</text:span><text:span text:style-name="T1392"><text:s/>SKYRIUS</text:span></text:p>
      <text:p text:style-name="P1393"><text:span text:style-name="T1394">BAIGIAMOSIOS NUOSTATOS</text:span></text:p>
      <text:p text:style-name="P1395"/>
      <text:p text:style-name="P1396"><text:span text:style-name="T1397">57</text:span><text:span text:style-name="T1398">.</text:span><text:span text:style-name="T1399"><text:tab/>Saugos dokumentai privalomi ŽŪM, ŽŪIKVC darbuotojams ir IS / registrų naudotojams, kurie tvarko IS / registrų elektroninę informaciją.</text:span></text:p>
      <text:p text:style-name="P1400"><text:span text:style-name="T1401">58</text:span><text:span text:style-name="T1402">.</text:span><text:span text:style-name="T1403"><text:tab/>Saugos dokumentai<text:s/></text:span><text:span text:style-name="T1404">turi būti derinami su Nacionaliniu kibernetinio saugumo centru prie Lietuvos Respublikos krašto apsaugos ministerijos (toliau – NKSC), išskyrus atvejus, kai keičiant minėtus dokumentus atliekami tik redakciniai ar nežymūs nustatyto teisinio reguliavimo esm</text:span><text:span text:style-name="T1405">ės ar elektroninės informacijos saugos politikos ir kibernetinio saugumo politikos nekeičiantys pakeitimai arba taisoma teisės technika. NKSC turi būti pateiktos keičiamų saugos dokumentų kopijos.</text:span></text:p>
      <text:p text:style-name="P1406"><text:span text:style-name="T1407">59</text:span><text:span text:style-name="T1408">.</text:span><text:span text:style-name="T1409"><text:tab/></text:span><text:span text:style-name="T1410">ŽŪIKVC saugos dokumentus turi persvarstyti (peržiūr</text:span><text:span text:style-name="T1411">ėti) ne rečiau kaip kartą per kalendorinius metus. Saugos dokumentai turi būti persvarstomi (peržiūrimi) atlikus rizikos vertinimą ar informacinių technologijų saugos atitikties vertinimą arba įvykus esminių organizacinių, sisteminių ar kitų ŽŪM ar ŽŪIKVC<text:s/></text:span><text:span text:style-name="T1412">pokyčių.</text:span></text:p>
      <text:p text:style-name="P1413"><text:span text:style-name="T1414">60</text:span><text:span text:style-name="T1415">.</text:span><text:span text:style-name="T1416"><text:tab/>Saugos dokumentų ir kitos su IS / registrų elektroninės informacijos sauga (kibernetiniu saugumu) susijusios dokumentacijos priežiūrą ar keitimą inicijuoja ŽŪIKVC.</text:span></text:p>
      <text:p text:style-name="P1417"><text:span text:style-name="T1418">61</text:span><text:span text:style-name="T1419">.</text:span><text:span text:style-name="T1420"><text:tab/></text:span><text:span text:style-name="T1421">Asmenys, pažeidę Saugos nuostatus, atsako teisės aktų nustatyta tva</text:span><text:span text:style-name="T1422">rka.</text:span></text:p>
      <text:p text:style-name="P1423"><text:span text:style-name="T1424">_______________________</text:span></text:p>
      <text:p text:style-name="P1425"/>
      <text:p text:style-name="P1426">Valstybės įmonės Žemės ūkio informacijos ir kaimo verslo</text:p>
      <text:p text:style-name="P1432">centro administruojamų informacinių sistemų ir registrų</text:p>
      <text:p text:style-name="P1433">duomenų saugos nuostatų</text:p>
      <text:p text:style-name="P1434">priedas</text:p>
      <text:p text:style-name="P1435"/>
      <text:p text:style-name="P1436"/>
      <text:p text:style-name="P1437"/>
      <text:p text:style-name="P1438"><text:span text:style-name="T1439">VALSTYBĖS ĮMONĖS ŽEMĖS ŪKIO INFORMACIJOS IR<text:s/></text:span><text:span text:style-name="T1440">KAIMO VERSLO CENTRO ADMINISTRUOJAMŲ INFORMACINIŲ SISTEMŲ IR REGISTRŲ SĄRAŠAS</text:span></text:p>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ext:p text:style-name="P1454">Registro / valstybės informacinės sistemos pavadinimas</text:p>
          </table:table-cell>
          <table:table-cell table:style-name="TableCell1455">
            <text:p text:style-name="P1456">Registro / valstybės informacinės sistemos elektroninės informacijos svarbos kategorija</text:p>
          </table:table-cell>
          <table:table-cell table:style-name="TableCell1457">
            <text:p text:style-name="P1458">Registro / valstybės informacinės sistemos kategorija</text:p>
          </table:table-cell>
          <table:table-cell table:style-name="TableCell1459">
            <text:p text:style-name="P1460">Registro / valstybės informacinės sistemos priskyrimo prie kategorijos kriterijai</text:p>
          </table:table-cell>
        </table:table-row>
        <table:table-row table:style-name="TableRow1461">
          <table:table-cell table:style-name="TableCell1462">
            <text:p text:style-name="P1463">1.</text:p>
          </table:table-cell>
          <table:table-cell table:style-name="TableCell1464">
            <text:p text:style-name="P1465">Ūkinių gyvūnų registras<text:s/></text:p>
          </table:table-cell>
          <table:table-cell table:style-name="TableCell1466">
            <text:p text:style-name="P1467">ypatingos svarbos</text:p>
          </table:table-cell>
          <table:table-cell table:style-name="TableCell1468">
            <text:p text:style-name="P1469">1</text:p>
          </table:table-cell>
          <table:table-cell table:style-name="TableCell1470">
            <text:p text:style-name="P1471">Elektroninės informacijos, sudarančios valstybės informacinius išteklius, svarbos įvertinimo<text:s/>ir valstybės informacinių sistemų, registrų ir kitų informacinių sistemų klasifikavimo gairių aprašo (toliau – Aprašas) 7.2-7.4 ir 12.1 papunkčiai</text:p>
          </table:table-cell>
        </table:table-row>
        <table:table-row table:style-name="TableRow1472">
          <table:table-cell table:style-name="TableCell1473">
            <text:p text:style-name="P1474">2.</text:p>
          </table:table-cell>
          <table:table-cell table:style-name="TableCell1475">
            <text:p text:style-name="P1476">Paraiškų priėmimo informacinė sistema<text:s/></text:p>
          </table:table-cell>
          <table:table-cell table:style-name="TableCell1477">
            <text:p text:style-name="P1478">ypatingos svarbos</text:p>
          </table:table-cell>
          <table:table-cell table:style-name="TableCell1479">
            <text:p text:style-name="P1480">1</text:p>
          </table:table-cell>
          <table:table-cell table:style-name="TableCell1481">
            <text:p text:style-name="P1482">Aprašo 7.2-7.4 ir 12.1 papunkčiai</text:p>
          </table:table-cell>
        </table:table-row>
        <table:table-row table:style-name="TableRow1483">
          <table:table-cell table:style-name="TableCell1484">
            <text:p text:style-name="P1485">3.</text:p>
          </table:table-cell>
          <table:table-cell table:style-name="TableCell1486">
            <text:p text:style-name="P1487">Lietuvos žemės ūkio ir maisto produktų rinkos informacinė sistema<text:s/></text:p>
          </table:table-cell>
          <table:table-cell table:style-name="TableCell1488">
            <text:p text:style-name="P1489">ypatingos svarbos</text:p>
          </table:table-cell>
          <table:table-cell table:style-name="TableCell1490">
            <text:p text:style-name="P1491">1</text:p>
          </table:table-cell>
          <table:table-cell table:style-name="TableCell1492">
            <text:p text:style-name="P1493">Aprašo 7.2, 7.5 ir 12.1 papunkčiai</text:p>
          </table:table-cell>
        </table:table-row>
        <table:table-row table:style-name="TableRow1494">
          <table:table-cell table:style-name="TableCell1495">
            <text:p text:style-name="P1496">4.</text:p>
          </table:table-cell>
          <table:table-cell table:style-name="TableCell1497">
            <text:p text:style-name="P1498">Lietuvos Respublikos žemės ūkio ir kaimo verslo registras</text:p>
            <text:p text:style-name="P1499"/>
          </table:table-cell>
          <table:table-cell table:style-name="TableCell1500">
            <text:p text:style-name="P1501">svarbi</text:p>
          </table:table-cell>
          <table:table-cell table:style-name="TableCell1502">
            <text:p text:style-name="P1503">2</text:p>
          </table:table-cell>
          <table:table-cell table:style-name="TableCell1504">
            <text:p text:style-name="P1505">Aprašo 8.1, 8.2 ir 12.2 papunkčiai</text:p>
          </table:table-cell>
        </table:table-row>
        <table:table-row table:style-name="TableRow1506">
          <table:table-cell table:style-name="TableCell1507">
            <text:p text:style-name="P1508">5.</text:p>
          </table:table-cell>
          <table:table-cell table:style-name="TableCell1509">
            <text:p text:style-name="P1510">Lietuvos Respublikos<text:s/>ūkininkų ūkių registras</text:p>
          </table:table-cell>
          <table:table-cell table:style-name="TableCell1511">
            <text:p text:style-name="P1512">svarbi</text:p>
          </table:table-cell>
          <table:table-cell table:style-name="TableCell1513">
            <text:p text:style-name="P1514">2</text:p>
          </table:table-cell>
          <table:table-cell table:style-name="TableCell1515">
            <text:p text:style-name="P1516">Aprašo 8.1, 8.2 ir 12.2 papunkčiai</text:p>
          </table:table-cell>
        </table:table-row>
        <table:table-row table:style-name="TableRow1517">
          <table:table-cell table:style-name="TableCell1518">
            <text:p text:style-name="P1519">6.</text:p>
          </table:table-cell>
          <table:table-cell table:style-name="TableCell1520">
            <text:p text:style-name="P1521">Lietuvos Respublikos traktorių, savaeigių ir žemės ūkio mašinų ir jų priekabų registras</text:p>
          </table:table-cell>
          <table:table-cell table:style-name="TableCell1522">
            <text:p text:style-name="P1523">svarbi</text:p>
          </table:table-cell>
          <table:table-cell table:style-name="TableCell1524">
            <text:p text:style-name="P1525">2</text:p>
          </table:table-cell>
          <table:table-cell table:style-name="TableCell1526">
            <text:p text:style-name="P1527">Aprašo 8.1, 8.2 ir 12.2 papunkčiai</text:p>
          </table:table-cell>
        </table:table-row>
        <table:table-row table:style-name="TableRow1528">
          <table:table-cell table:style-name="TableCell1529">
            <text:p text:style-name="P1530">7.</text:p>
          </table:table-cell>
          <table:table-cell table:style-name="TableCell1531">
            <text:p text:style-name="P1532">Lietuvos Respublikos fitosanitarinis registras</text:p>
          </table:table-cell>
          <table:table-cell table:style-name="TableCell1533">
            <text:p text:style-name="P1534">svarbi</text:p>
          </table:table-cell>
          <table:table-cell table:style-name="TableCell1535">
            <text:p text:style-name="P1536">2</text:p>
          </table:table-cell>
          <table:table-cell table:style-name="TableCell1537">
            <text:p text:style-name="P1538">Aprašo 8.1, 8.2 ir 12.2 papunkčiai</text:p>
          </table:table-cell>
        </table:table-row>
        <table:table-row table:style-name="TableRow1539">
          <table:table-cell table:style-name="TableCell1540">
            <text:p text:style-name="P1541">8.</text:p>
          </table:table-cell>
          <table:table-cell table:style-name="TableCell1542">
            <text:p text:style-name="P1543">Gyvulių veislininkystės informacinė sistema</text:p>
          </table:table-cell>
          <table:table-cell table:style-name="TableCell1544">
            <text:p text:style-name="P1545">svarbi</text:p>
          </table:table-cell>
          <table:table-cell table:style-name="TableCell1546">
            <text:p text:style-name="P1547">2</text:p>
          </table:table-cell>
          <table:table-cell table:style-name="TableCell1548">
            <text:p text:style-name="P1549">Aprašo 8.1, 8.2 ir 12.2 papunkčiai</text:p>
          </table:table-cell>
        </table:table-row>
        <table:table-row table:style-name="TableRow1550">
          <table:table-cell table:style-name="TableCell1551">
            <text:p text:style-name="P1552">9.</text:p>
          </table:table-cell>
          <table:table-cell table:style-name="TableCell1553">
            <text:p text:style-name="P1554">Gyvūnų augintinių registras</text:p>
          </table:table-cell>
          <table:table-cell table:style-name="TableCell1555">
            <text:p text:style-name="P1556">vidutinės svarbos</text:p>
          </table:table-cell>
          <table:table-cell table:style-name="TableCell1557">
            <text:p text:style-name="P1558">3</text:p>
          </table:table-cell>
          <table:table-cell table:style-name="TableCell1559">
            <text:p text:style-name="P1560">Aprašo 9.1, 9.2 ir 12.3 papunkčiai</text:p>
          </table:table-cell>
        </table:table-row>
        <table:table-row table:style-name="TableRow1561">
          <table:table-cell table:style-name="TableCell1562">
            <text:p text:style-name="P1563">10.</text:p>
          </table:table-cell>
          <table:table-cell table:style-name="TableCell1564">
            <text:p text:style-name="P1565">Lietuvos Respublikos pašarų<text:s/>ūkio subjektų registras</text:p>
          </table:table-cell>
          <table:table-cell table:style-name="TableCell1566">
            <text:p text:style-name="P1567">vidutinės svarbos</text:p>
          </table:table-cell>
          <table:table-cell table:style-name="TableCell1568">
            <text:p text:style-name="P1569">3</text:p>
          </table:table-cell>
          <table:table-cell table:style-name="TableCell1570">
            <text:p text:style-name="P1571">Aprašo 9.1, 9.2 ir 12.3 papunkčiai</text:p>
          </table:table-cell>
        </table:table-row>
        <table:table-row table:style-name="TableRow1572">
          <table:table-cell table:style-name="TableCell1573">
            <text:p text:style-name="P1574">11.</text:p>
          </table:table-cell>
          <table:table-cell table:style-name="TableCell1575">
            <text:p text:style-name="P1576">Žemės ūkio ministerijos informacinė sistema</text:p>
          </table:table-cell>
          <table:table-cell table:style-name="TableCell1577">
            <text:p text:style-name="P1578">vidutinės svarbos</text:p>
          </table:table-cell>
          <table:table-cell table:style-name="TableCell1579">
            <text:p text:style-name="P1580">3</text:p>
          </table:table-cell>
          <table:table-cell table:style-name="TableCell1581">
            <text:p text:style-name="P1582">Aprašo 9.1, 9.2 ir 12.3 papunkčiai</text:p>
          </table:table-cell>
        </table:table-row>
        <table:table-row table:style-name="TableRow1583">
          <table:table-cell table:style-name="TableCell1584">
            <text:p text:style-name="P1585">12.</text:p>
          </table:table-cell>
          <table:table-cell table:style-name="TableCell1586">
            <text:p text:style-name="P1587">Žemdirbių mokymo ir konsultavimo informacinė sistema</text:p>
          </table:table-cell>
          <table:table-cell table:style-name="TableCell1588">
            <text:p text:style-name="P1589">vidutinės<text:s/>svarbos</text:p>
          </table:table-cell>
          <table:table-cell table:style-name="TableCell1590">
            <text:p text:style-name="P1591">3</text:p>
          </table:table-cell>
          <table:table-cell table:style-name="TableCell1592">
            <text:p text:style-name="P1593">Aprašo 9.1, 9.2 ir 12.3 papunkčiai</text:p>
          </table:table-cell>
        </table:table-row>
        <table:table-row table:style-name="TableRow1594">
          <table:table-cell table:style-name="TableCell1595">
            <text:p text:style-name="P1596">13.</text:p>
          </table:table-cell>
          <table:table-cell table:style-name="TableCell1597">
            <text:p text:style-name="P1598">Tiesioginių išmokų už pieną informacinė sistema</text:p>
          </table:table-cell>
          <table:table-cell table:style-name="TableCell1599">
            <text:p text:style-name="P1600">vidutinės svarbos</text:p>
          </table:table-cell>
          <table:table-cell table:style-name="TableCell1601">
            <text:p text:style-name="P1602">3</text:p>
          </table:table-cell>
          <table:table-cell table:style-name="TableCell1603">
            <text:p text:style-name="P1604">Aprašo 9.1, 9.2 ir 12.3 papunkčiai</text:p>
          </table:table-cell>
        </table:table-row>
        <table:table-row table:style-name="TableRow1605">
          <table:table-cell table:style-name="TableCell1606">
            <text:p text:style-name="P1607">14.</text:p>
          </table:table-cell>
          <table:table-cell table:style-name="TableCell1608">
            <text:p text:style-name="P1609">Pieno apskaitos informacinė sistema</text:p>
          </table:table-cell>
          <table:table-cell table:style-name="TableCell1610">
            <text:p text:style-name="P1611">vidutinės svarbos</text:p>
          </table:table-cell>
          <table:table-cell table:style-name="TableCell1612">
            <text:p text:style-name="P1613">3</text:p>
          </table:table-cell>
          <table:table-cell table:style-name="TableCell1614">
            <text:p text:style-name="P1615">Aprašo 9.1, 9.2 ir 12.3 papunkčiai</text:p>
          </table:table-cell>
        </table:table-row>
        <table:table-row table:style-name="TableRow1616">
          <table:table-cell table:style-name="TableCell1617">
            <text:p text:style-name="P1618">15.</text:p>
          </table:table-cell>
          <table:table-cell table:style-name="TableCell1619">
            <text:p text:style-name="P1620">Traktorininko pažymėjimų informacinė sistema</text:p>
          </table:table-cell>
          <table:table-cell table:style-name="TableCell1621">
            <text:p text:style-name="P1622">vidutinės svarbos</text:p>
          </table:table-cell>
          <table:table-cell table:style-name="TableCell1623">
            <text:p text:style-name="P1624">3</text:p>
          </table:table-cell>
          <table:table-cell table:style-name="TableCell1625">
            <text:p text:style-name="P1626">Aprašo 9.1, 9.2 ir 12.3 papunkčiai</text:p>
          </table:table-cell>
        </table:table-row>
        <table:table-row table:style-name="TableRow1627">
          <table:table-cell table:style-name="TableCell1628">
            <text:p text:style-name="P1629">16.</text:p>
          </table:table-cell>
          <table:table-cell table:style-name="TableCell1630">
            <text:p text:style-name="P1631">Žemės ūkio ir maisto produktų sertifikavimo informacinė sistema</text:p>
          </table:table-cell>
          <table:table-cell table:style-name="TableCell1632">
            <text:p text:style-name="P1633">vidutinės svarbos</text:p>
          </table:table-cell>
          <table:table-cell table:style-name="TableCell1634">
            <text:p text:style-name="P1635">3</text:p>
          </table:table-cell>
          <table:table-cell table:style-name="TableCell1636">
            <text:p text:style-name="P1637">Aprašo 9.1, 9.2 ir 12.3 papunkčiai</text:p>
          </table:table-cell>
        </table:table-row>
      </table:table>
      <text:p text:style-name="P1638"/>
      <text:p text:style-name="P1639"/>
      <text:p text:style-name="P1640">___________________________</text:p>
      <text:p text:style-name="P1641"/>
      <text:p text:style-name="P1642"/>
      <text:p text:style-name="P1643">Priedo pakeitimai:</text:p>
      <text:p text:style-name="P1644"><text:span text:style-name="T1645">Nr.<text:s/></text:span><text:a xlink:href="https://www.e-tar.lt/portal/legalAct.html?documentId=ff9582a019dc11ebb0038a8cd8ff585f" office:target-frame-name="_top" xlink:show="replace"><text:span text:style-name="T1646">3D-748</text:span></text:a><text:span text:style-name="T1647">, 2020-10-29, paskelbta TAR 2020-10-29, i. k. 2020-22522</text:span></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žemės ūkio ministerija,<text:s/></text:span><text:span text:style-name="T1657">Įsakymas</text:span></text:p>
      <text:p text:style-name="P1658"><text:span text:style-name="T1659">Nr.<text:s/></text:span><text:a xlink:href="https://www.e-tar.lt/portal/legalAct.html?documentId=ff9582a019dc11ebb0038a8cd8ff585f" office:target-frame-name="_top" xlink:show="replace"><text:span text:style-name="T1660">3D-748</text:span></text:a><text:span text:style-name="T1661">, 2020-10-29, paskelbta TAR 2020-10-29, i. k. 2020-22522</text:span></text:p>
      <text:p text:style-name="P1662"><text:span text:style-name="T1663">Dėl žemės ūkio ministro 2018 m. balandžio 19 d. įsakymo Nr. 3D-235 „Dėl valstybės<text:s/></text:span><text:span text:style-name="T1664">įmonės Žemės ūkio informacijos ir kaimo verslo centro administruojamų informacinių sistemų ir registrų duomenų saugos nuostatų patvirtin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1.0833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427"><text:page-number text:fixed="false">2</text:page-number></text:p>
        <text:p text:style-name="P1428"/>
      </style:header>
      <style:footer>
        <text:p text:style-name="P1429"/>
      </style:footer>
    </style:master-page>
    <style:master-page style:next-style-name="MP2" style:name="MPF2" style:page-layout-name="PL2">
      <style:header>
        <text:p text:style-name="P1430"/>
      </style:header>
      <style:footer>
        <text:p text:style-name="P1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3T08:56:00Z</meta:creation-date>
    <dc:date>2022-12-13T08:56:00Z</dc:date>
    <meta:template xlink:href="Normal.dotm" xlink:type="simple"/>
    <meta:editing-cycles>1</meta:editing-cycles>
    <meta:editing-duration>PT0S</meta:editing-duration>
    <meta:document-statistic meta:page-count="12" meta:paragraph-count="511" meta:word-count="7559" meta:character-count="59811" meta:row-count="1122" meta:non-whitespace-character-count="52763"/>
  </office:meta>
</office:document-meta>
</file>