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0" style:parent-style-name="Normal" style:family="paragraph">
      <style:text-properties fo:font-size="7pt" style:font-size-asian="7pt" style:font-size-complex="7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text-transform="uppercase"/>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393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3937in"/>
        </style:tab-stops>
      </style:paragraph-properties>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393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fo:text-indent="0.043in"/>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393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393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393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font-style="italic" style:font-style-asian="italic" style:font-style-complex="italic" style:font-size-complex="12pt" style:language-asian="ar" style:country-asian="SA"/>
    </style:style>
    <style:style style:name="T256" style:parent-style-name="DefaultParagraphFont" style:family="text">
      <style:text-properties style:font-name-asian="Calibri" style:font-style-complex="italic" style:font-size-complex="12pt"/>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393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fo:text-indent="0.043in"/>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tab-stops>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3937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fo:text-indent="0.043in"/>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75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text-position="super 66.6%"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font-weight-complex="bold"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fo:text-indent="0.043in"/>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per 66.6%"/>
    </style:style>
    <style:style style:name="T611" style:parent-style-name="DefaultParagraphFont" style:family="text">
      <style:text-properties style:font-name-asian="Calibri" style:font-weight-complex="bold" fo:color="#000000"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fo:text-indent="0.04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weight-complex="bold" fo:color="#000000" style:language-asian="lt" style:country-asian="LT"/>
    </style:style>
    <style:style style:name="T846" style:parent-style-name="DefaultParagraphFont" style:family="text">
      <style:text-properties style:font-weight-complex="bold" fo:color="#000000" style:language-asian="lt" style:country-asian="LT"/>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style:font-weight-complex="bold" fo:color="#000000" style:language-asian="lt" style:country-asian="LT"/>
    </style:style>
    <style:style style:name="T849" style:parent-style-name="DefaultParagraphFont" style:family="text">
      <style:text-properties style:font-weight-complex="bold" fo:color="#000000"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font-weight-complex="bold" fo:color="#000000"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style:font-weight-complex="bold"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style:font-weight-complex="bold"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fo:text-indent="0.4923in"/>
      <style:text-properties fo:font-weight="bold" style:font-weight-asian="bold"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fo:text-indent="0.043in"/>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font-weight-complex="bold"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style:font-weight-complex="bold"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style>
    <style:style style:name="P1139" style:parent-style-name="Normal" style:family="paragraph">
      <style:paragraph-properties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fo:text-indent="0.043in"/>
    </style:style>
    <style:style style:name="T1144" style:parent-style-name="DefaultParagraphFont" style:family="text">
      <style:text-properties fo:font-weight="bold" style:font-weight-asian="bold" fo:text-transform="uppercase"/>
    </style:style>
    <style:style style:name="T1145" style:parent-style-name="DefaultParagraphFont" style:family="text">
      <style:text-properties fo:font-weight="bold" style:font-weight-asian="bold"/>
    </style:style>
    <style:style style:name="P1146" style:parent-style-name="Normal" style:family="paragraph">
      <style:paragraph-properties fo:text-indent="0.4923in"/>
      <style:text-properties fo:font-weight="bold" style:font-weight-asian="bold" fo:color="#000000"/>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1" style:parent-style-name="Normal" style:family="paragraph">
      <style:paragraph-properties>
        <style:tab-stops>
          <style:tab-stop style:type="left" style:position="4.3312in"/>
          <style:tab-stop style:type="right" style:position="5.768in"/>
        </style:tab-stops>
      </style:paragraph-properties>
    </style:style>
    <style:style style:name="P1192" style:parent-style-name="Normal" style:family="paragraph">
      <style:paragraph-properties fo:text-align="center">
        <style:tab-stops>
          <style:tab-stop style:type="left" style:position="4.3312in"/>
          <style:tab-stop style:type="right" style:position="5.768in"/>
        </style:tab-stops>
      </style:paragraph-properties>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style:text-properties style:font-name="Arial" fo:font-weight="bold" style:font-weight-asian="bold" fo:font-size="10pt" style:font-size-asian="10pt"/>
    </style:style>
    <style:style style:name="P1195" style:parent-style-name="Normal" style:family="paragraph">
      <style:paragraph-properties fo:text-align="justify"/>
      <style:text-properties style:font-name="Arial"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weight="bold" style:font-weight-asian="bold"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T1256" style:parent-style-name="DefaultParagraphFont" style:family="text">
      <style:text-properties style:font-name="Arial"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widows="0" fo:orphans="0"/>
    </style:style>
  </office:automatic-styles>
  <office:body>
    <office:text text:use-soft-page-breaks="true">
      <text:p text:style-name="P1"><text:span text:style-name="T9">Suvestinė redakcija nuo 2023-12-09 iki 2024-10-31</text:span></text:p>
      <text:p text:style-name="P10"/>
      <text:p text:style-name="P11"><text:span text:style-name="T12">Nutarimas paskelbtas: TAR 2017-12-15, i. k. 2017-20239</text:span></text:p>
      <text:p text:style-name="P13"/>
      <text:p text:style-name="P14">Nauja redakcija nuo 2022-09-01:</text:p>
      <text:p text:style-name="Normal"><text:span text:style-name="T15">Nr.<text:s/></text:span><text:a xlink:href="https://www.e-tar.lt/portal/legalAct.html?documentId=3cd3535014b211edb4cae1b158f98ea5" office:target-frame-name="_top" xlink:show="replace"><text:span text:style-name="T16">810</text:span></text:a><text:span text:style-name="T17">, 2022-08-03, paskelbta TAR 2022-08-05, i. k. 2022-16805</text:span></text:p>
      <text:p text:style-name="P18"/>
      <text:p text:style-name="P19">LIETUVOS RESPUBLIKOS VYRIAUSYBĖ</text:p>
      <text:p text:style-name="P20"/>
      <text:p text:style-name="P21"><text:span text:style-name="T22">NUTARIMAS</text:span></text:p>
      <text:p text:style-name="P23"><text:span text:style-name="T24">DĖL</text:span><text:span text:style-name="T25"><text:s/>ŽEMĖS, ESAMŲ PASTATŲ AR KITŲ NEKILNOJAMŲJŲ DAIKTŲ ĮSIGIJIMO ARBA NUOMOS AR TEISIŲ Į ŠIUOS DAIKTUS ĮSIGIJIMO TVARKOS APRAŠO PATVIRTINIMO</text:span></text:p>
      <text:p text:style-name="P26"/>
      <text:p text:style-name="P27"><text:span text:style-name="T28">2017 m. gruodžio 13 d. Nr. 1036</text:span></text:p>
      <text:p text:style-name="P29">Vilnius</text:p>
      <text:p text:style-name="P30"/>
      <text:p text:style-name="P31"><text:span text:style-name="T32">Vadovaudamasi Lietuvos Respublikos viešųjų pirkimų įstatymo 6 straipsnio 1 pu</text:span><text:span text:style-name="T33">nktu, Lietuvos Respublikos viešųjų pirkimų, atliekamų gynybos ir saugumo srityje, įstatymo 3 straipsnio 1 dalies 8 punktu ir Lietuvos Respublikos diplomatinės tarnybos įstatymo 16 straipsnio 2 dalimi ir 89 straipsnio 7 dalimi, Lietuvos Respublikos Vyriausy</text:span><text:span text:style-name="T34">bė</text:span><text:span text:style-name="T35"> nutari</text:span><text:span text:style-name="T36">a:</text:span></text:p>
      <text:p text:style-name="P37"><text:span text:style-name="T38">1</text:span><text:span text:style-name="T39">. Patvirtinti Žemės, esamų pastatų ar kitų nekilnojamųjų daiktų įsigijimo arba nuomos ar teisių į šiuos daiktus įsigijimo tvarkos aprašą (pridedama).</text:span></text:p>
      <text:p text:style-name="P40"><text:span text:style-name="T41">2</text:span><text:span text:style-name="T42">. Įgalioti užsienio reikalų ministrą patvirtinti<text:s/></text:span><text:span text:style-name="T43">Lietuvos Respublikos diplomatinių a</text:span><text:span text:style-name="T44">tstovybių, konsulinių įstaigų ir specialiųjų misijų patalpų ir Lietuvos Respublikos diplomatiniams atstovams suteikiamų gyvenamųjų patalpų – rezidencijų nuomos tvarkos aprašą.</text:span><text:s/></text:p>
      <text:p text:style-name="P45"/>
      <text:p text:style-name="P46"/>
      <text:p text:style-name="P47"/>
      <text:p text:style-name="P48">Ministras Pirmininkas<text:tab/>Saulius Skvernelis</text:p>
      <text:p text:style-name="P49"/>
      <text:p text:style-name="P50"/>
      <text:p text:style-name="P51"/>
      <text:p text:style-name="P52"><text:span text:style-name="T53">Ūkio ministras</text:span><text:span text:style-name="T54"><text:tab/>Virginijus<text:s/></text:span><text:span text:style-name="T55">Sinkevičius</text:span></text:p>
      <text:p text:style-name="Normal"/>
      <text:soft-page-break/>
      <text:p text:style-name="P56"><text:span text:style-name="T64">PATVIRTINTA</text:span><text:span text:style-name="T65"><text:line-break/>Lietuvos Respublikos Vyriausybės</text:span><text:span text:style-name="T66"><text:line-break/></text:span><text:span text:style-name="T67">2017 m. gruodžio 13 d.<text:s/></text:span><text:span text:style-name="T68">nutarimu<text:s/></text:span><text:span text:style-name="T69">Nr. 1036</text:span></text:p>
      <text:p text:style-name="P70"/>
      <text:p text:style-name="P71"><text:span text:style-name="T72">ŽEMĖS, ESAMŲ PASTATŲ AR KITŲ NEKILNOJAMŲJŲ DAIKTŲ ĮSIGIJIMO ARBA NUOMOS AR TEISIŲ Į ŠIUOS DAIKTUS ĮSIGIJIMO</text:span><text:span text:style-name="T73"><text:s/>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Žemės, esamų pastatų ar kitų nekilnojamųjų daiktų įsigijimo arba nuomos ar teisių į šiuos daiktus įsigijimo tvarkos aprašas (toliau – Aprašas) reguliuoja žemės<text:s/></text:span><text:span text:style-name="T84">sklypų</text:span><text:span text:style-name="T85"><text:s/>ar žemės<text:s/></text:span><text:span text:style-name="T86">sklypų</text:span><text:span text:style-name="T87"><text:s/>dalių (toliau – žemės sklypas), esamų pastatų ar kitų nekilnojamųjų daiktų (toliau – nekilnojamieji daiktai) pirkimą arba nuomą ar teisių į šiuos daiktus įsigijimą (toliau – pirkimas) ir sutarčių sudarymą.</text:span><text:s/></text:p>
      <text:p text:style-name="P88">Punkto pakeitimai:</text:p>
      <text:p text:style-name="P89"><text:span text:style-name="T90">Nr.<text:s/></text:span><text:a xlink:href="https://www.e-tar.lt/portal/legalAct.html?documentId=714dd3d02a5711ecad73e69048767e8c" office:target-frame-name="_top" xlink:show="replace"><text:span text:style-name="T91">807</text:span></text:a><text:span text:style-name="T92">, 2021-09-29, paskelbta TAR 2021-10-11, i. k. 2021-21279</text:span></text:p>
      <text:p text:style-name="Normal"/>
      <text:p text:style-name="P93">2. Perkančioji organizacija gali pirkti tik tuos nekilnojamuosius daiktus, kurie būtini jos steigimo dokumentuose ir (ar) teisės aktuose nustatytai veiklai vykdyti<text:span text:style-name="T94">.</text:span><text:s/></text:p>
      <text:p text:style-name="P95">Punkto pakeitimai:</text:p>
      <text:p text:style-name="P96"><text:span text:style-name="T97">Nr.<text:s/></text:span><text:a xlink:href="https://www.e-tar.lt/portal/legalAct.html?documentId=714dd3d02a5711ecad73e69048767e8c" office:target-frame-name="_top" xlink:show="replace"><text:span text:style-name="T98">807</text:span></text:a><text:span text:style-name="T99">, 2021-09-29, paskelbta TAR 2021-10-11, i. k. 2021-21279</text:span></text:p>
      <text:p text:style-name="Normal"/>
      <text:p text:style-name="P100"><text:span text:style-name="T101">3</text:span><text:span text:style-name="T102">. Perkančioji organiz</text:span><text:span text:style-name="T103">acija užtikrina, kad atliekant pirkimo procedūras būtų laikomasi lygiateisiškumo, nediskriminavimo, abipusio pripažinimo, proporcingumo ir skaidrumo principų.<text:s/></text:span></text:p>
      <text:p text:style-name="P104"><text:span text:style-name="T105">4</text:span><text:span text:style-name="T106">. Apraše vartojamos sąvokos:</text:span></text:p>
      <text:p text:style-name="P107"><text:span text:style-name="T108">4.1</text:span><text:span text:style-name="T109">.<text:s/></text:span><text:span text:style-name="T110">Kandidatas</text:span><text:span text:style-name="T111"><text:s/>– nekilnojamojo daikto savininkas ar jo įgaliotas asmuo, siekiantis būti pakviestas dalyvauti derybose dėl nekilnojamojo daikto pardavimo arba nuomos ar kitų teisių į nekilnojamąjį daiktą suteikimo ar dalyvaujantis jose.</text:span><text:s/></text:p>
      <text:p text:style-name="P112">Papunkčio pakeitimai:</text:p>
      <text:p text:style-name="P113"><text:span text:style-name="T114">Nr.<text:s/></text:span><text:a xlink:href="https://www.e-tar.lt/portal/legalAct.html?documentId=714dd3d02a5711ecad73e69048767e8c" office:target-frame-name="_top" xlink:show="replace"><text:span text:style-name="T115">807</text:span></text:a><text:span text:style-name="T116">, 2021-09-29, paskelbta TAR 2021-10-11, i. k. 2021-21279</text:span></text:p>
      <text:p text:style-name="Normal"/>
      <text:p text:style-name="P117"><text:span text:style-name="T118">4.2</text:span><text:span text:style-name="T119">.<text:s/></text:span><text:span text:style-name="T120">Neskelbiamos derybos</text:span><text:span text:style-name="T121"><text:s/>– pirkimo būdas, kai perkančioji organizacija su vienu ar keliais pakviest</text:span><text:span text:style-name="T122">ais derėtis kandidatais derasi dėl kainos ir pirkimo sąlygų.</text:span></text:p>
      <text:p text:style-name="P123"><text:span text:style-name="T124">4.3</text:span><text:span text:style-name="T125">.<text:s/></text:span><text:span text:style-name="T126">Pasiūlymas</text:span><text:span text:style-name="T127"><text:s/>– dokumentas, kuriame kandidatas pateikia siūlomų parduoti, išnuomoti nekilnojamųjų daiktų ar nekilnojamųjų daiktų, į kuriuos siūloma suteikti teises, kainą ir kitas siūlomų<text:s/></text:span><text:soft-page-break/><text:span text:style-name="T128">n</text:span><text:span text:style-name="T129">ekilnojamųjų daiktų pardavimo, nuomos ar teisių į šiuos daiktus suteikimo sąlygas.</text:span></text:p>
      <text:p text:style-name="P130"><text:span text:style-name="T131">4.4</text:span><text:span text:style-name="T132">.<text:s/></text:span><text:span text:style-name="T133">Pirkimo dokumentai</text:span><text:span text:style-name="T134"><text:s/>– perkančiosios organizacijos skelbiami ar kandidatams pateikiami dokumentai, apibūdinantys nekilnojamuosius daiktus ir pirkimo sąlygas: skelbima</text:span><text:span text:style-name="T135">s, kvietimas dalyvauti neskelbiamose derybose, kvietimas derėtis, kiti dokumentai ir dokumentų paaiškinimai (patikslinimai).</text:span></text:p>
      <text:p text:style-name="P136"><text:span text:style-name="T137">4.5</text:span><text:span text:style-name="T138">.<text:s/></text:span><text:span text:style-name="T139">Pirkimo sutartis</text:span><text:span text:style-name="T140"><text:s/>– nekilnojamųjų daiktų pirkimo–pardavimo, nuomos ar kitų teisių į šiuos daiktus įsigijimo (suteikimo) sut</text:span><text:span text:style-name="T141">artis, sudaroma perkančiosios organizacijos ir Nacionalinės žemės tarnybos prie Aplinkos ministerijos arba valstybės įmonės Žemės ūkio duomenų centro ir nekilnojamųjų daiktų savininko ar jo įgalioto asmens.</text:span><text:s/></text:p>
      <text:p text:style-name="P142">Papunkčio pakeitimai:</text:p>
      <text:p text:style-name="P143"><text:span text:style-name="T144">Nr.<text:s/></text:span><text:a xlink:href="https://www.e-tar.lt/portal/legalAct.html?documentId=349e42e095cf11eea5a28c81c82193a8" office:target-frame-name="_top" xlink:show="replace"><text:span text:style-name="T145">942</text:span></text:a><text:span text:style-name="T146">, 2023-12-06, paskelbta TAR 2023-12-08, i. k. 2023-23899</text:span></text:p>
      <text:p text:style-name="Normal"/>
      <text:p text:style-name="P147"><text:span text:style-name="T148">4.6</text:span><text:span text:style-name="T149">.<text:s/></text:span><text:span text:style-name="T150">Skelbiamos derybos</text:span><text:span text:style-name="T151"><text:s/>– pirkimo būdas, kai pasiūlymus gali pateikti visi suinteresuoti kandidatai, o perkančioji organizacija su kandidatais, kurių pasiūlymai, parduodamų nekilnojamųjų daiktų dokumentai ir juose pateikti duomenys atitinka pirkimo dokumentų reikalavimus, derasi</text:span><text:span text:style-name="T152"><text:s/>dėl kainos ir pirkimo sąlygų.</text:span></text:p>
      <text:p text:style-name="P153"><text:span text:style-name="T154">4.7</text:span><text:span text:style-name="T155">.<text:s/></text:span><text:span text:style-name="T156">Techniniai ir ekonominiai duomenys</text:span><text:span text:style-name="T157"><text:s/>– perkamų, nuomojamų nekilnojamųjų daiktų ar nekilnojamųjų daiktų, į kuriuos įsigyjamos teisės, eksploatavimo išlaidos, naudojimo efektyvumas, estetinės, funkcinės ir aplinkosaugos<text:s/></text:span><text:span text:style-name="T158">charakteristikos, kiti duomenys, kurie apibūdina įsigyjamus nekilnojamuosius daiktus.</text:span></text:p>
      <text:p text:style-name="P159"><text:span text:style-name="T160">4.8</text:span><text:span text:style-name="T161">. Kitos Apraše vartojamos sąvokos suprantamos taip, kaip jos apibrėžtos Lietuvos Respublikos diplomatinės tarnybos įstatyme, Lietuvos Respublikos nekilnojamojo tur</text:span><text:span text:style-name="T162">to mokesčio įstatyme, Lietuvos Respublikos paramos būstui įsigyti ar išsinuomoti įstatyme, Lietuvos Respublikos viešųjų pirkimų įstatyme, Lietuvos Respublikos visuomenės informavimo įstatyme, Lietuvos Respublikos žemės įstatyme.</text:span><text:s/></text:p>
      <text:p text:style-name="P163">Papunkčio pakeitimai:</text:p>
      <text:p text:style-name="P164"><text:span text:style-name="T165">Nr.<text:s/></text:span><text:a xlink:href="https://www.e-tar.lt/portal/legalAct.html?documentId=ba0db3f0217211eabe008ea93139d588" office:target-frame-name="_top" xlink:show="replace"><text:span text:style-name="T166">1265</text:span></text:a><text:span text:style-name="T167">, 2019-12-11, paskelbta TAR 2019-12-18, i. k. 2019-20389</text:span></text:p>
      <text:p text:style-name="P168"><text:span text:style-name="T169">Nr.<text:s/></text:span><text:a xlink:href="https://www.e-tar.lt/portal/legalAct.html?documentId=714dd3d02a5711ecad73e69048767e8c" office:target-frame-name="_top" xlink:show="replace"><text:span text:style-name="T170">807</text:span></text:a><text:span text:style-name="T171">, 2021-09-29, paskelbta TAR 2021-10-11, i. k. 2021-21279</text:span></text:p>
      <text:p text:style-name="P172"><text:span text:style-name="T173">Nr.<text:s/></text:span><text:a xlink:href="https://www.e-tar.lt/portal/legalAct.html?documentId=3cd3535014b211edb4cae1b158f98ea5" office:target-frame-name="_top" xlink:show="replace"><text:span text:style-name="T174">810</text:span></text:a><text:span text:style-name="T175">, 2022-08-03, paskelbta TAR 2022-08-05, i. k. 2022-16805</text:span></text:p>
      <text:p text:style-name="Normal"/>
      <text:p text:style-name="P176"><text:span text:style-name="T177">5</text:span><text:span text:style-name="T178">. Perkančioji organiz</text:span><text:span text:style-name="T179">acija pirkimą dėl nekilnojamųjų daiktų užsienio valstybėse atlieka</text:span><text:span text:style-name="T180"><text:s/></text:span><text:span text:style-name="T181">vadovaudamasi Aprašu.</text:span><text:span text:style-name="T182"><text:s/></text:span><text:span text:style-name="T183">Tais atvejais, kai Aprašo nuostatos yra nesuderinamos su užsienio valstybės teisės aktų nuostatomis, taikomi tos užsienio valstybės teisės aktų reikalavimai.</text:span><text:s/></text:p>
      <text:p text:style-name="P184">Punkto<text:s/>pakeitimai:</text:p>
      <text:p text:style-name="P185"><text:span text:style-name="T186">Nr.<text:s/></text:span><text:a xlink:href="https://www.e-tar.lt/portal/legalAct.html?documentId=95fb1ff0419b11e99a17eaa929142a91" office:target-frame-name="_top" xlink:show="replace"><text:span text:style-name="T187">217</text:span></text:a><text:span text:style-name="T188">, 2019-03-06, paskelbta TAR 2019-03-08, i. k. 2019-03874</text:span></text:p>
      <text:p text:style-name="P189"><text:span text:style-name="T190">Nr.<text:s/></text:span><text:a xlink:href="https://www.e-tar.lt/portal/legalAct.html?documentId=ba0db3f0217211eabe008ea93139d588" office:target-frame-name="_top" xlink:show="replace"><text:span text:style-name="T191">1265</text:span></text:a><text:span text:style-name="T192">, 2019-12-11, paskelbta TAR 2019-12-18, i. k. 2019-20389</text:span></text:p>
      <text:p text:style-name="Normal"/>
      <text:p text:style-name="P193"><text:span text:style-name="T194">6</text:span><text:span text:style-name="T195">. Kai užsienio valstybėje esantis žemės sklypas perkamas valstybės nuosavybėn Lietuvos Respublikos diplomatinių atstovybių, konsulinių įstaigų, specialiųjų misijų ir Lie</text:span><text:span text:style-name="T196">tuvos Respublikos diplomatiniams atstovams suteikiamų gyvenamųjų patalpų – rezidencijų reikmėms, Lietuvos Respublikai atstovauja užsienio reikalų ministras ar jo įgaliotas asmuo.</text:span><text:s/></text:p>
      <text:p text:style-name="P197">Punkto pakeitimai:</text:p>
      <text:p text:style-name="P198"><text:span text:style-name="T199">Nr.<text:s/></text:span><text:a xlink:href="https://www.e-tar.lt/portal/legalAct.html?documentId=3cd3535014b211edb4cae1b158f98ea5" office:target-frame-name="_top" xlink:show="replace"><text:span text:style-name="T200">810</text:span></text:a><text:span text:style-name="T201">, 2022-08-03, paskelbta TAR 2022-08-05, i. k. 2022-16805</text:span></text:p>
      <text:p text:style-name="Normal"/>
      <text:p text:style-name="P202"><text:span text:style-name="T203">7</text:span><text:span text:style-name="T204">. Aprašo nuostatos netaikomos atliekant žemės paėmimo visuomenės poreikiams procedūras pagal Lietuvos Respublikos žemės įstatymą ir Lietuvos Resp</text:span><text:span text:style-name="T205">ublikos žemės paėmimo visuomenės poreikiams įgyvendinant ypatingos valstybinės svarbos projektus įstatymą, taip pat valstybei pirmumo teise įsigyjant privačios žemės sklypą pagal Lietuvos Respublikos žemės įstatymą, Lietuvos Respublikos žemės ūkio paskirti</text:span><text:span text:style-name="T206">es žemės įsigijimo įstatymą ir Lietuvos Respublikos miškų įstatymą, Lietuvos Respublikai perkant žemės sklypą iš užsienio valstybės Lietuvos Respublikos žemės įstatymo 31</text:span><text:span text:style-name="T207"><text:s/></text:span><text:span text:style-name="T208">straipsnio 3 dalyje nustatytais atvejais</text:span><text:span text:style-name="T209"><text:s/>ir<text:s/></text:span><text:span text:style-name="T210">Lietuvos Respublikos diplomatinių atstovy</text:span><text:span text:style-name="T211">bių, konsulinių įstaigų, specialiųjų misijų patalpų ir Lietuvos Respublikos diplomatiniams atstovams suteikiamų gyvenamųjų patalpų – rezidencijų nuomai.</text:span><text:s/></text:p>
      <text:p text:style-name="P212">Punkto pakeitimai:</text:p>
      <text:p text:style-name="P213"><text:span text:style-name="T214">Nr.<text:s/></text:span><text:a xlink:href="https://www.e-tar.lt/portal/legalAct.html?documentId=ba0db3f0217211eabe008ea93139d588" office:target-frame-name="_top" xlink:show="replace"><text:span text:style-name="T215">1265</text:span></text:a><text:span text:style-name="T216">, 2019-12-11, paskelbta TAR 2019-12-18, i. k. 2019-20389</text:span></text:p>
      <text:p text:style-name="P217"><text:span text:style-name="T218">Nr.<text:s/></text:span><text:a xlink:href="https://www.e-tar.lt/portal/legalAct.html?documentId=3cd3535014b211edb4cae1b158f98ea5" office:target-frame-name="_top" xlink:show="replace"><text:span text:style-name="T219">810</text:span></text:a><text:span text:style-name="T220">, 2022-08-03, paskelbta TAR 2022-08-05, i. k. 2022-16805</text:span></text:p>
      <text:p text:style-name="P221"><text:span text:style-name="T222">Nr.<text:s/></text:span><text:a xlink:href="https://www.e-tar.lt/portal/legalAct.html?documentId=349e42e095cf11eea5a28c81c82193a8" office:target-frame-name="_top" xlink:show="replace"><text:span text:style-name="T223">942</text:span></text:a><text:span text:style-name="T224">, 2023-12-06, paskelbta TAR 2023-12-08, i. k. 2023-23899</text:span></text:p>
      <text:p text:style-name="Normal"/>
      <text:p text:style-name="P225"><text:span text:style-name="T226">II</text:span><text:span text:style-name="T227"><text:s/>SKYRIUS</text:span></text:p>
      <text:p text:style-name="P228"><text:span text:style-name="T229">NEKILNOJAMŲJŲ DAIKTŲ PIRKIMO BŪDAI</text:span></text:p>
      <text:p text:style-name="P230"/>
      <text:p text:style-name="P231"><text:span text:style-name="T232">8</text:span><text:span text:style-name="T233">. Perkančioji organizacija<text:s/></text:span><text:span text:style-name="T234">nekilnojamuosius daiktus pirkti gali šiais būdais:</text:span></text:p>
      <text:p text:style-name="P235"><text:span text:style-name="T236">8.1</text:span><text:span text:style-name="T237">. skelbiamų derybų būdu;</text:span></text:p>
      <text:p text:style-name="P238"><text:span text:style-name="T239">8.2</text:span><text:span text:style-name="T240">. neskelbiamų derybų būdu.</text:span></text:p>
      <text:p text:style-name="P241"><text:span text:style-name="T242">9</text:span><text:span text:style-name="T243">. Skelbiamas derybas perkančioji organizacija gali vykdyti visais atvejais.</text:span></text:p>
      <text:p text:style-name="P244"><text:span text:style-name="T245">10</text:span><text:span text:style-name="T246">. Pirkimas neskelbiamų derybų būdu gali būti atlieka</text:span><text:span text:style-name="T247">mas motyvuotu pirkimų komisijos arba už pirkimo vykdymą atsakingo asmens sprendimu tik esant bent vienai iš šių sąlygų:</text:span></text:p>
      <text:p text:style-name="P248"><text:span text:style-name="T249">10.1</text:span><text:span text:style-name="T250">. jeigu iš anksto yra žinoma konkreti nekilnojamųjų daiktų buvimo vieta, nekilnojamieji daiktai atitinka perkančiosios organizacij</text:span><text:span text:style-name="T251">os poreikius ir kitos alternatyvos to neužtikrina;<text:s/></text:span></text:p>
      <text:p text:style-name="P252"><text:span text:style-name="T253">10.2</text:span><text:span text:style-name="T254">. jeigu perkami nekilnojamieji daiktai, esantys užsienio valstybėse, ir</text:span><text:span text:style-name="T255"><text:s/></text:span><text:span text:style-name="T256">perkančioji organizacija negali jų įsigyti skelbiamų derybų būdu efektyviai ir racionaliai naudodama tam skirtas lėšas</text:span><text:span text:style-name="T257">;</text:span></text:p>
      <text:p text:style-name="P258"><text:span text:style-name="T259">10.3</text:span><text:span text:style-name="T260">. jeigu vykdant skelbiamas derybas pirkimo procedūros baigiasi dėl Aprašo 25.3–25.5 papunkčiuose nurodytų priežasčių ir pirminės pasiūlymo sąlygos iš esmės nekeičiamos.</text:span><text:s/></text:p>
      <text:p text:style-name="P261">Punkto pakeitimai:</text:p>
      <text:p text:style-name="P262"><text:span text:style-name="T263">Nr.<text:s/></text:span><text:a xlink:href="https://www.e-tar.lt/portal/legalAct.html?documentId=ba0db3f0217211eabe008ea93139d588" office:target-frame-name="_top" xlink:show="replace"><text:span text:style-name="T264">1265</text:span></text:a><text:span text:style-name="T265">, 2019-12-11, paskelbta TAR 2019-12-18, i. k. 2019-20389</text:span></text:p>
      <text:p text:style-name="Normal"/>
      <text:p text:style-name="P266"><text:span text:style-name="T267">III</text:span><text:span text:style-name="T268"><text:s/>SKYRIUS</text:span></text:p>
      <text:p text:style-name="P269"><text:span text:style-name="T270">PIRKIMO KOMISIJA</text:span></text:p>
      <text:p text:style-name="P271"/>
      <text:p text:style-name="P272"><text:span text:style-name="T273">11</text:span><text:span text:style-name="T274">. Perkančiosios organizacijos sprendimu pirkimui organizuoti sudaroma Pirkimo komisija (nekilnojamojo daikto<text:s/></text:span><text:span text:style-name="T275">nuomos atveju, kai numatoma pirkimo sutarties vertė ne didesnė kaip 1000 eurų, arba nekilnojamųjų daiktų pirkimo atveju, kai Lietuvos Respublikos diplomatinės atstovybės, konsulinės įstaigos ar specialiosios misijos juos perka savo reikmėms, ‒ gali būti su</text:span><text:span text:style-name="T276">daroma Pirkimo komisija arba paskiriamas už pirkimo vykdymą atsakingas asmuo). Perkančioji organizacija Pirkimo komisijai arba už pirkimo vykdymą paskirtam atsakingam asmeniui nustato užduotis ir suteikia visus įgaliojimus tas užduotis atlikti. Pirkimo kom</text:span><text:span text:style-name="T277">isija dirba pagal perkančiosios organizacijos patvirtintą darbo reglamentą, yra jai atskaitinga ir atlieka tik rašytines užduotis.</text:span><text:span text:style-name="T278"><text:s/></text:span><text:span text:style-name="T279"><text:s/></text:span></text:p>
      <text:p text:style-name="P280">Punkto pakeitimai:</text:p>
      <text:p text:style-name="P281"><text:span text:style-name="T282">Nr.<text:s/></text:span><text:a xlink:href="https://www.e-tar.lt/portal/legalAct.html?documentId=ba0db3f0217211eabe008ea93139d588" office:target-frame-name="_top" xlink:show="replace"><text:span text:style-name="T283">12</text:span><text:span text:style-name="T284">65</text:span></text:a><text:span text:style-name="T285">, 2019-12-11, paskelbta TAR 2019-12-18, i. k. 2019-20389</text:span></text:p>
      <text:p text:style-name="P286"><text:span text:style-name="T287">Nr.<text:s/></text:span><text:a xlink:href="https://www.e-tar.lt/portal/legalAct.html?documentId=3cd3535014b211edb4cae1b158f98ea5" office:target-frame-name="_top" xlink:show="replace"><text:span text:style-name="T288">810</text:span></text:a><text:span text:style-name="T289">, 2022-08-03, paskelbta TAR 2022-08-05, i. k. 2022-16805</text:span></text:p>
      <text:p text:style-name="Normal"/>
      <text:p text:style-name="P290"><text:span text:style-name="T291">12</text:span><text:span text:style-name="T292">.<text:s/></text:span>Pirkimo komisija sudaroma iš ne mažiau kaip 3 asmenų. Pirkimo komisijos nariais (išskyrus jos pirmininką ir sekretorių, kurie skiriami iš perkančiosios organizacijos darbuotojų ar bendru pavaldumu susijusios kitos perkančiosios organizacijos darbuotojų) gali būti įvairių institucijų atstovai. Skiriant Pirkimo komisijos narius arba už pirkimo vykdymą atsakingą asmenį, turi būti atsižvelgiama į jų ekonomines ir teisines žinias. Už pirkimo vykdymą atsakingu asmeniu arba Pirkimo komisijos nariais gali būti tik<text:s/>nepriekaištingos reputacijos asmenys. Komisijos pirmininko, jos narių negali sieti giminystės ar svainystės ryšiai.<text:s/></text:p>
      <text:p text:style-name="P293">Punkto pakeitimai:</text:p>
      <text:p text:style-name="P294"><text:span text:style-name="T295">Nr.<text:s/></text:span><text:a xlink:href="https://www.e-tar.lt/portal/legalAct.html?documentId=ba0db3f0217211eabe008ea93139d588" office:target-frame-name="_top" xlink:show="replace"><text:span text:style-name="T296">1265</text:span></text:a><text:span text:style-name="T297">, 2019-12-11,<text:s/></text:span><text:span text:style-name="T298">paskelbta TAR 2019-12-18, i. k. 2019-20389</text:span></text:p>
      <text:p text:style-name="Normal"/>
      <text:p text:style-name="P299"><text:span text:style-name="T300">13</text:span><text:span text:style-name="T301">. Kai Pirkimo komisija sudaroma dėl žemės sklypo pirkimo valstybės nuosavybėn, bent vienas Pirkimo komisijos narys skiriamas iš Nacionalinės žemės tarnybos prie Aplinkos ministerijos (toliau – Nacionalinė<text:s/></text:span><text:span text:style-name="T302">žemės tarnyba), išskyrus atvejus, kai perkamas žemės sklypas valstybės nuosavybėn yra užsienio valstybėje arba žemės sklypas perkamas pagal Lietuvos Respublikos valstybės ir savivaldybių turto valdymo, naudojimo ir disponavimo juo įstatymą, įgyvendinant ce</text:span><text:span text:style-name="T303">ntralizuotai valdomo administracinės paskirties nekilnojamojo turto atnaujinimo projektus. Kai Pirkimo komisija sudaroma dėl valstybės nuosavybėn perkamo žemės sklypo, reikalingo žemės konsolidacijos projekto teritorijai arba Lietuvos Respublikos valstybės</text:span><text:span text:style-name="T304"><text:s/>biudžeto ir Europos Sąjungos lėšomis finansuojamoms žemės valdų struktūrų gerinimo ir apleistų žemės plotų mažinimo priemonėms įgyvendinti (toliau – žemės sklypas, reikalingas Europos Sąjungos lėšomis finansuojamoms priemonėms įgyvendinti), po vieną Pirki</text:span><text:span text:style-name="T305">mo komisijos narį skiriama ir iš Nacionalinės žemės tarnybos, ir iš valstybės įmonės Žemės ūkio duomenų centro (toliau – Žemės ūkio duomenų centras).</text:span><text:s/></text:p>
      <text:p text:style-name="P306">Punkto pakeitimai:</text:p>
      <text:p text:style-name="P307"><text:span text:style-name="T308">Nr.<text:s/></text:span><text:a xlink:href="https://www.e-tar.lt/portal/legalAct.html?documentId=ba0db3f0217211eabe008ea93139d588" office:target-frame-name="_top" xlink:show="replace"><text:span text:style-name="T309">1265</text:span></text:a><text:span text:style-name="T310">, 2019-12-11, paskelbta TAR 2019-12-18, i. k. 2019-20389</text:span></text:p>
      <text:p text:style-name="P311"><text:span text:style-name="T312">Nr.<text:s/></text:span><text:a xlink:href="https://www.e-tar.lt/portal/legalAct.html?documentId=714dd3d02a5711ecad73e69048767e8c" office:target-frame-name="_top" xlink:show="replace"><text:span text:style-name="T313">807</text:span></text:a><text:span text:style-name="T314">, 2021-09-29, paskelbta TAR 2021-10-11, i. k. 2021-21279</text:span></text:p>
      <text:p text:style-name="P315"><text:span text:style-name="T316">Nr.<text:s/></text:span><text:a xlink:href="https://www.e-tar.lt/portal/legalAct.html?documentId=349e42e095cf11eea5a28c81c82193a8" office:target-frame-name="_top" xlink:show="replace"><text:span text:style-name="T317">942</text:span></text:a><text:span text:style-name="T318">, 2023-12-06, paskelbta TAR 2023-12-08, i. k. 2023-23899</text:span></text:p>
      <text:p text:style-name="Normal"/>
      <text:p text:style-name="P319"><text:span text:style-name="T320">14</text:span><text:span text:style-name="T321">.<text:s/></text:span>Pirkimo komisija sprendimus priima posėdyje balsų dauguma. Pirkimo komisijos posėdis ir priimami sprendimai teisėti, kai posėdyje dalyvauja daugiau kaip pusė visų Pirkimo komisijos narių. Tais atvejais, kai Pirkimo komisija sudaryta iš 3 asmenų, Pirkimo komisijos posėdis ir priimami sprendimai yra teisėti, kai posėdyje dalyvauja visi Pirkimo komisijos nariai.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 pateikiami paaiškinimai. Pirkimo komisija turi teisę pasikviesti ekspertų – dalyko žinovų konsultuoti klausimu, kuriam reikia specialių žinių ar vertinimo.</text:p>
      <text:p text:style-name="P322"><text:span text:style-name="T323">15</text:span><text:span text:style-name="T324">. Pirkimo komisija ve</text:span><text:span text:style-name="T325">ikia nuo sprendimo ją sudaryti ir užduočių nustatymo iki sprendimo ją panaikinti priėmimo arba nuo perkančiosios organizacijos rašytinių užduočių jai paskyrimo iki visų nustatytų užduočių įvykdymo arba sprendimo nutraukti pirkimo procedūras priėmimo.<text:s/></text:span></text:p>
      <text:p text:style-name="P326">16. Pirkimo komisija ir jos nariai arba už pirkimo vykdymą atsakingas asmuo, negali suteikti tretiesiems asmenims tos informacijos apie pateiktus pasiūlymus ir parduodamų nekilnojamųjų daiktų dokumentus, kurią kandidatas nurodė kaip konfidencialią, išskyrus pirkimo sutarties kainą, arba informacijos, kurios atskleidimas pažeistų Lietuvos Respublikos teisės aktuose nustatytus informacijos apsaugos reikalavimus. Kiekvienas Pirkimo komisijos narys gali dalyvauti jos darbe,<text:span text:style-name="T327"><text:s/></text:span>o<text:span text:style-name="T328"><text:s/></text:span>už pirkimo vykdymą atsakingas asmuo – vykdyti pirkimą, tik pasirašęs Viešųjų pirkimų įstatymo 21 straipsnyje nurodytą nešališkumo deklaraciją ir konfidencialumo pasižadėjimą.<text:s/></text:p>
      <text:p text:style-name="P329">Punkto pakeitimai:</text:p>
      <text:p text:style-name="P330"><text:span text:style-name="T331">Nr.<text:s/></text:span><text:a xlink:href="https://www.e-tar.lt/portal/legalAct.html?documentId=ba0db3f0217211eabe008ea93139d588" office:target-frame-name="_top" xlink:show="replace"><text:span text:style-name="T332">1265</text:span></text:a><text:span text:style-name="T333">, 2019-12-11, paskelbta TAR 2019-12-18, i. k. 2019-20389</text:span></text:p>
      <text:p text:style-name="Normal"/>
      <text:p text:style-name="P334"><text:span text:style-name="T335">IV</text:span><text:span text:style-name="T336"><text:s/>SKYRIUS</text:span></text:p>
      <text:p text:style-name="P337"><text:span text:style-name="T338">PASIRENGIMAS PIRKIMUI IR PIRKIMO PROCEDŪRŲ PABAIGA</text:span></text:p>
      <text:p text:style-name="P339"/>
      <text:p text:style-name="P340"><text:span text:style-name="T341">17</text:span><text:span text:style-name="T342">. Perkančioji organizacija, prieš priimdama sprendimą dėl pirkimo organizavimo</text:span><text:span text:style-name="T343">, parengia Nekilnojamojo daikto pirkimo ekonominį ir (ar) socialinį pagrindimą, kuriame turi būti:</text:span></text:p>
      <text:p text:style-name="P344"><text:span text:style-name="T345">17.1</text:span><text:span text:style-name="T346">. išnagrinėtos bent kelios poreikio įgyvendinimo alternatyvos;<text:s/></text:span></text:p>
      <text:p text:style-name="P347">17.2. siūloma tinkamiausia argumentuota poreikio įgyvendinimo alternatyva ir pirkimo būdas, kuriuos pasirinkus tam skirtos lėšos bus naudojamos efektyviai ir racionaliai</text:p>
      <text:p text:style-name="P348">Papunkčio pakeitimai:</text:p>
      <text:p text:style-name="P349"><text:span text:style-name="T350">Nr.<text:s/></text:span><text:a xlink:href="https://www.e-tar.lt/portal/legalAct.html?documentId=ba0db3f0217211eabe008ea93139d588" office:target-frame-name="_top" xlink:show="replace"><text:span text:style-name="T351">1265</text:span></text:a><text:span text:style-name="T352">, 2019-12-11, paskelbta TAR 2019-12-18, i</text:span><text:span text:style-name="T353">. k. 2019-20389</text:span></text:p>
      <text:p text:style-name="Normal"/>
      <text:p text:style-name="P354"><text:span text:style-name="T355">17.3</text:span><text:span text:style-name="T356">. nurodyti pasiūlymų vertinimo kriterijai ir jų lyginamasis svoris.<text:s/></text:span><text:span text:style-name="T357">Kriterijų lyginamasis svoris išreiškiamas konkrečiu dydžiu arba nustačius intervalą, į kurį patenka kiekviena kriterijui priskiriama reikšmė. Tais atvejais, kai dė</text:span><text:span text:style-name="T358">l pirkimo objekto ypatybių neįmanoma nustatyti kriterijų lyginamojo svorio, perkančioji organizacija turi nurodyti pirkimo dokumentuose taikomų kriterijų svarbos eiliškumą mažėjimo tvarka</text:span><text:span text:style-name="T359">.</text:span></text:p>
      <text:p text:style-name="P360"><text:span text:style-name="T361">18</text:span><text:span text:style-name="T362">. Ekonominį ir (ar) socialinį pagrindimą tvirtina perkančio</text:span><text:span text:style-name="T363">sios organizacijos vadovas.<text:s/></text:span></text:p>
      <text:p text:style-name="P364"><text:span text:style-name="T365">19</text:span><text:span text:style-name="T366">. Perkančioji organizacija gali nerengti ekonominio ir (ar) socialinio pagrindimo nekilnojamojo daikto nuomos atveju, kai numatoma pirkimo sutarties vertė ne didesnė kaip 1000 eurų.</text:span></text:p>
      <text:p text:style-name="P367"><text:span text:style-name="T368">20</text:span><text:span text:style-name="T369">. Prieš paskelbdama apie žemės<text:s/></text:span><text:span text:style-name="T370">sklypo pirkimą, išskyrus atvejus, kai perkamas valstybės nuosavybėn žemės sklypas yra užsienio valstybėje arba žemės sklypas perkamas pagal Valstybės ir savivaldybių turto valdymo, naudojimo ir disponavimo juo įstatymą, įgyvendinant centralizuotai valdomo<text:s/></text:span><text:span text:style-name="T371">administracinės paskirties nekilnojamojo turto atnaujinimo projektus, perkančioji organizacija pirkimo dokumentų projektą ir ekonominį ir (ar) socialinį pagrindimą pateikia:</text:span></text:p>
      <text:p text:style-name="P372"><text:span text:style-name="T373">20.1</text:span><text:span text:style-name="T374">. Nacionalinės žemės tarnybos vadovui arba jo įgaliotam administracijos pada</text:span><text:span text:style-name="T375">linio vadovui – jeigu žemės sklypą numatoma įsigyti valstybės nuosavybėn;</text:span></text:p>
      <text:p text:style-name="P376"><text:span text:style-name="T377">20.2</text:span><text:span text:style-name="T378">. Žemės ūkio duomenų centro vadovui – jeigu perkamas žemės sklypas, reikalingas Europos Sąjungos lėšomis finansuojamoms priemonėms įgyvendinti.</text:span><text:s/></text:p>
      <text:p text:style-name="P379">Punkto pakeitimai:</text:p>
      <text:p text:style-name="P380"><text:span text:style-name="T381">Nr.<text:s/></text:span><text:a xlink:href="https://www.e-tar.lt/portal/legalAct.html?documentId=349e42e095cf11eea5a28c81c82193a8" office:target-frame-name="_top" xlink:show="replace"><text:span text:style-name="T382">942</text:span></text:a><text:span text:style-name="T383">, 2023-12-06, paskelbta TAR 2023-12-08, i. k. 2023-23899</text:span></text:p>
      <text:p text:style-name="Normal"/>
      <text:p text:style-name="P384"><text:span text:style-name="T385">21</text:span><text:span text:style-name="T386">.</text:span><text:span text:style-name="T387"> Nacionalinės žemės tarnybos vadovas arba jo įgaliotas administracijos padalinio vadovas, jeig</text:span><text:span text:style-name="T388">u perkamas žemės sklypas, reikalingas Europos Sąjungos lėšomis finansuojamoms priemonėms įgyvendinti, –<text:s/></text:span><text:span text:style-name="T389">Žemės ūkio duomenų centro<text:s/></text:span><text:span text:style-name="T390">vadovas privalo išnagrinėti gautus pirkimo, ekonominio ir (ar) socialinio pagrindimo bei kitus dokumentus ir per 15 dienų nuo<text:s/></text:span><text:span text:style-name="T391">jų gavimo pateikti perkančiajai organizacijai motyvuotą išvadą dėl žemės sklypo pirkimo valstybės nuosavybėn, atsižvelgdamas į finansavimo šaltinį, skirtą žemės sklypui pirkti, ir funkcijas (veiklą), kurias (kurią) numatoma atlikti šiame žemės sklype. Jeig</text:span><text:span text:style-name="T392">u Nacionalinės žemės tarnybos vadovas arba jo įgaliotas administracijos padalinio vadovas, perkant žemės sklypą, reikalingą Europos Sąjungos lėšomis finansuojamoms priemonėms įgyvendinti, –<text:s/></text:span><text:span text:style-name="T393">Žemės ūkio duomenų centro</text:span><text:span text:style-name="T394"><text:s/>vadovas pateikia neigiamą išvadą dėl žem</text:span><text:span text:style-name="T395">ės sklypo pirkimo valstybės nuosavybėn, perkančioji organizacija priima sprendimą pirkimo procedūros neatlikti arba patikslinti pirkimo dokumentų projektą ir ekonominį ir (ar) socialinį pagrindimą atsižvelgdamas į išvadoje pateiktus argumentus ir pateikti<text:s/></text:span><text:span text:style-name="T396">šiuos dokumentus Aprašo 20 punkte nurodytiems subjektams pakartotinai.</text:span><text:s/></text:p>
      <text:p text:style-name="P397">Punkto pakeitimai:</text:p>
      <text:p text:style-name="P398"><text:span text:style-name="T399">Nr.<text:s/></text:span><text:a xlink:href="https://www.e-tar.lt/portal/legalAct.html?documentId=349e42e095cf11eea5a28c81c82193a8" office:target-frame-name="_top" xlink:show="replace"><text:span text:style-name="T400">942</text:span></text:a><text:span text:style-name="T401">, 2023-12-06, paskelbta TAR 2023-12-08, i. k. 2023-23899</text:span></text:p>
      <text:p text:style-name="Normal"/>
      <text:p text:style-name="P402"><text:span text:style-name="T403">22</text:span><text:span text:style-name="T404">. Jeigu perkančioji organizacija tuo pačiu metu perka daugiau negu vieną nekilnojamąjį daiktą, ji turi atlikti atskirą kiekvieno nekilnojamojo daikto pirkimą arba pirkimą atlikti išskaidžiusi pirkimo objektą į dalis, dėl kiekvienos kurių numatoma sudar</text:span><text:span text:style-name="T405">yti atskirą pirkimo sutartį, išskyrus atvejus, kai iš vieno kandidato perkamas žemės sklypas ir jame esantys nekilnojamieji daiktai ir jų priklausiniai arba vienas ir daugiau nekilnojamųjų daiktų, sudarančių vieną turtinį kompleksą</text:span></text:p>
      <text:p text:style-name="P406">Punkto pakeitimai:</text:p>
      <text:p text:style-name="P407"><text:span text:style-name="T408">Nr.<text:s/></text:span><text:a xlink:href="https://www.e-tar.lt/portal/legalAct.html?documentId=ba0db3f0217211eabe008ea93139d588" office:target-frame-name="_top" xlink:show="replace"><text:span text:style-name="T409">1265</text:span></text:a><text:span text:style-name="T410">, 2019-12-11, paskelbta TAR 2019-12-18, i. k. 2019-20389</text:span></text:p>
      <text:p text:style-name="P411">23.<text:span text:style-name="T412"> Žemės sklypas negali būti perkamas, jeigu jo nustatyta pagrindinė žemės naudojimo paskirti</text:span><text:span text:style-name="T413">s ar naudojimo būdas neatitinka perkančiosios organizacijos funkcijų (veiklos), kurioms numatoma naudoti žemės sklypą, o pagal teisės aktus keisti tokio žemės sklypo pagrindinę žemės naudojimo paskirtį ar naudojimo būdą draudžiama.</text:span><text:s/></text:p>
      <text:p text:style-name="P414">24. Pirkimo procedūros prasideda, kai perkančioji organizacija paskelbia skelbimą apie pirkimą ar išsiunčia kvietimą dalyvauti neskelbiamose derybose.</text:p>
      <text:p text:style-name="P415">25.<text:span text:style-name="T416"><text:s/>Pirkimo procedūros baigiasi, kai:</text:span></text:p>
      <text:p text:style-name="P417">25.1. nutraukiamos pirkimo procedūros dėl aplinkybių, dėl kurių pirkimas tampa nenaudingas, negalimas ar neteisėtas, arba<text:s/><text:span text:style-name="T418">dėl pirkimo kainos ar kitų sąlygų nesutarimo;</text:span></text:p>
      <text:p text:style-name="P419"><text:span text:style-name="T420">25.2</text:span><text:span text:style-name="T421">. sudaroma pirkimo sutartis;</text:span></text:p>
      <text:p text:style-name="P422">25.3.<text:s/><text:span text:style-name="T423">kandidatas (kandidatai) atsisako pasirašyti pirkimo sutartį ir nėra kito kandidato, kuris atitiktų pirkimo dokumentuose n</text:span><text:span text:style-name="T424">urodytus reikalavimus;</text:span><text:s/></text:p>
      <text:p text:style-name="P425">Papunkčio pakeitimai:</text:p>
      <text:p text:style-name="P426"><text:span text:style-name="T427">Nr.<text:s/></text:span><text:a xlink:href="https://www.e-tar.lt/portal/legalAct.html?documentId=714dd3d02a5711ecad73e69048767e8c" office:target-frame-name="_top" xlink:show="replace"><text:span text:style-name="T428">807</text:span></text:a><text:span text:style-name="T429">, 2021-09-29, paskelbta TAR 2021-10-11, i. k. 2021-21279</text:span></text:p>
      <text:p text:style-name="Normal"/>
      <text:p text:style-name="P430">25.4. visų kandidatų pateikti parduodamų nekilnojamųjų daiktų dokumentai neatitinka pirkimo dokumentuose nustatytų reikalavimų;</text:p>
      <text:p text:style-name="P431">25.5. per <text:s/>nustatytą terminą nebuvo gautas nė vienas pasiūlymas.</text:p>
      <text:p text:style-name="P432"/>
      <text:p text:style-name="P433"><text:span text:style-name="T434">V</text:span><text:span text:style-name="T435"><text:s/>SKYRIUS</text:span></text:p>
      <text:p text:style-name="P436"><text:span text:style-name="T437">SKELBIMAS APIE PIRKIMĄ IR KVIETIMAS DALYVAUTI NESKELBIAMOSE DERYBOSE</text:span></text:p>
      <text:p text:style-name="P438"/>
      <text:p text:style-name="P439"><text:span text:style-name="T440">26</text:span><text:span text:style-name="T441">. Apie<text:s/></text:span><text:span text:style-name="T442">skelbiamas derybas perkančioji organizacija turi paskelbti perkančiosios organizacijos interneto svetainėje ir bent vienoje visuomenės informavimo priemonėje. Tais atvejais, kai nuomojamas nekilnojamasis daiktas ir numatoma pirkimo sutarties vertė ne dides</text:span><text:span text:style-name="T443">nė kaip 1000 eurų, apie skelbiamas derybas gali būti skelbiama tik perkančiosios organizacijos interneto svetainėje. Skelbimų apie nekilnojamųjų daiktų pirkimą</text:span><text:s/><text:span text:style-name="T444">turinys visur turi būti tapatus.</text:span></text:p>
      <text:p text:style-name="P445"><text:span text:style-name="T446">27</text:span><text:span text:style-name="T447">. Skelbime apie nekilnojamųjų daiktų pirkimą turi būti nu</text:span><text:span text:style-name="T448">rodyta:</text:span></text:p>
      <text:p text:style-name="P449"><text:span text:style-name="T450">27.1</text:span><text:span text:style-name="T451">. </text:span><text:span text:style-name="T452">perkančiosios organizacijos rekvizitai: perkančiosios organizacijos pavadinimas, kodas, pašto adresas, telefono numeriai, elektroninio pašto adresas;</text:span></text:p>
      <text:p text:style-name="P453"><text:span text:style-name="T454">27.2</text:span><text:span text:style-name="T455">. nekilnojamųjų daiktų paskirtis, pavadinimas ir pageidaujama nekilnojamųjų daiktų</text:span><text:span text:style-name="T456"><text:s/>buvimo vieta, pirkimo būdas;<text:s/></text:span></text:p>
      <text:p text:style-name="P457"><text:span text:style-name="T458">27.3</text:span><text:span text:style-name="T459">. pasiūlymų ir nekilnojamųjų daiktų dokumentų pateikimo terminai;</text:span></text:p>
      <text:p text:style-name="P460"><text:span text:style-name="T461">27.4</text:span><text:span text:style-name="T462">. interneto adresas, kuriuo pasiekiami pirkimo dokumentai;</text:span></text:p>
      <text:p text:style-name="P463"><text:span text:style-name="T464">27.5</text:span><text:span text:style-name="T465">. </text:span><text:span text:style-name="T466">kita svarbi informacija.</text:span></text:p>
      <text:p text:style-name="P467"><text:span text:style-name="T468">28</text:span><text:span text:style-name="T469">. Skelbiamų derybų atveju kandidatas pasi</text:span><text:span text:style-name="T470">ūlymą ir parduodamų nekilnojamųjų daiktų dokumentus turi pateikti per perkančiosios organizacijos skelbime nustatytą terminą, kuris negali būti trumpesnis kaip:</text:span></text:p>
      <text:p text:style-name="P471"><text:span text:style-name="T472">28.1</text:span><text:span text:style-name="T473">. 25 dienos nuo skelbimo paskelbimo dienos, kai nekilnojamieji daiktai, išskyrus būstą, p</text:span><text:span text:style-name="T474">erkami nuosavybėn;<text:s/></text:span></text:p>
      <text:p text:style-name="P475"><text:span text:style-name="T476">28.2</text:span><text:span text:style-name="T477">. 12 dienų</text:span><text:s/>nuo<text:s/><text:span text:style-name="T478">skelbimo paskelbimo dienos, kai nuosavybėn perkamas būstas ar nekilnojamieji daiktai nuomojami, išskyrus Aprašo 28.3 papunktyje nurodytą atvejį, ar įsigyjama teisių į juos;</text:span></text:p>
      <text:p text:style-name="P479"><text:span text:style-name="T480">28.3</text:span><text:span text:style-name="T481">. 3 darbo dienos<text:s/></text:span>nuo<text:s/><text:span text:style-name="T482">skelbimo pa</text:span><text:span text:style-name="T483">skelbimo dienos, kai nuomojamas nekilnojamasis daiktas ir numatoma pirkimo sutarties vertė ne didesnė kaip 1000 eurų.</text:span></text:p>
      <text:p text:style-name="P484"><text:span text:style-name="T485">29</text:span><text:span text:style-name="T486">. Jeigu kandidato pasiūlymas ir parduodamų nekilnojamųjų daiktų dokumentai gaunami pasibaigus perkančiosios organizacijos skelbime</text:span><text:span text:style-name="T487"><text:s/>nustatytam terminui, šie dokumentai grąžinami juos pateikusiam kandidatui, išskyrus atvejus, kai pasiūlymai pateikiami elektroninėmis priemonėmis.</text:span></text:p>
      <text:p text:style-name="P488"><text:span text:style-name="T489">30</text:span><text:span text:style-name="T490">. Neskelbiamų derybų atveju perkančioji organizacija jos pasirinktam (-iems)<text:s/></text:span><text:span text:style-name="T491"><text:line-break/>kandidatui (-ams) vienu<text:s/></text:span><text:span text:style-name="T492">metu išsiunčia kvietimą dalyvauti neskelbiamose derybose ir kitus pirkimo dokumentus.</text:span><text:s/></text:p>
      <text:p text:style-name="P493">Punkto pakeitimai:</text:p>
      <text:p text:style-name="P494"><text:span text:style-name="T495">Nr.<text:s/></text:span><text:a xlink:href="https://www.e-tar.lt/portal/legalAct.html?documentId=714dd3d02a5711ecad73e69048767e8c" office:target-frame-name="_top" xlink:show="replace"><text:span text:style-name="T496">807</text:span></text:a><text:span text:style-name="T497">, 2021-09-29, paskelbta TAR 2021-10-11, i. k.</text:span><text:span text:style-name="T498"><text:s/>2021-21279</text:span></text:p>
      <text:p text:style-name="Normal"/>
      <text:p text:style-name="P499"><text:span text:style-name="T500">30</text:span><text:span text:style-name="T501">1</text:span><text:span text:style-name="T502">.</text:span><text:span text:style-name="T503"> </text:span><text:span text:style-name="T504">Aprašo 30 punkte nustatytas reikalavimas netaikomas,</text:span><text:span text:style-name="T505"><text:s/></text:span><text:span text:style-name="T506">kai</text:span><text:span text:style-name="T507"><text:s/>vadovaujantis Aprašo 10.3 papunktyje nustatyta neskelbiamų derybų sąlyga nuosavybėn įsigyjami socialiniam būstui skirti nekilnojamieji daiktai. Tokiu atveju perkančioji organiza</text:span><text:span text:style-name="T508">cija apie neskelbiamas derybas ir dalyvavimo jose sąlygas</text:span><text:span text:style-name="T509"><text:s/></text:span><text:span text:style-name="T510">skelbia savo interneto svetainėje. Taip pat turi būti nurodomas neskelbiamų derybų vykdymo laikotarpis ir informacija, kad suinteresuotas kandidatas per šį laikotarpį perkančiosios organizacijos nur</text:span><text:span text:style-name="T511">odytu būdu gali pareikšti pageidavimą dalyvauti neskelbiamose darybose. Prireikus šis laikotarpis gali būti pratęstas. Perkančioji organizacija kvietimus dalyvauti neskelbiamose derybose siunčia visiems pageidavimą pareiškusiems kandidatams. Kandidatai dal</text:span><text:span text:style-name="T512">yvauti neskelbiamose derybose gali būti kviečiami pagal nekilnojamojo turto savininko ar jo įgalioto asmens visuomenės informavimo priemonėse skelbiamą informaciją apie nekilnojamojo turto pardavimą.</text:span><text:s/></text:p>
      <text:p text:style-name="P513">Papildyta punktu:</text:p>
      <text:p text:style-name="P514"><text:span text:style-name="T515">Nr.<text:s/></text:span><text:a xlink:href="https://www.e-tar.lt/portal/legalAct.html?documentId=714dd3d02a5711ecad73e69048767e8c" office:target-frame-name="_top" xlink:show="replace"><text:span text:style-name="T516">807</text:span></text:a><text:span text:style-name="T517">, 2021-09-29, paskelbta TAR 2021-10-11, i. k. 2021-21279</text:span></text:p>
      <text:p text:style-name="P518">Punkto pakeitimai:</text:p>
      <text:p text:style-name="P519"><text:span text:style-name="T520">Nr.<text:s/></text:span><text:a xlink:href="https://www.e-tar.lt/portal/legalAct.html?documentId=349e42e095cf11eea5a28c81c82193a8" office:target-frame-name="_top" xlink:show="replace"><text:span text:style-name="T521">942</text:span></text:a><text:span text:style-name="T522">,<text:s/></text:span><text:span text:style-name="T523">2023-12-06, paskelbta TAR 2023-12-08, i. k. 2023-23899</text:span></text:p>
      <text:p text:style-name="Normal"/>
      <text:p text:style-name="P524"><text:span text:style-name="T525">VI</text:span><text:span text:style-name="T526"><text:s/>SKYRIUS</text:span></text:p>
      <text:p text:style-name="P527"><text:span text:style-name="T528">PIRKIMO DOKUMENTAI IR JŲ TEIKIMAS</text:span></text:p>
      <text:p text:style-name="P529"/>
      <text:p text:style-name="P530"><text:span text:style-name="T531">31</text:span><text:span text:style-name="T532">.  Perkančioji organizacija pirkimo dokumentus turi parengti taip, kad pirkime galėtų dalyvauti kuo daugiau kandidatų. Jeigu pirkimo<text:s/></text:span><text:span text:style-name="T533">dokumentuose pateikiami alternatyvų neturintys kriterijai, jie turi būti pagrįsti. Pirkimo dokumentuose nurodoma (neskelbiamų derybų atveju, kai kviečiamas vienas kandidatas, gali būti nurodoma):</text:span><text:s/></text:p>
      <text:p text:style-name="P534">Punkto pakeitimai:</text:p>
      <text:p text:style-name="P535"><text:span text:style-name="T536">Nr.<text:s/></text:span><text:a xlink:href="https://www.e-tar.lt/portal/legalAct.html?documentId=ba0db3f0217211eabe008ea93139d588" office:target-frame-name="_top" xlink:show="replace"><text:span text:style-name="T537">1265</text:span></text:a><text:span text:style-name="T538">, 2019-12-11, paskelbta TAR 2019-12-18, i. k. 2019-20389</text:span></text:p>
      <text:p text:style-name="P539"><text:span text:style-name="T540">31.1</text:span><text:span text:style-name="T541">.</text:span><text:span text:style-name="T542"> </text:span><text:span text:style-name="T543">perkančiosios organizacijos sprendimas dėl nekilnojamųjų daiktų pirkimo ir<text:s/></text:span><text:span text:style-name="T544">informacija apie nekilnojamąjį daiktą: pavadinimas</text:span><text:span text:style-name="T545">, paskirtis, pageidaujama buvimo vieta (jeigu perkamas žemės sklypas, gali būti nurodomi kadastro duomenys: adresas, plotas, pagrindinė žemės naudojimo paskirtis ir naudojimo būdas)</text:span><text:span text:style-name="T546">, techniniai ir ekonominiai duomenys</text:span><text:span text:style-name="T547">.</text:span><text:span text:style-name="T548"><text:s/></text:span><text:span text:style-name="T549">Taip pat gali būti nurodyta, kad perk</text:span><text:span text:style-name="T550">ančioji organizacija gali įsigyti ir kitokios pagrindinės žemės naudojimo paskirties ar naudojimo būdo, negu skelbime nurodyti kaip pageidaujami, žemės sklypą, jeigu pagal teisės aktus žemės sklypo pagrindinė žemės naudojimo paskirtis ar naudojimo būdas ga</text:span><text:span text:style-name="T551">li būti keičiami į perkančiosios organizacijos nurodytus kaip pageidaujamus;</text:span><text:s/></text:p>
      <text:p text:style-name="P552">Papunkčio pakeitimai:</text:p>
      <text:p text:style-name="P553"><text:span text:style-name="T554">Nr.<text:s/></text:span><text:a xlink:href="https://www.e-tar.lt/portal/legalAct.html?documentId=714dd3d02a5711ecad73e69048767e8c" office:target-frame-name="_top" xlink:show="replace"><text:span text:style-name="T555">807</text:span></text:a><text:span text:style-name="T556">, 2021-09-29, paskelbta TAR 2021-10-11, i. k. 2021-</text:span><text:span text:style-name="T557">21279</text:span></text:p>
      <text:p text:style-name="Normal"/>
      <text:p text:style-name="P558"><text:span text:style-name="T559">31.2</text:span><text:span text:style-name="T560">. perkančiosios organizacijos funkcijos (veikla), kurioms numatoma naudoti nekilnojamąjį daiktą;</text:span></text:p>
      <text:p text:style-name="P561"><text:span text:style-name="T562">31.3</text:span><text:span text:style-name="T563">. informacija, kaip turi būti apskaičiuota ir išreikšta pasiūlymuose nurodoma kaina, taip pat kokie papildomi mokesčiai, kaip jie supran</text:span><text:span text:style-name="T564">tami Lietuvos Respublikos mokesčių administravimo įstatyme, turi būti įskaityti į kainą;</text:span></text:p>
      <text:p text:style-name="P565"><text:span text:style-name="T566">31.4</text:span><text:span text:style-name="T567">. informacija apie tai, kad kandidatas privalo nurodyti jo pasiūlyme esančią konfidencialią informaciją. Pasiūlyme nurodyta nekilnojamojo daikto kaina negali b</text:span><text:span text:style-name="T568">ūti konfidenciali;<text:s/></text:span></text:p>
      <text:p text:style-name="P569"><text:span text:style-name="T570">31.5</text:span><text:span text:style-name="T571">. informacija, kad kandidatas pasiūlyme turi nurodyti siūlomų pirkti nekilnojamųjų daiktų apžiūrėjimo sąlygas (pavyzdžiui, laiką, per kurį galima apžiūrėti nekilnojamuosius daiktus, ir galimybes dirbti perkančiosios organizacijo</text:span><text:span text:style-name="T572">s ekspertams ir nekilnojamųjų daiktų vertintojams), jeigu tai yra būtina;</text:span></text:p>
      <text:p text:style-name="P573"><text:span text:style-name="T574">31.6</text:span><text:span text:style-name="T575">. kai perkamas nekilnojamasis daiktas, išskyrus žemės sklypą, – informacija, kad kandidatas turi nurodyti, ar nekilnojamasis daiktas parduodamas kartu su jam priskirtu žemės<text:s/></text:span><text:span text:style-name="T576">sklypu. Tais atvejais, kai kandidatas neparduoda nekilnojamajam daiktui priskirto žemės sklypo, jis privalo nurodyti nekilnojamajam daiktui priskirto žemės sklypo naudojimo sąlygas;</text:span></text:p>
      <text:p text:style-name="P577"><text:span text:style-name="T578">31.7</text:span><text:span text:style-name="T579">. data, nuo kurios įsigytais nekilnojamaisiais daiktais norima pra</text:span><text:span text:style-name="T580">dėti naudotis;</text:span></text:p>
      <text:p text:style-name="P581"><text:span text:style-name="T582">31.8</text:span><text:span text:style-name="T583">. pageidautina pirkimo sutarties sudarymo data;</text:span></text:p>
      <text:p text:style-name="P584"><text:span text:style-name="T585">31.9</text:span><text:span text:style-name="T586">. kai pirkimo objektas skaidomas į dalis – dėl kelių pirkimo objekto dalių (vienos, dviejų ar daugiau) tas pats kandidatas gali pateikti pasiūlymą;</text:span></text:p>
      <text:p text:style-name="P587"><text:span text:style-name="T588">31.10</text:span><text:span text:style-name="T589">. kalba (kalbos), ku</text:span><text:span text:style-name="T590">ria (kuriomis) kandidatų pasiūlymai turi būti parengti;</text:span></text:p>
      <text:p text:style-name="P591"><text:span text:style-name="T592">31.11</text:span><text:span text:style-name="T593">. pasiūlymų vertinimo kriterijai ir jų lyginamasis svoris arba<text:s/></text:span><text:span text:style-name="T594">taikomų kriterijų svarbos eiliškumas mažėjimo tvarka tais atvejais, kai dėl pirkimo objekto ypatybių neįmanoma nustatyti kriteri</text:span><text:span text:style-name="T595">jų lyginamojo svorio</text:span><text:span text:style-name="T596">;</text:span></text:p>
      <text:p text:style-name="P597"><text:span text:style-name="T598">31.12</text:span><text:span text:style-name="T599">. informacija, kokiu būdu kandidatai gali teikti pasiūlymus ir parduodamų nekilnojamųjų daiktų dokumentus;<text:s/></text:span></text:p>
      <text:p text:style-name="P600"><text:span text:style-name="T601">31.13</text:span><text:span text:style-name="T602">. kai nekilnojamasis daiktas įsigyjamas nuosavybėn – informacija, kad laimėjęs kandidatas, po derybų nepagrį</text:span><text:span text:style-name="T603">stai atsisakęs sudaryti pirkimo sutartį, sumoka 50 procentų perkančiosios organizacijos patirtų individualaus turto vertinimo išlaidų;“</text:span></text:p>
      <text:p text:style-name="P604">Papunkčio pakeitimai:</text:p>
      <text:p text:style-name="P605"><text:span text:style-name="T606">Nr.<text:s/></text:span><text:a xlink:href="https://www.e-tar.lt/portal/legalAct.html?documentId=95fb1ff0419b11e99a17eaa929142a91" office:target-frame-name="_top" xlink:show="replace"><text:span text:style-name="T607">217</text:span></text:a><text:span text:style-name="T608">, 2019-03-06, paskelbta TAR 2019-03-08, i. k. 2019-03874</text:span></text:p>
      <text:p text:style-name="Normal"/>
      <text:p text:style-name="P609">31.13<text:span text:style-name="T610">1</text:span><text:span text:style-name="T611">. pirkimo sutarties šalis, apmokanti pirkimo sutarties sudarymo išlaidas;</text:span><text:s/></text:p>
      <text:p text:style-name="P612">Papildyta papunkčiu:</text:p>
      <text:p text:style-name="P613"><text:span text:style-name="T614">Nr.<text:s/></text:span><text:a xlink:href="https://www.e-tar.lt/portal/legalAct.html?documentId=714dd3d02a5711ecad73e69048767e8c" office:target-frame-name="_top" xlink:show="replace"><text:span text:style-name="T615">807</text:span></text:a><text:span text:style-name="T616">, 2021-09-29, paskelbta TAR 2021-10-11, i. k. 2021-21279</text:span></text:p>
      <text:p text:style-name="Normal"/>
      <text:p text:style-name="P617"><text:span text:style-name="T618">31.14</text:span><text:span text:style-name="T619">. preliminari pirkimo procedūrų eiga ir kita svarbi informacija.</text:span></text:p>
      <text:p text:style-name="P620"><text:span text:style-name="T621">32</text:span><text:span text:style-name="T622">. Perkančioji org</text:span><text:span text:style-name="T623">anizacija pirkimo dokumentuose taip pat nurodo (nekilnojamojo daikto nuomos atveju, kai numatoma pirkimo sutarties vertė ne didesnė kaip 1000 eurų, – gali nurodyti), kad kandidatas kartu su pasiūlymu pateiktų:</text:span></text:p>
      <text:p text:style-name="P624"><text:span text:style-name="T625">32.1</text:span><text:span text:style-name="T626">. parduodamų, nuomojamų nekilnojamųjų da</text:span><text:span text:style-name="T627">iktų dokumentus</text:span><text:span text:style-name="T628"><text:s/></text:span><text:span text:style-name="T629">(pirkimų užsienio valstybėse atveju nurodomi dokumentai, atitinkantys tos užsienio valstybės teisės aktų reikalavimus):</text:span><text:s/></text:p>
      <text:p text:style-name="P630">Papunkčio pakeitimai:</text:p>
      <text:p text:style-name="P631"><text:span text:style-name="T632">Nr.<text:s/></text:span><text:a xlink:href="https://www.e-tar.lt/portal/legalAct.html?documentId=ba0db3f0217211eabe008ea93139d588" office:target-frame-name="_top" xlink:show="replace"><text:span text:style-name="T633">1265</text:span></text:a><text:span text:style-name="T634">, 2019-12-11, paskelbta TAR 2019-12-18, i. k. 2019-20389</text:span></text:p>
      <text:p text:style-name="P635"><text:span text:style-name="T636">32.1.1</text:span><text:span text:style-name="T637">. nuosavybę patvirtinančių dokumentų kopijas;</text:span></text:p>
      <text:p text:style-name="P638"><text:span text:style-name="T639">32.1.2</text:span><text:span text:style-name="T640">. kadastro duomenų bylos kopiją;</text:span></text:p>
      <text:p text:style-name="P641"><text:span text:style-name="T642">32.1.3</text:span><text:span text:style-name="T643">. perkančiosios organizacijos nurodytus techninius ir ekonominius duomenis patvirti</text:span><text:span text:style-name="T644">nančių dokumentų kopijas;</text:span></text:p>
      <text:p text:style-name="P645"><text:span text:style-name="T646">32.2</text:span><text:span text:style-name="T647">. įgaliojimą, suteikiantį teisę asmeniui derėtis dėl nekilnojamųjų daiktų pardavimo, nuomojimo, pateikti pasiūlymą ir parduodamų nekilnojamųjų daiktų dokumentus ir (ar) sudaryti pirkimo sutartį ar kitaip disponuoti nekil</text:span><text:span text:style-name="T648">nojamaisiais daiktais, kai šis asmuo nėra nekilnojamojo daikto savininkas (pirkimų užsienio valstybėse atveju nurodomas dokumentas, atitinkantis tos užsienio valstybės teisės aktų reikalavimus);</text:span><text:s/></text:p>
      <text:p text:style-name="P649">Papunkčio pakeitimai:</text:p>
      <text:p text:style-name="P650"><text:span text:style-name="T651">Nr.<text:s/></text:span><text:a xlink:href="https://www.e-tar.lt/portal/legalAct.html?documentId=ba0db3f0217211eabe008ea93139d588" office:target-frame-name="_top" xlink:show="replace"><text:span text:style-name="T652">1265</text:span></text:a><text:span text:style-name="T653">, 2019-12-11, paskelbta TAR 2019-12-18, i. k. 2019-20389</text:span></text:p>
      <text:p text:style-name="P654"><text:span text:style-name="T655">Nr.<text:s/></text:span><text:a xlink:href="https://www.e-tar.lt/portal/legalAct.html?documentId=714dd3d02a5711ecad73e69048767e8c" office:target-frame-name="_top" xlink:show="replace"><text:span text:style-name="T656">807</text:span></text:a><text:span text:style-name="T657">, 2021-09-29, paskelbta TAR 2021-10-11, i. k. 2021-21279</text:span></text:p>
      <text:p text:style-name="Normal"/>
      <text:p text:style-name="P658"><text:span text:style-name="T659">32.3</text:span><text:span text:style-name="T660">. bendraturčių sprendimą (sutikimą) parduoti nekilnojamuosius daiktus Lietuvos Respublikos civilinio kodekso 4.79 straipsnio nustatyta tvarka, taip pat kai perkamas žemės sklypas, – do</text:span><text:span text:style-name="T661">kumentus, patvirtinančius, kad Lietuvos Respublikos žemės įstatymo 30 straipsnio 1 ir 2 dalyse ir kituose Lietuvos Respublikos įstatymuose nurodyti pirmumo teisę pirkti privačios žemės sklypą turintys asmenys atsisakė pirmumo teisės pirkti parduodamą žemės</text:span><text:span text:style-name="T662"><text:s/>sklypą ar nepasinaudojo šia teise.</text:span><text:s/></text:p>
      <text:p text:style-name="P663">Papunkčio pakeitimai:</text:p>
      <text:p text:style-name="P664"><text:span text:style-name="T665">Nr.<text:s/></text:span><text:a xlink:href="https://www.e-tar.lt/portal/legalAct.html?documentId=349e42e095cf11eea5a28c81c82193a8" office:target-frame-name="_top" xlink:show="replace"><text:span text:style-name="T666">942</text:span></text:a><text:span text:style-name="T667">, 2023-12-06, paskelbta TAR 2023-12-08, i. k. 2023-23899</text:span></text:p>
      <text:p text:style-name="Normal"/>
      <text:p text:style-name="P668"><text:span text:style-name="T669">33</text:span><text:span text:style-name="T670">.<text:s/></text:span>Jeigu būtina, priklausomai nuo nekilnojamųjų daiktų paskirties, nekilnojamųjų daiktų nuomos ar įsigyjamų kitų teisių į nekilnojamuosius daiktus termino ar trečiųjų asmenų teisėtų reikalavimų, perkančioji organizacija gali pareikalauti ir kitų, nei nurodyti Aprašo 32 punkte, dokumentų.</text:p>
      <text:p text:style-name="P671"><text:span text:style-name="T672">34</text:span><text:span text:style-name="T673">. Pirkimo dokumentų sudedamoji dalis skelbiamų derybų atveju yra skelbimas apie pirkimą, neskelbiamų derybų atveju – kvietimas dalyvauti neskelbiamose derybose. Perkančioji organizacija skelbime ar kvietime esančios informacijos vėliau papildom</text:span><text:span text:style-name="T674">ai gali neteikti. Tuo atveju, kai skelbime apie pirkimą ar kvietime dalyvauti neskelbiamose derybose pateikta informacija neatitinka kituose pirkimo dokumentuose pateiktos informacijos, teisinga laikoma skelbime apie pirkimą ar kvietime dalyvauti neskelbia</text:span><text:span text:style-name="T675">mose derybose nurodyta informacija.</text:span></text:p>
      <text:p text:style-name="P676"><text:span text:style-name="T677">35</text:span><text:span text:style-name="T678">. Perkančioji organizacija vykdydama skelbiamas derybas pirkimo dokumentus turi paskelbti savo interneto svetainėje ir (arba) kito viešosios informacijos skleidėjo interneto svetainėje, o interneto svetainės adresą</text:span><text:span text:style-name="T679"><text:s/>pateikti skelbime apie nekilnojamųjų daiktų pirkimą.</text:span><text:s/></text:p>
      <text:p text:style-name="P680">Punkto pakeitimai:</text:p>
      <text:p text:style-name="P681"><text:span text:style-name="T682">Nr.<text:s/></text:span><text:a xlink:href="https://www.e-tar.lt/portal/legalAct.html?documentId=ba0db3f0217211eabe008ea93139d588" office:target-frame-name="_top" xlink:show="replace"><text:span text:style-name="T683">1265</text:span></text:a><text:span text:style-name="T684">, 2019-12-11, paskelbta TAR 2019-12-18, i. k. 2019-20389</text:span></text:p>
      <text:p text:style-name="Normal"/>
      <text:p text:style-name="P685"><text:span text:style-name="T686">36</text:span><text:span text:style-name="T687">.<text:s/></text:span><text:span text:style-name="T688">Perkančioji organizacija, vykdydama skelbiamas derybas, neturi teisės pirkimo dokumentų pateikti anksčiau, negu paskelbiama apie nekilnojamųjų daiktų pirkimą.</text:span></text:p>
      <text:p text:style-name="P689"><text:span text:style-name="T690">37</text:span><text:span text:style-name="T691">. Jeigu papildomos su pirkimo dokumentais susijusios informacijos prašoma likus ne mažiau k</text:span><text:span text:style-name="T692">aip 6 darbo dienoms iki pasiūlymų pateikimo termino pabaigos, perkančioji organizacija ją pateikia visiems kandidatams ne vėliau kaip likus 3 darbo dienoms iki pasiūlymų pateikimo termino pabaigos.</text:span></text:p>
      <text:p text:style-name="P693"/>
      <text:p text:style-name="P694"><text:span text:style-name="T695">VII</text:span><text:span text:style-name="T696"><text:s/>SKYRIUS</text:span></text:p>
      <text:p text:style-name="P697"><text:span text:style-name="T698">KVIETIMAS DERĖTIS</text:span></text:p>
      <text:p text:style-name="P699"/>
      <text:p text:style-name="P700"><text:span text:style-name="T701">38</text:span><text:span text:style-name="T702">. Perkančioji<text:s/></text:span><text:span text:style-name="T703">organizacija, gavusi kandidato pasiūlymą ir parduodamų nekilnojamųjų daiktų dokumentus, patikrina, ar gauti dokumentai atitinka pirkimo dokumentuose nustatytus reikalavimus.</text:span></text:p>
      <text:p text:style-name="P704"><text:span text:style-name="T705">39</text:span><text:span text:style-name="T706">. Jeigu kandidatas pateikė netikslius ar neišsamius duomenis apie atitiktį p</text:span><text:span text:style-name="T707">irkimo dokumentų reikalavimams arba šių duomenų trūksta, perkančioji organizacija turi teisę nepažeisdama lygiateisiškumo ir skaidrumo principų prašyti kandidatą šiuos duomenis iki derybų pradžios patikslinti, papildyti arba paaiškinti.<text:s/></text:span></text:p>
      <text:p text:style-name="P708"><text:span text:style-name="T709">40</text:span><text:span text:style-name="T710">. Perkančioj</text:span><text:span text:style-name="T711">i organizacija ne vėliau kaip per 7 darbo dienas nuo paskutinės pasiūlymų pateikimo dienos atmeta kandidatų pateiktus pasiūlymus, jeigu jie neatitinka pirkimo dokumentuose nustatytų reikalavimų, ir pateikia kandidatui motyvuotą atsakymą, kodėl jo pateikti<text:s/></text:span><text:span text:style-name="T712">dokumentai atmetami.</text:span><text:s/></text:p>
      <text:p text:style-name="P713">Punkto pakeitimai:</text:p>
      <text:p text:style-name="P714"><text:span text:style-name="T715">Nr.<text:s/></text:span><text:a xlink:href="https://www.e-tar.lt/portal/legalAct.html?documentId=ba0db3f0217211eabe008ea93139d588" office:target-frame-name="_top" xlink:show="replace"><text:span text:style-name="T716">1265</text:span></text:a><text:span text:style-name="T717">, 2019-12-11, paskelbta TAR 2019-12-18, i. k. 2019-20389</text:span></text:p>
      <text:p text:style-name="Normal"/>
      <text:p text:style-name="P718"><text:span text:style-name="T719">41</text:span><text:span text:style-name="T720">. Perkančioji organizacija visiems kandidatam</text:span><text:span text:style-name="T721">s, kurių pasiūlymai neatmesti, ne vėliau kaip per 7</text:span><text:span text:style-name="T722"><text:s/></text:span><text:span text:style-name="T723">darbo dienas nuo pasiūlymo ir parduodamų nekilnojamųjų daiktų dokumentų pateikimo termino pabaigos vienu metu išsiunčia kvietimą derėtis dėl kainos ir kitų sąlygų.</text:span><text:s/></text:p>
      <text:p text:style-name="P724">Punkto pakeitimai:</text:p>
      <text:p text:style-name="P725"><text:span text:style-name="T726">Nr.<text:s/></text:span><text:a xlink:href="https://www.e-tar.lt/portal/legalAct.html?documentId=ba0db3f0217211eabe008ea93139d588" office:target-frame-name="_top" xlink:show="replace"><text:span text:style-name="T727">1265</text:span></text:a><text:span text:style-name="T728">, 2019-12-11, paskelbta TAR 2019-12-18, i. k. 2019-20389</text:span></text:p>
      <text:p text:style-name="Normal"/>
      <text:p text:style-name="P729"><text:span text:style-name="T730">42</text:span><text:span text:style-name="T731">. Jeigu kandidatui iki derybų pradžios patikslinus, papildžius ar paaiškinus duomenis paaiškėja, kad<text:s/></text:span><text:span text:style-name="T732">kandidato pasiūlymas neatitinka pirkimo dokumentuose nustatytų reikalavimų, perkančioji organizacija atšaukia kvietimą derėtis, atmeta kandidato pasiūlymą ir pateikia jam motyvuotą atsakymą dėl pasiūlymo atmetimo.</text:span></text:p>
      <text:p text:style-name="P733"><text:span text:style-name="T734">43</text:span><text:span text:style-name="T735">. Kvietime derėtis turi būti ši info</text:span><text:span text:style-name="T736">rmacija:</text:span></text:p>
      <text:p text:style-name="P737"><text:span text:style-name="T738">43.1</text:span><text:span text:style-name="T739">. adresas, kur vyks derybos, derybų pradžios data ir valanda;</text:span></text:p>
      <text:p text:style-name="P740"><text:span text:style-name="T741">43.2</text:span><text:span text:style-name="T742">. derybų objektas;</text:span></text:p>
      <text:p text:style-name="P743"><text:span text:style-name="T744">43.3</text:span><text:span text:style-name="T745">.<text:s/></text:span><text:span text:style-name="T746">jeigu taikomas Aprašo 39 punktas, kokia papildoma informacija ar dokumentai turi būti pateikti iki derybų pradžios;</text:span><text:s/></text:p>
      <text:p text:style-name="P747">Papunkčio pakeitimai:</text:p>
      <text:p text:style-name="P748"><text:span text:style-name="T749">Nr.</text:span><text:span text:style-name="T750"><text:s/></text:span><text:a xlink:href="https://www.e-tar.lt/portal/legalAct.html?documentId=349e42e095cf11eea5a28c81c82193a8" office:target-frame-name="_top" xlink:show="replace"><text:span text:style-name="T751">942</text:span></text:a><text:span text:style-name="T752">, 2023-12-06, paskelbta TAR 2023-12-08, i. k. 2023-23899</text:span></text:p>
      <text:p text:style-name="Normal"/>
      <text:p text:style-name="P753"><text:span text:style-name="T754">43.4</text:span><text:span text:style-name="T755">. derybų kalba (kalbos);</text:span></text:p>
      <text:p text:style-name="P756"><text:span text:style-name="T757">43.5</text:span><text:span text:style-name="T758">. kita svarbi informacija.</text:span></text:p>
      <text:p text:style-name="P759"/>
      <text:p text:style-name="P760"><text:span text:style-name="T761">VIII</text:span><text:span text:style-name="T762"><text:s/>SKYRIUS</text:span></text:p>
      <text:p text:style-name="P763"><text:span text:style-name="T764">SKELBIAMŲ IR NESKELBIAMŲ DERYBŲ VYKDYMAS<text:s/></text:span></text:p>
      <text:p text:style-name="P765"/>
      <text:p text:style-name="P766"><text:span text:style-name="T767">44</text:span><text:span text:style-name="T768">. Derybų metu perkančioji organizacija turi:</text:span></text:p>
      <text:p text:style-name="P769"><text:span text:style-name="T770">44.1</text:span><text:span text:style-name="T771">. visiems kandidatams taikyti vienodus reikalavimus, suteikti vienodas galimybes ir pateikti vienodą informaciją;</text:span></text:p>
      <text:p text:style-name="P772"><text:span text:style-name="T773">44.2</text:span><text:span text:style-name="T774">. su kiekvienu kandidatu derėtis<text:s/></text:span><text:span text:style-name="T775">atskirai;</text:span></text:p>
      <text:p text:style-name="P776"><text:span text:style-name="T777">44.3</text:span><text:span text:style-name="T778">. be kandidato sutikimo neatskleisti tretiesiems asmenims jokios su jo dalyvavimu derybose susijusios informacijos.</text:span></text:p>
      <text:p text:style-name="P779"><text:span text:style-name="T780">45</text:span><text:span text:style-name="T781">. Derybos turi būti protokoluojamos. Derybų protokolą pasirašo Pirkimo komisijos pirmininkas, jos nariai arba už p</text:span><text:span text:style-name="T782">irkimo vykdymą atsakingas asmuo</text:span><text:span text:style-name="T783"><text:s/></text:span><text:span text:style-name="T784">ir kandidatas, su kuriuo derėtasi, arba jo įgaliotas atstovas.</text:span><text:s/></text:p>
      <text:p text:style-name="P785">Punkto pakeitimai:</text:p>
      <text:p text:style-name="P786"><text:span text:style-name="T787">Nr.<text:s/></text:span><text:a xlink:href="https://www.e-tar.lt/portal/legalAct.html?documentId=ba0db3f0217211eabe008ea93139d588" office:target-frame-name="_top" xlink:show="replace"><text:span text:style-name="T788">1265</text:span></text:a><text:span text:style-name="T789">, 2019-12-11, paskelbta TAR 2019-12</text:span><text:span text:style-name="T790">-18, i. k. 2019-20389</text:span></text:p>
      <text:p text:style-name="Normal"/>
      <text:p text:style-name="P791"><text:span text:style-name="T792">46</text:span><text:span text:style-name="T793">. Derybos su kandidatu laikomos įvykusiomis ir pasibaigusiomis, kai galutinai susitariama dėl kainos ir (ar) pirkimo sąlygų, ir kai derybų rezultatai atitinka pirkimo dokumentus.<text:s/></text:span></text:p>
      <text:p text:style-name="P794"><text:span text:style-name="T795">47</text:span><text:span text:style-name="T796">. Perkančioji organizacija, atsižvelgdama</text:span><text:span text:style-name="T797"><text:s/>į derybų rezultatus, sudaro pasiūlymų eilę ir  visiems derybose dalyvavusiems kandidatams išsiunčia informaciją apie pasiūlymų eilę ir derybų rezultatus. Jeigu nekilnojamasis daiktas įsigyjamas nuosavybėn, kandidatas, kurio pasiūlymas pirmas eilėje, taip<text:s/></text:span><text:span text:style-name="T798">pat informuojamas apie jo pasiūlyto nekilnojamojo daikto individualų turto vertinimą Lietuvos Respublikos turto ir verslo vertinimo pagrindų įstatymo nustatyta tvarka (įsigyjant</text:span><text:s/><text:span text:style-name="T799">nuosavybėn socialiniam būstui skirtus nekilnojamuosius daiktus, kandidatas inf</text:span><text:span text:style-name="T800">ormuojamas, jei toks vertinimas atliekamas),</text:span><text:s/><text:span text:style-name="T801">kai nekilnojamieji daiktai įsigyjami užsienio valstybėse – apie jo pasiūlyto nekilnojamojo daikto individualų turto vertinimą pagal tos užsienio valstybės teisės aktų reikalavimus, ir pareigą sumokėti 50 procent</text:span><text:span text:style-name="T802">ų perkančiosios organizacijos patirtų turto vertinimo išlaidų, jeigu jis nepagrįstai atsisakytų sudaryti pirkimo sutartį.</text:span><text:s/></text:p>
      <text:p text:style-name="P803">Punkto pakeitimai:</text:p>
      <text:p text:style-name="P804"><text:span text:style-name="T805">Nr.<text:s/></text:span><text:a xlink:href="https://www.e-tar.lt/portal/legalAct.html?documentId=95fb1ff0419b11e99a17eaa929142a91" office:target-frame-name="_top" xlink:show="replace"><text:span text:style-name="T806">217</text:span></text:a><text:span text:style-name="T807">, 2019-03</text:span><text:span text:style-name="T808">-06, paskelbta TAR 2019-03-08, i. k. 2019-03874</text:span></text:p>
      <text:p text:style-name="P809"><text:span text:style-name="T810">Nr.<text:s/></text:span><text:a xlink:href="https://www.e-tar.lt/portal/legalAct.html?documentId=ba0db3f0217211eabe008ea93139d588" office:target-frame-name="_top" xlink:show="replace"><text:span text:style-name="T811">1265</text:span></text:a><text:span text:style-name="T812">, 2019-12-11, paskelbta TAR 2019-12-18, i. k. 2019-20389</text:span></text:p>
      <text:p text:style-name="P813"><text:span text:style-name="T814">Nr.<text:s/></text:span><text:a xlink:href="https://www.e-tar.lt/portal/legalAct.html?documentId=714dd3d02a5711ecad73e69048767e8c" office:target-frame-name="_top" xlink:show="replace"><text:span text:style-name="T815">807</text:span></text:a><text:span text:style-name="T816">, 2021-09-29, paskelbta TAR 2021-10-11, i. k. 2021-21279</text:span></text:p>
      <text:p text:style-name="Normal"/>
      <text:p text:style-name="P817"><text:span text:style-name="T818">48</text:span><text:span text:style-name="T819">. Perkančioji organizacija, įsigydama nuosavybėn nekilnojamųjų daiktų, prieš priimdama sprend</text:span><text:span text:style-name="T820">imą dėl derybas laimėjusio kandidato, inicijuoja šio kandidato pasiūlyto nekilnojamojo daikto individualų turto vertinimą Lietuvos Respublikos turto ir verslo vertinimo pagrindų įstatymo nustatyta tvarka, kai nekilnojamieji daiktai įsigyjami užsienio valst</text:span><text:span text:style-name="T821">ybėse – pagal tos užsienio valstybės teisės aktų reikalavimus</text:span><text:span text:style-name="T822">. Įsigyjant nuosavybėn socialiniam būstui skirtus nekilnojamuosius daiktus, nekilnojamojo daikto individualus vertinimas atliekamas tik tais atvejais, kai socialiniam būstui skirtų nekilnojamųjų<text:s/></text:span><text:span text:style-name="T823">daiktų įsigijimo nuosavybėn kaina yra didesnė už nekilnojamojo turto masinio vertinimo metu nustatytą nekilnojamojo turto vidutinę rinkos vertę, viešai skelbiamą turto vertintojo interneto svetainėje<text:s/></text:span><text:span text:style-name="T824">www.registrucentras.lt,</text:span><text:span text:style-name="T825"><text:s/>daugiau kaip 10 procentų arba ka</text:span><text:span text:style-name="T826">i perkančiajai organizacijai kyla pagrįstų abejonių, kad siūlomo įsigyti nekilnojamojo daikto vertė gali būti mažesnė nei nekilnojamojo turto masinio vertinimo metu nustatyta nekilnojamojo turto vidutinė rinkos vertė.</text:span><text:s/></text:p>
      <text:p text:style-name="P827">Punkto pakeitimai:</text:p>
      <text:p text:style-name="P828"><text:span text:style-name="T829">Nr.<text:s/></text:span><text:a xlink:href="https://www.e-tar.lt/portal/legalAct.html?documentId=95fb1ff0419b11e99a17eaa929142a91" office:target-frame-name="_top" xlink:show="replace"><text:span text:style-name="T830">217</text:span></text:a><text:span text:style-name="T831">, 2019-03-06, paskelbta TAR 2019-03-08, i. k. 2019-03874</text:span></text:p>
      <text:p text:style-name="P832"><text:span text:style-name="T833">Nr.<text:s/></text:span><text:a xlink:href="https://www.e-tar.lt/portal/legalAct.html?documentId=ba0db3f0217211eabe008ea93139d588" office:target-frame-name="_top" xlink:show="replace"><text:span text:style-name="T834">1265</text:span></text:a><text:span text:style-name="T835">,<text:s/></text:span><text:span text:style-name="T836">2019-12-11, paskelbta TAR 2019-12-18, i. k. 2019-20389</text:span></text:p>
      <text:p text:style-name="P837"><text:span text:style-name="T838">Nr.<text:s/></text:span><text:a xlink:href="https://www.e-tar.lt/portal/legalAct.html?documentId=714dd3d02a5711ecad73e69048767e8c" office:target-frame-name="_top" xlink:show="replace"><text:span text:style-name="T839">807</text:span></text:a><text:span text:style-name="T840">, 2021-09-29, paskelbta TAR 2021-10-11, i. k. 2021-21279</text:span></text:p>
      <text:p text:style-name="Normal"/>
      <text:p text:style-name="P841"><text:span text:style-name="T842">49</text:span><text:span text:style-name="T843">. Nekilnojamųjų daiktų įsigijimo</text:span><text:span text:style-name="T844"><text:s/>nuosavybėn kaina negali daugiau kaip 10 procentų viršyti rinkos vertės, nustatytos atlikus individualų turto vertinimą pagal Aprašo 48 punktą.<text:s/></text:span><text:span text:style-name="T845">Kai perkančioji organizacija įsigyja nuosavybėn socialiniam būstui skirtus nekilnojamuosius daiktus ir individua</text:span><text:span text:style-name="T846">lus turto vertinimas neatliekamas, socialiniam būstui skirtų nekilnojamųjų daiktų įsigijimo nuosavybėn kaina negali daugiau kaip 10 procentų viršyti nekilnojamojo turto masinio vertinimo metu nustatytos nekilnojamojo turto vidutinės rinkos vertės,</text:span><text:span text:style-name="T847"><text:s/></text:span><text:span text:style-name="T848">viešai s</text:span><text:span text:style-name="T849">kelbiamos turto vertintojo interneto svetainėje<text:s/></text:span><text:span text:style-name="T850">www.registrucentras.lt</text:span><text:span text:style-name="T851">.</text:span><text:s/></text:p>
      <text:p text:style-name="P852">Punkto pakeitimai:</text:p>
      <text:p text:style-name="P853"><text:span text:style-name="T854">Nr.<text:s/></text:span><text:a xlink:href="https://www.e-tar.lt/portal/legalAct.html?documentId=95fb1ff0419b11e99a17eaa929142a91" office:target-frame-name="_top" xlink:show="replace"><text:span text:style-name="T855">217</text:span></text:a><text:span text:style-name="T856">, 2019-03-06, paskelbta TAR 2019-03-08, i. k. 2019-03874</text:span></text:p>
      <text:p text:style-name="P857"><text:span text:style-name="T858">Nr.<text:s/></text:span><text:a xlink:href="https://www.e-tar.lt/portal/legalAct.html?documentId=ba0db3f0217211eabe008ea93139d588" office:target-frame-name="_top" xlink:show="replace"><text:span text:style-name="T859">1265</text:span></text:a><text:span text:style-name="T860">, 2019-12-11, paskelbta TAR 2019-12-18, i. k. 2019-20389</text:span></text:p>
      <text:p text:style-name="P861"><text:span text:style-name="T862">Nr.<text:s/></text:span><text:a xlink:href="https://www.e-tar.lt/portal/legalAct.html?documentId=714dd3d02a5711ecad73e69048767e8c" office:target-frame-name="_top" xlink:show="replace"><text:span text:style-name="T863">807</text:span></text:a><text:span text:style-name="T864">, 2021-09-29, paskelbta TAR 2021-10-11, i. k. 2021-21279</text:span></text:p>
      <text:p text:style-name="P865"><text:span text:style-name="T866">Nr.<text:s/></text:span><text:a xlink:href="https://www.e-tar.lt/portal/legalAct.html?documentId=349e42e095cf11eea5a28c81c82193a8" office:target-frame-name="_top" xlink:show="replace"><text:span text:style-name="T867">942</text:span></text:a><text:span text:style-name="T868">, 2023-12-06, paskelbta TAR 2023-12-08, i. k. 2023-23899</text:span></text:p>
      <text:p text:style-name="Normal"/>
      <text:p text:style-name="P869"><text:span text:style-name="T870">50</text:span><text:span text:style-name="T871">. Aprašo 49 punkte</text:span><text:span text:style-name="T872"><text:s/>nurodytas reikalavimas</text:span><text:span text:style-name="T873">, pagal kurį nekilnojamųjų daiktų įsigijimo nuosavybėn kaina negali daugiau kaip 10 procentų viršyti rinkos vertės, nustatytos atlikus individualų turto vertinimą,</text:span><text:span text:style-name="T874"><text:s/>netaikomas, jeigu perkančioji organizacija pagrindžia nekilnojamųjų d</text:span><text:span text:style-name="T875">aiktų įsigijimo nuosavybėn didesne kaina tikslingumą.</text:span><text:s/></text:p>
      <text:p text:style-name="P876">Punkto pakeitimai:</text:p>
      <text:p text:style-name="P877"><text:span text:style-name="T878">Nr.<text:s/></text:span><text:a xlink:href="https://www.e-tar.lt/portal/legalAct.html?documentId=95fb1ff0419b11e99a17eaa929142a91" office:target-frame-name="_top" xlink:show="replace"><text:span text:style-name="T879">217</text:span></text:a><text:span text:style-name="T880">, 2019-03-06, paskelbta TAR 2019-03-08, i. k. 2019-03874</text:span></text:p>
      <text:p text:style-name="P881"><text:span text:style-name="T882">Nr.<text:s/></text:span><text:a xlink:href="https://www.e-tar.lt/portal/legalAct.html?documentId=714dd3d02a5711ecad73e69048767e8c" office:target-frame-name="_top" xlink:show="replace"><text:span text:style-name="T883">807</text:span></text:a><text:span text:style-name="T884">, 2021-09-29, paskelbta TAR 2021-10-11, i. k. 2021-21279</text:span></text:p>
      <text:p text:style-name="Normal"/>
      <text:p text:style-name="P885"><text:span text:style-name="T886">51</text:span><text:span text:style-name="T887">. Atlikus Aprašo 48 punkte nustatytą<text:s/></text:span><text:span text:style-name="T888">nekilnojamojo daikto individualų turto<text:s/></text:span><text:span text:style-name="T889">vertinimą</text:span><text:span text:style-name="T890"><text:s/>ar socialinio būsto kainos palyginimą su masinio vertinimo metu nustatyta nekilnojamojo turto vidutine rinkos verte,</text:span><text:span text:style-name="T891"><text:s/>kurio metu buvo nustatyta mažesnė nei kandidato pasiūlyta kaina, perkančioji organizacija gali pakartotinai derėtis dėl kandidato pasiūlyt</text:span><text:span text:style-name="T892">os nekilnojamojo daikto kainos.</text:span><text:s/></text:p>
      <text:p text:style-name="P893">Punkto pakeitimai:</text:p>
      <text:p text:style-name="P894"><text:span text:style-name="T895">Nr.<text:s/></text:span><text:a xlink:href="https://www.e-tar.lt/portal/legalAct.html?documentId=714dd3d02a5711ecad73e69048767e8c" office:target-frame-name="_top" xlink:show="replace"><text:span text:style-name="T896">807</text:span></text:a><text:span text:style-name="T897">, 2021-09-29, paskelbta TAR 2021-10-11, i. k. 2021-21279</text:span></text:p>
      <text:p text:style-name="Normal"/>
      <text:p text:style-name="P898"><text:span text:style-name="T899">52</text:span><text:span text:style-name="T900">. Jeigu įvykus Aprašo 51 punkte nur</text:span><text:span text:style-name="T901">odytoms pakartotinėms deryboms, laimėjusio kandidato pasiūlyta kaina neatitinka Aprašo 49 punkte nurodyto reikalavimo ir netaikomas Aprašo 50 punktas, perkančioji organizacija,<text:s/></text:span><text:span text:style-name="T902">vadovaudamasi Aprašo 48 punktu,</text:span><text:span text:style-name="T903"><text:s/></text:span><text:span text:style-name="T904">atlieka</text:span><text:span text:style-name="T905"><text:s/>kito pagal sudarytą eilę kandidato pard</text:span><text:span text:style-name="T906">uodamo nekilnojamojo daikto vertinimą.</text:span><text:s/></text:p>
      <text:p text:style-name="P907">Punkto pakeitimai:</text:p>
      <text:p text:style-name="P908"><text:span text:style-name="T909">Nr.<text:s/></text:span><text:a xlink:href="https://www.e-tar.lt/portal/legalAct.html?documentId=714dd3d02a5711ecad73e69048767e8c" office:target-frame-name="_top" xlink:show="replace"><text:span text:style-name="T910">807</text:span></text:a><text:span text:style-name="T911">, 2021-09-29, paskelbta TAR 2021-10-11, i. k. 2021-21279</text:span></text:p>
      <text:p text:style-name="P912"><text:span text:style-name="T913">Nr.<text:s/></text:span><text:a xlink:href="https://www.e-tar.lt/portal/legalAct.html?documentId=349e42e095cf11eea5a28c81c82193a8" office:target-frame-name="_top" xlink:show="replace"><text:span text:style-name="T914">942</text:span></text:a><text:span text:style-name="T915">, 2023-12-06, paskelbta TAR 2023-12-08, i. k. 2023-23899</text:span></text:p>
      <text:p text:style-name="Normal"/>
      <text:p text:style-name="P916"><text:span text:style-name="T917">53</text:span><text:span text:style-name="T918">.<text:s/></text:span><text:span text:style-name="T919">Kai taikant Aprašo 48–52 punktų nuostatas pasikeičia pasiūlymų eilė ar derybų rezultatai, perkančioji organizacija visie</text:span><text:span text:style-name="T920">ms derybose dalyvavusiems kandidatams išsiunčia patikslintą informaciją apie pasiūlymų eilę ir derybų rezultatus.</text:span><text:s/></text:p>
      <text:p text:style-name="P921">Punkto pakeitimai:</text:p>
      <text:p text:style-name="P922"><text:span text:style-name="T923">Nr.<text:s/></text:span><text:a xlink:href="https://www.e-tar.lt/portal/legalAct.html?documentId=ba0db3f0217211eabe008ea93139d588" office:target-frame-name="_top" xlink:show="replace"><text:span text:style-name="T924">1265</text:span></text:a><text:span text:style-name="T925">, 2019-12-11,<text:s/></text:span><text:span text:style-name="T926">paskelbta TAR 2019-12-18, i. k. 2019-20389</text:span></text:p>
      <text:p text:style-name="P927"><text:span text:style-name="T928">Nr.<text:s/></text:span><text:a xlink:href="https://www.e-tar.lt/portal/legalAct.html?documentId=349e42e095cf11eea5a28c81c82193a8" office:target-frame-name="_top" xlink:show="replace"><text:span text:style-name="T929">942</text:span></text:a><text:span text:style-name="T930">, 2023-12-06, paskelbta TAR 2023-12-08, i. k. 2023-23899</text:span></text:p>
      <text:p text:style-name="Normal"/>
      <text:p text:style-name="P931"><text:span text:style-name="T932">54</text:span><text:span text:style-name="T933">.<text:s/></text:span><text:span text:style-name="T934">Sprendimas dėl derybas laimėjusio kandidato priimamas ne anksčiau kaip po<text:s/></text:span><text:span text:style-name="T935"><text:line-break/>7 darbo dienų nuo informacijos apie pasiūlymų eilę ir derybų rezultatus (jei taikomas Aprašo 53 punktas,– nuo patikslintos informacijos apie pasiūlymų eilę ir derybų rezultatus) raš</text:span><text:span text:style-name="T936">tu išsiuntimo derybose dalyvavusiems kandidatams dienos, išskyrus atvejį, kai derybose dalyvauja vienas kandidatas.</text:span><text:span text:style-name="T937"><text:s/></text:span><text:span text:style-name="T938">Kai<text:s/></text:span><text:span text:style-name="T939">nuosavybėn įsigyjamas socialiniam būstui skirtas nekilnojamasis daiktas, priėmus sprendimą dėl derybas laimėjusio kandidato, kai jose da</text:span><text:span text:style-name="T940">lyvavo vienas kandidatas, perkančioji organizacija gali inicijuoti preliminariosios sutarties pasirašymą Civiliniame kodekse nustatyta tvarka.</text:span><text:s/></text:p>
      <text:p text:style-name="P941">Punkto pakeitimai:</text:p>
      <text:p text:style-name="P942"><text:span text:style-name="T943">Nr.<text:s/></text:span><text:a xlink:href="https://www.e-tar.lt/portal/legalAct.html?documentId=ba0db3f0217211eabe008ea93139d588" office:target-frame-name="_top" xlink:show="replace"><text:span text:style-name="T944">1265</text:span></text:a><text:span text:style-name="T945">, 2019-12-11, paskelbta TAR 2019-12-18, i. k. 2019-20389</text:span></text:p>
      <text:p text:style-name="P946"><text:span text:style-name="T947">Nr.<text:s/></text:span><text:a xlink:href="https://www.e-tar.lt/portal/legalAct.html?documentId=714dd3d02a5711ecad73e69048767e8c" office:target-frame-name="_top" xlink:show="replace"><text:span text:style-name="T948">807</text:span></text:a><text:span text:style-name="T949">, 2021-09-29, paskelbta TAR 2021-10-11, i. k. 2021-21279</text:span></text:p>
      <text:p text:style-name="P950"><text:span text:style-name="T951">Nr.<text:s/></text:span><text:a xlink:href="https://www.e-tar.lt/portal/legalAct.html?documentId=349e42e095cf11eea5a28c81c82193a8" office:target-frame-name="_top" xlink:show="replace"><text:span text:style-name="T952">942</text:span></text:a><text:span text:style-name="T953">, 2023-12-06, paskelbta TAR 2023-12-08, i. k. 2023-23899</text:span></text:p>
      <text:p text:style-name="Normal"/>
      <text:p text:style-name="P954"><text:span text:style-name="T955">55</text:span><text:span text:style-name="T956">. Perkančioji organizacija gali nesiderėti ir sudaryti pirkimo sutartį su pirminį pasiūlymą pateikusiu kandidat</text:span><text:span text:style-name="T957">u, taip pat kandidato pirminį pasiūlymą vertinti kaip galutinį, kai jis neatvyksta į derybas ir (arba) nepateikia galutinio pasiūlymo, jeigu tokias galimybes ji nurodė pirkimo dokumentuose.</text:span></text:p>
      <text:p text:style-name="P958"/>
      <text:p text:style-name="P959"><text:span text:style-name="T960">IX</text:span><text:span text:style-name="T961"><text:s/>SKYRIUS</text:span></text:p>
      <text:p text:style-name="P962"><text:span text:style-name="T963">PRETENZIJŲ PATEIKIMAS IR NAGRINĖJIMAS</text:span></text:p>
      <text:p text:style-name="P964"/>
      <text:p text:style-name="P965">56. Kiekvienas pirkimu suinteresuotas kandidatas, kuris mano, kad perkančioji organizacija nesilaikė Aprašo nuostatų ir pažeidė ar pažeis jo teisėtus interesus, turi teisę pareikšti pretenziją perkančiajai organizacijai.<text:s/></text:p>
      <text:p text:style-name="P966">57. Pretenzija turi būti pareikšta raštu per 5 darbo dienas nuo perkančiosios organizacijos informacijos<text:s/><text:span text:style-name="T967">apie priimtą sprendimą<text:s/></text:span>raštu išsiuntimo kandidatams dienos arba nuo paskelbimo apie perkančiosios organizacijos priimtą sprendimą dienos.</text:p>
      <text:p text:style-name="P968">58. Pretenzija, pateikta praleidus Aprašo<text:s/>57 punkte nustatytą terminą, grąžinama ją pateikusiam kandidatui.<text:s/></text:p>
      <text:p text:style-name="P969"><text:span text:style-name="T970">59</text:span><text:span text:style-name="T971">. Jeigu kandidato pretenzija gauta iki sprendimo dėl derybas laimėjusio kandidato priėmimo, perkančioji organizacija privalo sustabdyti pirkimo procedūras, iki išnagrinės šią pretenz</text:span><text:span text:style-name="T972">iją ir priims dėl jos sprendimą.</text:span><text:s/></text:p>
      <text:p text:style-name="P973">Punkto pakeitimai:</text:p>
      <text:p text:style-name="P974"><text:span text:style-name="T975">Nr.<text:s/></text:span><text:a xlink:href="https://www.e-tar.lt/portal/legalAct.html?documentId=ba0db3f0217211eabe008ea93139d588" office:target-frame-name="_top" xlink:show="replace"><text:span text:style-name="T976">1265</text:span></text:a><text:span text:style-name="T977">, 2019-12-11, paskelbta TAR 2019-12-18, i. k. 2019-20389</text:span></text:p>
      <text:p text:style-name="Normal"/>
      <text:p text:style-name="P978">60.<text:s/><text:span text:style-name="T979">Jeigu dėl pretenzijų nagrinėjim</text:span><text:span text:style-name="T980">o pratęsiami Apraše nustatyti pirkimo procedūrų terminai, apie tai perkančioji organizacija informuoja kandidatus, su kuriais deramasi, ir nurodo terminų nukėlimo priežastį.</text:span></text:p>
      <text:p text:style-name="P981">61.<text:s/><text:span text:style-name="T982">Perkančioji organizacija privalo išnagrinėti pretenzijas ir priimti motyvu</text:span><text:span text:style-name="T983">otą sprendimą ne vėliau kaip per 5 darbo dienas nuo pretenzijos gavimo dienos, taip pat ne vėliau kaip kitą darbo dieną raštu pranešti pretenziją pateikusiam kandidatui ir kitiems derybose dalyvavusiems kandidatams apie priimtą sprendimą.</text:span></text:p>
      <text:p text:style-name="P984">62.<text:s/><text:span text:style-name="T985">Kandidata</text:span><text:span text:style-name="T986">s perkančiosios organizacijos sprendimus ar sprendimus dėl išnagrinėtų pretenzijų gali apskųsti teismui.</text:span></text:p>
      <text:p text:style-name="P987"/>
      <text:p text:style-name="P988"><text:span text:style-name="T989">X</text:span><text:span text:style-name="T990"><text:s/>SKYRIUS</text:span></text:p>
      <text:p text:style-name="P991"><text:span text:style-name="T992">PIRKIMO SUTARTIS</text:span></text:p>
      <text:p text:style-name="P993"/>
      <text:p text:style-name="P994"><text:span text:style-name="T995">63</text:span><text:span text:style-name="T996">. Perkančioji organizacija ne vėliau kaip per 3 darbo dienas nuo sprendimo dėl derybas laimėjusio kandidato<text:s/></text:span><text:span text:style-name="T997">priėmimo dienos, išskyrus Aprašo 65 ir 67 punktuose nustatytus atvejus, išsiunčia šiam kandidatui kvietimą sudaryti pirkimo sutartį.</text:span><text:s/></text:p>
      <text:p text:style-name="P998">Punkto pakeitimai:</text:p>
      <text:p text:style-name="P999"><text:span text:style-name="T1000">Nr.<text:s/></text:span><text:a xlink:href="https://www.e-tar.lt/portal/legalAct.html?documentId=714dd3d02a5711ecad73e69048767e8c" office:target-frame-name="_top" xlink:show="replace"><text:span text:style-name="T1001">8</text:span><text:span text:style-name="T1002">07</text:span></text:a><text:span text:style-name="T1003">, 2021-09-29, paskelbta TAR 2021-10-11, i. k. 2021-21279</text:span></text:p>
      <text:p text:style-name="Normal"/>
      <text:p text:style-name="P1004"><text:span text:style-name="T1005">64</text:span><text:span text:style-name="T1006">.<text:s/></text:span><text:span text:style-name="T1007">Jeigu kandidatas, kuriam pasiūlyta sudaryti pirkimo sutartį, neatvyksta sudaryti pirkimo sutarties sutartu laiku, atsisako sudaryti pirkimo sutartį derybose sutartomis sąlygomis arba pirme</text:span><text:span text:style-name="T1008">nybės teisę įsigyti ar išsinuomoti nekilnojamąjį daiktą įgyvendina šią teisę turintys asmenys ir todėl kandidatas negali sudaryti sutarties su perkančiąja organizacija, laikoma, kad jis atsisakė sudaryti pirkimo sutartį. Tokiu atveju perkančioji organizaci</text:span><text:span text:style-name="T1009">ja siūlo sudaryti pirkimo sutartį kandidatui, kurio pasiūlymas pagal sudarytą pasiūlymų eilę yra pirmas po kandidato, atsisakiusio sudaryti pirkimo sutartį, nekilnojamojo daikto įsigijimo nuosavybėn atveju –<text:s/></text:span><text:span text:style-name="T1010">vadovaudamasi Aprašo 48 punktu,</text:span><text:span text:style-name="T1011"><text:s/></text:span><text:span text:style-name="T1012">atlieka</text:span><text:span text:style-name="T1013"><text:s/>tokio ka</text:span><text:span text:style-name="T1014">ndidato nekilnojamojo daikto vertinimą.</text:span><text:s/></text:p>
      <text:p text:style-name="P1015">Punkto pakeitimai:</text:p>
      <text:p text:style-name="P1016"><text:span text:style-name="T1017">Nr.<text:s/></text:span><text:a xlink:href="https://www.e-tar.lt/portal/legalAct.html?documentId=95fb1ff0419b11e99a17eaa929142a91" office:target-frame-name="_top" xlink:show="replace"><text:span text:style-name="T1018">217</text:span></text:a><text:span text:style-name="T1019">, 2019-03-06, paskelbta TAR 2019-03-08, i. k. 2019-03874</text:span></text:p>
      <text:p text:style-name="P1020"><text:span text:style-name="T1021">Nr.<text:s/></text:span><text:a xlink:href="https://www.e-tar.lt/portal/legalAct.html?documentId=ba0db3f0217211eabe008ea93139d588" office:target-frame-name="_top" xlink:show="replace"><text:span text:style-name="T1022">1265</text:span></text:a><text:span text:style-name="T1023">, 2019-12-11, paskelbta TAR 2019-12-18, i. k. 2019-20389</text:span></text:p>
      <text:p text:style-name="P1024"><text:span text:style-name="T1025">Nr.<text:s/></text:span><text:a xlink:href="https://www.e-tar.lt/portal/legalAct.html?documentId=714dd3d02a5711ecad73e69048767e8c" office:target-frame-name="_top" xlink:show="replace"><text:span text:style-name="T1026">807</text:span></text:a><text:span text:style-name="T1027">, 2021-09-29, paskelbt</text:span><text:span text:style-name="T1028">a TAR 2021-10-11, i. k. 2021-21279</text:span></text:p>
      <text:p text:style-name="P1029"><text:span text:style-name="T1030">Nr.<text:s/></text:span><text:a xlink:href="https://www.e-tar.lt/portal/legalAct.html?documentId=349e42e095cf11eea5a28c81c82193a8" office:target-frame-name="_top" xlink:show="replace"><text:span text:style-name="T1031">942</text:span></text:a><text:span text:style-name="T1032">, 2023-12-06, paskelbta TAR 2023-12-08, i. k. 2023-23899</text:span></text:p>
      <text:p text:style-name="Normal"/>
      <text:p text:style-name="P1033"><text:span text:style-name="T1034">65</text:span><text:span text:style-name="T1035">.</text:span><text:span text:style-name="T1036"><text:s/>Jeigu perkamą žemės sklypą numatoma įsigyti valstybės nuosavybėn, perkančioji organizacija sprendimą dėl derybas laimėjusio kandidato su parduodamų nekilnojamųjų daiktų dokumentais ne vėliau kaip per 5 darbo dienas nuo sprendimo priėmimo dienos pateikia N</text:span><text:span text:style-name="T1037">acionalinės žemės tarnybos vadovui arba jo įgaliotam administracijos padalinio vadovui, išskyrus atvejus, kai perkamas žemės sklypas pagal Lietuvos Respublikos valstybės ir savivaldybių turto valdymo, naudojimo ir disponavimo juo įstatymą, įgyvendinant cen</text:span><text:span text:style-name="T1038">tralizuotai valdomo administracinės paskirties nekilnojamojo turto atnaujinimo projektus, jeigu perkamas žemės sklypas, reikalingas Europos Sąjungos lėšomis finansuojamoms priemonėms įgyvendinti, –</text:span><text:span text:style-name="T1039"><text:s/></text:span><text:span text:style-name="T1040">Žemės ūkio duomenų centro</text:span><text:span text:style-name="T1041"><text:s/>vadovui.</text:span><text:s/></text:p>
      <text:p text:style-name="P1042">Punkto pakeitimai:</text:p>
      <text:p text:style-name="P1043"><text:span text:style-name="T1044">Nr.</text:span><text:span text:style-name="T1045"><text:s/></text:span><text:a xlink:href="https://www.e-tar.lt/portal/legalAct.html?documentId=ba0db3f0217211eabe008ea93139d588" office:target-frame-name="_top" xlink:show="replace"><text:span text:style-name="T1046">1265</text:span></text:a><text:span text:style-name="T1047">, 2019-12-11, paskelbta TAR 2019-12-18, i. k. 2019-20389</text:span></text:p>
      <text:p text:style-name="P1048"><text:span text:style-name="T1049">Nr.<text:s/></text:span><text:a xlink:href="https://www.e-tar.lt/portal/legalAct.html?documentId=349e42e095cf11eea5a28c81c82193a8" office:target-frame-name="_top" xlink:show="replace"><text:span text:style-name="T1050">942</text:span></text:a><text:span text:style-name="T1051">, 2023-12-06, paskelbta TAR 2023-12-08, i. k. 2023-23899</text:span></text:p>
      <text:p text:style-name="Normal"/>
      <text:p text:style-name="P1052"><text:span text:style-name="T1053">66</text:span><text:span text:style-name="T1054">.<text:s/></text:span><text:span text:style-name="T1055">Perkant žemės sklypą valstybės nuosavybėn, Nacionalinės žemės tarnybos vadovas arba jo įgaliotas administracijos padalinio vadovas, perkant žemės sklypą, reikalingą Europos Sąjungos</text:span><text:span text:style-name="T1056"><text:s/>lėšomis finansuojamoms priemonėms įgyvendinti, – Žemės ūkio duomenų centro vadovas, atsižvelgdamas į perkančiosios organizacijos sprendimą dėl derybas laimėjusio kandidato, per 20 dienų nuo šio sprendimo gavimo priima sprendimą įsigyti valstybės nuosavybė</text:span><text:span text:style-name="T1057">n privačios žemės sklypą ir sudaryti žemės sklypo pirkimo sutartį derybose sutartomis sąlygomis. Sprendimą įsigyti valstybės nuosavybėn privačios žemės sklypą ir sudaryti žemės sklypo pirkimo sutartį priėmęs subjektas per 3 darbo dienas nuo šio sprendimo p</text:span><text:span text:style-name="T1058">riėmimo laimėjusiam kandidatui išsiunčia kvietimą sudaryti žemės sklypo pirkimo sutartį.</text:span><text:s/></text:p>
      <text:p text:style-name="P1059">Punkto pakeitimai:</text:p>
      <text:p text:style-name="P1060"><text:span text:style-name="T1061">Nr.<text:s/></text:span><text:a xlink:href="https://www.e-tar.lt/portal/legalAct.html?documentId=ba0db3f0217211eabe008ea93139d588" office:target-frame-name="_top" xlink:show="replace"><text:span text:style-name="T1062">1265</text:span></text:a><text:span text:style-name="T1063">, 2019-12-11, paskelbta TAR 2019-12-18, i</text:span><text:span text:style-name="T1064">. k. 2019-20389</text:span></text:p>
      <text:p text:style-name="P1065"><text:span text:style-name="T1066">Nr.<text:s/></text:span><text:a xlink:href="https://www.e-tar.lt/portal/legalAct.html?documentId=714dd3d02a5711ecad73e69048767e8c" office:target-frame-name="_top" xlink:show="replace"><text:span text:style-name="T1067">807</text:span></text:a><text:span text:style-name="T1068">, 2021-09-29, paskelbta TAR 2021-10-11, i. k. 2021-21279</text:span></text:p>
      <text:p text:style-name="P1069"><text:span text:style-name="T1070">Nr.<text:s/></text:span><text:a xlink:href="https://www.e-tar.lt/portal/legalAct.html?documentId=349e42e095cf11eea5a28c81c82193a8" office:target-frame-name="_top" xlink:show="replace"><text:span text:style-name="T1071">942</text:span></text:a><text:span text:style-name="T1072">, 2023-12-06, paskelbta TAR 2023-12-08, i. k. 2023-23899</text:span></text:p>
      <text:p text:style-name="Normal"/>
      <text:p text:style-name="P1073"><text:span text:style-name="T1074">67</text:span><text:span text:style-name="T1075">. Perkant nekilnojamąjį daiktą savivaldybės vardu, sprendimas dėl derybas laimėjusio kandidato priimamas savivaldybės tarybos nustatyta tvarka, laikantis Aprašo<text:s/></text:span><text:span text:style-name="T1076"><text:line-break/>54<text:s/></text:span><text:span text:style-name="T1077">punkte nustatytų terminų. Kvietimas sudaryti pirkimo sutartį derybas laimėjusiam kandidatui išsiunčiamas per 3 darbo dienas nuo sprendimo apie derybas laimėjusį kandidatą priėmimo dienos.</text:span><text:s/></text:p>
      <text:p text:style-name="P1078">Punkto pakeitimai:</text:p>
      <text:p text:style-name="P1079"><text:span text:style-name="T1080">Nr.<text:s/></text:span><text:a xlink:href="https://www.e-tar.lt/portal/legalAct.html?documentId=ba0db3f0217211eabe008ea93139d588" office:target-frame-name="_top" xlink:show="replace"><text:span text:style-name="T1081">1265</text:span></text:a><text:span text:style-name="T1082">, 2019-12-11, paskelbta TAR 2019-12-18, i. k. 2019-20389</text:span></text:p>
      <text:p text:style-name="P1083"><text:span text:style-name="T1084">Nr.<text:s/></text:span><text:a xlink:href="https://www.e-tar.lt/portal/legalAct.html?documentId=349e42e095cf11eea5a28c81c82193a8" office:target-frame-name="_top" xlink:show="replace"><text:span text:style-name="T1085">942</text:span></text:a><text:span text:style-name="T1086">, 2023-12-06, paskelbta TAR 2023-12-</text:span><text:span text:style-name="T1087">08, i. k. 2023-23899</text:span></text:p>
      <text:p text:style-name="Normal"/>
      <text:p text:style-name="P1088"><text:span text:style-name="T1089">68</text:span><text:span text:style-name="T1090">. Pirkimo sutartį pasirašo perkančiosios organizacijos vadovas ar jo įgaliotas asmuo, išskyrus Aprašo 69 punkte nurodytus atvejus.</text:span></text:p>
      <text:p text:style-name="P1091"><text:span text:style-name="T1092">69</text:span><text:span text:style-name="T1093">.<text:s/></text:span><text:span text:style-name="T1094">Žemės sklypo pirkimo valstybės nuosavybėn sutartį pasirašo Nacionalinės žemės tarnybos va</text:span><text:span text:style-name="T1095">dovas arba jo įgaliotas administracijos padalinio vadovas, žemės sklypo, reikalingo Europos Sąjungos lėšomis finansuojamoms priemonėms įgyvendinti, pirkimo sutartį –<text:s/></text:span><text:span text:style-name="T1096">Žemės ūkio duomenų centro</text:span><text:span text:style-name="T1097"><text:s/>vadovas, žemės sklypo, perkamo pagal Lietuvos Respublikos valsty</text:span><text:span text:style-name="T1098">bės ir savivaldybių turto valdymo, naudojimo ir disponavimo juo įstatymą, įgyvendinant centralizuotai valdomo administracinės paskirties nekilnojamojo turto atnaujinimo projektus, – centralizuotai valdomo valstybės turto valdytojo vadovas. Jei nekilnojamas</text:span><text:span text:style-name="T1099">is daiktas  perkamas savivaldybės vardu, perkančioji organizacija pirkimo sutartį sudaro savivaldybės tarybos nustatyta tvarka.</text:span><text:s/></text:p>
      <text:p text:style-name="P1100">Punkto pakeitimai:</text:p>
      <text:p text:style-name="P1101"><text:span text:style-name="T1102">Nr.<text:s/></text:span><text:a xlink:href="https://www.e-tar.lt/portal/legalAct.html?documentId=ba0db3f0217211eabe008ea93139d588" office:target-frame-name="_top" xlink:show="replace"><text:span text:style-name="T1103">1265</text:span></text:a><text:span text:style-name="T1104">,<text:s/></text:span><text:span text:style-name="T1105">2019-12-11, paskelbta TAR 2019-12-18, i. k. 2019-20389</text:span></text:p>
      <text:p text:style-name="P1106"><text:span text:style-name="T1107">Nr.<text:s/></text:span><text:a xlink:href="https://www.e-tar.lt/portal/legalAct.html?documentId=714dd3d02a5711ecad73e69048767e8c" office:target-frame-name="_top" xlink:show="replace"><text:span text:style-name="T1108">807</text:span></text:a><text:span text:style-name="T1109">, 2021-09-29, paskelbta TAR 2021-10-11, i. k. 2021-21279</text:span></text:p>
      <text:p text:style-name="P1110"><text:span text:style-name="T1111">Nr.<text:s/></text:span><text:a xlink:href="https://www.e-tar.lt/portal/legalAct.html?documentId=349e42e095cf11eea5a28c81c82193a8" office:target-frame-name="_top" xlink:show="replace"><text:span text:style-name="T1112">942</text:span></text:a><text:span text:style-name="T1113">, 2023-12-06, paskelbta TAR 2023-12-08, i. k. 2023-23899</text:span></text:p>
      <text:p text:style-name="Normal"/>
      <text:p text:style-name="P1114"><text:span text:style-name="T1115">70</text:span><text:span text:style-name="T1116">. Įsigytas valstybės nuosavybėn žemės sklypas perkančiajai organizacijai perduodamas valdyti patikėjimo teise, išnuomojamas ar perduodamas naudoti neatlygintinai Lietuvos Respublikos žemės įstatymo nustatyta tvarka, išskyrus atvejus, kai žemės sklypas perk</text:span><text:span text:style-name="T1117">amas pagal Valstybės ir savivaldybių turto valdymo, naudojimo ir disponavimo juo įstatymą įgyvendinant centralizuotai valdomo administracinės paskirties nekilnojamojo turto atnaujinimo projektus.<text:s/></text:span></text:p>
      <text:p text:style-name="P1118">Punkto pakeitimai:</text:p>
      <text:p text:style-name="P1119"><text:span text:style-name="T1120">Nr.<text:s/></text:span><text:a xlink:href="https://www.e-tar.lt/portal/legalAct.html?documentId=ba0db3f0217211eabe008ea93139d588" office:target-frame-name="_top" xlink:show="replace"><text:span text:style-name="T1121">1265</text:span></text:a><text:span text:style-name="T1122">, 2019-12-11, paskelbta TAR 2019-12-18, i. k. 2019-20389</text:span></text:p>
      <text:p text:style-name="Normal"/>
      <text:p text:style-name="P1123"><text:span text:style-name="T1124">71</text:span><text:span text:style-name="T1125">. Galiojanti pirkimo sutartis gali būti keičiama neatliekant naujos pirkimo procedūros pagal Aprašą, kai pakeitimas, neatsižve</text:span><text:span text:style-name="T1126">lgiant į jo piniginę vertę, iš anksto buvo aiškiai, tiksliai ir nedviprasmiškai suformuluotas pirkimo dokumentuose siekiant nustatyti pirkimo sutarties peržiūros sąlygas ar pasirinkimo galimybes, įskaitant sutarties termino, perkamo kiekio, apimties, objek</text:span><text:span text:style-name="T1127">to pakeitimą. Pirkimo dokumentuose turi būti nurodyta galimų pakeitimų ar pasirinkimo galimybių apimtis, pobūdis ir aplinkybės, kuriomis tai gali būti atliekama. Neleidžiami tokie pakeitimai ar pasirinkimo galimybės, dėl kurių iš esmės pasikeistų pirkimo s</text:span><text:span text:style-name="T1128">utarties pobūdis.</text:span><text:s/></text:p>
      <text:p text:style-name="P1129">Punkto pakeitimai:</text:p>
      <text:p text:style-name="P1130"><text:span text:style-name="T1131">Nr.<text:s/></text:span><text:a xlink:href="https://www.e-tar.lt/portal/legalAct.html?documentId=349e42e095cf11eea5a28c81c82193a8" office:target-frame-name="_top" xlink:show="replace"><text:span text:style-name="T1132">942</text:span></text:a><text:span text:style-name="T1133">, 2023-12-06, paskelbta TAR 2023-12-08, i. k. 2023-23899</text:span></text:p>
      <text:p text:style-name="Normal"/>
      <text:p text:style-name="P1134"><text:span text:style-name="T1135">72</text:span><text:span text:style-name="T1136">. Pirkimo sutartis sudaroma Lietuvos Respublikos<text:s/></text:span><text:span text:style-name="T1137">civilinio</text:span><text:span text:style-name="T1138"><text:s/>kodekso, Lietuvos Respublikos žemės įstatymo ir kitų sutarčių sudarymą reguliuojančių teisės aktų nustatyta tvarka.</text:span></text:p>
      <text:p text:style-name="P1139"/>
      <text:p text:style-name="P1140"><text:span text:style-name="T1141">XI</text:span><text:span text:style-name="T1142"><text:s/>SKYRIUS</text:span></text:p>
      <text:p text:style-name="P1143"><text:span text:style-name="T1144">Pagal pirkimo sutartį įgytų teisių į nekilnojamuosius daiktus</text:span><text:span text:style-name="T1145"><text:s/>REGISTRAVIMAS IR PIRKIMO DOKUMENTŲ SAUGOJIMAS</text:span></text:p>
      <text:p text:style-name="P1146"/>
      <text:p text:style-name="P1147"><text:span text:style-name="T1148">73</text:span><text:span text:style-name="T1149">.<text:s/></text:span><text:span text:style-name="T1150">Pasirašius</text:span><text:span text:style-name="T1151"><text:s/>pirkimo sutartį, nekilnojamųjų daiktų perdavimo - priėmimo aktą, perkančioji organizacija,</text:span><text:span text:style-name="T1152"><text:s/>Nacionalinė žemės tarnyba ar<text:s/></text:span><text:span text:style-name="T1153">Žemės ūkio duomenų centras<text:s/></text:span><text:span text:style-name="T1154">įsigytus nekilnojamuosius daiktus nedelsdamas (-a) įtraukia į apskaitą ir ne vėliau kaip per</text:span><text:span text:style-name="T1155"><text:s/>5 darbo dienas kreipiasi į Nekilnojamojo turto registro tvarkytoją, kai nekilnojamieji daiktai įsigyjami užsienio valstybėse, – į atitinkamą užsienio valstybės kompetentingą instituciją, dėl</text:span><text:span text:style-name="T1156"><text:s/>nekilnojamųjų daiktų nuosavybės ir (ar) patikėjimo</text:span><text:span text:style-name="T1157"><text:s/>teisių į juos</text:span><text:span text:style-name="T1158"><text:s/>įregistravimo.</text:span></text:p>
      <text:p text:style-name="P1159">Punkto pakeitimai:</text:p>
      <text:p text:style-name="P1160"><text:span text:style-name="T1161">Nr.<text:s/></text:span><text:a xlink:href="https://www.e-tar.lt/portal/legalAct.html?documentId=ba0db3f0217211eabe008ea93139d588" office:target-frame-name="_top" xlink:show="replace"><text:span text:style-name="T1162">1265</text:span></text:a><text:span text:style-name="T1163">, 2019-12-11, paskelbta TAR 2019-12-18, i. k. 2019-20389</text:span></text:p>
      <text:p text:style-name="P1164"><text:span text:style-name="T1165">Nr.<text:s/></text:span><text:a xlink:href="https://www.e-tar.lt/portal/legalAct.html?documentId=714dd3d02a5711ecad73e69048767e8c" office:target-frame-name="_top" xlink:show="replace"><text:span text:style-name="T1166">807</text:span></text:a><text:span text:style-name="T1167">, 2021-09-29, paskelbta TAR 2021-10-11, i. k. 2021-21279</text:span></text:p>
      <text:p text:style-name="P1168"><text:span text:style-name="T1169">Nr.<text:s/></text:span><text:a xlink:href="https://www.e-tar.lt/portal/legalAct.html?documentId=349e42e095cf11eea5a28c81c82193a8" office:target-frame-name="_top" xlink:show="replace"><text:span text:style-name="T1170">942</text:span></text:a><text:span text:style-name="T1171">, 2023-12-06, paskelbta TAR 2023-12-08, i. k. 2</text:span><text:span text:style-name="T1172">023-23899</text:span></text:p>
      <text:p text:style-name="Normal"/>
      <text:p text:style-name="P1173"><text:span text:style-name="T1174">74</text:span><text:span text:style-name="T1175">. Jeigu perkamas žemės sklypas, kurio nustatyta pagrindinė žemės naudojimo paskirtis ar naudojimo būdas neatitinka perkančiosios organizacijos funkcijų (veiklos), kurioms numatoma naudoti įsigytą žemės sklypą, tačiau pagal teisės aktus kei</text:span><text:span text:style-name="T1176">sti tokio žemės sklypo pagrindinę žemės naudojimo paskirtį ar naudojimo būdą nėra draudžiama, perkančioji organizacija per 5 darbo dienas</text:span><text:span text:style-name="T1177"><text:s/></text:span><text:span text:style-name="T1178">nuo nuosavybės teisės į žemės sklypą įgijimo, vadovaudamasi Lietuvos Respublikos teritorijų planavimo įstatymo nuostat</text:span><text:span text:style-name="T1179">omis, privalo inicijuoti pagrindinės žemės naudojimo paskirties ar naudojimo būdo pakeitimą, kai nekilnojamieji daiktai įsigyjami užsienio valstybėse – pagal tos užsienio valstybės teisės aktų reikalavimus.</text:span><text:s/></text:p>
      <text:p text:style-name="P1180">Punkto pakeitimai:</text:p>
      <text:p text:style-name="P1181"><text:span text:style-name="T1182">Nr.<text:s/></text:span><text:a xlink:href="https://www.e-tar.lt/portal/legalAct.html?documentId=ba0db3f0217211eabe008ea93139d588" office:target-frame-name="_top" xlink:show="replace"><text:span text:style-name="T1183">1265</text:span></text:a><text:span text:style-name="T1184">, 2019-12-11, paskelbta TAR 2019-12-18, i. k. 2019-20389</text:span></text:p>
      <text:p text:style-name="Normal"/>
      <text:p text:style-name="P1185"><text:span text:style-name="T1186">75</text:span><text:span text:style-name="T1187">.<text:s/></text:span><text:span text:style-name="T1188">Pirkimo sutartys, skelbimai, kvietimai, pirkimo dokumentai ir kiti su pirkimu susiję dokumentai saugomi Lietuvos<text:s/></text:span><text:span text:style-name="T1189">Respublikos dokumentų ir archyvų įstatymo nustatyta tvarka.</text:span><text:s/></text:p>
      <text:p text:style-name="P1190"/>
      <text:p text:style-name="P1191"/>
      <text:p text:style-name="P1192"><text:span text:style-name="T1193">––––––––––––––––––––</text:span></text:p>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Vyriausybė, Nutarimas</text:span></text:p>
      <text:p text:style-name="P1203"><text:span text:style-name="T1204">Nr.<text:s/></text:span><text:a xlink:href="https://www.e-tar.lt/portal/legalAct.html?documentId=95fb1ff0419b11e99a17eaa929142a91" office:target-frame-name="_top" xlink:show="replace"><text:span text:style-name="T1205">217</text:span></text:a><text:span text:style-name="T1206">, 2019-03-06, paskelbta TAR 2019-03-08, i. k. 2019-03874</text:span></text:p>
      <text:p text:style-name="P1207"><text:span text:style-name="T1208">Dėl Lietuvos Respublikos Vyriausybės 2017 m. gruodžio 13 d. nutarimo Nr. 1036 „Dėl Žemės, esamų pastatų ar kitų nekilnojamųjų daiktų įsigijimo arba nuomos ar teisių į šiuos daiktus įsigijimo tvarkos<text:s/></text:span><text:span text:style-name="T1209">aprašo patvirtinimo ir Lietuvos Respublikos Vyriausybės 2003 m. birželio 25 d. nutarimo Nr. 841 „Dėl Žemės, esamų pastatų ar kitų nekilnojamųjų daiktų pirkimų arba nuomos ar teisių į šiuos daiktus įsigijimų tvarkos aprašo patvirtinimo“ pripažinimo netekusi</text:span><text:span text:style-name="T1210">u galios“ pakeitimo</text:span></text:p>
      <text:p text:style-name="P1211"/>
      <text:p text:style-name="P1212"><text:span text:style-name="T1213">2.</text:span></text:p>
      <text:p text:style-name="P1214"><text:span text:style-name="T1215">Lietuvos Respublikos Vyriausybė, Nutarimas</text:span></text:p>
      <text:p text:style-name="P1216"><text:span text:style-name="T1217">Nr.<text:s/></text:span><text:a xlink:href="https://www.e-tar.lt/portal/legalAct.html?documentId=ba0db3f0217211eabe008ea93139d588" office:target-frame-name="_top" xlink:show="replace"><text:span text:style-name="T1218">1265</text:span></text:a><text:span text:style-name="T1219">, 2019-12-11, paskelbta TAR 2019-12-18, i. k. 2019-20389</text:span></text:p>
      <text:p text:style-name="P1220"><text:span text:style-name="T1221">Dėl Lietuvos Respublikos V</text:span><text:span text:style-name="T1222">yriausybės 2017 m. gruodžio 13 d. nutarimo Nr. 1036 „Dėl Žemės, esamų pastatų ar kitų nekilnojamųjų daiktų įsigijimo arba nuomos ar teisių į šiuos daiktus įsigijimo tvarkos aprašo patvirtinimo“ pakeitimo</text:span></text:p>
      <text:p text:style-name="P1223"/>
      <text:p text:style-name="P1224"><text:span text:style-name="T1225">3.</text:span></text:p>
      <text:p text:style-name="P1226"><text:span text:style-name="T1227">Lietuvos Respublikos Vyriausybė, Nutarimas</text:span></text:p>
      <text:p text:style-name="P1228"><text:span text:style-name="T1229">Nr.<text:s/></text:span><text:a xlink:href="https://www.e-tar.lt/portal/legalAct.html?documentId=714dd3d02a5711ecad73e69048767e8c" office:target-frame-name="_top" xlink:show="replace"><text:span text:style-name="T1230">807</text:span></text:a><text:span text:style-name="T1231">, 2021-09-29, paskelbta TAR 2021-10-11, i. k. 2021-21279</text:span></text:p>
      <text:p text:style-name="P1232"><text:span text:style-name="T1233">Dėl Lietuvos Respublikos Vyriausybės 2017 m. gruodžio 13 d. nutarimo Nr. 1036 „Dėl Žemės, esamų<text:s/></text:span><text:span text:style-name="T1234">pastatų ar kitų nekilnojamųjų daiktų įsigijimo arba nuomos ar teisių į šiuos daiktus įsigijimo tvarkos aprašo patvirtinimo“ pakeitimo</text:span></text:p>
      <text:p text:style-name="P1235"/>
      <text:p text:style-name="P1236"><text:span text:style-name="T1237">4.</text:span></text:p>
      <text:p text:style-name="P1238"><text:span text:style-name="T1239">Lietuvos Respublikos Vyriausybė, Nutarimas</text:span></text:p>
      <text:p text:style-name="P1240"><text:span text:style-name="T1241">Nr.<text:s/></text:span><text:a xlink:href="https://www.e-tar.lt/portal/legalAct.html?documentId=3cd3535014b211edb4cae1b158f98ea5" office:target-frame-name="_top" xlink:show="replace"><text:span text:style-name="T1242">810</text:span></text:a><text:span text:style-name="T1243">, 2022-08-03, paskelbta TAR 2022-08-05, i. k. 2022-16805</text:span></text:p>
      <text:p text:style-name="P1244"><text:span text:style-name="T1245">Dėl Lietuvos Respublikos Vyriausybės 2017 m. gruodžio 13 d. nutarimo Nr. 1036 „Dėl Žemės, esamų pastatų ar kitų nekilnojamųjų daiktų įsigijimo arba nuomos ar teisių į ši</text:span><text:span text:style-name="T1246">uos daiktus įsigijimo tvarkos aprašo patvirtinimo“ pakeitimo</text:span></text:p>
      <text:p text:style-name="P1247"/>
      <text:p text:style-name="P1248"><text:span text:style-name="T1249">5.</text:span></text:p>
      <text:p text:style-name="P1250"><text:span text:style-name="T1251">Lietuvos Respublikos Vyriausybė, Nutarimas</text:span></text:p>
      <text:p text:style-name="P1252"><text:span text:style-name="T1253">Nr.<text:s/></text:span><text:a xlink:href="https://www.e-tar.lt/portal/legalAct.html?documentId=349e42e095cf11eea5a28c81c82193a8" office:target-frame-name="_top" xlink:show="replace"><text:span text:style-name="T1254">942</text:span></text:a><text:span text:style-name="T1255">, 2023-12-06, paskelbta TAR 2023-12-08, i.<text:s/></text:span><text:span text:style-name="T1256">k. 2023-23899</text:span></text:p>
      <text:p text:style-name="P1257"><text:span text:style-name="T1258">Dėl Lietuvos Respublikos Vyriausybės 2017 m. gruodžio 13 d. nutarimo Nr. 1036 „Dėl Žemės, esamų pastatų ar kitų nekilnojamųjų daiktų įsigijimo arba nuomos ar teisių į šiuos daiktus įsigijimo tvarkos aprašo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5T10:47:00Z</meta:creation-date>
    <dc:date>2024-09-05T10:47:00Z</dc:date>
    <meta:print-date>2017-06-01T05:28:00Z</meta:print-date>
    <meta:template xlink:href="Normal.dotm" xlink:type="simple"/>
    <meta:editing-cycles>2</meta:editing-cycles>
    <meta:editing-duration>PT0S</meta:editing-duration>
    <meta:document-statistic meta:page-count="5" meta:paragraph-count="325" meta:word-count="7742" meta:character-count="58676" meta:row-count="1067" meta:non-whitespace-character-count="51259"/>
  </office:meta>
</office:document-meta>
</file>