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vertical-align="middle"/>
      <style:text-properties fo:font-weight="bold" style:font-weight-asian="bold" fo:text-transform="uppercase" style:font-size-complex="12pt" fo:hyphenate="false"/>
    </style:style>
    <style:style style:name="P15" style:parent-style-name="Normal" style:family="paragraph">
      <style:paragraph-properties fo:text-align="center" style:vertical-align="middle"/>
      <style:text-properties fo:font-weight="bold" style:font-weight-asian="bold" fo:text-transform="uppercase" style:font-size-complex="12pt" fo:hyphenate="false"/>
    </style:style>
    <style:style style:name="P16" style:parent-style-name="Normal" style:family="paragraph">
      <style:paragraph-propertie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center" style:vertical-align="middle"/>
      <style:text-properties style:font-size-complex="12pt" fo:hyphenate="false"/>
    </style:style>
    <style:style style:name="P27" style:parent-style-name="Normal" style:family="paragraph">
      <style:paragraph-properties fo:text-align="center" style:vertical-align="middle"/>
      <style:text-properties style:font-size-complex="12pt" fo:hyphenate="false"/>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027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027in">
        <style:tab-stops>
          <style:tab-stop style:type="right" style:position="6.6937in"/>
        </style:tab-stops>
      </style:paragraph-propertie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justify" fo:text-indent="0.5861in"/>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 style:type="left" style:position="3.2486in"/>
        </style:tab-stops>
      </style:paragraph-properties>
      <style:text-properties fo:hyphenate="false"/>
    </style:style>
    <style:style style:name="T56" style:parent-style-name="DefaultParagraphFont" style:family="text">
      <style:text-properties fo:text-transform="uppercase" style:font-size-complex="12pt"/>
    </style:style>
    <style:style style:name="P57" style:parent-style-name="Normal" style:family="paragraph">
      <style:paragraph-properties fo:text-align="justify" fo:margin-left="3.3472in">
        <style:tab-stops>
          <style:tab-stop style:type="left" style:position="-0.3937in"/>
          <style:tab-stop style:type="left" style:position="3.2486in"/>
        </style:tab-stops>
      </style:paragraph-properties>
      <style:text-properties style:font-size-complex="12pt" style:language-asian="lt" style:country-asian="LT"/>
    </style:style>
    <style:style style:name="P5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3.2486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s" fo:country="ES"/>
    </style:style>
    <style:style style:name="T62" style:parent-style-name="DefaultParagraphFont" style:family="text">
      <style:text-properties style:font-size-complex="12pt"/>
    </style:style>
    <style:style style:name="P6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3.2486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3472in">
        <style:tab-stops>
          <style:tab-stop style:type="left" style:position="-0.3937in"/>
          <style:tab-stop style:type="left" style:position="3.2486in"/>
        </style:tab-stops>
      </style:paragraph-properties>
      <style:text-properties style:font-size-complex="12pt" style:language-asian="lt" style:country-asian="LT"/>
    </style:style>
    <style:style style:name="P67" style:parent-style-name="Normal" style:family="paragraph">
      <style:paragraph-properties fo:text-align="justify" fo:margin-left="3.3472in">
        <style:tab-stops>
          <style:tab-stop style:type="left" style:position="-0.3937in"/>
          <style:tab-stop style:type="left" style:position="3.2486in"/>
        </style:tab-stops>
      </style:paragraph-properties>
      <style:text-properties style:font-size-complex="12pt" style:language-asian="lt" style:country-asian="LT"/>
    </style:style>
    <style:style style:name="P68" style:parent-style-name="Normal" style:family="paragraph">
      <style:paragraph-properties fo:text-align="justify" fo:margin-left="3.3472in">
        <style:tab-stops>
          <style:tab-stop style:type="left" style:position="-0.3937in"/>
          <style:tab-stop style:type="left" style:position="3.2486in"/>
        </style:tab-stops>
      </style:paragraph-properties>
      <style:text-properties style:font-size-complex="12pt" style:language-asian="lt" style:country-asian="LT"/>
    </style:style>
    <style:style style:name="P6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7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style:text-properties style:font-size-complex="12p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style:vertical-align="middle" fo:text-indent="0.2166in"/>
      <style:text-properties style:font-size-complex="12pt" fo:hyphenate="false"/>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909in"/>
      <style:text-properties fo:hyphenate="false"/>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909in"/>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together="always" fo:text-align="center" style:vertical-align="middle"/>
      <style:text-properties fo:hyphenate="false"/>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paragraph-properties fo:text-align="justify" style:vertical-align="middle" fo:text-indent="0.2166in"/>
      <style:text-properties style:font-size-complex="12pt" fo:hyphenate="false"/>
    </style:style>
    <style:style style:name="P142" style:parent-style-name="Normal" style:family="paragraph">
      <style:paragraph-properties fo:text-align="justify" style:vertical-align="middle" fo:text-indent="0.5909in"/>
      <style:text-properties fo:hyphenate="false"/>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9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9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291in"/>
    </style:style>
    <style:style style:name="P155" style:parent-style-name="Normal" style:family="paragraph">
      <style:paragraph-properties fo:text-align="justify" fo:text-indent="0.629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ext-properties fo:hyphenate="false"/>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justify" style:vertical-align="middle"/>
      <style:text-properties style:font-size-complex="12pt" fo:hyphenate="false"/>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name-asian="Times"/>
    </style:style>
    <style:style style:name="T182" style:parent-style-name="DefaultParagraphFont" style:family="text">
      <style:text-properties style:font-name-asian="Times"/>
    </style:style>
    <style:style style:name="T183" style:parent-style-name="DefaultParagraphFont" style:family="text">
      <style:text-properties style:font-name-asian="Tim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Times" style:font-size-complex="12pt"/>
    </style:style>
    <style:style style:name="P233" style:parent-style-name="Normal" style:family="paragraph">
      <style:paragraph-properties fo:text-align="justify" style:vertical-align="middl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Times" style:font-size-complex="12pt"/>
    </style:style>
    <style:style style:name="T237" style:parent-style-name="DefaultParagraphFont" style:family="text">
      <style:text-properties fo:color="#242424" style:font-size-complex="12pt"/>
    </style:style>
    <style:style style:name="T238" style:parent-style-name="DefaultParagraphFont" style:family="text">
      <style:text-properties fo:color="#242424" style:font-size-complex="12pt"/>
    </style:style>
    <style:style style:name="T239" style:parent-style-name="DefaultParagraphFont" style:family="text">
      <style:text-properties style:font-name-asian="Times"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name-asian="Times" style:font-size-complex="12pt"/>
    </style:style>
    <style:style style:name="T243" style:parent-style-name="DefaultParagraphFont" style:family="text">
      <style:text-properties style:font-name-asian="Tim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Segoe UI" fo:color="#333333"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27in" style:font-size-complex="12pt"/>
    </style:style>
    <style:style style:name="T287" style:parent-style-name="DefaultParagraphFont" style:family="text">
      <style:text-properties fo:letter-spacing="-0.0027in" style:font-size-complex="12p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style>
    <style:style style:name="P296" style:parent-style-name="Normal" style:family="paragraph">
      <style:paragraph-properties fo:text-align="justify" fo:text-indent="0.629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ize="11.5pt" style:font-size-asian="11.5pt" style:font-size-complex="11.5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text-indent="0.5909in"/>
      <style:text-properties fo:hyphenate="false"/>
    </style:style>
    <style:style style:name="P316" style:parent-style-name="Normal" style:family="paragraph">
      <style:paragraph-properties fo:text-align="center" style:vertical-align="middle"/>
      <style:text-properties fo:hyphenate="false"/>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keep-together="always" fo:text-align="center" style:vertical-align="middle"/>
      <style:text-properties fo:hyphenate="false"/>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justify" style:vertical-align="middle" fo:text-indent="0.2166in"/>
      <style:text-properties style:font-size-complex="12pt" fo:hyphenate="false"/>
    </style:style>
    <style:style style:name="P322" style:parent-style-name="Normal" style:family="paragraph">
      <style:paragraph-properties fo:text-align="justify" style:vertical-align="middl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909in"/>
      <style:text-properties fo:hyphenate="false"/>
    </style:style>
    <style:style style:name="P327" style:parent-style-name="Normal" style:family="paragraph">
      <style:paragraph-properties fo:text-align="justify" style:vertical-align="middle"/>
    </style:style>
    <style:style style:name="P328" style:parent-style-name="Normal" style:family="paragraph">
      <style:paragraph-properties fo:text-align="center" style:vertical-align="middle"/>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vertical-align="middle"/>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P333" style:parent-style-name="Normal" style:family="paragraph">
      <style:paragraph-properties fo:text-align="justify" style:vertical-align="middle" fo:margin-left="0.5909in">
        <style:tab-stops/>
      </style:paragraph-properties>
      <style:text-properties style:font-size-complex="12pt" style:language-asian="lt" style:country-asian="LT"/>
    </style:style>
    <style:style style:name="P334" style:parent-style-name="Normal" style:family="paragraph">
      <style:paragraph-properties fo:text-align="justify" style:vertical-align="middle"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242424" style:font-size-complex="12pt"/>
    </style:style>
    <style:style style:name="T342" style:parent-style-name="DefaultParagraphFont" style:family="text">
      <style:text-properties fo:color="#242424" style:font-size-complex="12pt"/>
    </style:style>
    <style:style style:name="T343" style:parent-style-name="DefaultParagraphFont" style:family="text">
      <style:text-properties fo:color="#242424" style:font-size-complex="12pt"/>
    </style:style>
    <style:style style:name="P344" style:parent-style-name="Normal" style:family="paragraph">
      <style:paragraph-properties fo:text-align="center" style:vertical-align="middle"/>
    </style:style>
    <style:style style:name="P345" style:parent-style-name="Normal" style:family="paragraph">
      <style:paragraph-properties>
        <style:tab-stops>
          <style:tab-stop style:type="center" style:position="3.25in"/>
          <style:tab-stop style:type="right" style:position="6.5in"/>
        </style:tab-stops>
      </style:paragraph-properties>
    </style:style>
    <style:style style:name="P346" style:parent-style-name="Normal" style:master-page-name="MPF2" style:family="paragraph">
      <style:paragraph-properties fo:break-before="page" fo:margin-left="3.75in" style:page-number="1">
        <style:tab-stops/>
      </style:paragraph-properties>
      <style:text-properties style:font-size-complex="12pt"/>
    </style:style>
    <style:style style:name="P351" style:parent-style-name="Normal" style:family="paragraph">
      <style:paragraph-properties fo:margin-left="3.75in">
        <style:tab-stops/>
      </style:paragraph-properties>
      <style:text-properties style:font-size-complex="12pt"/>
    </style:style>
    <style:style style:name="P352" style:parent-style-name="Normal" style:family="paragraph">
      <style:paragraph-properties fo:margin-left="3.75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margin-left="3.75in">
        <style:tab-stops/>
      </style:paragraph-properties>
    </style:style>
    <style:style style:name="T355" style:parent-style-name="DefaultParagraphFont" style:family="text">
      <style:text-properties style:font-weight-complex="bold" style:font-size-complex="12pt"/>
    </style:style>
    <style:style style:name="P356" style:parent-style-name="Normal" style:family="paragraph">
      <style:paragraph-properties fo:margin-left="3.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style:tab-stops>
          <style:tab-stop style:type="left" style:position="2.9534in"/>
        </style:tab-stops>
      </style:paragraph-properties>
      <style:text-properties style:font-size-complex="12pt"/>
    </style:style>
    <style:style style:name="P370" style:parent-style-name="Normal" style:family="paragraph">
      <style:paragraph-properties>
        <style:tab-stops>
          <style:tab-stop style:type="left" style:position="2.9534in"/>
        </style:tab-stops>
      </style:paragraph-properties>
      <style:text-properties style:font-size-complex="12pt"/>
    </style:style>
    <style:style style:name="P371" style:parent-style-name="Normal" style:family="paragraph">
      <style:paragraph-properties fo:text-indent="1.7222in">
        <style:tab-stops>
          <style:tab-stop style:type="left" style:position="2.9534in"/>
        </style:tab-stops>
      </style:paragraph-properties>
      <style:text-properties fo:font-size="10pt" style:font-size-asian="10pt"/>
    </style:style>
    <style:style style:name="P372"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373"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374"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375" style:parent-style-name="Normal" style:family="paragraph">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fo:font-size="10pt" style:font-size-asian="10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fo:text-indent="0.3937in"/>
      <style:text-properties style:font-size-complex="12pt"/>
    </style:style>
    <style:style style:name="P398" style:parent-style-name="Normal" style:family="paragraph">
      <style:paragraph-properties fo:text-align="justify" fo:text-indent="0.3937in"/>
      <style:text-properties style:font-size-complex="12pt"/>
    </style:style>
    <style:style style:name="P399" style:parent-style-name="Normal" style:family="paragraph">
      <style:paragraph-properties fo:text-indent="0.3937in"/>
    </style:style>
    <style:style style:name="T400" style:parent-style-name="DefaultParagraphFont" style:family="text">
      <style:text-properties style:font-size-complex="12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indent="0.3937in"/>
    </style:style>
    <style:style style:name="T405" style:parent-style-name="DefaultParagraphFont" style:family="text">
      <style:text-properties style:font-size-complex="12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text-properties style:font-size-complex="12pt"/>
    </style:style>
    <style:style style:name="P411" style:parent-style-name="Normal" style:family="paragraph">
      <style:paragraph-properties style:vertical-align="baseline" fo:text-indent="0.3937in"/>
      <style:text-properties fo:font-weight="bold" style:font-weight-asian="bold" style:font-size-complex="12pt" fo:hyphenate="false"/>
    </style:style>
    <style:style style:name="P412" style:parent-style-name="Normal" style:family="paragraph">
      <style:paragraph-properties style:vertical-align="baseline" fo:text-indent="0.3937in"/>
      <style:text-properties fo:hyphenate="false"/>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vertical-align="baseline" fo:text-indent="0.3937in"/>
      <style:text-properties style:font-size-complex="12pt" fo:hyphenate="false"/>
    </style:style>
    <style:style style:name="P417" style:parent-style-name="Normal" style:family="paragraph">
      <style:paragraph-properties style:vertical-align="baseline" fo:text-indent="0.3937in"/>
      <style:text-properties fo:hyphenate="false"/>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indent="1.4638in"/>
      <style:text-properties fo:font-size="10pt" style:font-size-asian="10pt" style:language-asian="lt" style:country-asian="LT"/>
    </style:style>
    <style:style style:name="P421" style:parent-style-name="Normal" style:family="paragraph">
      <style:text-properties fo:font-weight="bold" style:font-weight-asian="bold" style:font-size-complex="12pt"/>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2.6263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font-size-complex="9pt"/>
    </style:style>
    <style:style style:name="T427" style:parent-style-name="DefaultParagraphFont" style:family="text">
      <style:text-properties fo:font-size="10pt" style:font-size-asian="10pt"/>
    </style:style>
    <style:style style:name="P428" style:parent-style-name="Normal" style:family="paragraph">
      <style:text-properties style:font-size-complex="12pt"/>
    </style:style>
    <style:style style:name="P429" style:parent-style-name="Normal" style:family="paragraph">
      <style:paragraph-properties fo:text-indent="0.5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text-properties fo:color="#000000" fo:font-size="10pt" style:font-size-asian="10pt"/>
    </style:style>
    <style:style style:name="P433" style:parent-style-name="Normal" style:family="paragraph">
      <style:text-properties fo:color="#000000" style:font-size-complex="12pt"/>
    </style:style>
    <style:style style:name="P434" style:parent-style-name="Normal" style:family="paragraph">
      <style:paragraph-properties fo:text-align="justify" fo:text-indent="0.5166in"/>
    </style:style>
    <style:style style:name="T435" style:parent-style-name="DefaultParagraphFont" style:family="text">
      <style:text-properties fo:color="#000000" style:font-size-complex="12pt"/>
    </style:style>
    <style:style style:name="P436" style:parent-style-name="Normal" style:family="paragraph">
      <style:paragraph-properties fo:text-indent="0.5166in"/>
      <style:text-properties style:font-size-complex="12pt"/>
    </style:style>
    <style:style style:name="P437" style:parent-style-name="Normal" style:family="paragraph">
      <style:text-properties fo:font-size="10pt" style:font-size-asian="10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style>
    <style:style style:name="P441" style:parent-style-name="Normal" style:master-page-name="MPF3" style:family="paragraph">
      <style:paragraph-properties fo:break-before="page" fo:text-indent="3.15in" style:page-number="1"/>
      <style:text-properties style:font-size-complex="12pt"/>
    </style:style>
    <style:style style:name="P446" style:parent-style-name="Normal" style:family="paragraph">
      <style:paragraph-properties fo:text-indent="3.15in"/>
      <style:text-properties style:font-size-complex="12pt"/>
    </style:style>
    <style:style style:name="P447" style:parent-style-name="Normal" style:family="paragraph">
      <style:paragraph-properties fo:text-indent="3.15in"/>
    </style:style>
    <style:style style:name="T448" style:parent-style-name="DefaultParagraphFont" style:family="text">
      <style:text-properties style:font-size-complex="12pt"/>
    </style:style>
    <style:style style:name="P449" style:parent-style-name="Normal" style:family="paragraph">
      <style:paragraph-properties fo:text-indent="3.15in"/>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indent="3.1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margin-left="3.75in">
        <style:tab-stops/>
      </style:paragraph-properties>
      <style:text-properties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keep-together="always" fo:border-top="none" fo:border-left="none" fo:border-bottom="0.0208in solid #000000" fo:border-right="none" fo:padding-top="0in" fo:padding-left="0in" fo:padding-bottom="0.0138in" fo:padding-right="0in" style:shadow="none" fo:text-align="justify" style:vertical-align="middle" fo:text-indent="3.6729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fo:hyphenate="false"/>
    </style:style>
    <style:style style:name="P460" style:parent-style-name="Normal" style:family="paragraph">
      <style:paragraph-properties fo:text-align="center"/>
      <style:text-properties style:font-weight-complex="bold" fo:font-size="10pt" style:font-size-asian="10pt"/>
    </style:style>
    <style:style style:name="P461" style:parent-style-name="Normal" style:family="paragraph">
      <style:paragraph-properties fo:text-align="center"/>
      <style:text-properties style:font-weight-complex="bold" style:font-size-complex="12pt" fo:language="es" fo:country="ES"/>
    </style:style>
    <style:style style:name="P46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weight-complex="bold" fo:font-style="italic" style:font-style-asian="italic" style:font-size-complex="12pt"/>
    </style:style>
    <style:style style:name="P463" style:parent-style-name="Normal" style:family="paragraph">
      <style:paragraph-properties fo:text-align="center" fo:text-indent="0.2576in"/>
    </style:style>
    <style:style style:name="T464" style:parent-style-name="DefaultParagraphFont" style:family="text">
      <style:text-properties style:font-weight-complex="bold" fo:font-size="10pt" style:font-size-asian="10pt"/>
    </style:style>
    <style:style style:name="T465" style:parent-style-name="DefaultParagraphFont" style:family="text">
      <style:text-properties style:font-weight-complex="bold" fo:font-size="10pt" style:font-size-asian="10pt"/>
    </style:style>
    <style:style style:name="P466" style:parent-style-name="Normal" style:family="paragraph">
      <style:paragraph-properties fo:text-align="justify"/>
      <style:text-properties fo:font-style="italic" style:font-style-asian="italic"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justify"/>
      <style:text-properties fo:font-weight="bold" style:font-weight-asian="bold"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justify" fo:text-indent="0.54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0.5166in"/>
      <style:text-properties style:font-style-complex="italic" fo:font-size="10pt" style:font-size-asian="10pt"/>
    </style:style>
    <style:style style:name="P493" style:parent-style-name="Normal" style:family="paragraph">
      <style:paragraph-properties>
        <style:tab-stops>
          <style:tab-stop style:type="center" style:position="3.25in"/>
          <style:tab-stop style:type="right" style:position="6.5in"/>
        </style:tab-stops>
      </style:paragraph-properties>
    </style:style>
    <style:style style:name="P494" style:parent-style-name="Normal" style:master-page-name="MPF4" style:family="paragraph">
      <style:paragraph-properties fo:break-before="page" fo:margin-left="3.75in" style:page-number="1">
        <style:tab-stops/>
      </style:paragraph-properties>
      <style:text-properties style:font-size-complex="12pt"/>
    </style:style>
    <style:style style:name="P499" style:parent-style-name="Normal" style:family="paragraph">
      <style:paragraph-properties fo:margin-left="3.75in">
        <style:tab-stops/>
      </style:paragraph-properties>
      <style:text-properties style:font-size-complex="12pt"/>
    </style:style>
    <style:style style:name="P500" style:parent-style-name="Normal" style:family="paragraph">
      <style:paragraph-properties fo:margin-left="3.75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margin-left="3.75in">
        <style:tab-stops/>
      </style:paragraph-properties>
    </style:style>
    <style:style style:name="T503" style:parent-style-name="DefaultParagraphFont" style:family="text">
      <style:text-properties style:font-weight-complex="bold" style:font-size-complex="12pt"/>
    </style:style>
    <style:style style:name="P504" style:parent-style-name="Normal" style:family="paragraph">
      <style:paragraph-properties fo:margin-left="3.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style:font-weight-complex="bold" fo:font-size="10pt" style:font-size-asian="10pt"/>
    </style:style>
    <style:style style:name="P516" style:parent-style-name="Normal" style:family="paragraph">
      <style:paragraph-properties fo:text-align="justify" fo:margin-left="3.75in" fo:text-indent="-0.3041in">
        <style:tab-stops/>
      </style:paragraph-properties>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text-properties fo:font-style="italic" style:font-style-asian="italic" style:font-size-complex="12pt"/>
    </style:style>
    <style:style style:name="P521" style:parent-style-name="Normal" style:family="paragraph">
      <style:paragraph-properties fo:text-align="center"/>
      <style:text-properties fo:font-style="italic" style:font-style-asian="italic" style:font-size-complex="12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text-properties style:font-size-complex="12pt"/>
    </style:style>
    <style:style style:name="P542" style:parent-style-name="Normal" style:family="paragraph">
      <style:paragraph-properties fo:text-align="justify" fo:text-indent="0.543in"/>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fo:text-indent="0.5166in"/>
      <style:text-properties style:font-style-complex="italic" fo:font-size="10pt" style:font-size-asian="10pt"/>
    </style:style>
    <style:style style:name="P550" style:parent-style-name="Normal" style:family="paragraph">
      <style:paragraph-properties>
        <style:tab-stops>
          <style:tab-stop style:type="center" style:position="3.25in"/>
          <style:tab-stop style:type="right" style:position="6.5in"/>
        </style:tab-stops>
      </style:paragraph-properties>
    </style:style>
    <style:style style:name="P551" style:parent-style-name="Normal" style:master-page-name="MPF5" style:family="paragraph">
      <style:paragraph-properties fo:break-before="page" fo:margin-left="4.3312in" style:page-number="1">
        <style:tab-stops/>
      </style:paragraph-properties>
      <style:text-properties style:font-size-complex="12pt"/>
    </style:style>
    <style:style style:name="P556" style:parent-style-name="Normal" style:family="paragraph">
      <style:paragraph-properties fo:margin-left="4.3312in">
        <style:tab-stops/>
      </style:paragraph-properties>
      <style:text-properties style:font-size-complex="12pt"/>
    </style:style>
    <style:style style:name="P557" style:parent-style-name="Normal" style:family="paragraph">
      <style:paragraph-properties fo:margin-left="4.3312in">
        <style:tab-stops/>
      </style:paragraph-properties>
      <style:text-properties style:font-size-complex="12pt"/>
    </style:style>
    <style:style style:name="P558" style:parent-style-name="Normal" style:family="paragraph">
      <style:paragraph-properties fo:margin-left="4.3312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fo:margin-left="4.3312in">
        <style:tab-stops/>
      </style:paragraph-properties>
    </style:style>
    <style:style style:name="P561" style:parent-style-name="Normal" style:family="paragraph">
      <style:paragraph-properties style:snap-to-layout-grid="false" fo:margin-left="4.3312in" fo:margin-right="0.0312in">
        <style:tab-stops/>
      </style:paragraph-properties>
    </style:style>
    <style:style style:name="P562" style:parent-style-name="Normal" style:family="paragraph">
      <style:paragraph-properties style:snap-to-layout-grid="false" fo:margin-left="4.3312in" fo:margin-right="0.0312in">
        <style:tab-stops/>
      </style:paragraph-properties>
    </style:style>
    <style:style style:name="P563" style:parent-style-name="Normal" style:family="paragraph">
      <style:paragraph-properties style:snap-to-layout-grid="false" fo:text-align="center" fo:margin-right="0.0312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style:snap-to-layout-grid="false" fo:text-align="center" fo:margin-right="0.0312in"/>
      <style:text-properties fo:font-weight="bold" style:font-weight-asian="bold" style:font-weight-complex="bold"/>
    </style:style>
    <style:style style:name="P567" style:parent-style-name="Normal" style:family="paragraph">
      <style:paragraph-properties style:snap-to-layout-grid="false" fo:text-align="center" fo:margin-right="0.0312in"/>
      <style:text-properties fo:font-weight="bold" style:font-weight-asian="bold" style:font-weight-complex="bold"/>
    </style:style>
    <style:style style:name="P568" style:parent-style-name="Normal" style:family="paragraph">
      <style:paragraph-properties style:snap-to-layout-grid="false" fo:text-align="center" fo:margin-right="0.0312in"/>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style:snap-to-layout-grid="false" fo:text-align="center" fo:margin-right="0.0312in"/>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style:snap-to-layout-grid="false" fo:text-align="center" fo:margin-right="0.0312in"/>
    </style:style>
    <style:style style:name="P573" style:parent-style-name="Normal" style:family="paragraph">
      <style:paragraph-properties style:snap-to-layout-grid="false" fo:text-align="center" fo:margin-right="0.0312in"/>
      <style:text-properties fo:font-size="10pt" style:font-size-asian="10pt"/>
    </style:style>
    <style:style style:name="P574" style:parent-style-name="Normal" style:family="paragraph">
      <style:paragraph-properties style:snap-to-layout-grid="false" fo:text-align="center" fo:margin-right="0.0312in"/>
    </style:style>
    <style:style style:name="P575" style:parent-style-name="Normal" style:family="paragraph">
      <style:paragraph-properties style:snap-to-layout-grid="false" fo:text-align="center" fo:margin-right="0.0312in"/>
    </style:style>
    <style:style style:name="T576" style:parent-style-name="DefaultParagraphFont" style:family="text">
      <style:text-properties fo:font-size="10pt" style:font-size-asian="10pt"/>
    </style:style>
    <style:style style:name="P577" style:parent-style-name="Normal" style:family="paragraph">
      <style:paragraph-properties style:snap-to-layout-grid="false" fo:margin-right="0.0312in"/>
    </style:style>
    <style:style style:name="P578" style:parent-style-name="Normal" style:family="paragraph">
      <style:paragraph-properties style:snap-to-layout-grid="false" fo:text-align="center" fo:margin-right="0.0312in"/>
      <style:text-properties fo:font-size="10pt" style:font-size-asian="10pt"/>
    </style:style>
    <style:style style:name="P579" style:parent-style-name="Normal" style:family="paragraph">
      <style:paragraph-properties style:snap-to-layout-grid="false" fo:margin-right="0.0312in"/>
    </style:style>
    <style:style style:name="P580" style:parent-style-name="Normal" style:family="paragraph">
      <style:paragraph-properties style:snap-to-layout-grid="false" fo:margin-right="0.0312in"/>
    </style:style>
    <style:style style:name="P581"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582" style:parent-style-name="Normal" style:family="paragraph">
      <style:paragraph-properties style:snap-to-layout-grid="false" fo:margin-right="0.0312in"/>
    </style:style>
    <style:style style:name="P583" style:parent-style-name="Normal" style:family="paragraph">
      <style:paragraph-properties style:snap-to-layout-grid="false" fo:margin-right="0.0312in">
        <style:tab-stops>
          <style:tab-stop style:type="left" style:position="0.5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style:snap-to-layout-grid="false" fo:margin-right="0.0312in" fo:text-indent="3.5in"/>
    </style:style>
    <style:style style:name="TableColumn588" style:family="table-column">
      <style:table-column-properties style:column-width="1.7097in"/>
    </style:style>
    <style:style style:name="TableColumn589" style:family="table-column">
      <style:table-column-properties style:column-width="1.7111in"/>
    </style:style>
    <style:style style:name="TableColumn590" style:family="table-column">
      <style:table-column-properties style:column-width="1.7111in"/>
    </style:style>
    <style:style style:name="TableColumn591" style:family="table-column">
      <style:table-column-properties style:column-width="1.7111in"/>
    </style:style>
    <style:style style:name="Table587" style:family="table">
      <style:table-properties style:width="6.843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fo:margin-right="0.0312in"/>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fo:margin-right="0.0312in"/>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center" fo:margin-right="0.0312in"/>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fo:margin-right="0.0312in"/>
      <style:text-properties fo:font-weight="bold" style:font-weight-asian="bold"/>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center" fo:margin-right="0.0312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fo:margin-right="0.0312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fo:margin-right="0.0312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center" fo:margin-right="0.0312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fo:margin-right="0.0312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fo:margin-right="0.0312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fo:text-align="center" fo:margin-right="0.0312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fo:margin-right="0.0312in"/>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center" fo:margin-right="0.0312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fo:text-align="center" fo:margin-right="0.0312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fo:margin-right="0.0312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fo:margin-right="0.0312in"/>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fo:text-align="center" fo:margin-right="0.0312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center" fo:margin-right="0.0312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fo:margin-right="0.0312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fo:margin-right="0.0312in"/>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fo:margin-right="0.0312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fo:margin-right="0.0312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fo:margin-right="0.0312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fo:margin-right="0.0312in"/>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fo:margin-right="0.0312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fo:margin-right="0.0312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fo:margin-right="0.0312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fo:margin-right="0.0312in"/>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fo:margin-right="0.031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fo:margin-right="0.0312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fo:margin-right="0.031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text-align="center" fo:margin-right="0.0312in"/>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fo:margin-right="0.0312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fo:margin-right="0.0312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fo:text-align="center" fo:margin-right="0.0312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fo:text-align="center" fo:margin-right="0.0312in"/>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fo:margin-right="0.0312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snap-to-layout-grid="false" fo:text-align="center" fo:margin-right="0.0312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snap-to-layout-grid="false" fo:text-align="center" fo:margin-right="0.0312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snap-to-layout-grid="false" fo:text-align="center" fo:margin-right="0.0312in"/>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fo:text-align="center" fo:margin-right="0.031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fo:text-align="center" fo:margin-right="0.0312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text-align="center" fo:margin-right="0.0312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fo:margin-right="0.0312in"/>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text-align="center" fo:margin-right="0.0312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fo:margin-right="0.0312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fo:margin-right="0.0312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fo:margin-right="0.0312in"/>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fo:margin-right="0.0312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fo:margin-right="0.0312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fo:margin-right="0.0312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fo:margin-right="0.0312in"/>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fo:margin-right="0.0312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fo:margin-right="0.0312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fo:margin-right="0.0312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fo:margin-right="0.0312in"/>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fo:margin-right="0.0312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center" fo:margin-right="0.0312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fo:margin-right="0.0312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center" fo:margin-right="0.0312in"/>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fo:text-align="center" fo:margin-right="0.0312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fo:margin-right="0.0312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center" fo:margin-right="0.0312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center" fo:margin-right="0.0312in"/>
    </style:style>
    <style:style style:name="P736" style:parent-style-name="Normal" style:family="paragraph">
      <style:paragraph-properties style:snap-to-layout-grid="false" fo:margin-right="0.0312in"/>
    </style:style>
    <style:style style:name="P737" style:parent-style-name="Normal" style:family="paragraph">
      <style:paragraph-properties style:snap-to-layout-grid="false" fo:margin-right="0.0312in"/>
    </style:style>
    <style:style style:name="P738" style:parent-style-name="Normal" style:family="paragraph">
      <style:paragraph-properties style:snap-to-layout-grid="false" fo:margin-right="0.0312in"/>
    </style:style>
    <style:style style:name="P739" style:parent-style-name="Normal" style:family="paragraph">
      <style:paragraph-properties style:snap-to-layout-grid="false" fo:margin-right="0.0312in"/>
    </style:style>
    <style:style style:name="T740" style:parent-style-name="DefaultParagraphFont" style:family="text">
      <style:text-properties fo:language="en" fo:country="US"/>
    </style:style>
    <style:style style:name="T741" style:parent-style-name="DefaultParagraphFont" style:family="text">
      <style:text-properties fo:language="en" fo:country="US"/>
    </style:style>
    <style:style style:name="P742" style:parent-style-name="Normal" style:family="paragraph">
      <style:paragraph-properties style:snap-to-layout-grid="false" fo:margin-right="0.0312in" fo:text-indent="2.6583in"/>
    </style:style>
    <style:style style:name="T743" style:parent-style-name="DefaultParagraphFont" style:family="text">
      <style:text-properties fo:font-size="10pt" style:font-size-asian="10pt"/>
    </style:style>
    <style:style style:name="P744" style:parent-style-name="Normal" style:family="paragraph">
      <style:paragraph-properties style:snap-to-layout-grid="false" fo:margin-right="0.0312in"/>
    </style:style>
    <style:style style:name="P745" style:parent-style-name="Normal" style:family="paragraph">
      <style:paragraph-properties style:snap-to-layout-grid="false" fo:margin-right="0.0312in"/>
    </style:style>
    <style:style style:name="P746" style:parent-style-name="Normal" style:family="paragraph">
      <style:paragraph-properties style:snap-to-layout-grid="false" fo:margin-right="0.0312in"/>
    </style:style>
    <style:style style:name="P747" style:parent-style-name="Normal" style:family="paragraph">
      <style:paragraph-properties style:snap-to-layout-grid="false" fo:margin-right="0.0312in"/>
    </style:style>
    <style:style style:name="P748" style:parent-style-name="Normal" style:family="paragraph">
      <style:paragraph-properties style:snap-to-layout-grid="false" fo:margin-right="0.0312in"/>
    </style:style>
    <style:style style:name="P749"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750" style:parent-style-name="Normal" style:family="paragraph">
      <style:paragraph-properties style:snap-to-layout-grid="false" fo:margin-right="0.0312in"/>
    </style:style>
    <style:style style:name="P751" style:parent-style-name="Normal" style:family="paragraph">
      <style:paragraph-properties style:snap-to-layout-grid="false" fo:margin-right="0.0312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ableColumn755" style:family="table-column">
      <style:table-column-properties style:column-width="2.7333in"/>
    </style:style>
    <style:style style:name="TableColumn756" style:family="table-column">
      <style:table-column-properties style:column-width="1.2583in"/>
    </style:style>
    <style:style style:name="Table754" style:family="table">
      <style:table-properties style:width="3.9916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margin-right="0.0312in"/>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margin-right="0.0312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margin-right="0.0312in"/>
    </style:style>
    <style:style style:name="P766" style:parent-style-name="Normal" style:family="paragraph">
      <style:paragraph-properties style:snap-to-layout-grid="false" fo:margin-right="0.0312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style:snap-to-layout-grid="false" fo:margin-right="0.0312in"/>
    </style:style>
    <style:style style:name="TableColumn771" style:family="table-column">
      <style:table-column-properties style:column-width="2.7333in"/>
    </style:style>
    <style:style style:name="TableColumn772" style:family="table-column">
      <style:table-column-properties style:column-width="1.2583in"/>
    </style:style>
    <style:style style:name="Table770" style:family="table">
      <style:table-properties style:width="3.9916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fo:margin-right="0.0312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fo:margin-right="0.0312in"/>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margin-right="0.0312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fo:margin-right="0.0312in"/>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margin-right="0.0312in"/>
    </style:style>
    <style:style style:name="T786" style:parent-style-name="DefaultParagraphFont" style:family="text">
      <style:text-properties fo:font-weight="bold" style:font-weight-asian="bold" fo:text-transform="uppercase"/>
    </style:style>
    <style:style style:name="T787" style:parent-style-name="DefaultParagraphFont" style:family="text">
      <style:text-properties fo:font-weight="bold" style:font-weight-asian="bold" fo:text-transform="uppercase" fo:font-size="10pt" style:font-size-asian="10pt"/>
    </style:style>
    <style:style style:name="T788" style:parent-style-name="DefaultParagraphFont" style:family="text">
      <style:text-properties fo:font-weight="bold" style:font-weight-asian="bold" fo:font-size="10pt" style:font-size-asian="10pt"/>
    </style:style>
    <style:style style:name="T789" style:parent-style-name="DefaultParagraphFont" style:family="text">
      <style:text-properties fo:font-weight="bold" style:font-weight-asian="bold" fo:text-transform="uppercase"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fo:margin-right="0.0312in"/>
      <style:text-properties fo:font-weight="bold" style:font-weight-asian="bold" fo:text-transform="uppercase"/>
    </style:style>
    <style:style style:name="P792" style:parent-style-name="Normal" style:family="paragraph">
      <style:paragraph-properties style:snap-to-layout-grid="false" fo:margin-right="0.0312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size="10pt" style:font-size-asian="10pt"/>
    </style:style>
    <style:style style:name="P796" style:parent-style-name="Normal" style:family="paragraph">
      <style:paragraph-properties style:snap-to-layout-grid="false" fo:margin-right="0.0312in"/>
      <style:text-properties fo:font-weight="bold" style:font-weight-asian="bold"/>
    </style:style>
    <style:style style:name="P797" style:parent-style-name="Normal" style:family="paragraph">
      <style:paragraph-properties style:snap-to-layout-grid="false" fo:margin-right="0.0312in"/>
    </style:style>
    <style:style style:name="T798" style:parent-style-name="DefaultParagraphFont" style:family="text">
      <style:text-properties fo:font-size="20pt" style:font-size-asian="20pt" style:font-size-complex="20pt"/>
    </style:style>
    <style:style style:name="T799" style:parent-style-name="DefaultParagraphFont" style:family="text">
      <style:text-properties fo:font-size="20pt" style:font-size-asian="20pt" style:font-size-complex="20pt"/>
    </style:style>
    <style:style style:name="T800" style:parent-style-name="DefaultParagraphFont" style:family="text">
      <style:text-properties fo:font-size="20pt" style:font-size-asian="20pt" style:font-size-complex="20pt"/>
    </style:style>
    <style:style style:name="P801" style:parent-style-name="Normal" style:family="paragraph">
      <style:paragraph-properties style:snap-to-layout-grid="false" fo:margin-right="0.0312in"/>
    </style:style>
    <style:style style:name="T802" style:parent-style-name="DefaultParagraphFont" style:family="text">
      <style:text-properties fo:font-size="20pt" style:font-size-asian="20pt" style:font-size-complex="20pt"/>
    </style:style>
    <style:style style:name="T803" style:parent-style-name="DefaultParagraphFont" style:family="text">
      <style:text-properties fo:font-size="20pt" style:font-size-asian="20pt" style:font-size-complex="20pt"/>
    </style:style>
    <style:style style:name="P804" style:parent-style-name="Normal" style:family="paragraph">
      <style:paragraph-properties style:snap-to-layout-grid="false" fo:margin-right="0.0312in"/>
    </style:style>
    <style:style style:name="T805" style:parent-style-name="DefaultParagraphFont" style:family="text">
      <style:text-properties fo:font-size="20pt" style:font-size-asian="20pt" style:font-size-complex="20pt"/>
    </style:style>
    <style:style style:name="P806" style:parent-style-name="Normal" style:family="paragraph">
      <style:paragraph-properties style:snap-to-layout-grid="false" fo:margin-right="0.0312in"/>
    </style:style>
    <style:style style:name="P807" style:parent-style-name="Normal" style:family="paragraph">
      <style:paragraph-properties style:snap-to-layout-grid="false" fo:margin-right="0.0312in"/>
    </style:style>
    <style:style style:name="P808" style:parent-style-name="Normal" style:family="paragraph">
      <style:paragraph-properties style:snap-to-layout-grid="false" fo:margin-right="0.0312in"/>
    </style:style>
    <style:style style:name="P809" style:parent-style-name="Normal" style:family="paragraph">
      <style:paragraph-properties style:snap-to-layout-grid="false" fo:margin-right="0.0312in" fo:text-indent="1in"/>
      <style:text-properties style:text-position="super 66.6%"/>
    </style:style>
    <style:style style:name="P810" style:parent-style-name="Normal" style:family="paragraph">
      <style:paragraph-properties style:snap-to-layout-grid="false" fo:margin-right="0.0312in"/>
    </style:style>
    <style:style style:name="T811" style:parent-style-name="DefaultParagraphFont" style:family="text">
      <style:text-properties fo:language="en" fo:country="US"/>
    </style:style>
    <style:style style:name="T812" style:parent-style-name="DefaultParagraphFont" style:family="text">
      <style:text-properties fo:language="en" fo:country="US"/>
    </style:style>
    <style:style style:name="P813" style:parent-style-name="Normal" style:family="paragraph">
      <style:paragraph-properties fo:margin-left="0.5in" fo:text-indent="1.8861in">
        <style:tab-stops/>
      </style:paragraph-properties>
      <style:text-properties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22-11-01 iki 2022-12-09</text:span></text:p>
      <text:p text:style-name="P7"/>
      <text:p text:style-name="P8"><text:span text:style-name="T9">Įsakymas paskelbtas: TAR 2020-12-22, i. k. 2020-28083</text:span></text:p>
      <text:p text:style-name="P10"/>
      <text:p text:style-name="P11"/>
      <text:p text:style-name="P12"><text:span text:style-name="T13"><draw:frame draw:style-name="a0" draw:name="Picture 3" text:anchor-type="as-char" svg:x="0in" svg:y="0in" svg:width="0.60417in" svg:height="0.6875in" style:rel-width="scale" style:rel-height="scale"><draw:image xlink:href="media/image1.png" xlink:type="simple" xlink:show="embed" xlink:actuate="onLoad"/><svg:title/><svg:desc/></draw:frame></text:span></text:p>
      <text:p text:style-name="P14">LIETUVOS TRANSPORTO SAUGOS ADMINISTRACIJOS<text:s/></text:p>
      <text:p text:style-name="P15">DIREKTORIUS</text:p>
      <text:p text:style-name="P16"/>
      <text:p text:style-name="P17">Įsakymas</text:p>
      <text:p text:style-name="P18">DĖL FIZINIŲ ASMENŲ, PAGEIDAUJANČIŲ DIRBTI DARBĄ, TIESIOGIAI ARba NETIESIOGIAI<text:s/>SUSIJUSĮ SU GELEŽINKELIŲ TRANSPORTO EISMU, žinių tikrinimo tvarkos aprašo PATVIRTINIMO</text:p>
      <text:p text:style-name="P19"/>
      <text:p text:style-name="P20"><text:span text:style-name="T21">2020 m. gruodžio<text:s/></text:span><text:span text:style-name="T22">22 d.</text:span><text:span text:style-name="T23"><text:s/>Nr.<text:s/></text:span><text:span text:style-name="T24">2BE-420</text:span></text:p>
      <text:p text:style-name="P25">Vilnius</text:p>
      <text:p text:style-name="P26"/>
      <text:p text:style-name="P27"/>
      <text:p text:style-name="P28"><text:span text:style-name="T29">Vadovaudamasis Lietuvos Respublikos geležinkelių transporto eismo saugos įstatymo 20 straipsnio 1, 2, 7 dalimis:</text:span></text:p>
      <text:p text:style-name="P30"><text:span text:style-name="T31">1</text:span><text:span text:style-name="T32">. T v</text:span><text:span text:style-name="T33"><text:s/>i r t i n u Fizinių asmenų, pageidaujančių dirbti darbą, tiesiogiai arba netiesiogiai susijusį su geležinkelių transporto eismu, žinių tikrinimo tvarkos aprašą.</text:span><text:s/></text:p>
      <text:p text:style-name="P34">2. P r i p a ž į s t u netekusiu galios Valstybinės geležinkelio inspekcijos prie Susisiekimo ministerijos viršininko 2004 m. spalio 14 d. įsakymą Nr. V-29 „Dėl<text:s/><text:span text:style-name="T35">Fizinių asmenų, pageidaujančių<text:s/></text:span><text:soft-page-break/><text:span text:style-name="T36">dirbti darbą, tiesiogiai ar netiesiogiai susijusį su geležinkelių transporto eismu, žinių tikrinimo tvarkos aprašo patvirtinimo“ su visais pakeitimais ir</text:span><text:span text:style-name="T37"><text:s/>papildymais.</text:span></text:p>
      <text:p text:style-name="P38"><text:span text:style-name="T39">3</text:span><text:span text:style-name="T40">.<text:s/></text:span><text:span text:style-name="T41">Šis įsakymas įsigalioja<text:s/></text:span><text:span text:style-name="T42">2021 m. sausio 1 d.</text:span></text:p>
      <text:p text:style-name="P43"><text:span text:style-name="T44">4</text:span><text:span text:style-name="T45">. I n f o r m u o j u, kad šis įsakymas nustatyta tvarka skelbiamas Teisės aktų registre ir Lietuvos transporto saugos administracijos interneto svetainėje.<text:s/></text:span></text:p>
      <text:p text:style-name="P46"/>
      <text:p text:style-name="P47"/>
      <text:p text:style-name="P48"/>
      <text:p text:style-name="P49">Administracijos direktoriaus <text:s/>pavaduotojas,<text:tab/><text:s/>Tomas Kolendo</text:p>
      <text:p text:style-name="P50">pavaduojantis Administracijos direktorių<text:s/></text:p>
      <text:soft-page-break/>
      <text:p text:style-name="P51"><text:span text:style-name="T56">Patvirtinta</text:span></text:p>
      <text:p text:style-name="P57">Lietuvos transporto saugos administracijos<text:s/></text:p>
      <text:p text:style-name="P58"><text:span text:style-name="T59">direktoriaus</text:span><text:span text:style-name="T60"><text:s/>2020 m. gruodžio<text:s/></text:span><text:span text:style-name="T61">22 d.</text:span><text:span text:style-name="T62"><text:s/></text:span></text:p>
      <text:p text:style-name="P63"><text:span text:style-name="T64">įsakymu Nr. </text:span><text:span text:style-name="T65">2BE-420</text:span></text:p>
      <text:p text:style-name="P66">(Lietuvos transporto saugos administracijos<text:s/></text:p>
      <text:p text:style-name="P67">direktoriaus 2022 m. birželio 29 d. įsakymo<text:s/></text:p>
      <text:p text:style-name="P68">Nr. 2BE-173 redakcija)</text:p>
      <text:p text:style-name="P69"/>
      <text:p text:style-name="P70"/>
      <text:p text:style-name="P71"><text:span text:style-name="T72">FIZINIŲ ASMENŲ, PAGEIDAUJANČIŲ DIRBTI DARBĄ, TIESIOGIAI ARBA NETIESIOGIAI SUSIJUSĮ SU GELEŽINKELIŲ TRANSPORTO EISMU, žinių tikrinimo 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Fizinių asmenų, pageidaujančių dirbti darbą, tiesiogiai arba n</text:span><text:span text:style-name="T83">etiesiogiai susijusį su geležinkelių transporto eismu, žinių tikrinimo tvarkos aprašas (toliau – Aprašas) nustato prašymų laikyti egzaminą pateikimo, asmenų, siekiančių gauti pažymėjimą, patvirtinantį, kad asmuo pasirengęs dirbti darbą, tiesiogiai arba net</text:span><text:span text:style-name="T84">iesiogiai susijusį su geležinkelių transporto eismu (toliau – pažymėjimas), žinių tikrinimo, pažymėjimų išdavimo tvarką.</text:span></text:p>
      <text:p text:style-name="P85"><text:span text:style-name="T86">2</text:span><text:span text:style-name="T87">. Aprašo nustatyta tvarka tikrinamos šių fizinių asmenų, pageidaujančių dirbti darbą, tiesiogiai arba netiesiogiai susijusį su gel</text:span><text:span text:style-name="T88">ežinkelių transporto eismu (toliau – asmenys), žinios:</text:span></text:p>
      <text:p text:style-name="P89"><text:span text:style-name="T90">2.1</text:span><text:span text:style-name="T91">. asmenų, kurie dirba darbą, tiesiogiai susijusį su geležinkelių transporto eismu:</text:span></text:p>
      <text:p text:style-name="P92"><text:span text:style-name="T93">2.1.1</text:span><text:span text:style-name="T94">. asmenų, kurie tiesiogiai vadovauja, tvarko ir (ar) užtikrina manevrų ir (ar) traukinių eismą;<text:s/></text:span></text:p>
      <text:p text:style-name="P95">2.1.2. lokomotyvo brigados narių, išskyrus tuos, kurie turi traukinio mašinisto pažymėjimą;</text:p>
      <text:p text:style-name="P96"><text:span text:style-name="T97">2.2</text:span><text:span text:style-name="T98">. asmenų, kurie dirba darbą, netiesiogiai susijusį su geležinkelių transporto eismu:</text:span></text:p>
      <text:p text:style-name="P99">2.2.1. asmenų, atsakingų už geležinkelio įmonių (vežėjų), geležinkelių infrastruktūros valdytojų ar<text:span text:style-name="T100"><text:s/></text:span>kitų įmonių (juridinių asmenų, kitų organizacijų, juridinių asmenų filialų, kitų organizacijų filialų), kurios neįgijusios geležinkelio įmonės (vežėjo) licencijos naudojasi geležinkelių infrastruktūra, manevruodamos ir (ar) važiuodamos į geležinkelių infrastruktūros objektų statybos, remonto ir (ar) techninės priežiūros darbų atlikimo vietą ar iš jos,<text:span text:style-name="T101"><text:s/>ir kurios Lietuvos Respublikos geležinkelių transporto eismo saugos įstatymo<text:s/></text:span>(toliau – GTESĮ)<text:span text:style-name="T102"><text:s/>nustatyta tvarka turi įgyti<text:s/></text:span>bendrąjį<text:span text:style-name="T103"><text:s/>saugos sertifikatą,<text:s/></text:span>geležinkelių transporto eismo saugos valdymo sistemų įgyvendinimą;</text:p>
      <text:p text:style-name="P104"><text:span text:style-name="T105">2.2.2</text:span><text:span text:style-name="T106">.<text:s/></text:span><text:span text:style-name="T107">asmenų, kurie dirba pavojingosiose geležinkelio zonose.</text:span></text:p>
      <text:p text:style-name="P108">3. Asmenys, turintys pažymėjimą, patvirtinantį, kad asmuo turi teisę dirbti darbą, tiesiogiai<text:s/>susijusį su geležinkelių transporto eismu, taip pat gali dirbti šio Aprašo 2.2 papunktyje nurodytą darbą, netiesiogiai susijusį su geležinkelių transporto eismu<text:span text:style-name="T109">.</text:span><text:s/></text:p>
      <text:p text:style-name="P110"><text:span text:style-name="T111">4</text:span><text:span text:style-name="T112">. Egzaminavimo metu tikrinamos ir vertinamos žinios iš šių teisės aktų:</text:span></text:p>
      <text:p text:style-name="P113"><text:span text:style-name="T114">4.1</text:span><text:span text:style-name="T115">. asmenų,<text:s/></text:span><text:span text:style-name="T116">nurodytų šio Aprašo 2.1 papunktyje, – iš Techninio geležinkelių naudojimo nuostatų, patvirtintų Lietuvos Respublikos susisiekimo ministro 1996 m. rugsėjo 20 d. įsakymu Nr. 297 „Dėl Techninio geležinkelių naudojimo nuostatų patvirtinimo“ (toliau – TNN), Gel</text:span><text:span text:style-name="T117">ežinkelių transporto eismo signalizacijos taisyklių, patvirtintų Lietuvos Respublikos susisiekimo ministro 1997 m. gruodžio 30 d. įsakymu Nr. 483 „Dėl Geležinkelių transporto eismo signalizacijos taisyklių patvirtinimo“ (toliau – Geležinkelių transporto ei</text:span><text:span text:style-name="T118">smo signalizacijos taisyklės), Geležinkelių eismo taisyklių, patvirtintų Lietuvos Respublikos susisiekimo ministro 1999 m. gruodžio 30 d. įsakymu Nr. 452 „Dėl Geležinkelių eismo taisyklių patvirtinimo“;</text:span></text:p>
      <text:p text:style-name="P119"><text:span text:style-name="T120">4.2</text:span><text:span text:style-name="T121">. asmenų, nurodytų šio Aprašo 2.2 papunktyje, </text:span><text:span text:style-name="T122">– iš TNN I skyriaus III skirsnio, II skyriaus IV skirsnio 4.4, 4.6 ir 4.7 papunkčių, II skyriaus VIII skirsnio 8.1.1 ir 8.1.2 papunkčių, II skyriaus X skirsnio 10.2 papunkčio, IV skyriaus XVII skirsnio 17.1.1 ir 17.2.12 papunkčių, Geležinkelių transporto e</text:span><text:span text:style-name="T123">ismo signalizacijos taisyklių priedo XII skyriaus 18 punkto ženklų Nr. 18.1–18.9 ir 18.11–18.16, priedo XIII skyriaus 19 punkto signalų Nr. 19.1, 19.2, priedo XIV skyriaus 20 punkto signalų Nr. 20.1, 20.2, 20.13, 20.16, Geležinkelių eismo taisyklių, patvir</text:span><text:span text:style-name="T124">tintų Lietuvos Respublikos susisiekimo ministro 1999 m. gruodžio 30 d. įsakymu Nr. 452 „Dėl Geležinkelių eismo taisyklių patvirtinimo“, 1–3 skyrių, <text:s/>4.1, 5.1, 6.1, 7.1, 8.1, 9.1 ir 10.1 papunkčių, 11 skyriaus, <text:s/>14.1 ir 14.4 papunkčių, 15–16 skyrių, 2 pried</text:span><text:span text:style-name="T125">o, 5 priedo 2 punkto, 7 priedo, 19 priedo.</text:span><text:s/></text:p>
      <text:p text:style-name="P126">Papunkčio pakeitimai:</text:p>
      <text:p text:style-name="P127"><text:span text:style-name="T128">Nr.<text:s/></text:span><text:a xlink:href="https://www.e-tar.lt/portal/legalAct.html?documentId=a0588580f76b11ec8fa7d02a65c371ad" office:target-frame-name="_top" xlink:show="replace"><text:span text:style-name="T129">2BE-173</text:span></text:a><text:span text:style-name="T130">, 2022-06-29, paskelbta TAR 2022-06-29, i. k. 2022-13949</text:span></text:p>
      <text:p text:style-name="Normal"/>
      <text:p text:style-name="P131"><text:span text:style-name="T132">5</text:span><text:span text:style-name="T133">. Apraše vartoja</text:span><text:span text:style-name="T134">mos sąvokos suprantamos taip, kaip jos apibrėžtos Lietuvos Respublikos geležinkelių transporto kodekse, GTESĮ ir TNN.</text:span></text:p>
      <text:p text:style-name="P135"/>
      <text:p text:style-name="P136"><text:span text:style-name="T137">II</text:span><text:span text:style-name="T138"><text:s/>SKYRIUS</text:span></text:p>
      <text:p text:style-name="P139"><text:span text:style-name="T140">PRAŠYMŲ LAIKYTI EGZAMINĄ PATEIKIMAS</text:span></text:p>
      <text:p text:style-name="P141"/>
      <text:p text:style-name="P142">6. Asmenys, pageidaujantys gauti pažymėjimus, (toliau – egzaminuojamieji) GTESĮ<text:s/>22 straipsnio 1 dalyje nurodytam egzaminavimo centrui (toliau – egzaminavimo centras) turi pateikti prašymą laikyti egzaminą, kurio turinys turi atitikti Aprašo 1 priedą.</text:p>
      <text:p text:style-name="P143"><text:span text:style-name="T144">7</text:span><text:span text:style-name="T145">. Prašymą egzaminuojamasis egzaminavimo centrui gali pateikti per atstumą, elek</text:span><text:span text:style-name="T146">troninėmis priemonėmis arba tiesiogiai kreipdamasis į egzaminavimo centrą. Prašymą gali pateikti ir asmens, pageidaujančio gauti pažymėjimą, įgaliotas asmuo, pateikęs rašytinį įgaliojimą ar jo kopiją Lietuvos Respublikos civilinio kodekso nustatyta tvarka.</text:span></text:p>
      <text:p text:style-name="P147"><text:span text:style-name="T148">8</text:span><text:span text:style-name="T149">. Gavus prašymą jis užregistruojamas ir:</text:span></text:p>
      <text:p text:style-name="P150"><text:span text:style-name="T151">8.1</text:span><text:span text:style-name="T152">. prašyme nurodytu el. pašto adresu išsiunčiamas pranešimas apie pateikto prašymo ir prie jo pridedamų dokumentų registravimą; jei pareiškėjas el. pašto neturi, informuojama kitomis pareiškėjo prašyme<text:s/></text:span><text:span text:style-name="T153">nurodytomis priemonėmis;</text:span></text:p>
      <text:p text:style-name="P154">8.2. kai pateiktas prašymas atitinka Aprašo 1 priedo reikalavimus, egzaminavimo centras įvykdo egzaminą per GTESĮ 20 straipsnio 8 dalyje nurodytą terminą;<text:s/></text:p>
      <text:p text:style-name="P155"><text:span text:style-name="T156">8.3</text:span><text:span text:style-name="T157">. kai pateikta netiksli, neišsami (ne visa) informacija, klaidin</text:span><text:span text:style-name="T158">gi duomenys, prašymas netenkinamas ir per tris darbo dienas nuo prašymo registravimo dienos prašyme nurodytu el. pašto adresu išsiunčiamas pranešimas apie prašymo netenkinimą ir nustatytus neatitikimus; jei pareiškėjas el. pašto neturi, informuojama raštu;</text:span><text:span text:style-name="T159"><text:s/>ištaisęs prašymo trūkumus ir norėdamas jį vėl pateikti egzaminuojamasis tai atlieka bendra Apraše nustatyta prašymų teikimo tvarka.</text:span></text:p>
      <text:p text:style-name="P160"/>
      <text:p text:style-name="P161"><text:span text:style-name="T162">III</text:span><text:span text:style-name="T163"><text:s/>SKYRIUS</text:span></text:p>
      <text:p text:style-name="P164"><text:span text:style-name="T165">EGZAMINAVIMO TVARKA</text:span></text:p>
      <text:p text:style-name="P166"/>
      <text:p text:style-name="P167"><text:span text:style-name="T168">9</text:span><text:span text:style-name="T169">. Egzaminuojamųjų žinias tikrina egzaminavimo centro paskirtas darbuotojas (</text:span><text:span text:style-name="T170">toliau – egzaminuotojas), kuris turi būti prieš egzaminavimą pasirašęs nešališkumo deklaraciją<text:s/></text:span><text:span text:style-name="T171">ir konfidencialumo pasižadėjimą</text:span><text:span text:style-name="T172"><text:s/>(2 ir 3 priedai). Šias deklaracijas saugo egzaminavimo centras.</text:span></text:p>
      <text:p text:style-name="P173"><text:span text:style-name="T174">10</text:span><text:span text:style-name="T175">. Egzaminai vykdomi tik lietuvių kalba. Jeigu egzaminuojama</text:span><text:span text:style-name="T176">sis nesupranta valstybinės kalbos, egzamino metu gali dalyvauti vertėjas, sugebantis versti į egzaminuojamajam suprantamą kalbą. Vertėjas negali būti asmuo, turintis galiojantį pažymėjimą, ar<text:s/></text:span>asmenys, mokantys ar egzaminuojantys fizinius asmenis, kurių darbas tiesiogiai arba netiesiogiai susijęs su geležinkelių transporto eismu<text:span text:style-name="T177">. Vertėjo dalyvavimą egzamine užtikrina ir vertėjo išlaidas apmoka egzaminuojamasis. <text:s/>Vertėjo atitiktis šio punkto reikalavimams patikrinama iki egzamino pradžios.</text:span></text:p>
      <text:p text:style-name="P178">11. Egzaminai laikomi egzaminavimo centre kompiuteriu naudojant egzaminavimo programą, jei egzaminavimo centras ją naudoja, arba raštu, arba nuotoliniu būdu naudojant egzaminavimo programą, jei egzaminavimo centras vykdo egzaminus nuotoliniu būdu<text:span text:style-name="T179">.</text:span></text:p>
      <text:p text:style-name="P180">12.<text:s/><text:span text:style-name="T181">Egzaminui nuoto</text:span><text:span text:style-name="T182">liniu būdu egzaminavimo centro ir<text:s/></text:span>e<text:span text:style-name="T183">gzaminuojamojo<text:s/></text:span><text:span text:style-name="T184">kompiuteriuose turi būti įdiegtos techniškai tvarkingai funkcionuojančios vaizdo ir garso perdavimo priemonės. Egzaminavimo centras ir egzaminuojamasis iki egzamino pradžios susiderina ir patikrina įrengini</text:span><text:span text:style-name="T185">ų, kuriais bus vykdomas egzaminas nuotoliniu būdu (vaizdo skambutis), veikimą (vaizdo, garso ir ryšio kokybę). Jei egzamino (nuotoliniu būdu) metu dalyvauja vertėjas ir (ar) Lietuvos transporto saugos administracijos (toliau – Administracija) įgaliotas (-i</text:span><text:span text:style-name="T186">) asmuo (-ys), jiems taip pat galioja šio punkto reikalavimai.</text:span></text:p>
      <text:p text:style-name="P187"><text:span text:style-name="T188">13</text:span><text:span text:style-name="T189">.<text:s/></text:span><text:span text:style-name="T190">Jeigu egzamino metu sugenda programinė ar techninė įranga, egzamino rezultatas anuliuojamas, o egzaminas turi būti perlaikomas pateikiant kitą testą tą pačią ar kitą egzaminavimo centro</text:span><text:span text:style-name="T191"><text:s/>paskirtą dieną pašalinus įrangos gedimus arba egzaminavimo centrui pateikus egzaminuojamajam testą raštu.<text:s/></text:span>Šiame punkte nustatytu atveju už egzamino perlaikymą egzaminuojamasis pakartotinai nemokama, jei egzaminas perlaikomas dėl egzaminavimo centro programinės ar techninės įrangos gedimo (egzaminą laikant egzaminavimo centre ar nuotoliniu būdu). Jei egzaminas perlaikomas dėl egzaminuojamojo techninės įrangos gedimo (egzaminą laikant nuotoliniu būdu), egzaminuojamasis turi susimokėti už egzamino perlaikymą.<text:s/></text:p>
      <text:p text:style-name="P192"><text:span text:style-name="T193">14</text:span><text:span text:style-name="T194">. Egzaminuojamasis, atvykęs laikyti egzamino į egzaminavimo centrą, su savimi privalo turėti ir egzaminuotojui pateikti asmens tapatybę patvirtinantį dokumentą (Lietuvos Respublikos pasą, asmens tapatybės kortelę, leidimą nuolat gyventi Lietuvos Re</text:span><text:span text:style-name="T195">spublikoje ar kitą asmens tapatybę patvirtinantį dokumentą).<text:s/></text:span><text:span text:style-name="T196">Nuotoliniu būdu laikomo egzamino metu<text:s/></text:span>egzaminuojamasis privalo prisistatyti ir egzaminuotojui parodyti asmens tapatybę patvirtinantį dokumentą.<text:s/><text:span text:style-name="T197">Egzaminuotojas privalo<text:s/></text:span>įsitikinti egzaminuojamojo<text:s/>tapatybės tikrumu<text:span text:style-name="T198">. Egzaminuojamajam egzamino laikyti neleidžiama, jei jis nepateikia ar neparodo asmens tapatybės dokumento.</text:span></text:p>
      <text:p text:style-name="P199"><text:span text:style-name="T200">15</text:span><text:span text:style-name="T201">. Vertėjas, dalyvaujantis egzamine, privalo egzaminuotojui pateikti asmens tapatybę patvirtinantį dokumentą<text:s/></text:span>(Lietuvos Respublikos pasą, asmens tapatybės kortelę,<text:s/><text:span text:style-name="T202">leidimą nuolat gyventi Lietuvos Respublikoje ar kitą asmens tapatybę patvirtinantį dokumentą</text:span>) arba parodyti asmens tapatybę patvirtinantį dokumentą, jei egzaminas vyksta<text:s/><text:span text:style-name="T203">nuotoliniu būdu</text:span><text:span text:style-name="T204">.<text:s/></text:span>Nepateikus arba neparodžius šių<text:s/>dokumentų, vertėjui egzamine dalyvauti neleidžiama. Vertėjui egzamino metu draudžiama naudotis bet kokia medžiaga ir informacijos šaltiniais, mobiliojo ryšio ir kitomis informacijos perdavimo, priėmimo ar įrašymo priemonėmis, kalbėtis su kitais egzaminuojamaisiais, kitaip jiems trukdyti ar daryti įtaką pasirenkant testo atsakymų variantus. Vertėjas gali naudotis žodynu. Nustačius bent vieną iš šiame punkte išvardytų pažeidimų, vertėjas ir egzaminuojamasis šalinami iš egzamino arba egzaminas nutraukiamas, jei jis vykdomas nuotoliniu būdu, ir egzaminas laikomas neišlaikytu.</text:p>
      <text:p text:style-name="P205"><text:span text:style-name="T206">16</text:span><text:span text:style-name="T207">. Egzaminuotojas, patikrinęs egzaminuojamojo tapatybę, jam išduoda egzamino testą ir<text:s/></text:span><text:span text:style-name="T208">Fizinių asmenų, pageidaujančių dirbti darbą, tiesiogiai arba netiesiogiai susijusį su geležinkelių</text:span><text:span text:style-name="T209"><text:s/>transporto eismu,<text:s/></text:span><text:span text:style-name="T210">egzamino protokolą (toliau – Protokolas) (4 priedas) – egzaminą laikant raštu, o jei egzaminas laikomas kompiuteriu naudojant egzaminavimo programą, identifikavimosi ir prisijungimo prie egzaminavimo programos duomenis.</text:span></text:p>
      <text:p text:style-name="P211"><text:span text:style-name="T212">17</text:span><text:span text:style-name="T213">. Egzaminuo</text:span><text:span text:style-name="T214">tojas prieš egzaminą egzaminuojamąjį supažindina su egzamino vykdymo tvarka.<text:s/></text:span></text:p>
      <text:p text:style-name="P215"><text:span text:style-name="T216">18</text:span><text:span text:style-name="T217">. Egzamino metu egzaminavimo centro egzamino patalpoje gali būti egzaminuotojas, egzaminuojamieji, vertėjas, Administracijos įgalioti asmenys, kiti asmenys, reikalingi tech</text:span><text:span text:style-name="T218">ninėms egzamino laikymo problemoms spręsti.</text:span></text:p>
      <text:p text:style-name="P219"><text:span text:style-name="T220">19</text:span><text:span text:style-name="T221">. Laikant egzaminą nuotoliniu būdu:</text:span></text:p>
      <text:p text:style-name="P222"><text:span text:style-name="T223">19.1</text:span><text:span text:style-name="T224">. Taikomos bendros egzaminavimo tvarką nustatančios Aprašo nuostatos, jei nėra nustatyta specialių egzaminavimo nuotoliniu būdu nuostatų.<text:s/></text:span></text:p>
      <text:p text:style-name="P225"><text:span text:style-name="T226">19.2</text:span><text:span text:style-name="T227">. Egzaminas nuoto</text:span><text:span text:style-name="T228">liniu būdu</text:span><text:s/>vyksta egzaminavimo centro patvirtintomis elektroninio prisijungimo priemonėmis, naudojant vaizdo skambučio programą. Egzamine gali dalyvauti tik Aprašo 18 punkte nurodyti asmenys. Egzamino nuotoliniu būdu metu patalpoje, kurioje egzaminą laiko<text:s/>egzaminuojamasis, be egzaminuojamojo, negali būti jokių kitų asmenų, išskyrus kitus asmenis, reikalingus techninėms egzamino laikymo problemoms spręsti, kurie gali būti tik egzaminuotojui leidus. Prie kompiuterio gali būti tik vienas asmuo. Asmuo, pašalinęs technines egzamino laikymo problemas, negali likti prie egzaminuojamojo kompiuterio. Egzamine nuotoliniu būdu dalyvaujantys asmenys užtikrina, kad vaizdo skambučio metu nesigirdės jokių pašalinių garsų, kurie galėtų atitraukti egzaminuojamojo ir (ar) egzaminuotojo dėmesį. Egzaminavimo centras turi sudaryti galimybę, esant poreikiui, Administracijos atstovams dalyvauti egzaminuose, vykstančiuose nuotoliniu būdu.<text:s/></text:p>
      <text:p text:style-name="P229"><text:span text:style-name="T230">19.3</text:span><text:span text:style-name="T231">.<text:s/></text:span><text:span text:style-name="T232">Viso egzamino metu egzaminuotojas turi stebėti:<text:s/></text:span></text:p>
      <text:p text:style-name="P233"><text:span text:style-name="T234">19.3.1</text:span><text:span text:style-name="T235">.</text:span><text:span text:style-name="T236"><text:s/></text:span><text:span text:style-name="T237">egzaminuojamąjį per kamer</text:span><text:span text:style-name="T238">ą,</text:span><text:span text:style-name="T239"><text:s/>aiškiai matyti egzaminuojamojo veidą (išskyrus tuos atvejus, kai egzaminuotojas pats nurodo, kuria kryptimi egzaminuojamasis turėtų nukreipti kamerą) ir girdėti egzaminuojamąjį (balsas turi būti garsus, raiškus ir neiškraipytas);<text:s/></text:span></text:p>
      <text:p text:style-name="P240"><text:span text:style-name="T241">19.3.</text:span><text:span text:style-name="T242">2</text:span><text:span text:style-name="T243">.<text:s/></text:span><text:span text:style-name="T244">egzaminuojamojo kompiuterio ekrano vaizdą realiuoju laiku.</text:span></text:p>
      <text:p text:style-name="P245"><text:span text:style-name="T246">19.4</text:span><text:span text:style-name="T247">. Vykdant egzaminą nuotoliniu būdu, vienu metu gali būti egzaminuojami ne daugiau kaip 5 asmenys, jeigu bus laikomasi visų nuotoliniu</text:span><text:s/>būdu laikomam egzaminui keliamų reikalavimų, įskaitant reikalavimų, nustatytų Aprašo 19.3 papunktyje.</text:p>
      <text:p text:style-name="P248"><text:span text:style-name="T249">20</text:span><text:span text:style-name="T250">. Egzamino metu egzaminuojamasis sprendžia testą su pasirenkamais atsakymų variantais. Testas sudaromas iš klausimų, atsitiktiniu būdu parenkamų iš klausimų ir atsakymų katalogų, suderintų su Administracija.<text:s/></text:span></text:p>
      <text:p text:style-name="P251"><text:span text:style-name="T252">21</text:span><text:span text:style-name="T253">. Testą sudaro 30 klausimų.<text:s/></text:span><text:span text:style-name="T254">Kiekvienas kl</text:span><text:span text:style-name="T255">ausimas turi turėti 3 atsakymų variantus, iš kurių vienas atsakymas būtų teisingas, likusieji – neteisingi. Atsakydamas į klausimą egzaminuojamasis turi pažymėti, jo manymu, teisingą atsakymo variantą</text:span><text:span text:style-name="T256">.</text:span></text:p>
      <text:p text:style-name="P257"><text:span text:style-name="T258">22</text:span><text:span text:style-name="T259">. Atsakydamas į klausimus raštu egzaminuojamasis</text:span><text:span text:style-name="T260"><text:s/>įrašo į Protokolo 1 dalį atsakymus, kurie, jo manymu, yra teisingi. Egzaminuojamieji atsakymų numerius turi rašyti aiškiai ir įskaitomai. Rašyti atsakymų numerius pieštuku, taip pat naudoti korektūros priemones (tepiklius) draudžiama. Jei atsakymo numeris</text:span><text:span text:style-name="T261"><text:s/>taisomas, egzaminuojamasis šalia pataisyto numerio pasirašo. Atsakymai, įrašyti pažeidžiant šiame punkte nustatytą tvarką, laikomi neteisingais.</text:span></text:p>
      <text:p text:style-name="P262"><text:span text:style-name="T263">23</text:span><text:span text:style-name="T264">. Testui spręsti skiriama 1 valanda. Pasibaigus skirtam laikui, egzamino laikymas nutraukiamas. Neatsaky</text:span><text:span text:style-name="T265">ti klausimai laikomi neteisingai atsakytais. Egzaminavimo programoje nustatyta testo laikymo trukmė – 1 valanda. Pasibaigus laikui, testas automatiškai išsijungia ir ekrane gali būti matomas testo rezultatas.</text:span></text:p>
      <text:p text:style-name="P266"><text:span text:style-name="T267">24</text:span><text:span text:style-name="T268">. Egzaminuojamasis, nebaigęs atsakinėti į</text:span><text:span text:style-name="T269"><text:s/>egzamino klausimus, egzamino metu gali išeiti iš egzaminų patalpos tik egzaminuotojui leidus. Egzamino laikas nepratęsiamas. Jeigu egzaminuojamasis be leidimo išeina iš egzaminų patalpos, jo egzamino rezultatai nevertinami, o egzaminas laikomas neišlaikyt</text:span><text:span text:style-name="T270">u. Vykstant egzaminui nuotoliniu būdu egzaminuojamajam draudžiama pasitraukti nuo</text:span><text:span text:style-name="T271"><text:s/></text:span><text:span text:style-name="T272">naudojamo įrenginio ekrano, iš egzaminuotojui matomos zonos, be egzaminuotojo leidimo. Jeigu egzaminuojamasis be leidimo pasitraukia nuo naudojamo įrenginio ekrano, iš egzami</text:span><text:span text:style-name="T273">nuotojui matomos zonos, jo egzamino rezultatai nevertinami, o egzaminas laikomas neišlaikytu.</text:span></text:p>
      <text:p text:style-name="P274"><text:span text:style-name="T275">25</text:span><text:span text:style-name="T276">. Egzamino metu draudžiama<text:s/></text:span>naudotis bet kokia medžiaga ir informacijos šaltiniais, mobiliojo ryšio ir kitomis informacijos perdavimo, priėmimo ar įrašymo priemonėmis, kalbėtis su kitais egzaminuojamaisiais, išskyrus pokalbius su vertėju, kitaip jiems trukdyti ar daryti įtaką pasirenkant testo atsakymų variantus<text:span text:style-name="T277">. Pažeidus šį reikalavimą, egzaminuojamasis ir (ar) vertėjas šalinami iš egzamino, o egzaminas laiko</text:span><text:span text:style-name="T278">mas neišlaikytu.</text:span></text:p>
      <text:p text:style-name="P279"><text:span text:style-name="T280">26</text:span><text:span text:style-name="T281">. Egzaminuojamasis, atsakęs į visus egzamino klausimus, egzaminavimo programoje patvirtina savo pasirinktus atsakymus ir pateikia juos automatiniam įvertinimui, o jei egzaminas laikomas raštu, egzamino testą ir Protokolą grąžina egza</text:span><text:span text:style-name="T282">minuotojui.<text:s/></text:span></text:p>
      <text:p text:style-name="P283"><text:span text:style-name="T284">27</text:span><text:span text:style-name="T285">. Pasibaigus egzaminui, e</text:span><text:span text:style-name="T286">gzaminuotojas, gavęs iš egzaminuojamojo Protokolą, patikrina įrašytus atsakymų numerius. Jeigu buvo nurodytas neteisingas atsakymo numeris,  egzaminuotojas kitos spalvos rašikliu jį perbraukia ir šalia įrašo teis</text:span><text:span text:style-name="T287">ingą atsakymo numerį.</text:span></text:p>
      <text:p text:style-name="P288"><text:span text:style-name="T289">28</text:span><text:span text:style-name="T290">. Laikoma, kad egzaminas išlaikytas, jei egzaminuojamasis teisingai atsako į ne mažiau kaip 25 testo klausimus.<text:s/></text:span></text:p>
      <text:p text:style-name="P291"><text:span text:style-name="T292">29</text:span><text:span text:style-name="T293">. Jeigu egzaminuojamasis į egzaminą neatvyko, egzaminuotojas egzaminavimo programoje arba Protokole pažymi, k</text:span><text:span text:style-name="T294">ad egzaminuojamasis neatvyko.<text:s/></text:span><text:span text:style-name="T295">Jeigu egzaminuojamasis, laikantis egzaminą nuotoliniu būdu, paskirtu laiku neprisijungė prie egzaminavimo programos, laikoma, kad jis į egzaminą neatvyko.</text:span></text:p>
      <text:p text:style-name="P296"><text:span text:style-name="T297">30</text:span><text:span text:style-name="T298">. Egzaminavimo centras informuoja egzaminą laikiusį asmenį apie j</text:span><text:span text:style-name="T299">o žinių patikrinimo įvertinimą ne vėliau kaip<text:s/></text:span><text:span text:style-name="T300">per 3 darbo dienas<text:s/></text:span><text:span text:style-name="T301">nuo egzamino dienos. Egzaminuojamasis, kuris laiko egzaminą raštu, su egzamino rezultatu supažindinamas prašyme laikyti egzaminą nurodytu elektroninio pašto adresu, o jeigu jo <text:s/>neturi – kitom</text:span><text:span text:style-name="T302">is pareiškėjo prašyme nurodytomis priemonėmis arba egzaminavimo centre. Egzaminuotojas egzamino klausimų atsakymų komentuoti neprivalo.<text:s/></text:span></text:p>
      <text:p text:style-name="P303">31. Egzamino perlaikymų skaičius yra neribojamas<text:span text:style-name="T304">. Egzaminas perlaikomas bendra Apraše nustatyta egzaminų laikymo tv</text:span><text:span text:style-name="T305">arka.</text:span></text:p>
      <text:p text:style-name="P306">32. Egzaminavimo centras informaciją apie asmenis,<text:s/><text:span text:style-name="T307">kuriems išduotas ir (ar) pakeistas pažymėjimas</text:span>, privalo pateikti Administracijai elektroninio pašto adresu ltsa@ltsa.lrv.lt arba raštu<text:s/><text:span text:style-name="T308">registruotąja pašto siunta, arba tiesiogiai atvykus į Admini</text:span><text:span text:style-name="T309">straciją</text:span><text:s/><text:span text:style-name="T310">pažymėjimo išdavimo dieną</text:span>. Egzaminavimo centras Administracijai pateikia šią informaciją:<text:s/><text:span text:style-name="T311">asmens, kuriam išduotas ir (ar) pakeistas pažymėjimas, vardą (-us), pavardę (-es), gimimo datą</text:span><text:span text:style-name="T312"><text:s/>arba asmens kodą</text:span><text:span text:style-name="T313">, egzamino išlaikymo datą, pažymėjimo žymenį,<text:s/></text:span><text:span text:style-name="T314">pažymėjimo numerį, išdavimo datą, apibūdina asmeniui suteiktą teisę.</text:span></text:p>
      <text:p text:style-name="P315"/>
      <text:p text:style-name="P316"><text:span text:style-name="T317">IV</text:span><text:span text:style-name="T318"><text:s/>SKYRIUS</text:span></text:p>
      <text:p text:style-name="P319"><text:span text:style-name="T320">PAŽYMĖJIMŲ IŠDAVIMO TVARKA<text:s/></text:span></text:p>
      <text:p text:style-name="P321"/>
      <text:p text:style-name="P322"><text:span text:style-name="T323">33</text:span><text:span text:style-name="T324">. Pažymėjimai žymimi žymenimis: EI – asmenų, kurie dirba darbą, tiesiogiai susijusį su geležinkelių transporto eismu, ir EIN – asmenų,</text:span><text:span text:style-name="T325"><text:s/>kurie dirba darbą, netiesiogiai susijusį su geležinkelių transporto eismu.</text:span></text:p>
      <text:p text:style-name="P326">34. Asmeniui, išlaikiusiam egzaminą, egzaminavimo centras išduoda elektroninės formos pažymėjimą. Išlaikiusio egzaminą asmens pageidavimu egzaminavimo centras per 1 darbo dieną<text:s/>neatlygintinai išduoda pažymą apie pažymėjimo išdavimą.</text:p>
      <text:p text:style-name="P327"/>
      <text:p text:style-name="P328"><text:span text:style-name="T329">V</text:span><text:span text:style-name="T330"><text:s/>SKYRIUS</text:span></text:p>
      <text:p text:style-name="P331"><text:span text:style-name="T332">BAIGIAMOSIOS NUOSTATOS</text:span></text:p>
      <text:p text:style-name="P333"/>
      <text:p text:style-name="P334"><text:span text:style-name="T335">35</text:span><text:span text:style-name="T336">.<text:s/></text:span>Pateikti prašymai ir kiti dokumentai tvarkomi ir saugomi Lietuvos Respublikos dokumentų ir archyvų įstatymo nustatyta tvarka ir terminais.<text:s/></text:p>
      <text:p text:style-name="P337">36.<text:s/>Jei egzaminavimo centrui panaikinama teisė vykdyti egzaminavimą, egzaminavimo centras ne vėliau kaip per 3 darbo dienas nuo tokios teisės panaikinimo turi Administracijai raštu pateikti asmenų, egzaminavimo centre išlaikiusių egzaminus ir gavusių pažymėjimus, kontaktinius duomenis (vardą, pavardę, gimimo datą ar asmens kodą, el. pašto adresą, gyvenamosios vietos adresą, telefono numerį).</text:p>
      <text:p text:style-name="P338"><text:span text:style-name="T339">37</text:span><text:span text:style-name="T340">.<text:s/></text:span><text:span text:style-name="T341">Įgyvendinant Aprašo nuostatas, fizinių asmenų asmens duomenys tvarkomi vadovaujantis 2016 m. balandžio 27 d. Euro</text:span><text:span text:style-name="T342">pos Parlamento ir Tarybos reglamentu (ES) 2016/679 dėl fizinių asmenų apsaugos tvarkant asmens duomenis ir dėl laisvo tokių duomenų judėjimo ir kuriuo panaikinama Direktyva 95/46/EB (Bendrasis duomenų apsaugos reglamentas) ir Lietuvos Respublikos asmens du</text:span><text:span text:style-name="T343">omenų teisinės apsaugos įstatymu.</text:span></text:p>
      <text:p text:style-name="P344">______________</text:p>
      <text:p text:style-name="P345"/>
      <text:soft-page-break/>
      <text:p text:style-name="P346">Fizinių asmenų, pageidaujančių dirbti</text:p>
      <text:p text:style-name="P351">darbą, tiesiogiai ar netiesiogiai susijusį su</text:p>
      <text:p text:style-name="P352"><text:span text:style-name="T353">geležinkelių transporto eismu,<text:s/></text:span>žinių</text:p>
      <text:p text:style-name="P354">tikrinimo tvarkos aprašo<text:span text:style-name="T355"><text:s/></text:span></text:p>
      <text:p text:style-name="P356"><text:span text:style-name="T357">1</text:span><text:span text:style-name="T358"><text:s/>priedas</text:span></text:p>
      <text:p text:style-name="P359"/>
      <text:p text:style-name="P360"><text:span text:style-name="T361">(Prašymo laikyti</text:span><text:span text:style-name="T362"><text:s/>egzaminą formos pavyzdys)</text:span></text:p>
      <text:p text:style-name="P363"/>
      <text:p text:style-name="P364">_______________________________________________________________________________</text:p>
      <text:p text:style-name="P365">(fizinio asmens vardas, pavardė, gimimo data, gyvenamosios vietos adresas, telefono Nr., el. pašto adresas)*<text:s/></text:p>
      <text:p text:style-name="P366"/>
      <text:p text:style-name="P367">_______________________________________________________________________________</text:p>
      <text:p text:style-name="P368">(įgalioto atstovo vardas, pavardė, adresas, telefono Nr., el. pašto adresas)*</text:p>
      <text:p text:style-name="P369"/>
      <text:p text:style-name="P370">Egzaminavimo centrui _________________________________</text:p>
      <text:p text:style-name="P371">(egzaminavimo centro pavadinimas)</text:p>
      <text:p text:style-name="P372"/>
      <text:p text:style-name="P373"/>
      <text:p text:style-name="P374">PRAŠYMAS LAIKYTI EGZAMINĄ</text:p>
      <text:p text:style-name="P375"/>
      <text:p text:style-name="P376">_________________</text:p>
      <text:p text:style-name="P377">(data)</text:p>
      <text:p text:style-name="P378">__________________</text:p>
      <text:p text:style-name="P379">(vieta)</text:p>
      <text:p text:style-name="P380"/>
      <text:p text:style-name="P381"><text:span text:style-name="T382">Prašau leisti laikyti šį egzaminą pažymėjimui gauti<text:s/></text:span><text:span text:style-name="T383">(pažymėti reikiamą)</text:span><text:span text:style-name="T384">:</text:span></text:p>
      <text:p text:style-name="P385"/>
      <text:p text:style-name="P386"><text:span text:style-name="T387">□<text:s/></text:span><text:span text:style-name="T388">Fizinių asmenų, pageidaujančių dirbti darbą, tiesiogiai susijusį su geležinkelių transporto eismu</text:span><text:span text:style-name="T389">.</text:span></text:p>
      <text:p text:style-name="P390"/>
      <text:p text:style-name="P391"><text:span text:style-name="T392">□<text:s/></text:span><text:span text:style-name="T393">Fizinių asmenų, pageidauj</text:span><text:span text:style-name="T394">ančių dirbti darbą, netiesiogiai susijusį su geležinkelių transporto eismu</text:span><text:span text:style-name="T395">.</text:span></text:p>
      <text:p text:style-name="P396"/>
      <text:p text:style-name="P397">Pridedama:</text:p>
      <text:p text:style-name="P398"/>
      <text:p text:style-name="P399"><text:span text:style-name="T400">1. Įgaliojimas<text:s/></text:span><text:span text:style-name="T401">(pridedama, jei prašymą teikia įgaliotas asmuo</text:span><text:span text:style-name="T402">)<text:s/></text:span><text:span text:style-name="T403">______________________________________________________________________________</text:span></text:p>
      <text:p text:style-name="P404"><text:span text:style-name="T405">2. Kita<text:s/></text:span><text:span text:style-name="T406">(nurodoma, jei ka</text:span><text:span text:style-name="T407">rtu teikiami kiti dokumentai)<text:s/></text:span><text:span text:style-name="T408">______________________________________________________________________________</text:span></text:p>
      <text:p text:style-name="P409"/>
      <text:p text:style-name="P410">______________________________________________________________________________</text:p>
      <text:p text:style-name="P411"/>
      <text:p text:style-name="P412"><text:span text:style-name="T413">Teikdamas šį prašymą patvirtinu,<text:s/></text:span><text:span text:style-name="T414">kad jame nurodyta informacija yra</text:span><text:span text:style-name="T415"><text:s/>teisinga ir išsami.</text:span></text:p>
      <text:p text:style-name="P416"/>
      <text:p text:style-name="P417"><text:span text:style-name="T418">Informaciją pageidauju gauti</text:span><text:span text:style-name="T419"><text:s/>______________________________________________________________________________</text:span></text:p>
      <text:p text:style-name="P420">(nurodomas konkretus informacijos gavimo būdas)</text:p>
      <text:p text:style-name="P421"/>
      <text:soft-page-break/>
      <text:p text:style-name="Normal"><text:span text:style-name="T422">Pageidauju egzaminą laikyti<text:s/></text:span>______________________________________________________</text:p>
      <text:p text:style-name="P423"><text:span text:style-name="T424">(nurodoma, jei pageidaujama egzaminą laikyti konkrečiu laiku ir (ar) būdu (egzaminavimo centre ar nuotoliniu būdu). Nenurodžius pageidaujamos egzamino laikymo datos, ją paskiria egzaminavimo centras. N</text:span><text:span text:style-name="T425">enurodžius, kokiu būdu pageidaujama laikyti egzaminą,<text:s/></text:span><text:span text:style-name="T426">egzamino laikymo būdą egzaminavimo centras suderina su egzaminuojamuoju</text:span><text:span text:style-name="T427">)</text:span></text:p>
      <text:p text:style-name="P428"/>
      <text:p text:style-name="P429"><text:span text:style-name="T430">Pageidauju laikyti egzaminą dalyvaujant vertėjui:<text:s/></text:span><text:span text:style-name="T431"><text:s/>________________________________________________________________________<text:s/></text:span></text:p>
      <text:p text:style-name="P432">(nurodomas vertėjo vardas, pavardė, telefono Nr., kalba, į kurią turi būti verčiama egzaminuojamajam).<text:s/></text:p>
      <text:p text:style-name="P433"/>
      <text:p text:style-name="P434"><text:span text:style-name="T435">Esu informuotas (-a) ir sutinku, kad mano asmens duomenys būtų tvarkomi egzaminavimo tikslais.</text:span></text:p>
      <text:p text:style-name="P436"/>
      <text:p text:style-name="P437">* Pastaba. Jei asmuo atitinkamų duomenų neturi, jis gali jų nenurodyti (pvz., el. pašto adreso). Jeigu asmuo pageidauja egzaminą laikyti nuotoliniu būdu, el. pašto adresą nurodyti privaloma.</text:p>
      <text:p text:style-name="P438">____________________________________</text:p>
      <text:p text:style-name="P439"><text:span text:style-name="T440">(vardas, pavardė, parašas)</text:span></text:p>
      <text:p text:style-name="Normal"/>
      <text:soft-page-break/>
      <text:p text:style-name="P441">Fizinių asmenų, pageidaujančių<text:s/>dirbti</text:p>
      <text:p text:style-name="P446">darbą, tiesiogiai ar netiesiogiai susijusį su</text:p>
      <text:p text:style-name="P447"><text:span text:style-name="T448">geležinkelių transporto eismu,<text:s/></text:span>žinių</text:p>
      <text:p text:style-name="P449">tikrinimo tvarkos aprašo<text:span text:style-name="T450"><text:s/></text:span></text:p>
      <text:p text:style-name="P451"><text:span text:style-name="T452">2</text:span><text:span text:style-name="T453"><text:s/>priedas</text:span></text:p>
      <text:p text:style-name="P454"/>
      <text:p text:style-name="P455"><text:span text:style-name="T456">(Egzaminuotojo nešališkumo deklaracijos forma)</text:span></text:p>
      <text:p text:style-name="P457"/>
      <text:p text:style-name="P458"/>
      <text:p text:style-name="P459"/>
      <text:p text:style-name="P460">(egzaminavimo centro teisinė forma ir pavadinimas)</text:p>
      <text:p text:style-name="P461"/>
      <text:p text:style-name="P462"/>
      <text:p text:style-name="P463"><text:span text:style-name="T464">(egzaminuotojo vardas,</text:span><text:span text:style-name="T465"><text:s/>pavardė)</text:span></text:p>
      <text:p text:style-name="P466"/>
      <text:p text:style-name="P467"/>
      <text:p text:style-name="P468"/>
      <text:p text:style-name="P469">EGZAMINUOTOJO NEŠALIŠKUMO DEKLARACIJA</text:p>
      <text:p text:style-name="P470"/>
      <text:p text:style-name="P471">20__ m. _______________ d.</text:p>
      <text:p text:style-name="P472">_____________</text:p>
      <text:p text:style-name="P473">(vieta)</text:p>
      <text:p text:style-name="P474"/>
      <text:p text:style-name="P475"><text:span text:style-name="T476">Vykdydamas fizinių asmenų</text:span><text:span text:style-name="T477">, pageidaujančių dirbti darbą, tiesiogiai arba netiesiogiai susijusį su geležinkelių transporto eismu, egzaminus</text:span><text:span text:style-name="T478"><text:s/></text:span><text:span text:style-name="T479">pasižadu</text:span><text:span text:style-name="T480">:</text:span></text:p>
      <text:p text:style-name="P481"/>
      <text:p text:style-name="P482">1.<text:s/>Būti objektyvus ir nešališkas, laikytis teisės aktų reikalavimų, egzaminuojamųjų lygiateisiškumo ir nediskriminavimo principų.</text:p>
      <text:p text:style-name="P483">2. Nedelsdamas raštu informuoti egzaminavimo centro vadovą ir nusišalinti nuo egzamino vykdymo, paaiškėjus, kad egzaminuojamasis<text:s/>yra susijęs su manimi santuokos, artimos giminystės ar svainystės ryšiais arba esant bet kokioms kitoms aplinkybėms, dėl kurių negaliu laikytis 1 punkte nustatytų reikalavimų.</text:p>
      <text:p text:style-name="P484"/>
      <text:p text:style-name="P485"><text:span text:style-name="T486">Man<text:s/></text:span><text:span text:style-name="T487">išaiškinta</text:span><text:span text:style-name="T488">, kad asmenys, susiję su manimi santuokos, artimos giminystės ar<text:s/></text:span><text:span text:style-name="T489">svainystės ryšiais, yra: sutuoktinis, seneliai, tėvai (įtėviai), vaikai (įvaikiai), jų sutuoktiniai, vaikaičiai, broliai, seserys ir jų vaikai, taip pat sutuoktinio tėvai, broliai, seserys ir jų vaikai.</text:span></text:p>
      <text:p text:style-name="P490"/>
      <text:p text:style-name="P491">____________________<text:s/><text:tab/><text:tab/>____________________</text:p>
      <text:p text:style-name="P492">(parašas) <text:s/><text:tab/><text:tab/>(vardas ir pavardė)</text:p>
      <text:p text:style-name="P493"/>
      <text:soft-page-break/>
      <text:p text:style-name="P494">Fizinių asmenų, pageidaujančių dirbti</text:p>
      <text:p text:style-name="P499">darbą, tiesiogiai ar netiesiogiai susijusį su</text:p>
      <text:p text:style-name="P500"><text:span text:style-name="T501">geležinkelių transporto eismu,<text:s/></text:span>žinių</text:p>
      <text:p text:style-name="P502">tikrinimo tvarkos aprašo<text:span text:style-name="T503"><text:s/></text:span></text:p>
      <text:p text:style-name="P504"><text:span text:style-name="T505">3</text:span><text:span text:style-name="T506"><text:s/>priedas</text:span></text:p>
      <text:p text:style-name="P507"/>
      <text:p text:style-name="P508"><text:span text:style-name="T509">(Egzaminuotojo konfidencialumo pasižadėjimo fo</text:span><text:span text:style-name="T510">rma)</text:span></text:p>
      <text:p text:style-name="P511"/>
      <text:p text:style-name="P512"/>
      <text:p text:style-name="P513">________________________________________________________________________________</text:p>
      <text:p text:style-name="P514"><text:span text:style-name="T515">(egzaminavimo centro teisinė forma ir pavadinimas)</text:span></text:p>
      <text:p text:style-name="P516"/>
      <text:p text:style-name="P517"><text:span text:style-name="T518">_______________________________________________________________________________________</text:span></text:p>
      <text:p text:style-name="P519">(egzaminuotojo vardas,<text:s/>pavardė)</text:p>
      <text:p text:style-name="P520"/>
      <text:p text:style-name="P521"/>
      <text:p text:style-name="P522">EGZAMINUOTOJO KONFIDENCIALUMO PASIŽADĖJIMAS</text:p>
      <text:p text:style-name="P523"/>
      <text:p text:style-name="P524">20__ m. _______________ d.</text:p>
      <text:p text:style-name="P525">_____________</text:p>
      <text:p text:style-name="P526">(vieta)</text:p>
      <text:p text:style-name="P527"/>
      <text:p text:style-name="P528"><text:span text:style-name="T529">Vykdydamas fizinių asmenų</text:span><text:span text:style-name="T530">, pageidaujančių dirbti darbą, tiesiogiai arba netiesiogiai susijusį su geležinkelių transporto eismu, egzaminus</text:span><text:span text:style-name="T531"><text:s/></text:span><text:span text:style-name="T532">pasižadu</text:span><text:span text:style-name="T533">:</text:span></text:p>
      <text:p text:style-name="P534"/>
      <text:p text:style-name="P535"><text:span text:style-name="T536">1</text:span><text:span text:style-name="T537">. Laikytis egzaminų klausimų slaptumo principo ir jokiems asmenims neatskleisti egzaminų<text:s/></text:span><text:span text:style-name="T538">klausimų ir atsakymų katalogo (-ų) klausimų ir atsakymų.</text:span></text:p>
      <text:p text:style-name="P539">2. Saugoti ir tik įstatymų bei kitų teisės aktų nustatyta tvarka ir tikslais naudoti visą su egzaminais susijusią informaciją, kuri man taps žinoma vykdant pavestus egzaminus.</text:p>
      <text:p text:style-name="P540">3. Man patikėtus dokumentus saugoti tokiu būdu, kad tretieji asmenys neturėtų galimybės su jais susipažinti ar jais pasinaudoti.</text:p>
      <text:p text:style-name="P541"/>
      <text:p text:style-name="P542"/>
      <text:p text:style-name="P543"><text:span text:style-name="T544">Esu<text:s/></text:span><text:span text:style-name="T545">įspėtas (-a)</text:span><text:span text:style-name="T546">, kad pažeidęs (-usi) šį pasižadėjimą atsak</text:span><text:span text:style-name="T547">ysiu Lietuvos Respublikos teisės aktų nustatyta tvarka.<text:s/></text:span></text:p>
      <text:p text:style-name="P548">____________________<text:tab/><text:tab/><text:tab/>____________________</text:p>
      <text:p text:style-name="P549">(parašas)<text:s/><text:tab/><text:tab/><text:tab/>(vardas ir pavardė)</text:p>
      <text:p text:style-name="P550"/>
      <text:p text:style-name="P551">Fizinių asmenų, pageidaujančių</text:p>
      <text:p text:style-name="P556">dirbti darbą, tiesiogiai ar</text:p>
      <text:p text:style-name="P557">netiesiogiai susijusį su geležinkelių</text:p>
      <text:p text:style-name="P558"><text:span text:style-name="T559">transporto eismu,<text:s/></text:span>žinių tikrinimo</text:p>
      <text:p text:style-name="P560">tvarkos aprašo<text:s/></text:p>
      <text:p text:style-name="P561">4<text:s/>priedas</text:p>
      <text:p text:style-name="P562"/>
      <text:p text:style-name="P563"><text:span text:style-name="T564">(Fizinių asmenų, pageidaujančių dirbti darbą, tiesiogiai arba netiesiogiai susijusį su geležinkelių transporto eismu, e</text:span><text:span text:style-name="T565">gzamino protokolo forma)</text:span></text:p>
      <text:p text:style-name="P566"/>
      <text:p text:style-name="P567"/>
      <text:p text:style-name="P568"><text:span text:style-name="T569">FIZINIŲ ASMENŲ, PAGEIDAUJANČIŲ DIRBTI DARBĄ, TIESIOGIAI ARBA NETIESIOGIAI SUSIJUSĮ SU GELEŽINKELIŲ TRANSPORTO EISMU,<text:s/></text:span></text:p>
      <text:p text:style-name="P570"><text:span text:style-name="T571">EGZAMINO PROTOKOLAS</text:span></text:p>
      <text:p text:style-name="P572">______________________</text:p>
      <text:p text:style-name="P573">(data, Nr.)</text:p>
      <text:p text:style-name="P574">______________</text:p>
      <text:p text:style-name="P575"><text:span text:style-name="T576">(vieta)</text:span></text:p>
      <text:p text:style-name="P577">______________________________________________________________________________</text:p>
      <text:p text:style-name="P578">(egzaminuojamojo vardas, pavardė, asmens kodas)</text:p>
      <text:p text:style-name="P579"/>
      <text:p text:style-name="P580"/>
      <text:p text:style-name="P581">Pildo egzaminuojamasis</text:p>
      <text:p text:style-name="P582"/>
      <text:p text:style-name="P583"><text:span text:style-name="T584">1</text:span><text:span text:style-name="T585">. Testo Nr. ______</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Klausimo Nr.</text:p>
          </table:table-cell>
          <table:table-cell table:style-name="TableCell595">
            <text:p text:style-name="P596">Atsakymo (-ų) Nr.</text:p>
          </table:table-cell>
          <table:table-cell table:style-name="TableCell597">
            <text:p text:style-name="P598">Klausimo Nr.</text:p>
          </table:table-cell>
          <table:table-cell table:style-name="TableCell599">
            <text:p text:style-name="P600">Atsakymo (-ų) Nr.</text:p>
          </table:table-cell>
        </table:table-row>
        <table:table-row table:style-name="TableRow601">
          <table:table-cell table:style-name="TableCell602">
            <text:p text:style-name="P603">1</text:p>
          </table:table-cell>
          <table:table-cell table:style-name="TableCell604">
            <text:p text:style-name="P605"/>
          </table:table-cell>
          <table:table-cell table:style-name="TableCell606">
            <text:p text:style-name="P607">16</text:p>
          </table:table-cell>
          <table:table-cell table:style-name="TableCell608">
            <text:p text:style-name="P609"/>
          </table:table-cell>
        </table:table-row>
        <table:table-row table:style-name="TableRow610">
          <table:table-cell table:style-name="TableCell611">
            <text:p text:style-name="P612">2</text:p>
          </table:table-cell>
          <table:table-cell table:style-name="TableCell613">
            <text:p text:style-name="P614"/>
          </table:table-cell>
          <table:table-cell table:style-name="TableCell615">
            <text:p text:style-name="P616">17</text:p>
          </table:table-cell>
          <table:table-cell table:style-name="TableCell617">
            <text:p text:style-name="P618"/>
          </table:table-cell>
        </table:table-row>
        <table:table-row table:style-name="TableRow619">
          <table:table-cell table:style-name="TableCell620">
            <text:p text:style-name="P621">3</text:p>
          </table:table-cell>
          <table:table-cell table:style-name="TableCell622">
            <text:p text:style-name="P623"/>
          </table:table-cell>
          <table:table-cell table:style-name="TableCell624">
            <text:p text:style-name="P625">18</text:p>
          </table:table-cell>
          <table:table-cell table:style-name="TableCell626">
            <text:p text:style-name="P627"/>
          </table:table-cell>
        </table:table-row>
        <table:table-row table:style-name="TableRow628">
          <table:table-cell table:style-name="TableCell629">
            <text:p text:style-name="P630">4</text:p>
          </table:table-cell>
          <table:table-cell table:style-name="TableCell631">
            <text:p text:style-name="P632"/>
          </table:table-cell>
          <table:table-cell table:style-name="TableCell633">
            <text:p text:style-name="P634">19</text:p>
          </table:table-cell>
          <table:table-cell table:style-name="TableCell635">
            <text:p text:style-name="P636"/>
          </table:table-cell>
        </table:table-row>
        <table:table-row table:style-name="TableRow637">
          <table:table-cell table:style-name="TableCell638">
            <text:p text:style-name="P639">5</text:p>
          </table:table-cell>
          <table:table-cell table:style-name="TableCell640">
            <text:p text:style-name="P641"/>
          </table:table-cell>
          <table:table-cell table:style-name="TableCell642">
            <text:p text:style-name="P643">20</text:p>
          </table:table-cell>
          <table:table-cell table:style-name="TableCell644">
            <text:p text:style-name="P645"/>
          </table:table-cell>
        </table:table-row>
        <table:table-row table:style-name="TableRow646">
          <table:table-cell table:style-name="TableCell647">
            <text:p text:style-name="P648">6</text:p>
          </table:table-cell>
          <table:table-cell table:style-name="TableCell649">
            <text:p text:style-name="P650"/>
          </table:table-cell>
          <table:table-cell table:style-name="TableCell651">
            <text:p text:style-name="P652">21</text:p>
          </table:table-cell>
          <table:table-cell table:style-name="TableCell653">
            <text:p text:style-name="P654"/>
          </table:table-cell>
        </table:table-row>
        <table:table-row table:style-name="TableRow655">
          <table:table-cell table:style-name="TableCell656">
            <text:p text:style-name="P657">7</text:p>
          </table:table-cell>
          <table:table-cell table:style-name="TableCell658">
            <text:p text:style-name="P659"/>
          </table:table-cell>
          <table:table-cell table:style-name="TableCell660">
            <text:p text:style-name="P661">22</text:p>
          </table:table-cell>
          <table:table-cell table:style-name="TableCell662">
            <text:p text:style-name="P663"/>
          </table:table-cell>
        </table:table-row>
        <table:table-row table:style-name="TableRow664">
          <table:table-cell table:style-name="TableCell665">
            <text:p text:style-name="P666">8</text:p>
          </table:table-cell>
          <table:table-cell table:style-name="TableCell667">
            <text:p text:style-name="P668"/>
          </table:table-cell>
          <table:table-cell table:style-name="TableCell669">
            <text:p text:style-name="P670">23</text:p>
          </table:table-cell>
          <table:table-cell table:style-name="TableCell671">
            <text:p text:style-name="P672"/>
          </table:table-cell>
        </table:table-row>
        <table:table-row table:style-name="TableRow673">
          <table:table-cell table:style-name="TableCell674">
            <text:p text:style-name="P675">9</text:p>
          </table:table-cell>
          <table:table-cell table:style-name="TableCell676">
            <text:p text:style-name="P677"/>
          </table:table-cell>
          <table:table-cell table:style-name="TableCell678">
            <text:p text:style-name="P679">24</text:p>
          </table:table-cell>
          <table:table-cell table:style-name="TableCell680">
            <text:p text:style-name="P681"/>
          </table:table-cell>
        </table:table-row>
        <table:table-row table:style-name="TableRow682">
          <table:table-cell table:style-name="TableCell683">
            <text:p text:style-name="P684">10</text:p>
          </table:table-cell>
          <table:table-cell table:style-name="TableCell685">
            <text:p text:style-name="P686"/>
          </table:table-cell>
          <table:table-cell table:style-name="TableCell687">
            <text:p text:style-name="P688">25</text:p>
          </table:table-cell>
          <table:table-cell table:style-name="TableCell689">
            <text:p text:style-name="P690"/>
          </table:table-cell>
        </table:table-row>
        <table:table-row table:style-name="TableRow691">
          <table:table-cell table:style-name="TableCell692">
            <text:p text:style-name="P693">11</text:p>
          </table:table-cell>
          <table:table-cell table:style-name="TableCell694">
            <text:p text:style-name="P695"/>
          </table:table-cell>
          <table:table-cell table:style-name="TableCell696">
            <text:p text:style-name="P697">26</text:p>
          </table:table-cell>
          <table:table-cell table:style-name="TableCell698">
            <text:p text:style-name="P699"/>
          </table:table-cell>
        </table:table-row>
        <table:table-row table:style-name="TableRow700">
          <table:table-cell table:style-name="TableCell701">
            <text:p text:style-name="P702">12</text:p>
          </table:table-cell>
          <table:table-cell table:style-name="TableCell703">
            <text:p text:style-name="P704"/>
          </table:table-cell>
          <table:table-cell table:style-name="TableCell705">
            <text:p text:style-name="P706">27</text:p>
          </table:table-cell>
          <table:table-cell table:style-name="TableCell707">
            <text:p text:style-name="P708"/>
          </table:table-cell>
        </table:table-row>
        <table:table-row table:style-name="TableRow709">
          <table:table-cell table:style-name="TableCell710">
            <text:p text:style-name="P711">13</text:p>
          </table:table-cell>
          <table:table-cell table:style-name="TableCell712">
            <text:p text:style-name="P713"/>
          </table:table-cell>
          <table:table-cell table:style-name="TableCell714">
            <text:p text:style-name="P715">28</text:p>
          </table:table-cell>
          <table:table-cell table:style-name="TableCell716">
            <text:p text:style-name="P717"/>
          </table:table-cell>
        </table:table-row>
        <table:table-row table:style-name="TableRow718">
          <table:table-cell table:style-name="TableCell719">
            <text:p text:style-name="P720">14</text:p>
          </table:table-cell>
          <table:table-cell table:style-name="TableCell721">
            <text:p text:style-name="P722"/>
          </table:table-cell>
          <table:table-cell table:style-name="TableCell723">
            <text:p text:style-name="P724">29</text:p>
          </table:table-cell>
          <table:table-cell table:style-name="TableCell725">
            <text:p text:style-name="P726"/>
          </table:table-cell>
        </table:table-row>
        <table:table-row table:style-name="TableRow727">
          <table:table-cell table:style-name="TableCell728">
            <text:p text:style-name="P729">15</text:p>
          </table:table-cell>
          <table:table-cell table:style-name="TableCell730">
            <text:p text:style-name="P731"/>
          </table:table-cell>
          <table:table-cell table:style-name="TableCell732">
            <text:p text:style-name="P733">30</text:p>
          </table:table-cell>
          <table:table-cell table:style-name="TableCell734">
            <text:p text:style-name="P735"/>
          </table:table-cell>
        </table:table-row>
      </table:table>
      <text:p text:style-name="P736"/>
      <text:p text:style-name="P737"/>
      <text:p text:style-name="P738"/>
      <text:p text:style-name="P739"><text:span text:style-name="T740"><draw:connector draw:type="line" svg:x1="2.46042in" svg:y1="0.12847in" svg:x2="3.42708in" svg:y2="0.12847in" draw:z-index="251671552" draw:id="id0" draw:style-name="a1" draw:name="Straight Arrow Connector 3" text:anchor-type="paragraph"><svg:title/><svg:desc/></draw:connector></text:span><text:span text:style-name="T741"><draw:connector draw:type="line" svg:x1="4.63125in" svg:y1="0.14028in" svg:x2="6.01667in" svg:y2="0.14028in" draw:z-index="251672576" draw:id="id1" draw:style-name="a2" draw:name="Straight Arrow Connector 4" text:anchor-type="paragraph"><svg:title/><svg:desc/></draw:connector></text:span>Egzaminuojamasis <text:s text:c="17"/></text:p>
      <text:p text:style-name="P742"><text:span text:style-name="T743">(parašas) <text:s text:c="49"/>(vardas, pavardė)</text:span></text:p>
      <text:p text:style-name="P744"/>
      <text:p text:style-name="P745"/>
      <text:p text:style-name="P746"/>
      <text:p text:style-name="P747"/>
      <text:p text:style-name="P748"/>
      <text:p text:style-name="P749">Pildo egzaminuotojas</text:p>
      <text:p text:style-name="P750"/>
      <text:p text:style-name="P751"><text:span text:style-name="T752">2</text:span><text:span text:style-name="T753">. Egzamino laikas</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Egzamino pradžia (val.)</text:p>
          </table:table-cell>
          <table:table-cell table:style-name="TableCell760">
            <text:p text:style-name="Normal"/>
          </table:table-cell>
        </table:table-row>
        <table:table-row table:style-name="TableRow761">
          <table:table-cell table:style-name="TableCell762">
            <text:p text:style-name="P763">Egzamino<text:s/>pabaiga (val.)</text:p>
          </table:table-cell>
          <table:table-cell table:style-name="TableCell764">
            <text:p text:style-name="Normal"/>
          </table:table-cell>
        </table:table-row>
      </table:table>
      <text:p text:style-name="P765"/>
      <text:p text:style-name="P766"><text:span text:style-name="T767">3</text:span><text:span text:style-name="T768">. Egzamino rezultatai</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Teisingai atsakytų klausimų skaičius</text:p>
          </table:table-cell>
          <table:table-cell table:style-name="TableCell776">
            <text:p text:style-name="P777"/>
          </table:table-cell>
        </table:table-row>
        <table:table-row table:style-name="TableRow778">
          <table:table-cell table:style-name="TableCell779">
            <text:p text:style-name="P780">Klaidingai atsakytų klausimų skaičius</text:p>
          </table:table-cell>
          <table:table-cell table:style-name="TableCell781">
            <text:p text:style-name="P782"/>
          </table:table-cell>
        </table:table-row>
        <table:table-row table:style-name="TableRow783">
          <table:table-cell table:style-name="TableCell784">
            <text:p text:style-name="P785"><text:span text:style-name="T786">Išvada<text:s/></text:span><text:span text:style-name="T787">(</text:span><text:span text:style-name="T788">išlaikė / neišlaikė</text:span><text:span text:style-name="T789">)</text:span></text:p>
          </table:table-cell>
          <table:table-cell table:style-name="TableCell790">
            <text:p text:style-name="P791"/>
          </table:table-cell>
        </table:table-row>
      </table:table>
      <text:p text:style-name="Normal"/>
      <text:p text:style-name="P792"><text:span text:style-name="T793">4</text:span><text:span text:style-name="T794">. Pastabos<text:s/></text:span><text:span text:style-name="T795">(pažymėti)</text:span></text:p>
      <text:p text:style-name="P796"/>
      <text:p text:style-name="P797"><text:span text:style-name="T798">□</text:span><text:s/>Neatvyko<text:tab/><text:tab/><text:tab/><text:span text:style-name="T799">□</text:span><text:s/>Kalbėjo<text:tab/><text:tab/><text:span text:style-name="T800">□</text:span><text:s/>Vėlavo<text:tab/></text:p>
      <text:p text:style-name="P801"><text:span text:style-name="T802">□<text:s/></text:span>Naudojosi informacijos perdavimo ir priėmimo priemonėmis <text:s text:c="4"/><text:span text:style-name="T803">□<text:s/></text:span>Nepasirašė protokolo</text:p>
      <text:p text:style-name="P804"><text:span text:style-name="T805">□</text:span><text:s/>Kita</text:p>
      <text:p text:style-name="P806">______________________________________________________________________________</text:p>
      <text:p text:style-name="P807">_______________________________________________________________________________</text:p>
      <text:p text:style-name="P808"/>
      <text:p text:style-name="P809"/>
      <text:p text:style-name="P810"><text:span text:style-name="T811"><draw:connector draw:type="line" svg:x1="2.1875in" svg:y1="0.12292in" svg:x2="3.0625in" svg:y2="0.12292in" draw:z-index="251669504" draw:id="id2" draw:style-name="a3" draw:name="Tiesioji rodyklės jungtis 5" text:anchor-type="paragraph"><svg:title/><svg:desc/></draw:connector></text:span><text:span text:style-name="T812"><draw:connector draw:type="line" svg:x1="4.63125in" svg:y1="0.14028in" svg:x2="6.01667in" svg:y2="0.14028in" draw:z-index="251670528" draw:id="id3" draw:style-name="a4" draw:name="Tiesioji rodyklės jungtis 9" text:anchor-type="paragraph"><svg:title/><svg:desc/></draw:connector></text:span>Egzaminuotojas<text:tab/><text:tab/><text:tab/><text:tab/><text:tab/><text:tab/></text:p>
      <text:p text:style-name="P813">(parašas) <text:s text:c="2"/><text:tab/><text:tab/><text:s text:c="9"/>(vardas, pavardė)</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Lietuvos transporto saugos administracija, Įsakymas</text:span></text:p>
      <text:p text:style-name="P823"><text:span text:style-name="T824">Nr.<text:s/></text:span><text:a xlink:href="https://www.e-tar.lt/portal/legalAct.html?documentId=a0588580f76b11ec8fa7d02a65c371ad" office:target-frame-name="_top" xlink:show="replace"><text:span text:style-name="T825">2BE-173</text:span></text:a><text:span text:style-name="T826">,<text:s/></text:span><text:span text:style-name="T827">2022-06-29, paskelbta TAR 2022-06-29, i. k. 2022-13949</text:span></text:p>
      <text:p text:style-name="P828"><text:span text:style-name="T829">Dėl Lietuvos transporto saugos administracijos direktoriaus 2020 m. gruodžio 22 d. įsakymo Nr. 2BE-420 „Dėl Fizinių asmenų, pageidaujančių dirbti darbą, tiesiogiai arba netiesiogiai susijusį su geležin</text:span><text:span text:style-name="T830">kelių transporto eismu, žinių tikrinimo tvarkos aprašo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style:tab-stops>
          <style:tab-stop style:type="center" style:position="3.4625in"/>
          <style:tab-stop style:type="right" style:position="6.925in"/>
        </style:tab-stops>
      </style:paragraph-properties>
    </style:style>
    <style:style style:name="P49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347"><text:page-number text:fixed="false">2</text:page-number></text:p>
        <text:p text:style-name="P348"/>
      </style:header>
      <style:footer>
        <text:p text:style-name="P349"/>
      </style:footer>
    </style:master-page>
    <style:master-page style:next-style-name="MP2" style:name="MPF2" style:page-layout-name="PL2">
      <style:footer>
        <text:p text:style-name="P350"/>
      </style:footer>
    </style:master-page>
    <style:master-page style:name="MP3" style:page-layout-name="PL3">
      <style:header>
        <text:p text:style-name="P442"><text:page-number text:fixed="false">2</text:page-number></text:p>
        <text:p text:style-name="P443"/>
      </style:header>
      <style:footer>
        <text:p text:style-name="P444"/>
      </style:footer>
    </style:master-page>
    <style:master-page style:next-style-name="MP3" style:name="MPF3" style:page-layout-name="PL3">
      <style:footer>
        <text:p text:style-name="P445"/>
      </style:footer>
    </style:master-page>
    <style:master-page style:name="MP4" style:page-layout-name="PL4">
      <style:header>
        <text:p text:style-name="P495"><text:page-number text:fixed="false">2</text:page-number></text:p>
        <text:p text:style-name="P496"/>
      </style:header>
      <style:footer>
        <text:p text:style-name="P497"/>
      </style:footer>
    </style:master-page>
    <style:master-page style:next-style-name="MP4" style:name="MPF4" style:page-layout-name="PL4">
      <style:footer>
        <text:p text:style-name="P498"/>
      </style:footer>
    </style:master-page>
    <style:master-page style:name="MP5" style:page-layout-name="PL5">
      <style:header>
        <text:p text:style-name="P552"><text:page-number text:fixed="false">2</text:page-number></text:p>
        <text:p text:style-name="P553"/>
      </style:header>
      <style:footer>
        <text:p text:style-name="P554"/>
      </style:footer>
    </style:master-page>
    <style:master-page style:next-style-name="MP5" style:name="MPF5" style:page-layout-name="PL5">
      <style:footer>
        <text:p text:style-name="P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2T09:06:00Z</meta:creation-date>
    <dc:date>2022-12-12T09:06:00Z</dc:date>
    <meta:template xlink:href="Normal.dotm" xlink:type="simple"/>
    <meta:editing-cycles>2</meta:editing-cycles>
    <meta:editing-duration>PT0S</meta:editing-duration>
    <meta:document-statistic meta:page-count="20" meta:paragraph-count="1606" meta:word-count="3462" meta:character-count="25713" meta:row-count="2168" meta:non-whitespace-character-count="23857"/>
  </office:meta>
</office:document-meta>
</file>