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 fo:text-indent="0.4923in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fo:color="#000000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text-indent="0.4923in"/>
      <style:text-properties fo:color="#000000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ize="10pt" style:font-size-asian="10pt"/>
    </style:style>
    <style:style style:name="P62" style:parent-style-name="Normal" style:family="paragraph">
      <style:text-properties style:font-name-asian="MS Mincho" fo:font-size="10pt" style:font-size-asian="10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LIETUVOS RESPUBLIKOS SVEIKATOS APSAUGOS MINISTRAS<text:s/></text:p>
      <text:p text:style-name="P9">VALSTYBĖS LYGIO EKSTREMALIOSIOS SITUACIJOS VALSTYBĖS OPERACIJŲ VADOVAS</text:p>
      <text:p text:style-name="P10"/>
      <text:p text:style-name="P11"/>
      <text:p text:style-name="P12">SPRENDIMAS</text:p>
      <text:p text:style-name="P13">DĖL LIETUVOS RESPUBLIKOS SVEIKATOS APSAUGOS MINISTRO – VALSTYBĖS LYGIO EKSTREMALIOSIOS SITUACIJOS VALSTYBĖS OPERACIJŲ<text:s/>VADOVO 2020 M. BALANDŽIO 10 D. SPRENDIMO NR. V-829 „DĖL COVID-19 LIGOS (KORONAVIRUSO INFEKCIJOS) PREVENCIJOS IR KONTROLĖS GAIRIŲ TEIKIANT AMBULATORINES SLAUGOS PASLAUGAS IR SOCIALINES PASLAUGAS ASMENIMS NAMUOSE“ PAKEITIMO</text:p>
      <text:p text:style-name="P14"/>
      <text:p text:style-name="P15">2021 m. liepos 2 d. Nr. V- 1583</text:p>
      <text:p text:style-name="P16"><text:span text:style-name="T17">V</text:span><text:span text:style-name="T18">ilnius</text:span></text:p>
      <text:p text:style-name="P19"/>
      <text:p text:style-name="P20"><text:span text:style-name="T21">P a k e i č i u</text:span><text:span text:style-name="T22"><text:s/></text:span><text:span text:style-name="T23">Lietuvos Respublikos sveikatos apsaugos ministro</text:span><text:span text:style-name="T24"><text:s/></text:span><text:span text:style-name="T25">–</text:span><text:span text:style-name="T26"><text:s/>valstybės lygio ekstremaliosios situacijos valstybės operacijų vadovo 2020 m. balandžio 10 d. sprendimą Nr. V-829 „Dėl COVID-19 ligos (koronaviruso infekcijos) prevencijos ir kontro</text:span><text:span text:style-name="T27">lės gairių teikiant ambulatorines slaugos paslaugas ir socialines paslaugas asmenims namuose“</text:span><text:span text:style-name="T28"><text:s/>ir<text:s/></text:span><text:span text:style-name="T29">išdėstau jį nauja redakcija:</text:span></text:p>
      <text:p text:style-name="P30"/>
      <text:p text:style-name="P31"><text:span text:style-name="T32">„LIETUVOS RESPUBLIKOS SVEIKATOS APSAUGOS MINISTRAS</text:span></text:p>
      <text:soft-page-break/>
      <text:p text:style-name="P33">VALSTYBĖS LYGIO EKSTREMALIOSIOS SITUACIJOS VALSTYBĖS OPERACIJŲ VADOVAS</text:p>
      <text:p text:style-name="P34"/>
      <text:p text:style-name="P35">SPRENDIMAS</text:p>
      <text:p text:style-name="P36"><text:span text:style-name="T37">DĖL<text:s/></text:span><text:span text:style-name="T38">COVID-19 LIGOS (KORONAVIRUSO INFEKCIJOS)</text:span><text:span text:style-name="T39"><text:s/></text:span><text:span text:style-name="T40">PREVENCIJOS IR KONTROLĖS GAIRIŲ TEIKIANT AMBULATORINES SLAUGOS PASLAUGAS IR SOCIALINES PASLAUGAS ASMENIMS NAMUOSE<text:s/></text:span></text:p>
      <text:p text:style-name="P41"/>
      <text:p text:style-name="P42"><text:span text:style-name="T43">Vadovaudamasis Lietuvos Respublikos civilinės saugos įstatymo 15 straipsnio 2 dalies 1 ir<text:s/></text:span><text:span text:style-name="T44">4</text:span> <text:span text:style-name="T45">punktais, Lietuvos Respublikos Vyriausybės 2020 m. vasario 26 d. nutarimu Nr. 152 „Dėl valstybės lygio ekstremaliosios situacijos paskelbimo“, Valstybiniu ekstremaliųjų situacijų valdymo planu, patvirtintu Lietuvos Respublikos Vyriausybės 2010 m. spalio<text:s/></text:span><text:span text:style-name="T46">20 d. nutarimu Nr. 1503 „Dėl Valstybinio ekstremaliųjų situacijų valdymo plano patvirtinimo“,<text:s/></text:span><text:span text:style-name="T47">Lietuvos Respublikos Vyriausybės 2020 m. gruodžio 16 d. nutarimu Nr. 1419 „Dėl valstybės lygio ekstremaliosios situacijos valstybės operacijų vadovo paskyrimo“</text:span><text:span text:style-name="T48"><text:s/>be</text:span><text:span text:style-name="T49">i siekdamas<text:s/></text:span>užtikrinti tinkamą ambulatorinių slaugos paslaugų paciento namuose ir socialinių paslaugų asmens namuose teikimą<text:s/><text:span text:style-name="T50">valstybės lygio ekstremaliosios situacijos metu</text:span><text:span text:style-name="T51">,<text:s/></text:span><text:span text:style-name="T52">n u s p r e n d ž i u</text:span><text:span text:style-name="T53">:</text:span></text:p>
      <text:p text:style-name="P54"><text:span text:style-name="T55">Rekomenduoti visoms ambulatorines slaugos paslaugas pacie</text:span><text:span text:style-name="T56">ntų namuose ir socialines paslaugas asmenų namuose teikiančioms įstaigoms nuolat vykdyti kontrolinių COVID-19 ligos (koronaviruso infekcijos) veiksmų pokyčio stebėseną, ne rečiau nei kartą per savaitę užpildant Kontrolinį COVID 19 veiksmų, teikiant ambulat</text:span><text:span text:style-name="T57">orines slaugos paslaugas ir socialines paslaugas namuose, sąrašą, paskelbtą Sveikatos apsaugos ministerijos interneto svetainėje adresu<text:s/></text:span><text:span text:style-name="T58">https://sam.lrv.lt/uploads/sam/documents/files/KORONA/Kontrolinis%20s%C4%85ra%C5%A1as%20slaugai%20ir%20socialin%C4%97ms.</text:span><text:span text:style-name="T59">pdf</text:span><text:span text:style-name="T60">.”</text:span></text:p>
      <text:p text:style-name="P61"/>
      <text:p text:style-name="P62"/>
      <text:p text:style-name="Normal"/>
      <text:p text:style-name="Normal"><text:span text:style-name="T63">Sveikatos apsaugos ministras, valstybės lygio</text:span></text:p>
      <text:p text:style-name="P64"><text:span text:style-name="T65">ekstremaliosios situacijos valstybės operacijų vadovas                                    <text:s text:c="10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4:11:00Z</meta:creation-date>
    <dc:date>2022-05-17T14:11:00Z</dc:date>
    <meta:print-date>2020-04-09T13:59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333" meta:character-count="2674" meta:row-count="114" meta:non-whitespace-character-count="2407"/>
  </office:meta>
</office:document-meta>
</file>