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0" style:parent-style-name="Normal" style:family="paragraph">
      <style:text-properties fo:font-size="1pt" style:font-size-asian="1pt" style:font-size-complex="1pt"/>
    </style:style>
    <style:style style:name="P21" style:parent-style-name="Normal" style:family="paragraph">
      <style:paragraph-properties fo:text-align="center" fo:text-indent="0.0201in"/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style:punctuation-wrap="simple" fo:text-align="center" style:vertical-align="baseline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659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659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8861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style:punctuation-wrap="simple" fo:text-align="justify" style:vertical-align="baseline" fo:text-indent="0.8861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8-09-08</text:span></text:p>
      <text:p text:style-name="P13"/>
      <text:p text:style-name="P14"><text:span text:style-name="T15">Įsakymas paskelbtas: TAR 2017-12-22, i. k. 2017-20685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58958in" svg:height="0.60417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/>
      <text:p text:style-name="P22"/>
      <text:p text:style-name="P23"><text:span text:style-name="T24">LIETUVOS RESPUBLIKOS ŠVIETIMO IR MOKSLO MINISTRAS</text:span></text:p>
      <text:p text:style-name="P25"/>
      <text:p text:style-name="P26"/>
      <text:p text:style-name="P27"/>
      <text:p text:style-name="P28">ĮSAKYMAS</text:p>
      <text:p text:style-name="P29"/>
      <text:p text:style-name="P30"><text:span text:style-name="T31">DĖL PROFESINIO MOKYMO<text:s/></text:span><text:span text:style-name="T32">PROGRAMOMS VYKDYTI SKIRTŲ VALANDŲ SKAIČIAUS IR PROFESINIO MOKYMO LĖŠŲ MOKINIUI 2018 METAMS PATVIRTINIMO</text:span></text:p>
      <text:p text:style-name="P33"/>
      <text:p text:style-name="P34"/>
      <text:p text:style-name="P35">2017 m. gruodžio 21 d. Nr. V-1056</text:p>
      <text:p text:style-name="P36">Vilnius</text:p>
      <text:p text:style-name="P37"/>
      <text:p text:style-name="P38"/>
      <text:p text:style-name="P39"><text:span text:style-name="T40">Vadovaudamasi Profesinio mokymo lėšų skaičiavimo vienam mokiniui, kuris mokosi pagal formaliojo profesinio</text:span><text:span text:style-name="T41"><text:s/>mokymo programą, metodikos, patvirtintos Lietuvos Respublikos Vyriausybės 2008 m. gruodžio 8 d. nutarimu Nr. 1320 „Dėl Profesinio mokymo lėšų skaičiavimo vienam mokiniui, kuris mokosi pagal formaliojo profesinio mokymo programą, metodikos patvirtinimo“, 1</text:span><text:span text:style-name="T42">9 punktu:</text:span></text:p>
      <text:p text:style-name="P43"><text:span text:style-name="T44">1</text:span><text:span text:style-name="T45">. T v i r t i n u Profesinio mokymo programoms vykdyti skirtų valandų skaičių ir profesinio mokymo lėšas mokiniui 2018 metams (pridedama);</text:span></text:p>
      <text:p text:style-name="P46">2.<text:s/><text:span text:style-name="T47">N u s t a t a u profesijos mokytojo pareiginės algos pastoviosios dalies koeficientų vidurkį (R</text:span><text:span text:style-name="T48">) nuo 2018 m. rugsėjo 1 d. – 7,13.</text:span></text:p>
      <text:p text:style-name="P49">Punkto pakeitimai:</text:p>
      <text:p text:style-name="P50"><text:span text:style-name="T51">Nr.<text:s/></text:span><text:a xlink:href="https://www.e-tar.lt/portal/legalAct.html?documentId=13ebb040b26e11e88f64a5ecc703f89b" office:target-frame-name="_top" xlink:show="replace"><text:span text:style-name="T52">V-739</text:span></text:a><text:span text:style-name="T53">, 2018-09-07, paskelbta TAR 2018-09-07, i. k. 2018-14216</text:span></text:p>
      <text:p text:style-name="Normal"/>
      <text:p text:style-name="P54"><text:span text:style-name="T55">3</text:span><text:span text:style-name="T56">. Šis įsakymas įsigalioja 2018<text:s/></text:span><text:span text:style-name="T57">m. sausio 1 dieną.</text:span></text:p>
      <text:p text:style-name="P58"/>
      <text:p text:style-name="P59"/>
      <text:p text:style-name="P60"/>
      <text:p text:style-name="P61"/>
      <text:p text:style-name="P62"><text:span text:style-name="T63">Švietimo</text:span><text:s/>ir mokslo ministrė<text:tab/><text:tab/><text:tab/>Jurgita Petrauskienė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švietimo ir mokslo ministerija, Įsakymas</text:span></text:p>
      <text:p text:style-name="P73"><text:span text:style-name="T74">Nr.<text:s/></text:span><text:a xlink:href="https://www.e-tar.lt/portal/legalAct.html?documentId=13ebb040b26e11e88f64a5ecc703f89b" office:target-frame-name="_top" xlink:show="replace"><text:span text:style-name="T75">V-739</text:span></text:a><text:span text:style-name="T76">, 2018-09-07, paskelbta TAR 2018-09-07, i. k. 2018-14216</text:span></text:p>
      <text:p text:style-name="P77"><text:span text:style-name="T78">Dėl švietimo ir mokslo ministro 2017 m. gruodžio 21 d. įsakymo Nr. V-1056 „Dėl Profesinio mokymo p</text:span><text:span text:style-name="T79">rogramoms vykdyti skirtų valandų skaičiaus ir profesinio mokymo lėšų mokiniui 2018 metams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_Lesos 2018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ISAK_Lesos 2018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Lesos 2018.docx</dc:title>
    <meta:initial-creator>Žukauskaitė Rūta</meta:initial-creator>
    <dc:creator>adlibuser</dc:creator>
    <meta:creation-date>2018-09-10T05:09:00Z</meta:creation-date>
    <dc:date>2018-09-10T05:09:00Z</dc:date>
    <meta:print-date>2017-11-06T13:5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21" meta:word-count="197" meta:character-count="1722" meta:row-count="59" meta:non-whitespace-character-count="1546"/>
  </office:meta>
</office:document-meta>
</file>