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fo:letter-spacing="0.0208in" style:letter-kerning="true"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P34" style:parent-style-name="Normal" style:family="paragraph">
      <style:paragraph-properties fo:text-align="justify" fo:text-indent="0.5in">
        <style:tab-stops>
          <style:tab-stop style:type="right" style:position="0in"/>
          <style:tab-stop style:type="left" style:position="0.5in"/>
        </style:tab-stops>
      </style:paragraph-properties>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tab-stops>
          <style:tab-stop style:type="left" style:position="0.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margin-left="2.5in" fo:text-indent="0.5in" style:page-number="1">
        <style:tab-stops/>
      </style:paragraph-properties>
      <style:text-properties style:font-style-complex="italic"/>
    </style:style>
    <style:style style:name="P55" style:parent-style-name="Normal" style:family="paragraph">
      <style:paragraph-properties fo:text-align="justify" fo:margin-right="0.3333in" fo:text-indent="3in">
        <style:tab-stops>
          <style:tab-stop style:type="left" style:position="0.8659in"/>
        </style:tab-stops>
      </style:paragraph-properties>
      <style:text-properties style:font-style-complex="italic"/>
    </style:style>
    <style:style style:name="P56" style:parent-style-name="Normal" style:family="paragraph">
      <style:paragraph-properties fo:text-align="justify" fo:margin-right="0.25in" fo:text-indent="3in">
        <style:tab-stops>
          <style:tab-stop style:type="left" style:position="0.8659in"/>
        </style:tab-stops>
      </style:paragraph-properties>
    </style:style>
    <style:style style:name="P57" style:parent-style-name="Normal" style:family="paragraph">
      <style:paragraph-properties fo:text-align="justify" fo:margin-right="0.25in">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center">
        <style:tab-stops>
          <style:tab-stop style:type="left" style:position="0.8659in"/>
        </style:tab-stops>
      </style:paragraph-properties>
      <style:text-properties style:font-style-complex="italic"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666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6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3333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letter-spacing="0.0041in"/>
    </style:style>
    <style:style style:name="T97" style:parent-style-name="DefaultParagraphFont" style:family="text">
      <style:text-properties fo:font-weight="bold" style:font-weight-asian="bold" style:font-weight-complex="bold" fo:letter-spacing="0.0041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8659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865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ab-stops>
          <style:tab-stop style:type="left" style:position="0.865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name="Arial" fo:font-size="11pt" style:font-size-asian="11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right="-0.3937in"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8659in"/>
          <style:tab-stop style:type="left" style:position="5.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6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style:punctuation-wrap="simple"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indent="0.5in"/>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P299" style:parent-style-name="Normal" style:family="paragraph">
      <style:paragraph-properties fo:text-indent="0.5in"/>
    </style:style>
    <style:style style:name="P300" style:parent-style-name="Normal" style:family="paragraph">
      <style:paragraph-properties fo:text-indent="0.5in"/>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tab-stops>
          <style:tab-stop style:type="left" style:position="0.125in"/>
          <style:tab-stop style:type="left" style:position="0.25in"/>
          <style:tab-stop style:type="left" style:position="0.416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659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8659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416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125in"/>
          <style:tab-stop style:type="left" style:position="0.25in"/>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1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center" fo:margin-left="0.3333in" fo:text-indent="0.159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margin-left="0.3333in" fo:text-indent="0.159in">
        <style:tab-stops/>
      </style:paragraph-properties>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125in"/>
          <style:tab-stop style:type="left" style:position="0.666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1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125in"/>
        </style:tab-stops>
      </style:paragraph-properties>
    </style:style>
    <style:style style:name="P521" style:parent-style-name="Normal" style:family="paragraph">
      <style:paragraph-properties fo:text-align="center" fo:text-indent="0.4923in">
        <style:tab-stops>
          <style:tab-stop style:type="left" style:position="0.125in"/>
        </style:tab-stops>
      </style:paragraph-properties>
    </style:style>
    <style:style style:name="T522" style:parent-style-name="DefaultParagraphFont" style:family="text">
      <style:text-properties fo:font-weight="bold" style:font-weight-asian="bold" style:font-weight-complex="bold" style:letter-kerning="true" style:font-size-complex="12pt"/>
    </style:style>
    <style:style style:name="T523" style:parent-style-name="DefaultParagraphFont" style:family="text">
      <style:text-properties fo:font-weight="bold" style:font-weight-asian="bold" style:font-weight-complex="bold" style:letter-kerning="true" style:font-size-complex="12pt"/>
    </style:style>
    <style:style style:name="P524" style:parent-style-name="Normal" style:family="paragraph">
      <style:paragraph-properties fo:text-align="center" fo:text-indent="0.4923in">
        <style:tab-stops>
          <style:tab-stop style:type="left" style:position="0.125in"/>
        </style:tab-stops>
      </style:paragraph-properties>
    </style:style>
    <style:style style:name="T525" style:parent-style-name="DefaultParagraphFont" style:family="text">
      <style:text-properties fo:font-weight="bold" style:font-weight-asian="bold" style:font-weight-complex="bold" style:letter-kerning="true"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tab-stops>
          <style:tab-stop style:type="left" style:position="0.125in"/>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style:font-name="Arial" fo:font-size="11pt" style:font-size-asian="11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125in"/>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tab-stops>
          <style:tab-stop style:type="left" style:position="0.5833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125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125in"/>
          <style:tab-stop style:type="left" style:position="0.25in"/>
          <style:tab-stop style:type="left" style:position="3.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3.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3.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3.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style:font-size-complex="12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style:font-size-complex="12p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5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25in"/>
          <style:tab-stop style:type="left" style:position="0.5833in"/>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759" style:parent-style-name="Normal" style:family="paragraph">
      <style:paragraph-properties fo:text-align="justify" fo:text-indent="0.4923in">
        <style:tab-stops>
          <style:tab-stop style:type="left" style:position="0.125in"/>
          <style:tab-stop style:type="left" style:position="0.25in"/>
          <style:tab-stop style:type="left" style:position="0.5833in"/>
        </style:tab-stops>
      </style:paragraph-properties>
    </style:style>
    <style:style style:name="P760"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5833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70C0"/>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tab-stops>
          <style:tab-stop style:type="left" style:position="0.984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text-position="super 66.6%"/>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7875in">
        <style:tab-stops>
          <style:tab-stop style:type="left" style:position="0.125in"/>
          <style:tab-stop style:type="left" style:position="0.25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style:text-properties fo:font-size="11.5pt" style:font-size-asian="11.5pt" style:font-size-complex="11.5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language-complex="lo" style:country-complex="LA"/>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fo:background-color="#FFFFFF"/>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style:letter-kerning="true" style:font-size-complex="11pt"/>
    </style:style>
    <style:style style:name="T891" style:parent-style-name="DefaultParagraphFont" style:family="text">
      <style:text-properties style:letter-kerning="true" style:font-size-complex="11pt"/>
    </style:style>
    <style:style style:name="T892" style:parent-style-name="DefaultParagraphFont" style:family="text">
      <style:text-properties style:font-name-asian="Calibri" style:letter-kerning="true" style:font-size-complex="11pt"/>
    </style:style>
    <style:style style:name="T893" style:parent-style-name="DefaultParagraphFont" style:family="text">
      <style:text-properties style:letter-kerning="true" style:font-size-complex="11pt"/>
    </style:style>
    <style:style style:name="T894" style:parent-style-name="DefaultParagraphFont" style:family="text">
      <style:text-properties style:letter-kerning="true" style:font-size-complex="11pt"/>
    </style:style>
    <style:style style:name="T895" style:parent-style-name="DefaultParagraphFont" style:family="text">
      <style:text-properties style:font-name-asian="Calibri" style:letter-kerning="true" style:font-size-complex="11pt"/>
    </style:style>
    <style:style style:name="T896" style:parent-style-name="DefaultParagraphFont" style:family="text">
      <style:text-properties style:letter-kerning="true" style:font-size-complex="11pt"/>
    </style:style>
    <style:style style:name="T897" style:parent-style-name="DefaultParagraphFont" style:family="text">
      <style:text-properties style:letter-kerning="true"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letter-kerning="true"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fo:text-indent="0.4923in"/>
    </style:style>
    <style:style style:name="T961" style:parent-style-name="DefaultParagraphFont" style:family="text">
      <style:text-properties fo:language="fi" fo:country="FI"/>
    </style:style>
    <style:style style:name="T962" style:parent-style-name="DefaultParagraphFont" style:family="text">
      <style:text-properties fo:language="fi" fo:country="FI"/>
    </style:style>
    <style:style style:name="T963" style:parent-style-name="DefaultParagraphFont" style:family="text">
      <style:text-properties fo:language="fi" fo:country="FI"/>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anguage="fi" fo:country="FI"/>
    </style:style>
    <style:style style:name="T968" style:parent-style-name="DefaultParagraphFont" style:family="text">
      <style:text-properties fo:language="fi" fo:country="FI"/>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fo:text-indent="0.5in"/>
    </style:style>
    <style:style style:name="T1006" style:parent-style-name="DefaultParagraphFont" style:family="text">
      <style:text-properties fo:language="fi" fo:country="FI"/>
    </style:style>
    <style:style style:name="T1007" style:parent-style-name="DefaultParagraphFont" style:family="text">
      <style:text-properties fo:language="fi" fo:country="FI"/>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anguage="fi" fo:country="FI"/>
    </style:style>
    <style:style style:name="T1011" style:parent-style-name="DefaultParagraphFont" style:family="text">
      <style:text-properties fo:language="fi" fo:country="FI"/>
    </style:style>
    <style:style style:name="T1012" style:parent-style-name="DefaultParagraphFont" style:family="text">
      <style:text-properties fo:language="fi" fo:country="FI"/>
    </style:style>
    <style:style style:name="T1013" style:parent-style-name="DefaultParagraphFont" style:family="text">
      <style:text-properties style:letter-kerning="true" style:font-size-complex="11pt"/>
    </style:style>
    <style:style style:name="T1014" style:parent-style-name="DefaultParagraphFont" style:family="text">
      <style:text-properties fo:language="fi" fo:country="FI"/>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fo:text-indent="0.5in"/>
    </style:style>
    <style:style style:name="T1023" style:parent-style-name="DefaultParagraphFont" style:family="text">
      <style:text-properties fo:language="pt" fo:country="BR"/>
    </style:style>
    <style:style style:name="T1024" style:parent-style-name="DefaultParagraphFont" style:family="text">
      <style:text-properties fo:language="pt" fo:country="BR"/>
    </style:style>
    <style:style style:name="T1025" style:parent-style-name="DefaultParagraphFont" style:family="text">
      <style:text-properties fo:language="pt" fo:country="BR"/>
    </style:style>
    <style:style style:name="T1026" style:parent-style-name="DefaultParagraphFont" style:family="text">
      <style:text-properties fo:language="pt" fo:country="BR"/>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anguage="fi" fo:country="FI"/>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anguage="fi" fo:country="FI"/>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fo:text-indent="0.5in"/>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anguage="fi" fo:country="FI"/>
    </style:style>
    <style:style style:name="T1076" style:parent-style-name="DefaultParagraphFont" style:family="text">
      <style:text-properties style:letter-kerning="true"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letter-kerning="true" style:font-size-complex="11pt"/>
    </style:style>
    <style:style style:name="T1079" style:parent-style-name="DefaultParagraphFont" style:family="text">
      <style:text-properties style:letter-kerning="true"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style:punctuation-wrap="simple" fo:text-align="justify" fo:text-indent="0.5in"/>
    </style:style>
    <style:style style:name="P1108" style:parent-style-name="Normal" style:family="paragraph">
      <style:paragraph-properties style:punctuation-wrap="simple" fo:text-align="justify" fo:text-indent="0.5in"/>
    </style:style>
    <style:style style:name="P1109" style:parent-style-name="Normal" style:family="paragraph">
      <style:paragraph-properties style:punctuation-wrap="simple"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punctuation-wrap="simple" fo:text-align="justify" fo:text-indent="0.5in"/>
    </style:style>
    <style:style style:name="P1113" style:parent-style-name="Normal" style:family="paragraph">
      <style:paragraph-properties style:punctuation-wrap="simple" fo:text-align="justify" fo:text-indent="0.5in"/>
    </style:style>
    <style:style style:name="P1114" style:parent-style-name="Normal" style:family="paragraph">
      <style:paragraph-properties style:punctuation-wrap="simple" fo:text-align="justify" fo:text-indent="0.5in"/>
    </style:style>
    <style:style style:name="P1115" style:parent-style-name="Normal" style:family="paragraph">
      <style:paragraph-properties style:punctuation-wrap="simple" fo:text-align="justify" fo:text-indent="0.5in"/>
    </style:style>
    <style:style style:name="P1116" style:parent-style-name="Normal" style:family="paragraph">
      <style:paragraph-properties style:punctuation-wrap="simple" fo:text-align="justify" fo:text-indent="0.5in"/>
    </style:style>
    <style:style style:name="T1117" style:parent-style-name="DefaultParagraphFont" style:family="text">
      <style:text-properties fo:language="fi" fo:country="FI"/>
    </style:style>
    <style:style style:name="T1118" style:parent-style-name="DefaultParagraphFont" style:family="text">
      <style:text-properties style:letter-kerning="true" style:font-size-complex="11pt"/>
    </style:style>
    <style:style style:name="T1119" style:parent-style-name="DefaultParagraphFont" style:family="text">
      <style:text-properties style:letter-kerning="true" style:font-size-complex="11pt"/>
    </style:style>
    <style:style style:name="T1120" style:parent-style-name="DefaultParagraphFont" style:family="text">
      <style:text-properties fo:language="fi" fo:country="FI"/>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P1125" style:parent-style-name="Normal" style:family="paragraph">
      <style:paragraph-properties style:punctuation-wrap="simple" fo:text-align="justify" fo:text-indent="0.5in"/>
    </style:style>
    <style:style style:name="T1126" style:parent-style-name="DefaultParagraphFont" style:family="text">
      <style:text-properties fo:language="fi" fo:country="FI"/>
    </style:style>
    <style:style style:name="T1127" style:parent-style-name="DefaultParagraphFont" style:family="text">
      <style:text-properties fo:language="fi" fo:country="FI"/>
    </style:style>
    <style:style style:name="T1128" style:parent-style-name="DefaultParagraphFont" style:family="text">
      <style:text-properties style:font-size-complex="12pt"/>
    </style:style>
    <style:style style:name="T1129" style:parent-style-name="DefaultParagraphFont" style:family="text">
      <style:text-properties fo:language="fi" fo:country="FI"/>
    </style:style>
    <style:style style:name="P1130" style:parent-style-name="Normal" style:family="paragraph">
      <style:paragraph-properties style:punctuation-wrap="simple" fo:text-align="justify" fo:text-indent="0.5in"/>
    </style:style>
    <style:style style:name="T1131" style:parent-style-name="DefaultParagraphFont" style:family="text">
      <style:text-properties fo:language="fi" fo:country="FI"/>
    </style:style>
    <style:style style:name="T1132" style:parent-style-name="DefaultParagraphFont" style:family="text">
      <style:text-properties fo:language="fi" fo:country="FI"/>
    </style:style>
    <style:style style:name="T1133" style:parent-style-name="DefaultParagraphFont" style:family="text">
      <style:text-properties fo:language="fi" fo:country="FI"/>
    </style:style>
    <style:style style:name="T1134" style:parent-style-name="DefaultParagraphFont" style:family="text">
      <style:text-properties fo:language="fi" fo:country="FI"/>
    </style:style>
    <style:style style:name="P1135" style:parent-style-name="Normal" style:family="paragraph">
      <style:paragraph-properties style:punctuation-wrap="simple" fo:text-align="justify" fo:text-indent="0.5in"/>
    </style:style>
    <style:style style:name="T1136" style:parent-style-name="DefaultParagraphFont" style:family="text">
      <style:text-properties fo:language="fi" fo:country="FI"/>
    </style:style>
    <style:style style:name="T1137" style:parent-style-name="DefaultParagraphFont" style:family="text">
      <style:text-properties fo:language="fi" fo:country="FI"/>
    </style:style>
    <style:style style:name="T1138" style:parent-style-name="DefaultParagraphFont" style:family="text">
      <style:text-properties fo:language="fi" fo:country="FI"/>
    </style:style>
    <style:style style:name="T1139" style:parent-style-name="DefaultParagraphFont" style:family="text">
      <style:text-properties fo:language="fi" fo:country="FI"/>
    </style:style>
    <style:style style:name="P1140" style:parent-style-name="Normal" style:family="paragraph">
      <style:paragraph-properties style:punctuation-wrap="simple" fo:text-align="justify" fo:text-indent="0.5in"/>
    </style:style>
    <style:style style:name="T1141" style:parent-style-name="DefaultParagraphFont" style:family="text">
      <style:text-properties fo:language="fi" fo:country="FI"/>
    </style:style>
    <style:style style:name="T1142" style:parent-style-name="DefaultParagraphFont" style:family="text">
      <style:text-properties fo:language="fi" fo:country="FI"/>
    </style:style>
    <style:style style:name="T1143" style:parent-style-name="DefaultParagraphFont" style:family="text">
      <style:text-properties fo:language="fi" fo:country="FI"/>
    </style:style>
    <style:style style:name="P1144" style:parent-style-name="Normal" style:family="paragraph">
      <style:paragraph-properties style:punctuation-wrap="simple" fo:text-align="justify" fo:text-indent="0.5in"/>
    </style:style>
    <style:style style:name="T1145" style:parent-style-name="DefaultParagraphFont" style:family="text">
      <style:text-properties fo:language="fi" fo:country="FI"/>
    </style:style>
    <style:style style:name="T1146" style:parent-style-name="DefaultParagraphFont" style:family="text">
      <style:text-properties fo:language="fi" fo:country="FI"/>
    </style:style>
    <style:style style:name="T1147" style:parent-style-name="DefaultParagraphFont" style:family="text">
      <style:text-properties fo:language="fi" fo:country="FI"/>
    </style:style>
    <style:style style:name="P1148" style:parent-style-name="Normal" style:family="paragraph">
      <style:paragraph-properties style:punctuation-wrap="simple" fo:text-align="justify" fo:text-indent="0.5in"/>
    </style:style>
    <style:style style:name="T1149" style:parent-style-name="DefaultParagraphFont" style:family="text">
      <style:text-properties fo:language="fi" fo:country="FI"/>
    </style:style>
    <style:style style:name="T1150" style:parent-style-name="DefaultParagraphFont" style:family="text">
      <style:text-properties fo:language="fi" fo:country="FI"/>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center" fo:margin-left="0.3333in" fo:margin-right="0.3597in" fo:text-indent="0.159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fo:margin-left="0.3333in" fo:margin-right="0.3597in" fo:text-indent="0.159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left" style:position="0.12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left" style:position="0.12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center" fo:margin-left="0.3333in" fo:text-indent="0.159in">
        <style:tab-stops/>
      </style:paragraph-properties>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margin-left="0.3333in" fo:text-indent="0.159in">
        <style:tab-stops/>
      </style:paragraph-properties>
    </style:style>
    <style:style style:name="T1215" style:parent-style-name="DefaultParagraphFont" style:family="text">
      <style:text-properties fo:font-weight="bold" style:font-weight-asian="bold" style:font-size-complex="12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tab-stops>
          <style:tab-stop style:type="left" style:position="0.12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12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125in"/>
          <style:tab-stop style:type="left" style:position="0.25in"/>
          <style:tab-stop style:type="left" style:position="0.984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tab-stops>
          <style:tab-stop style:type="left" style:position="0.12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style>
    <style:style style:name="P1286" style:parent-style-name="Normal" style:family="paragraph">
      <style:paragraph-properties fo:text-align="center" fo:text-indent="0.5909in"/>
    </style:style>
    <style:style style:name="T1287" style:parent-style-name="DefaultParagraphFont" style:family="text">
      <style:text-properties fo:font-weight="bold" style:font-weight-asian="bold" style:font-weight-complex="bold" style:letter-kerning="true" style:font-size-complex="12pt"/>
    </style:style>
    <style:style style:name="T1288" style:parent-style-name="DefaultParagraphFont" style:family="text">
      <style:text-properties fo:font-weight="bold" style:font-weight-asian="bold" style:font-weight-complex="bold" style:letter-kerning="true" style:font-size-complex="12pt"/>
    </style:style>
    <style:style style:name="P1289" style:parent-style-name="Normal" style:family="paragraph">
      <style:paragraph-properties fo:text-align="center" fo:text-indent="0.5909in"/>
    </style:style>
    <style:style style:name="T1290" style:parent-style-name="DefaultParagraphFont" style:family="text">
      <style:text-properties fo:font-weight="bold" style:font-weight-asian="bold" style:font-weight-complex="bold" style:letter-kerning="true" style:font-size-complex="12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letter-kerning="true" style:font-size-complex="12pt"/>
    </style:style>
    <style:style style:name="T1298" style:parent-style-name="DefaultParagraphFont" style:family="text">
      <style:text-properties style:font-weight-complex="bold" style:letter-kerning="true" style:font-size-complex="12pt"/>
    </style:style>
    <style:style style:name="T1299" style:parent-style-name="DefaultParagraphFont" style:family="text">
      <style:text-properties style:font-weight-complex="bold" style:letter-kerning="true" style:font-size-complex="12pt"/>
    </style:style>
    <style:style style:name="T1300" style:parent-style-name="DefaultParagraphFont" style:family="text">
      <style:text-properties style:font-weight-complex="bold" style:letter-kerning="true" style:font-size-complex="12pt"/>
    </style:style>
    <style:style style:name="T1301" style:parent-style-name="DefaultParagraphFont" style:family="text">
      <style:text-properties style:font-weight-complex="bold" style:letter-kerning="true"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fo:text-indent="0.5909in">
        <style:tab-stops>
          <style:tab-stop style:type="left" style:position="0.125in"/>
          <style:tab-stop style:type="left" style:position="0.25in"/>
        </style:tab-stops>
      </style:paragraph-properties>
    </style:style>
    <style:style style:name="P1327"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1328" style:parent-style-name="Normal" style:family="paragraph">
      <style:paragraph-properties style:punctuation-wrap="simple" fo:text-align="center" fo:text-indent="0.5909in">
        <style:tab-stops>
          <style:tab-stop style:type="left" style:position="0.125in"/>
          <style:tab-stop style:type="left" style:position="0.25in"/>
        </style:tab-stops>
      </style:paragraph-properties>
    </style:style>
    <style:style style:name="P1329" style:parent-style-name="Normal" style:family="paragraph">
      <style:paragraph-properties fo:text-align="justify"/>
      <style:text-properties style:font-name="Arial" fo:font-weight="bold" style:font-weight-asian="bold" fo:font-size="10pt" style:font-size-asian="10pt"/>
    </style:style>
    <style:style style:name="P1330" style:parent-style-name="Normal" style:family="paragraph">
      <style:paragraph-properties fo:text-align="justify"/>
      <style:text-properties style:font-name="Arial"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weight="bold" style:font-weight-asian="bold" fo:font-size="10pt" style:font-size-asian="10pt"/>
    </style:style>
    <style:style style:name="T1333" style:parent-style-name="DefaultParagraphFont" style:family="text">
      <style:text-properties style:font-name="Arial" fo:font-weight="bold" style:font-weight-asian="bold"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text-properties style:font-name="Arial" fo:font-size="10pt" style:font-size-asian="10pt"/>
    </style:style>
    <style:style style:name="P13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17-06-22, i. k. 2017-10415</text:span></text:p>
      <text:p text:style-name="P11"/>
      <text:p text:style-name="P12"><text:span text:style-name="T1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 svalios progimnazijos<text:s/>nuostatų patvirtinimo</text:p>
      <text:p text:style-name="P18"/>
      <text:p text:style-name="P19">2017 m. birželio 20 d. Nr. T1-160<text:s/></text:p>
      <text:p text:style-name="P20">Pasvalys<text:s/></text:p>
      <text:p text:style-name="Normal"/>
      <text:p text:style-name="P21"/>
      <text:p text:style-name="P22"><text:span text:style-name="T23">Vadovaudamasi Lietuvos Respublikos vietos savivaldos įstatymo 16 straipsnio 4 dalimi, 18 straipsnio 1 dalimi, Lietuvos Respublikos biudžetinių įstaigų įstatymo 4 straipsnio 3 dalies 1 pu</text:span><text:span text:style-name="T24">nktu, 4 dalimi, 6 straipsnio 5 dalimi, Lietuvos Respublikos švietimo įstatymo 43 straipsnio 3 dalimi, Lietuvos Respublikos švietimo ir mokslo ministro 2011 m. birželio 29 d. įsakymu Nr. V-1164 „Dėl Nuostatų, įstatų ar statutų įforminimo reikalavimų patvirt</text:span><text:span text:style-name="T25">inimo“,<text:s/></text:span>Pasvalio Svalios pagrindinės mokyklos nuostatų, patvirtintų Pasvalio rajono savivaldybės tarybos 2012 m. birželio 27 d. sprendimu Nr. T1-148 „Dėl Pasvalio Svalios pagrindinės mokyklos nuostatų patvirtinimo“,<text:span text:style-name="T26"><text:s/>65 ir 66 punktais, Pasvalio rajono saviv</text:span><text:span text:style-name="T27">aldybės tarybos 2017 m. kovo 31 d. sprendimu Nr. T1-37 „Dėl Pasvalio Svalios pagrindinės mokyklos tipo ir pavadinimo pakeitimo“, Pasvalio rajono savivaldybės taryba<text:s/></text:span><text:span text:style-name="T28">nusprendži</text:span><text:span text:style-name="T29">a</text:span><text:span text:style-name="T30">:</text:span></text:p>
      <text:p text:style-name="P31"><text:span text:style-name="T32">1</text:span><text:span text:style-name="T33">. Patvirtinti Pasvalio Svalios progimnazijos nuostatus (pridedama).</text:span></text:p>
      <text:p text:style-name="P34"><text:span text:style-name="T35">2</text:span><text:span text:style-name="T36">. Pripažinti netekusiu galios<text:s/></text:span><text:span text:style-name="T37">Pasvalio rajono savivaldybės tarybos 2012 m. birželio 27 d. sprendimą Nr. T1-148 „Dėl Pasvalio Svalios pagrindinės mokyklos nuostatų patvirtinimo“.<text:s/></text:span></text:p>
      <text:p text:style-name="P38"><text:span text:style-name="T39">3</text:span><text:span text:style-name="T40">. Įpareigoti Pasvalio Svalios pagrindinės mokyklos direktorę Aleksandrą<text:s/></text:span><text:span text:style-name="T41">Tribulskienę patvirtintus Pasvalio Svalios progimnazijos nuostatus įregistruoti Juridinių asmenų registre teisės aktų nustatyta tvarka.</text:span></text:p>
      <text:p text:style-name="P42"><text:span text:style-name="T43">4</text:span><text:span text:style-name="T44">. Sprendimas įsigalioja nuo 2017 m. rugsėjo 1 d.<text:s/></text:span></text:p>
      <text:p text:style-name="P45"/>
      <text:p text:style-name="P46"/>
      <text:p text:style-name="P47"/>
      <text:p text:style-name="P48">Savivaldybės meras <text:s text:c="2"/><text:tab/><text:tab/><text:tab/><text:tab/><text:tab/><text:tab/><text:tab/><text:tab/><text:s text:c="3"/>Gintautas Gegužinskas<text:s/></text:p>
      <text:soft-page-break/>
      <text:p text:style-name="P49">PATVIRTINTA</text:p>
      <text:p text:style-name="P55">Pasvalio rajono savivaldybės tarybos</text:p>
      <text:p text:style-name="P56">2017 m. birželio 20 d. sprendimu Nr. T1-160</text:p>
      <text:p text:style-name="P57"/>
      <text:p text:style-name="P58"/>
      <text:p text:style-name="P59"><text:span text:style-name="T60">PASVALIO SVALIOS PROGIMNAZIJOS NUOSTATAI</text:span></text:p>
      <text:p text:style-name="Normal"/>
      <text:p text:style-name="P61"><text:span text:style-name="T62">I</text:span><text:span text:style-name="T63"><text:s/>SKYRIUS</text:span></text:p>
      <text:p text:style-name="P64"><text:span text:style-name="T65">BENDROSIOS NUOSTATOS</text:span></text:p>
      <text:p text:style-name="P66">Pakeistas skyriaus<text:s/>pavadinimas:</text:p>
      <text:p text:style-name="P67"><text:span text:style-name="T68">Nr.<text:s/></text:span><text:a xlink:href="https://www.e-tar.lt/portal/legalAct.html?documentId=fc530090345411efbdaea558de59136c" office:target-frame-name="_top" xlink:show="replace"><text:span text:style-name="T69">T1-203</text:span></text:a><text:span text:style-name="T70">, 2024-06-26, paskelbta TAR 2024-06-27, i. k. 2024-11755</text:span></text:p>
      <text:p text:style-name="Normal"/>
      <text:p text:style-name="P71"><text:span text:style-name="T72">1</text:span><text:span text:style-name="T73">.</text:span><text:span text:style-name="T74"><text:s/></text:span><text:span text:style-name="T75">Pasvalio Svalios progimnazijos nuostatai (toliau – Nuostatai)<text:s/></text:span><text:span text:style-name="T76">reglamentuoja Pasvalio Svalios progimnazijos (toliau – Progimnazijos) teisinę formą, priklausomybę, savininką, savininko teises ir pareigas įgyvendinančią instituciją, buveinę, Progimnazijos grupę, tipą, pagrindinę paskirtį, mokymo kalbas ir mokymo formas,</text:span><text:span text:style-name="T77"><text:s/>veiklos teisinį pagrindą, sritį, rūšis, tikslą, uždavinius, funkcijas, mokymosi pasiekimus įteisinančių dokumentų išdavimą, Progimnazijos teises ir pareigas, veiklos organizavimą ir valdymą, savivaldą, darbuotojų priėmimą į darbą, jų darbo apmokėjimo tvar</text:span><text:span text:style-name="T78">ką ir atestaciją, lėšas, jų naudojimo tvarką ir finansinės veiklos kontrolę, Progimnazijos veiklos priežiūrą, reorganizavimo, likvidavimo ar pertvarkymo tvarką.</text:span></text:p>
      <text:p text:style-name="P79"><text:span text:style-name="T80">2</text:span><text:span text:style-name="T81">. Progimnazijos oficialusis pavadinimas – Pasvalio Svalios progimnazija. Progimnazija įreg</text:span><text:span text:style-name="T82">istruota Juridinių asmenų registre, kodas 190617874.</text:span></text:p>
      <text:p text:style-name="P83"><text:span text:style-name="T84">3</text:span><text:span text:style-name="T85">. Progimnazija įsteigta 1940 metais (pagrįsta Progimnazijos metraščiu).</text:span></text:p>
      <text:p text:style-name="P86"><text:span text:style-name="T87">4</text:span><text:span text:style-name="T88">. Progimnazijos teisinė forma – biudžetinė įstaiga.<text:s/></text:span></text:p>
      <text:p text:style-name="P89"><text:span text:style-name="T90">5</text:span><text:span text:style-name="T91">. Progimnazijos priklausomybė – Pasvalio rajono savivaldybės mo</text:span><text:span text:style-name="T92">kykla.<text:s/></text:span></text:p>
      <text:p text:style-name="P93"><text:span text:style-name="T94">6</text:span><text:span text:style-name="T95">. Progimnazijos</text:span><text:span text:style-name="T96"><text:s/>savininkas – Pasvalio rajono savivaldybė, kodas 111101496, adresas – Vytauto Didžiojo a. 1, LT – 39143 Pasvalys.</text:span><text:span text:style-name="T97"><text:s/></text:span><text:span text:style-name="T98">Progimnazijos savininko teises ir pareigas įgyvendinanti institucija – Pasvalio rajono savivaldybės (toliau – Savi</text:span><text:span text:style-name="T99">valdybė) meras, išskyrus tas biudžetinės įstaigos savininko teises ir pareigas, kurios yra priskirtos išimtinei ir paprastajai savivaldybės tarybos kompetencijai (jeigu paprastosios savivaldybės tarybos kompetencijos įgyvendinimo Savivaldybės taryba nėra p</text:span><text:span text:style-name="T100">erdavusi Savivaldybės merui).<text:s/></text:span><text:span text:style-name="T101">Savininko teises ir pareigas įgyvendinančių institucijų<text:s/></text:span><text:span text:style-name="T102">kompetenciją nustato Lietuvos Respublikos biudžetinių įstaigų įstatymas, Lietuvos Respublikos vietos savivaldos įstatymas, Lietuvos Respublikos švietimo įstatymas ir kiti</text:span><text:span text:style-name="T103"><text:s/>teisės aktai</text:span><text:span text:style-name="T104">.</text:span></text:p>
      <text:p text:style-name="P105">Punkto pakeitimai:</text:p>
      <text:p text:style-name="P106"><text:span text:style-name="T107">Nr.<text:s/></text:span><text:a xlink:href="https://www.e-tar.lt/portal/legalAct.html?documentId=fc530090345411efbdaea558de59136c" office:target-frame-name="_top" xlink:show="replace"><text:span text:style-name="T108">T1-203</text:span></text:a><text:span text:style-name="T109">, 2024-06-26, paskelbta TAR 2024-06-27, i. k. 2024-11755</text:span></text:p>
      <text:p text:style-name="Normal"/>
      <text:p text:style-name="P110"><text:span text:style-name="T111">7</text:span><text:span text:style-name="T112">. Progimnazijos buveinė – <text:s/>Vilniaus g. 46, Pasvalys LT-39143.</text:span></text:p>
      <text:p text:style-name="P113"><text:span text:style-name="T114">7.1</text:span><text:span text:style-name="T115">. Progimnazija turi skyrius:</text:span></text:p>
      <text:p text:style-name="P116"><text:span text:style-name="T117">7.1.1</text:span><text:span text:style-name="T118">. Pasvalio Svalios progimnazijos Krinčino skyrių; trumpasis pavadinimas – Krinčino skyrius:</text:span></text:p>
      <text:p text:style-name="P119"><text:span text:style-name="T120">7.1.1.1</text:span><text:span text:style-name="T121">. Krinčino skyrius įsteigtas 2023 m. rugsėjo 1 d. Savivaldybės tarybos 2023 m. balandžio 26 <text:s/>sprendimu Nr. T1-96;</text:span></text:p>
      <text:p text:style-name="P122"><text:span text:style-name="T123">7.1.1.2</text:span><text:span text:style-name="T124">. buveinė –<text:s/></text:span><text:span text:style-name="T125">Pasvalio g. 1, Krinčino mstl., LT- 39463 Pasvalio r.;</text:span></text:p>
      <text:p text:style-name="P126"><text:span text:style-name="T127">7.1.1.3</text:span><text:span text:style-name="T128">.<text:s/></text:span><text:span text:style-name="T129">mokymo kalba – lietuvių,<text:s/></text:span><text:span text:style-name="T130">mokymo forma – grupinio mok</text:span><text:span text:style-name="T131">ymosi, pavienio mokymosi. Grupinio mokymosi forma įgyvendinama kasdieniu mokymo proceso organizavimo būdu ir (ar) nuotoliniu mokymo proceso organizavimo būdu. Pavienio mokymosi forma įgyvendinama savarankiško mokymosi būdu ir (ar) nuotoliniu mokymo proceso</text:span><text:span text:style-name="T132"><text:s/>organizavimo būdu;</text:span></text:p>
      <text:p text:style-name="P133"><text:span text:style-name="T134">7.1.1.4</text:span><text:span text:style-name="T135">. vykdomos švietimo programos: ikimokyklinio, priešmokyklinio, pradinio ugdymo programos, pagrindinio ugdymo programos pirmoji dalis, neformaliojo švietimo programos;</text:span></text:p>
      <text:p text:style-name="P136"><text:span text:style-name="T137">7.1.1.5</text:span><text:span text:style-name="T138">. mokymosi pasiekimus įteisinančius dokumentus<text:s/></text:span><text:span text:style-name="T139">išduoda Progimnazija.</text:span></text:p>
      <text:p text:style-name="P140"><text:span text:style-name="T141">7.1.2</text:span><text:span text:style-name="T142">. Pasvalio Svalios progimnazijos Pajiešmenių skyrių; trumpasis pavadinimas – Pajiešmenių skyrius (toliau – Skyrius):<text:s/></text:span></text:p>
      <text:p text:style-name="P143"><text:span text:style-name="T144">7.1.2.1</text:span><text:span text:style-name="T145">. Pajiešmenių skyrius įsteigtas 2019 m. rugsėjo 1 d. Savivaldybės tarybos 2019 m. kovo 20 d. spr</text:span><text:span text:style-name="T146">endimu Nr. T1-159;</text:span></text:p>
      <text:p text:style-name="P147"><text:span text:style-name="T148">7.1.2.2</text:span><text:span text:style-name="T149">. buveinė – Sodo g. 22, Pajiešmenių kaimas, LT-39449, Pasvalio r.;</text:span></text:p>
      <text:p text:style-name="P150"><text:span text:style-name="T151">7.1.2.3</text:span><text:span text:style-name="T152">. mokymo kalba – lietuvių,<text:s/></text:span><text:span text:style-name="T153">mokymo forma – grupinio mokymosi, pavienio mokymosi. Grupinio mokymosi forma įgyvendinama kasdieniu mokymo proceso organi</text:span><text:span text:style-name="T154">zavimo būdu ir (ar) nuotoliniu mokymo proceso organizavimo būdu. Pavienio mokymosi forma įgyvendinama savarankiško mokymosi būdu ir (ar) nuotoliniu bei ugdymosi šeimoje mokymo proceso organizavimo būdu;</text:span></text:p>
      <text:p text:style-name="P155">Papunkčio pakeitimai:</text:p>
      <text:p text:style-name="P156"><text:span text:style-name="T157">Nr.<text:s/></text:span><text:a xlink:href="https://www.e-tar.lt/portal/legalAct.html?documentId=fc530090345411efbdaea558de59136c" office:target-frame-name="_top" xlink:show="replace"><text:span text:style-name="T158">T1-203</text:span></text:a><text:span text:style-name="T159">, 2024-06-26, paskelbta TAR 2024-06-27, i. k. 2024-11755</text:span></text:p>
      <text:p text:style-name="Normal"/>
      <text:p text:style-name="P160"><text:span text:style-name="T161">7.1.2.4</text:span><text:span text:style-name="T162">.<text:s/></text:span><text:span text:style-name="T163">vykdomos švietimo programos: ikimokyklinio, priešmokyklinio ugdymo programos;<text:s/></text:span></text:p>
      <text:p text:style-name="P164"><text:span text:style-name="T165">7.2.</text:span><text:span text:style-name="T166"><text:s/>Neteko galios nuo 2024-09-01</text:span></text:p>
      <text:p text:style-name="P167">Papunkčio naikinimas:</text:p>
      <text:p text:style-name="P168"><text:span text:style-name="T169">Nr.<text:s/></text:span><text:a xlink:href="https://www.e-tar.lt/portal/legalAct.html?documentId=fc530090345411efbdaea558de59136c" office:target-frame-name="_top" xlink:show="replace"><text:span text:style-name="T170">T1-203</text:span></text:a><text:span text:style-name="T171">, 2024-06-26, paskelbta TAR 2024-06-27, i. k. 2024-11755</text:span></text:p>
      <text:p text:style-name="Normal"/>
      <text:p text:style-name="P172">Punkto pakeitimai:</text:p>
      <text:p text:style-name="P173"><text:span text:style-name="T174">Nr.<text:s/></text:span><text:a xlink:href="https://www.e-tar.lt/portal/legalAct.html?documentId=7eb53600169411ee9f7ec2ffce8b47bc" office:target-frame-name="_top" xlink:show="replace"><text:span text:style-name="T175">T1-166</text:span></text:a><text:span text:style-name="T176">, 2023-06-28, paskelbta TAR 2023-06-30, i. k. 2023-13222</text:span></text:p>
      <text:p text:style-name="Normal"/>
      <text:p text:style-name="P177"><text:span text:style-name="T178">8</text:span><text:span text:style-name="T179">. Progimnazijos grupė – bendrojo ugdymo mokykla.</text:span></text:p>
      <text:p text:style-name="P180"><text:span text:style-name="T181">9</text:span><text:span text:style-name="T182">. Mokyklos tipas – progimnazija.</text:span></text:p>
      <text:p text:style-name="P183">10. Progimnazijos pagrindinė paskirtis – ugdymas, mokymo kalba – lietuvių, mokymosi formos – grupinio mokymosi, pavienio mokymosi. Grupinio mokymosi forma įgyvendinama kasdieniu ir (ar) nuotoliniu mokymo proceso organizavimo būdais. Pavienio mokymosi forma – savarankišku ir (ar) nuotoliniu, ugdymosi šeimoje mokymosi būdais.</text:p>
      <text:p text:style-name="P184">Punkto pakeitimai:</text:p>
      <text:p text:style-name="P185"><text:span text:style-name="T186">Nr.<text:s/></text:span><text:a xlink:href="https://www.e-tar.lt/portal/legalAct.html?documentId=34793730032311ebb74de75171d26d52" office:target-frame-name="_top" xlink:show="replace"><text:span text:style-name="T187">T1-183</text:span></text:a><text:span text:style-name="T188">, 2020-09-30, paskelbta TAR 2020-09-30, i. k. 2020-20435</text:span></text:p>
      <text:p text:style-name="P189"><text:span text:style-name="T190">Nr.<text:s/></text:span><text:a xlink:href="https://www.e-tar.lt/portal/legalAct.html?documentId=f9a708304d1811ec862fdcbc8b3e3e05" office:target-frame-name="_top" xlink:show="replace"><text:span text:style-name="T191">T1-209</text:span></text:a><text:span text:style-name="T192">, 2021-11-24, paskelbta TAR 2021-11-24, i. k. 2021-24114</text:span></text:p>
      <text:p text:style-name="Normal"/>
      <text:p text:style-name="P193"><text:span text:style-name="T194">11</text:span><text:span text:style-name="T195">. Progimnazija vykdo ikimokyklinio, priešmokyklinio, pradinio, pagrindinio ugdymo I dalies</text:span><text:span text:style-name="T196">, neformaliojo švietimo programas. Mokiniams išduodami mokymosi pasiekimus įteisinantys dokumentai:</text:span><text:s/></text:p>
      <text:p text:style-name="P197">Punkto pakeitimai:</text:p>
      <text:p text:style-name="P198"><text:span text:style-name="T199">Nr.<text:s/></text:span><text:a xlink:href="https://www.e-tar.lt/portal/legalAct.html?documentId=7eb53600169411ee9f7ec2ffce8b47bc" office:target-frame-name="_top" xlink:show="replace"><text:span text:style-name="T200">T1-166</text:span></text:a><text:span text:style-name="T201">, 2023-06-28, paskelbta TAR<text:s/></text:span><text:span text:style-name="T202">2023-06-30, i. k. 2023-13222</text:span></text:p>
      <text:p text:style-name="P203"><text:span text:style-name="T204">11.1</text:span><text:span text:style-name="T205">.</text:span><text:span text:style-name="T206"><text:s/>pradinio išsilavinimo pažymėjimas;</text:span></text:p>
      <text:p text:style-name="P207"><text:span text:style-name="T208">11.2</text:span><text:span text:style-name="T209">. pradinio ugdymo pasiekimų pažymėjimas;<text:s/></text:span></text:p>
      <text:p text:style-name="P210"><text:span text:style-name="T211">11.3</text:span><text:span text:style-name="T212">. pagrindinio ugdymo programos pirmosios dalies baigimo pažymėjimas;</text:span></text:p>
      <text:p text:style-name="P213"><text:span text:style-name="T214">11.4</text:span><text:span text:style-name="T215">. mokymosi pasiekimų pažymėjimas.</text:span></text:p>
      <text:p text:style-name="P216">Punkto pakeitimai:</text:p>
      <text:p text:style-name="P217"><text:span text:style-name="T218">Nr.<text:s/></text:span><text:a xlink:href="https://www.e-tar.lt/portal/legalAct.html?documentId=f01494b0c18211e88f64a5ecc703f89b" office:target-frame-name="_top" xlink:show="replace"><text:span text:style-name="T219">T1-176</text:span></text:a><text:span text:style-name="T220">, 2018-09-26, paskelbta TAR 2018-09-26, i. k. 2018-15103</text:span></text:p>
      <text:p text:style-name="Normal"/>
      <text:p text:style-name="P221"><text:span text:style-name="T222">12.</text:span><text:span text:style-name="T223"><text:s/>Neteko galios nuo 2018-10-01</text:span></text:p>
      <text:p text:style-name="P224">Punkto naikinimas:</text:p>
      <text:p text:style-name="P225"><text:span text:style-name="T226">Nr.<text:s/></text:span><text:a xlink:href="https://www.e-tar.lt/portal/legalAct.html?documentId=f01494b0c18211e88f64a5ecc703f89b" office:target-frame-name="_top" xlink:show="replace"><text:span text:style-name="T227">T1-176</text:span></text:a><text:span text:style-name="T228">, 2018-09-26, paskelbta TAR 2018-09-26, i. k. 2018-15103</text:span></text:p>
      <text:p text:style-name="Normal"/>
      <text:p text:style-name="P229"><text:span text:style-name="T230">13</text:span><text:span text:style-name="T231">. Progimnazija yra viešasis juridinis asmuo, turintis antspaudą su valstybės herbu ir Prog</text:span><text:span text:style-name="T232">imnazijos pavadinimu, atsiskaitomąją ir kitas sąskaitas Lietuvos Respublikos įregistruotuose bankuose, savo veiklą grindžia Lietuvos Respublikos Konstitucija, Jungtinių Tautų vaiko teisių konvencija, Lietuvos Respublikos švietimo ir kitais įstatymais, Liet</text:span><text:span text:style-name="T233">uvos Respublikos Vyriausybės nutarimais, Lietuvos Respublikos švietimo, mokslo ir sporto ministerijos, Savivaldybės <text:s/>institucijų teisės aktais ir šiais Nuostatais.</text:span></text:p>
      <text:p text:style-name="P234">Punkto pakeitimai:</text:p>
      <text:p text:style-name="P235"><text:span text:style-name="T236">Nr.<text:s/></text:span><text:a xlink:href="https://www.e-tar.lt/portal/legalAct.html?documentId=f9a708304d1811ec862fdcbc8b3e3e05" office:target-frame-name="_top" xlink:show="replace"><text:span text:style-name="T237">T1-209</text:span></text:a><text:span text:style-name="T238">, 2021-11-24, paskelbta TAR 2021-11-24, i. k. 2021-24114</text:span></text:p>
      <text:p text:style-name="P239"><text:span text:style-name="T240">Nr.<text:s/></text:span><text:a xlink:href="https://www.e-tar.lt/portal/legalAct.html?documentId=fc530090345411efbdaea558de59136c" office:target-frame-name="_top" xlink:show="replace"><text:span text:style-name="T241">T1-203</text:span></text:a><text:span text:style-name="T242">, 2024-06-26, paskelbta TAR 2024-06-27, i. k. 2024-11755</text:span></text:p>
      <text:p text:style-name="Normal"/>
      <text:p text:style-name="P243"><text:span text:style-name="T244">II</text:span><text:span text:style-name="T245"><text:s/>SKYRIUS</text:span></text:p>
      <text:p text:style-name="P246"><text:span text:style-name="T247"><text:s/>PROGIMNAZIJOS VEIKLOS SRITYS IR RŪŠYS, TIKSLAS, UŽDAVINIAI, FUNKCIJOS, MOKYMOSI PASIEKIMUS ĮTEISINANČIŲ DOKUMENTŲ IŠDAVIMAS</text:span></text:p>
      <text:p text:style-name="P248">Pakeistas skyriaus pavadinimas:</text:p>
      <text:p text:style-name="P249"><text:span text:style-name="T250">Nr.<text:s/></text:span><text:a xlink:href="https://www.e-tar.lt/portal/legalAct.html?documentId=fc530090345411efbdaea558de59136c" office:target-frame-name="_top" xlink:show="replace"><text:span text:style-name="T251">T1-203</text:span></text:a><text:span text:style-name="T252">, 2024-06-26, paskelbta TAR 2024-06-27, i. k. 2024-11755</text:span></text:p>
      <text:p text:style-name="Normal"/>
      <text:p text:style-name="P253"><text:span text:style-name="T254">14</text:span><text:span text:style-name="T255">. Progimnazijos veiklos sritis – švietimas, kodas 85.</text:span></text:p>
      <text:p text:style-name="P256">Punkto pakeitimai:</text:p>
      <text:p text:style-name="P257"><text:span text:style-name="T258">Nr.<text:s/></text:span><text:a xlink:href="https://www.e-tar.lt/portal/legalAct.html?documentId=fc530090345411efbdaea558de59136c" office:target-frame-name="_top" xlink:show="replace"><text:span text:style-name="T259">T1-203</text:span></text:a><text:span text:style-name="T260">, 2024-06-26, paskelbta TAR 2024-06-27, i. k. 2024-11755</text:span></text:p>
      <text:p text:style-name="Normal"/>
      <text:p text:style-name="P261"><text:span text:style-name="T262">15</text:span><text:span text:style-name="T263">. Progimnazijos švietimo veiklos rūšys:</text:span></text:p>
      <text:p text:style-name="P264"><text:span text:style-name="T265">15.1</text:span><text:span text:style-name="T266">. pagrindinė veiklos rūšis – pagrindinis ugdymas, kodas 8</text:span><text:span text:style-name="T267">5.31.10;</text:span></text:p>
      <text:p text:style-name="P268">15.2. kitos švietimo veiklos rūšys:</text:p>
      <text:p text:style-name="P269">15.2.1. pradinis ugdymas, kodas 85.20;</text:p>
      <text:p text:style-name="P270">15.2.2. kitas, niekur kitur nepriskirtas, švietimas, kodas 85.59;</text:p>
      <text:p text:style-name="P271">15.2.3. švietimui būdingų paslaugų veikla, kodas 85.60;</text:p>
      <text:p text:style-name="P272">15.2.4. sportinis ir rekreacinis<text:s/>švietimas, kodas 85.51;</text:p>
      <text:p text:style-name="P273"><text:span text:style-name="T274">15.2.5</text:span><text:span text:style-name="T275">. ikimokyklinio amžiaus vaikų ugdymas, kodas 85.10.10;</text:span><text:s/></text:p>
      <text:p text:style-name="P276">Papildyta papunkčiu:</text:p>
      <text:p text:style-name="P277"><text:span text:style-name="T278">Nr.<text:s/></text:span><text:a xlink:href="https://www.e-tar.lt/portal/legalAct.html?documentId=7eb53600169411ee9f7ec2ffce8b47bc" office:target-frame-name="_top" xlink:show="replace"><text:span text:style-name="T279">T1-166</text:span></text:a><text:span text:style-name="T280">, 2023-06-28, paskelbta TAR<text:s/></text:span><text:span text:style-name="T281">2023-06-30, i. k. 2023-13222</text:span></text:p>
      <text:p text:style-name="Normal"/>
      <text:p text:style-name="P282"><text:span text:style-name="T283">15.2.6</text:span><text:span text:style-name="T284">. priešmokyklinio amžiaus vaikų ugdymas, kodas 85.10.20.</text:span><text:s/></text:p>
      <text:p text:style-name="P285">Papildyta papunkčiu:</text:p>
      <text:p text:style-name="P286"><text:span text:style-name="T287">Nr.<text:s/></text:span><text:a xlink:href="https://www.e-tar.lt/portal/legalAct.html?documentId=7eb53600169411ee9f7ec2ffce8b47bc" office:target-frame-name="_top" xlink:show="replace"><text:span text:style-name="T288">T1-166</text:span></text:a><text:span text:style-name="T289">, 2023-06-28, paskelbta TAR<text:s/></text:span><text:span text:style-name="T290">2023-06-30, i. k. 2023-13222</text:span></text:p>
      <text:p text:style-name="Normal"/>
      <text:p text:style-name="P291">Punkto pakeitimai:</text:p>
      <text:p text:style-name="P292"><text:span text:style-name="T293">Nr.<text:s/></text:span><text:a xlink:href="https://www.e-tar.lt/portal/legalAct.html?documentId=f01494b0c18211e88f64a5ecc703f89b" office:target-frame-name="_top" xlink:show="replace"><text:span text:style-name="T294">T1-176</text:span></text:a><text:span text:style-name="T295">, 2018-09-26, paskelbta TAR 2018-09-26, i. k. 2018-15103</text:span></text:p>
      <text:p text:style-name="Normal"/>
      <text:p text:style-name="P296">16. Kitos ne švietimo veiklos rūšys:</text:p>
      <text:p text:style-name="P297">16.1. kitų maitinimo paslaugų teikimas, kodas 56.29;</text:p>
      <text:p text:style-name="P298">16.2. nuosavo arba nuomojamo nekilnojamojo turto nuoma ir eksploatavimas, kodas 68.20;</text:p>
      <text:p text:style-name="P299">16.3. bibliotekos ir archyvo veikla, kodas 91.01;</text:p>
      <text:p text:style-name="P300">16.4. kitas, niekur kitur nepriskirtas, keleivinis sausumos transportas 49.39;</text:p>
      <text:p text:style-name="P301">16.5. vaikų poilsio stovyklų veikla, kodas 55.20;</text:p>
      <text:p text:style-name="P302"><text:span text:style-name="T303">16.6</text:span><text:span text:style-name="T304">. kita žmonių sveikatos priežiūros veikla, kodas 86.90.</text:span></text:p>
      <text:p text:style-name="P305"><text:span text:style-name="T306">17</text:span><text:span text:style-name="T307">. Progimnazijos tikslas – ugdyti harmoningą ir savarankišką, laisvą ir atsakingą, kūrybingą ir<text:s/></text:span><text:span text:style-name="T308">bendražmogiškomis vertybėmis besivadovaujančią asmenybę, siekiančią visą gyvenimą mokytis, tobulinti savo gebėjimus, padėti jai įgyti asmeninę, pilietinę ir sociokultūrinę kompetenciją, būtiną sėkmingam tolesniam mokymuisi, įsitvirtinimui profesinės veiklo</text:span><text:span text:style-name="T309">s pasaulyje, kūrybingam dalyvavimui pilietiniame, kultūriniame ir socialiniame gyvenime.</text:span></text:p>
      <text:p text:style-name="P310"><text:span text:style-name="T311">18</text:span><text:span text:style-name="T312">. Progimnazijos veiklos uždaviniai:</text:span></text:p>
      <text:p text:style-name="P313"><text:span text:style-name="T314">18.1</text:span><text:span text:style-name="T315">. teikti kokybišką ikimokyklinį, priešmokyklinį ugdymą, pradinį ir pirmos dalies pagrindinį išsilavinimą;</text:span></text:p>
      <text:p text:style-name="P316">Papunkčio pakeitimai:</text:p>
      <text:p text:style-name="P317"><text:span text:style-name="T318">Nr.<text:s/></text:span><text:a xlink:href="https://www.e-tar.lt/portal/legalAct.html?documentId=f01494b0c18211e88f64a5ecc703f89b" office:target-frame-name="_top" xlink:show="replace"><text:span text:style-name="T319">T1-176</text:span></text:a><text:span text:style-name="T320">, 2018-09-26, paskelbta TAR 2018-09-26, i. k. 2018-15103</text:span></text:p>
      <text:p text:style-name="P321"><text:span text:style-name="T322">Nr.<text:s/></text:span><text:a xlink:href="https://www.e-tar.lt/portal/legalAct.html?documentId=7eb53600169411ee9f7ec2ffce8b47bc" office:target-frame-name="_top" xlink:show="replace"><text:span text:style-name="T323">T1-166</text:span></text:a><text:span text:style-name="T324">, 2023-06-28, paskelbta TAR 2023-06-30, i. k. 2023-13222</text:span></text:p>
      <text:p text:style-name="Normal"/>
      <text:p text:style-name="P325"><text:span text:style-name="T326">18.2</text:span><text:span text:style-name="T327">. tenkinti vaikų ir mokinių pažinimo, lavinimosi ir saviraiškos poreikius;</text:span></text:p>
      <text:p text:style-name="P328"><text:span text:style-name="T329">18.3</text:span><text:span text:style-name="T330">. teikti vaikams ir mokiniams reikalingą socialinę, pedagoginę ir specialiąją<text:s/></text:span><text:span text:style-name="T331">pedagoginę pagalbą;</text:span></text:p>
      <text:p text:style-name="P332">Papunkčio pakeitimai:</text:p>
      <text:p text:style-name="P333"><text:span text:style-name="T334">Nr.<text:s/></text:span><text:a xlink:href="https://www.e-tar.lt/portal/legalAct.html?documentId=7eb53600169411ee9f7ec2ffce8b47bc" office:target-frame-name="_top" xlink:show="replace"><text:span text:style-name="T335">T1-166</text:span></text:a><text:span text:style-name="T336">, 2023-06-28, paskelbta TAR 2023-06-30, i. k. 2023-13222</text:span></text:p>
      <text:p text:style-name="Normal"/>
      <text:p text:style-name="P337"><text:span text:style-name="T338">18.4</text:span><text:span text:style-name="T339">. užtikrinti sveiką ir saugią, be smurto</text:span><text:span text:style-name="T340"><text:s/>ir patyčių <text:s/>mokymo (-si) aplinką.</text:span></text:p>
      <text:p text:style-name="P341"><text:span text:style-name="T342">19</text:span><text:span text:style-name="T343">. Progimnazijos veiklos funkcijos:</text:span></text:p>
      <text:p text:style-name="P344"><text:span text:style-name="T345">19.1</text:span><text:span text:style-name="T346">. vadovaudamasi Lietuvos Respublikos švietimo, mokslo ir sporto ministro tvirtinamomis<text:s/></text:span><text:span text:style-name="T347">priešmokyklinio, pradinio, pagrindinio ugdymo bendrosiomis programomis, ikimokyklinio</text:span><text:span text:style-name="T348"><text:s/>ugdymo programų kriterijų aprašu,</text:span><text:span text:style-name="T349"><text:s/>atsižvelgdama į vietos ir progimnazijos bendruomenės reikmes, taip pat į vaikų ir mokinių poreikius ir interesus, konkretina ir individualizuoja ugdymo turinį;</text:span></text:p>
      <text:p text:style-name="P350">Papunkčio pakeitimai:</text:p>
      <text:p text:style-name="P351"><text:span text:style-name="T352">Nr.<text:s/></text:span><text:a xlink:href="https://www.e-tar.lt/portal/legalAct.html?documentId=f01494b0c18211e88f64a5ecc703f89b" office:target-frame-name="_top" xlink:show="replace"><text:span text:style-name="T353">T1-176</text:span></text:a><text:span text:style-name="T354">, 2018-09-26, paskelbta TAR 2018-09-26, i. k. 2018-15103</text:span></text:p>
      <text:p text:style-name="P355"><text:span text:style-name="T356">Nr.<text:s/></text:span><text:a xlink:href="https://www.e-tar.lt/portal/legalAct.html?documentId=f9a708304d1811ec862fdcbc8b3e3e05" office:target-frame-name="_top" xlink:show="replace"><text:span text:style-name="T357">T1-209</text:span></text:a><text:span text:style-name="T358">, 2021-11-24, paskelbta TAR 2021-11-24, i. k. 2021-24114</text:span></text:p>
      <text:p text:style-name="P359"><text:span text:style-name="T360">Nr.<text:s/></text:span><text:a xlink:href="https://www.e-tar.lt/portal/legalAct.html?documentId=7eb53600169411ee9f7ec2ffce8b47bc" office:target-frame-name="_top" xlink:show="replace"><text:span text:style-name="T361">T1-166</text:span></text:a><text:span text:style-name="T362">, 2023-06-28, paskelbta TAR 2023-06-30, i. k. 2023-13222</text:span></text:p>
      <text:p text:style-name="Normal"/>
      <text:p text:style-name="P363"><text:span text:style-name="T364">19.2</text:span><text:span text:style-name="T365">. rengia pagri</text:span><text:span text:style-name="T366">ndinio ugdymo programas papildančius, bei mokinių poreikius tenkinančius šių programų modulius, neformaliojo vaikų švietimo programas;</text:span></text:p>
      <text:p text:style-name="P367"><text:span text:style-name="T368">19.3</text:span><text:span text:style-name="T369">. vykdo ikimokyklinio, priešmokyklinio, pradinio, pagrindinio ugdymo I dalies, individualizuotą pradinio ugdymo,<text:s/></text:span><text:span text:style-name="T370">individualizuotą pagrindinio ugdymo I dalies, neformaliojo vaikų ir mokinių švietimo programas, prevencines programas, mokymo sutartyse sutartus įsipareigojimus, užtikrina švietimo kokybę;</text:span></text:p>
      <text:p text:style-name="P371">Papunkčio pakeitimai:</text:p>
      <text:p text:style-name="P372"><text:span text:style-name="T373">Nr.<text:s/></text:span><text:a xlink:href="https://www.e-tar.lt/portal/legalAct.html?documentId=f01494b0c18211e88f64a5ecc703f89b" office:target-frame-name="_top" xlink:show="replace"><text:span text:style-name="T374">T1-176</text:span></text:a><text:span text:style-name="T375">, 2018-09-26, paskelbta TAR 2018-09-26, i. k. 2018-15103</text:span></text:p>
      <text:p text:style-name="P376"><text:span text:style-name="T377">Nr.<text:s/></text:span><text:a xlink:href="https://www.e-tar.lt/portal/legalAct.html?documentId=7eb53600169411ee9f7ec2ffce8b47bc" office:target-frame-name="_top" xlink:show="replace"><text:span text:style-name="T378">T1-166</text:span></text:a><text:span text:style-name="T379">, 2023-06-28, paskelbta TAR<text:s/></text:span><text:span text:style-name="T380">2023-06-30, i. k. 2023-13222</text:span></text:p>
      <text:p text:style-name="Normal"/>
      <text:p text:style-name="P381"><text:span text:style-name="T382">19.4</text:span><text:span text:style-name="T383">. vykdo smurto prevencijos įgyvendinimo mokyklose priemonių sistemą saugios nuo smurto ir patyčių aplinkos kūrimui;</text:span></text:p>
      <text:p text:style-name="P384"><text:span text:style-name="T385">19.5</text:span><text:span text:style-name="T386">. sudaro palankias sąlygas veikti mokinių organizacijoms, skatinančioms mokinių dorovinį, taut</text:span><text:span text:style-name="T387">inį, pilietinį sąmoningumą, patriotizmą, puoselėjančioms kultūrinę ir socialinę brandą, padedančioms tenkinti saviugdos ir saviraiškos poreikius;</text:span></text:p>
      <text:p text:style-name="P388"><text:span text:style-name="T389">19.6</text:span><text:span text:style-name="T390">. teikia informacinę, psichologinę, socialinę pedagoginę, specialiąją pedagoginę, specialiąją pagalbą,</text:span><text:span text:style-name="T391"><text:s/>vykdo mokinių sveikatos priežiūrą, karjeros ugdymą bei minimalios priežiūros priemones;</text:span></text:p>
      <text:p text:style-name="P392"><text:span text:style-name="T393">19.7</text:span><text:span text:style-name="T394">. organizuoja tėvų (globėjų, rūpintojų) pageidavimu jų mokamas papildomas paslaugas (klubus, būrelius, stovyklas, ekskursijas, pailgintos dienos grupę ir kita)</text:span><text:span text:style-name="T395"><text:s/>teisės aktų nustatyta tvarka;</text:span></text:p>
      <text:p text:style-name="P396"><text:span text:style-name="T397">19.8</text:span><text:span text:style-name="T398">. sudaro sąlygas darbuotojams tobulėti;</text:span></text:p>
      <text:p text:style-name="P399"><text:span text:style-name="T400">19.9</text:span><text:span text:style-name="T401">. užtikrina higienos normų, teisės aktų reikalavimus atitinkančią sveiką, saugią mokymosi ir darbo aplinką;</text:span></text:p>
      <text:p text:style-name="P402"><text:span text:style-name="T403">19.10</text:span><text:span text:style-name="T404">. kuria ugdymo turinio reikalavimams įgyvendinti rei</text:span><text:span text:style-name="T405">kiamą materialinę bazę;</text:span></text:p>
      <text:p text:style-name="P406"><text:span text:style-name="T407">19.11</text:span><text:span text:style-name="T408">. organizuoja vaikų ir mokinių maitinimą Progimnazijoje;</text:span></text:p>
      <text:p text:style-name="P409"><text:span text:style-name="T410">19.12</text:span><text:span text:style-name="T411">. organizuoja vaikų ir mokinių vežiojimą į Progimnaziją ir iš jos į namus;</text:span></text:p>
      <text:p text:style-name="P412"><text:span text:style-name="T413">19.13</text:span><text:span text:style-name="T414">. viešai skelbia informaciją apie Progimnazijos veiklą teisės aktų nustat</text:span><text:span text:style-name="T415">yta tvarka;</text:span></text:p>
      <text:p text:style-name="P416">Papunkčio pakeitimai:</text:p>
      <text:p text:style-name="P417"><text:span text:style-name="T418">Nr.<text:s/></text:span><text:a xlink:href="https://www.e-tar.lt/portal/legalAct.html?documentId=f9a708304d1811ec862fdcbc8b3e3e05" office:target-frame-name="_top" xlink:show="replace"><text:span text:style-name="T419">T1-209</text:span></text:a><text:span text:style-name="T420">, 2021-11-24, paskelbta TAR 2021-11-24, i. k. 2021-24114</text:span></text:p>
      <text:p text:style-name="Normal"/>
      <text:p text:style-name="P421"><text:span text:style-name="T422">19.14</text:span><text:span text:style-name="T423">. atlieka kitas įstatymų ir kitų teisės aktų nu</text:span><text:span text:style-name="T424">matytas funkcijas.<text:s/></text:span></text:p>
      <text:p text:style-name="P425"><text:span text:style-name="T426">20</text:span><text:span text:style-name="T427">. Progimnazijos mokiniams Lietuvos Respublikos švietimo įstatymo, švietimo</text:span><text:span text:style-name="T428">,</text:span><text:span text:style-name="T429"><text:s/>mokslo<text:s/></text:span><text:span text:style-name="T430">ir sporto<text:s/></text:span><text:span text:style-name="T431">ministro nustatyta tvarka išduodami mokymosi pasiekimus įteisinantys pažymėjimai.</text:span></text:p>
      <text:p text:style-name="P432">Punkto pakeitimai:</text:p>
      <text:p text:style-name="P433"><text:span text:style-name="T434">Nr.<text:s/></text:span><text:a xlink:href="https://www.e-tar.lt/portal/legalAct.html?documentId=f9a708304d1811ec862fdcbc8b3e3e05" office:target-frame-name="_top" xlink:show="replace"><text:span text:style-name="T435">T1-209</text:span></text:a><text:span text:style-name="T436">, 2021-11-24, paskelbta TAR 2021-11-24, i. k. 2021-24114</text:span></text:p>
      <text:p text:style-name="Normal"/>
      <text:p text:style-name="P437"><text:span text:style-name="T438">III</text:span><text:span text:style-name="T439"><text:s/>SKYRIUS</text:span></text:p>
      <text:p text:style-name="P440"><text:span text:style-name="T441">PROGIMNAZIJOS TEISĖS IR PAREIGOS</text:span></text:p>
      <text:p text:style-name="P442">Pakeistas skyriaus pavadinimas:</text:p>
      <text:p text:style-name="P443"><text:span text:style-name="T444">Nr.<text:s/></text:span><text:a xlink:href="https://www.e-tar.lt/portal/legalAct.html?documentId=fc530090345411efbdaea558de59136c" office:target-frame-name="_top" xlink:show="replace"><text:span text:style-name="T445">T1-203</text:span></text:a><text:span text:style-name="T446">, 2024-06-26, paskelbta TAR 2024-06-27, i. k. 2024-11755</text:span></text:p>
      <text:p text:style-name="Normal"/>
      <text:p text:style-name="P447"><text:span text:style-name="T448">21</text:span><text:span text:style-name="T449">. Progimnazija, įgyvendindama jai pavestus tikslus ir uždavinius, atlikdama jai priskirtas f</text:span><text:span text:style-name="T450">unkcijas, turi teisę:</text:span></text:p>
      <text:p text:style-name="P451"><text:span text:style-name="T452">21.1</text:span><text:span text:style-name="T453">. parinkti mokymo metodus ir mokymosi veiklos būdus;</text:span></text:p>
      <text:p text:style-name="P454"><text:span text:style-name="T455">21.2</text:span><text:span text:style-name="T456">. kurti naujus mokymo ir mokymosi modelius, užtikrinančius kokybišką išsilavinimą;</text:span></text:p>
      <text:p text:style-name="P457"><text:span text:style-name="T458">21.3</text:span><text:span text:style-name="T459">. bendradarbiauti su savo veiklai įtakos turinčiais fiziniais ir juridiniais</text:span><text:span text:style-name="T460"><text:s/>asmenimis;</text:span></text:p>
      <text:p text:style-name="P461">21.4. vykdyti šalies ir tarptautinius švietimo projektus teisės aktų nustatyta tvarka;</text:p>
      <text:p text:style-name="P462">Papunkčio pakeitimai:</text:p>
      <text:p text:style-name="P463"><text:span text:style-name="T464">Nr.<text:s/></text:span><text:a xlink:href="https://www.e-tar.lt/portal/legalAct.html?documentId=f9a708304d1811ec862fdcbc8b3e3e05" office:target-frame-name="_top" xlink:show="replace"><text:span text:style-name="T465">T1-209</text:span></text:a><text:span text:style-name="T466">, 2021-11-24, paskelbta</text:span><text:span text:style-name="T467"><text:s/>TAR 2021-11-24, i. k. 2021-24114</text:span></text:p>
      <text:p text:style-name="Normal"/>
      <text:p text:style-name="P468"><text:span text:style-name="T469">21.5</text:span><text:span text:style-name="T470">. įstatymų nustatyta tvarka stoti ir jungtis į asociacijas, dalyvauti jų veikloje;</text:span></text:p>
      <text:p text:style-name="P471"><text:span text:style-name="T472">21.6</text:span><text:span text:style-name="T473">. gauti paramą Lietuvos Respublikos labdaros ir paramos įstatymo nustatyta tvarka;</text:span></text:p>
      <text:p text:style-name="P474"><text:span text:style-name="T475">21.7</text:span><text:span text:style-name="T476">. naudotis kitomis teisės aktų<text:s/></text:span><text:span text:style-name="T477">suteiktomis teisėmis.</text:span></text:p>
      <text:p text:style-name="P478"><text:span text:style-name="T479">22</text:span><text:span text:style-name="T480">. Progimnazijos pareigos:</text:span></text:p>
      <text:p text:style-name="P481"><text:span text:style-name="T482">22.1</text:span><text:span text:style-name="T483">.</text:span><text:span text:style-name="T484"><text:s/>užtikrinti kokybišką ikimokyklinio, priešmokyklinio, pradinio ir pagrindinio ugdymo I dalies programų vykdymą;</text:span></text:p>
      <text:p text:style-name="P485">Papunkčio pakeitimai:</text:p>
      <text:p text:style-name="P486"><text:span text:style-name="T487">Nr.<text:s/></text:span><text:a xlink:href="https://www.e-tar.lt/portal/legalAct.html?documentId=f01494b0c18211e88f64a5ecc703f89b" office:target-frame-name="_top" xlink:show="replace"><text:span text:style-name="T488">T1-176</text:span></text:a><text:span text:style-name="T489">, 2018-09-26, paskelbta TAR 2018-09-26, i. k. 2018-15103</text:span></text:p>
      <text:p text:style-name="P490"><text:span text:style-name="T491">Nr.<text:s/></text:span><text:a xlink:href="https://www.e-tar.lt/portal/legalAct.html?documentId=7eb53600169411ee9f7ec2ffce8b47bc" office:target-frame-name="_top" xlink:show="replace"><text:span text:style-name="T492">T1-166</text:span></text:a><text:span text:style-name="T493">, 2023-06-28, paskelbta TAR 2023-06-30, i. k. 2023-13222</text:span></text:p>
      <text:p text:style-name="Normal"/>
      <text:p text:style-name="P494"><text:span text:style-name="T495">22.2</text:span><text:span text:style-name="T496">. suprantamai ir aiškiai, taisyklinga lietuvių kalba perteikti ugdymo turinį, kai teisės aktais nustatyta, kad atitinkamas ugdymo turinys perteikiamas lietuvių kalba;</text:span></text:p>
      <text:p text:style-name="P497"><text:span text:style-name="T498">22.3</text:span><text:span text:style-name="T499">. su</text:span><text:span text:style-name="T500">daryti higienos normas atitinkančias ugdymo sąlygas;</text:span></text:p>
      <text:p text:style-name="P501"><text:span text:style-name="T502">22.4</text:span><text:span text:style-name="T503">. užtikrinti sveiką, saugią, užkertančią kelią smurto, prievartos apraiškoms ir žalingiems įpročiams aplinką;</text:span></text:p>
      <text:p text:style-name="P504"><text:span text:style-name="T505">22.5</text:span><text:span text:style-name="T506">. užtikrinti veiksmingą vaiko minimalios priežiūros priemonių įgyvendinimą;</text:span></text:p>
      <text:p text:style-name="P507"><text:span text:style-name="T508">22.6</text:span><text:span text:style-name="T509">. rūpintis mokytojų ir kitų ugdymo proceso dalyvių kvalifikacijos kėlimu;</text:span></text:p>
      <text:p text:style-name="P510"><text:span text:style-name="T511">22.7</text:span><text:span text:style-name="T512">. viešai skelbti informaciją apie Progimnazijos veiklą, vadovaujantis Lietuvos Respublikos švietimo įstatymu;</text:span></text:p>
      <text:p text:style-name="P513"><text:span text:style-name="T514">22.8</text:span><text:span text:style-name="T515">. užtikrinti mokymo sutarčių sudarymą ir priimtų<text:s/></text:span><text:span text:style-name="T516">įsipareigojimų vykdymą:</text:span></text:p>
      <text:p text:style-name="P517"><text:span text:style-name="T518">22.9</text:span><text:span text:style-name="T519">. vykdyti kitas pareigas, nustatytas Lietuvos Respublikos švietimo įstatyme ir kituose teisės aktuose.</text:span></text:p>
      <text:p text:style-name="P520"/>
      <text:p text:style-name="P521"><text:span text:style-name="T522">IV</text:span><text:span text:style-name="T523"><text:s/>SKYRIUS</text:span></text:p>
      <text:p text:style-name="P524"><text:span text:style-name="T525"><text:s/>PROGIMNAZIJOS VEIKLOS ORGANIZAVIMAS IR VALDYMAS</text:span></text:p>
      <text:p text:style-name="P526">Pakeistas skyriaus pavadinimas:</text:p>
      <text:p text:style-name="P527"><text:span text:style-name="T528">Nr.<text:s/></text:span><text:a xlink:href="https://www.e-tar.lt/portal/legalAct.html?documentId=fc530090345411efbdaea558de59136c" office:target-frame-name="_top" xlink:show="replace"><text:span text:style-name="T529">T1-203</text:span></text:a><text:span text:style-name="T530">, 2024-06-26, paskelbta TAR 2024-06-27, i. k. 2024-11755</text:span></text:p>
      <text:p text:style-name="Normal"/>
      <text:p text:style-name="P531"><text:span text:style-name="T532">23</text:span><text:span text:style-name="T533">. Progimnazijos veiklos organizavimo teisinis pagrindas:<text:s/></text:span></text:p>
      <text:p text:style-name="P534"><text:span text:style-name="T535">23.1</text:span><text:span text:style-name="T536">. direktoriaus patvirtintas<text:s/></text:span><text:span text:style-name="T537">Progimnazijos strateginis planas, kuriam yra pritarę Progimnazijos taryba ir Savivaldybės meras ar jo įgaliotas asmuo;</text:span></text:p>
      <text:p text:style-name="P538">Papunkčio pakeitimai:</text:p>
      <text:p text:style-name="P539"><text:span text:style-name="T540">Nr.<text:s/></text:span><text:a xlink:href="https://www.e-tar.lt/portal/legalAct.html?documentId=7eb53600169411ee9f7ec2ffce8b47bc" office:target-frame-name="_top" xlink:show="replace"><text:span text:style-name="T541">T1-166</text:span></text:a><text:span text:style-name="T542">,<text:s/></text:span><text:span text:style-name="T543">2023-06-28, paskelbta TAR 2023-06-30, i. k. 2023-13222</text:span></text:p>
      <text:p text:style-name="Normal"/>
      <text:p text:style-name="P544"><text:span text:style-name="T545">23.2</text:span><text:span text:style-name="T546">. direktoriaus patvirtintas Progimnazijos metinis veiklos planas, kuriai yra pritarusi Mokyklos taryba;</text:span></text:p>
      <text:p text:style-name="P547">Papunkčio pakeitimai:</text:p>
      <text:p text:style-name="P548"><text:span text:style-name="T549">Nr.<text:s/></text:span><text:a xlink:href="https://www.e-tar.lt/portal/legalAct.html?documentId=fc530090345411efbdaea558de59136c" office:target-frame-name="_top" xlink:show="replace"><text:span text:style-name="T550">T1-203</text:span></text:a><text:span text:style-name="T551">, 2024-06-26, paskelbta TAR 2024-06-27, i. k. 2024-11755</text:span></text:p>
      <text:p text:style-name="Normal"/>
      <text:p text:style-name="P552"><text:span text:style-name="T553">23.3</text:span><text:span text:style-name="T554">. direktoriaus patvirtintas Progimnazijos ugdymo planas, kuris yra suderintas su Progimnazijos taryba ir Savivaldybės meru ar jo įgaliotu asmeniu;</text:span></text:p>
      <text:p text:style-name="P555">Papunkčio pakeitimai:</text:p>
      <text:p text:style-name="P556"><text:span text:style-name="T557">Nr.<text:s/></text:span><text:a xlink:href="https://www.e-tar.lt/portal/legalAct.html?documentId=7eb53600169411ee9f7ec2ffce8b47bc" office:target-frame-name="_top" xlink:show="replace"><text:span text:style-name="T558">T1-166</text:span></text:a><text:span text:style-name="T559">, 2023-06-28, paskelbta TAR 2023-06-30, i. k. 2023-13222</text:span></text:p>
      <text:p text:style-name="P560"><text:span text:style-name="T561">Nr.<text:s/></text:span><text:a xlink:href="https://www.e-tar.lt/portal/legalAct.html?documentId=fc530090345411efbdaea558de59136c" office:target-frame-name="_top" xlink:show="replace"><text:span text:style-name="T562">T1-203</text:span></text:a><text:span text:style-name="T563">, 2024-06-26, paskelbta TAR 2024-06-27, i. k. 2024-11755</text:span></text:p>
      <text:p text:style-name="Normal"/>
      <text:p text:style-name="P564"><text:span text:style-name="T565">23.4.</text:span><text:span text:style-name="T566"><text:s/>Neteko galios nuo 2018-10-01</text:span></text:p>
      <text:p text:style-name="P567">Papunkčio naikinimas:</text:p>
      <text:p text:style-name="P568"><text:span text:style-name="T569">Nr.<text:s/></text:span><text:a xlink:href="https://www.e-tar.lt/portal/legalAct.html?documentId=f01494b0c18211e88f64a5ecc703f89b" office:target-frame-name="_top" xlink:show="replace"><text:span text:style-name="T570">T1-176</text:span></text:a><text:span text:style-name="T571">, 2018-09-26, paskelbta TAR 2018-09-26, i. k. 2018-15103</text:span></text:p>
      <text:p text:style-name="Normal"/>
      <text:p text:style-name="P572"><text:span text:style-name="T573">24</text:span><text:span text:style-name="T574">. Progimnazijai vadovauja direktorius, skiriamas į pareigas konkurso būdu<text:s/></text:span><text:span text:style-name="T575">arba įstatymų nustatytais atvejais be konkurs</text:span><text:span text:style-name="T576">o, a</text:span><text:span text:style-name="T577">tleidžiamas iš jų teisės aktų nustatyta tvarka. Direktorius atskaitingas ir pavaldus savininko teises ir pareigas įgyvendinančioms institucijoms pagal teisės aktuose nustatytas kompetencijas.</text:span></text:p>
      <text:p text:style-name="P578">Punkto pakeitimai:</text:p>
      <text:p text:style-name="P579"><text:span text:style-name="T580">Nr.<text:s/></text:span><text:a xlink:href="https://www.e-tar.lt/portal/legalAct.html?documentId=fc530090345411efbdaea558de59136c" office:target-frame-name="_top" xlink:show="replace"><text:span text:style-name="T581">T1-203</text:span></text:a><text:span text:style-name="T582">, 2024-06-26, paskelbta TAR 2024-06-27, i. k. 2024-11755</text:span></text:p>
      <text:p text:style-name="Normal"/>
      <text:p text:style-name="P583"><text:span text:style-name="T584">24</text:span><text:span text:style-name="T585">1</text:span><text:span text:style-name="T586">. Progimnazijos direktorius jo kadencijai gali būti atšaukiamas iš pareigų,<text:s/></text:span><text:span text:style-name="T587">jei praranda nepriekaištingą reputaciją arba</text:span><text:span text:style-name="T588"><text:s/>paa</text:span><text:span text:style-name="T589">iškėja, kad dalyvaudamas viešame konkurse vadovo pareigoms eiti nuslėpė ar pateikė tikrovės neatitinkančius duomenis, dėl kurių negalėjo būti priimtas į vadovo pareigas.</text:span></text:p>
      <text:p text:style-name="P590">Papildyta punktu:</text:p>
      <text:p text:style-name="P591"><text:span text:style-name="T592">Nr.<text:s/></text:span><text:a xlink:href="https://www.e-tar.lt/portal/legalAct.html?documentId=fc530090345411efbdaea558de59136c" office:target-frame-name="_top" xlink:show="replace"><text:span text:style-name="T593">T1-203</text:span></text:a><text:span text:style-name="T594">, 2024-06-26, paskelbta TAR 2024-06-27, i. k. 2024-11755</text:span></text:p>
      <text:p text:style-name="Normal"/>
      <text:p text:style-name="P595"><text:span text:style-name="T596">24</text:span><text:span text:style-name="T597">2</text:span><text:span text:style-name="T598">.<text:s/></text:span><text:span text:style-name="T599">Progimnazijos direktorius atšaukiamas iš pareigų Savivaldybės merui priėmus sprendimą (potvarkį) atšaukti direktorių Lietuvos Respublikos darbo<text:s/></text:span><text:span text:style-name="T600">kodekse ir kituose teisės aktuose nustatyta tvarka.</text:span></text:p>
      <text:p text:style-name="P601">Papildyta punktu:</text:p>
      <text:p text:style-name="P602"><text:span text:style-name="T603">Nr.<text:s/></text:span><text:a xlink:href="https://www.e-tar.lt/portal/legalAct.html?documentId=fc530090345411efbdaea558de59136c" office:target-frame-name="_top" xlink:show="replace"><text:span text:style-name="T604">T1-203</text:span></text:a><text:span text:style-name="T605">, 2024-06-26, paskelbta TAR 2024-06-27, i. k. 2024-11755</text:span></text:p>
      <text:p text:style-name="Normal"/>
      <text:p text:style-name="P606"><text:span text:style-name="T607">24</text:span><text:span text:style-name="T608">3</text:span><text:span text:style-name="T609">. Progimnazijos<text:s/></text:span><text:span text:style-name="T610">direktorius apie galimą jo atšaukimą iš pareigų rašytiniu Savivaldybės mero pranešimu informuojamas ne vėliau kaip likus 7 darbo dienoms iki planuojamo atšaukimo. Pranešime nurodoma atšaukimo priežastis (priežastys) bei nurodoma direktoriau</text:span><text:span text:style-name="T611">s <text:s/>teisė ne vėliau kaip per 4 darbo dienas pateikti savo argumentuotus paaiškinimus.</text:span></text:p>
      <text:p text:style-name="P612">Papildyta punktu:</text:p>
      <text:p text:style-name="P613"><text:span text:style-name="T614">Nr.<text:s/></text:span><text:a xlink:href="https://www.e-tar.lt/portal/legalAct.html?documentId=fc530090345411efbdaea558de59136c" office:target-frame-name="_top" xlink:show="replace"><text:span text:style-name="T615">T1-203</text:span></text:a><text:span text:style-name="T616">, 2024-06-26, paskelbta TAR 2024-06-27, i. k.</text:span><text:span text:style-name="T617"><text:s/>2024-11755</text:span></text:p>
      <text:p text:style-name="Normal"/>
      <text:p text:style-name="P618"><text:span text:style-name="T619">24</text:span><text:span text:style-name="T620">4</text:span><text:span text:style-name="T621">.<text:s/></text:span><text:span text:style-name="T622">priėmus sprendimą atšaukti Progimnazijos direktorių iš pareigų, su juo sudaryta darbo sutartis nutraukiama.</text:span><text:s/></text:p>
      <text:p text:style-name="P623">Papildyta punktu:</text:p>
      <text:p text:style-name="P624"><text:span text:style-name="T625">Nr.<text:s/></text:span><text:a xlink:href="https://www.e-tar.lt/portal/legalAct.html?documentId=fc530090345411efbdaea558de59136c" office:target-frame-name="_top" xlink:show="replace"><text:span text:style-name="T626">T1-20</text:span><text:span text:style-name="T627">3</text:span></text:a><text:span text:style-name="T628">, 2024-06-26, paskelbta TAR 2024-06-27, i. k. 2024-11755</text:span></text:p>
      <text:p text:style-name="Normal"/>
      <text:p text:style-name="P629"><text:span text:style-name="T630">25</text:span><text:span text:style-name="T631">. Direktorius:</text:span></text:p>
      <text:p text:style-name="P632">25.1. teisės aktų nustatyta tvarka nustato Progimnazijos struktūrą, pareigybių skaičių ir pareigybių sąrašą;</text:p>
      <text:p text:style-name="P633">Papunkčio pakeitimai:</text:p>
      <text:p text:style-name="P634"><text:span text:style-name="T635">Nr.<text:s/></text:span><text:a xlink:href="https://www.e-tar.lt/portal/legalAct.html?documentId=fc530090345411efbdaea558de59136c" office:target-frame-name="_top" xlink:show="replace"><text:span text:style-name="T636">T1-203</text:span></text:a><text:span text:style-name="T637">, 2024-06-26, paskelbta TAR 2024-06-27, i. k. 2024-11755</text:span></text:p>
      <text:p text:style-name="Normal"/>
      <text:p text:style-name="P638"><text:span text:style-name="T639">25.2</text:span><text:span text:style-name="T640">. nustato Progimnazijos direktoriaus pavaduotojų veiklos sritis;</text:span></text:p>
      <text:p text:style-name="P641">25.3. tvirtina Progimnazijos pareigybių sąraše esančių<text:s/>pareigybių aprašymus, Lietuvos Respublikos darbo kodekso ir kitų teisės aktų nustatyta tvarka priima į pareigas ir atleidžia iš jų Progimnazijos darbuotojus,<text:span text:style-name="T642"><text:s/>nustato Progimnazijos darbuotojų darbo apmokėjimo sistemą, jeigu Progimnazijoje nėra sudaryta kole</text:span><text:span text:style-name="T643">ktyvinė sutartis, atlieka kitas personalo valdymo funkcijas;</text:span></text:p>
      <text:p text:style-name="P644">Papunkčio pakeitimai:</text:p>
      <text:p text:style-name="P645"><text:span text:style-name="T646">Nr.<text:s/></text:span><text:a xlink:href="https://www.e-tar.lt/portal/legalAct.html?documentId=fc530090345411efbdaea558de59136c" office:target-frame-name="_top" xlink:show="replace"><text:span text:style-name="T647">T1-203</text:span></text:a><text:span text:style-name="T648">, 2024-06-26, paskelbta TAR 2024-06-27, i. k. 2024-11755</text:span></text:p>
      <text:p text:style-name="Normal"/>
      <text:p text:style-name="P649"><text:span text:style-name="T650">25.4</text:span><text:span text:style-name="T651">. priima mokinius teisės aktų nustatyta tvarka, sudaro mokymo sutartis;</text:span></text:p>
      <text:p text:style-name="P652"><text:span text:style-name="T653">25.5</text:span><text:span text:style-name="T654">. vadovaudamasis įstatymais ir kitais teisės aktais, Progimnazijos darbo tvarkos taisyklėse nustato mokinių teises, pareigas ir atsakomybę;</text:span></text:p>
      <text:p text:style-name="P655"><text:span text:style-name="T656">25.6</text:span><text:span text:style-name="T657">. suderinęs su<text:s/></text:span><text:span text:style-name="T658">Progimnazijos taryba, tvirtina Progimnazijos tvarkos taisykles; </text:span></text:p>
      <text:p text:style-name="P659"><text:span text:style-name="T660">25.7</text:span><text:span text:style-name="T661">. sudaro mokiniams ir darbuotojams saugias ir sveikatai nekenksmingas darbo sąlygas visais su ugdymu, mokymusi ir darbu susijusiais aspektais, kuria pozityvų Progimnazijos mikroklimat</text:span><text:span text:style-name="T662">ą;</text:span></text:p>
      <text:p text:style-name="P663"><text:span text:style-name="T664">25.8</text:span><text:span text:style-name="T665">. vadovauja Progimnazijos strateginio plano, metinio veiklos plano rengimui, jų įgyvendinimui ir tvirtina juos organizuoja ir koordinuoja Progimnazijos veiklą pavestoms funkcijoms atlikti, uždaviniams įgyvendinti;</text:span></text:p>
      <text:p text:style-name="P666"><text:span text:style-name="T667">25.9</text:span><text:span text:style-name="T668">. leidžia įsakymus, kon</text:span><text:span text:style-name="T669">troliuoja jų vykdymą; </text:span></text:p>
      <text:p text:style-name="P670"><text:span text:style-name="T671">25.10</text:span><text:span text:style-name="T672">. sudaro teisės aktų nustatytas komisijas, darbo grupes, Progimnazijos Mokytojų tarybos teikimu – Metodinę tarybą;</text:span></text:p>
      <text:p text:style-name="P673"><text:span text:style-name="T674">25.11</text:span><text:span text:style-name="T675">. sudaro Progimnazijos vardu sutartis Progimnazijos funkcijoms atlikti;</text:span></text:p>
      <text:p text:style-name="P676"><text:span text:style-name="T677">25.12</text:span><text:span text:style-name="T678">. organizuoja<text:s/></text:span><text:span text:style-name="T679">Progimnazijos dokumentų saugojimą ir valdymą teisės aktų nustatyta tvarka;</text:span></text:p>
      <text:p text:style-name="P680"><text:span text:style-name="T681">25.13</text:span><text:span text:style-name="T682">. rūpinasi metodinės veiklos organizavimu, darbuotojų profesiniu tobulėjimu, sudaro jiems sąlygas kelti kvalifikaciją, mokytojams ir kitiems pedagoginiams darbuotojams gali</text:span><text:span text:style-name="T683">mybę atestuotis ir organizuoja jų atestaciją švietimo</text:span><text:span text:style-name="T684">,</text:span><text:span text:style-name="T685"><text:s/>mokslo<text:s/></text:span><text:span text:style-name="T686">ir sporto<text:s/></text:span><text:span text:style-name="T687">ministro nustatyta tvarka;</text:span></text:p>
      <text:p text:style-name="P688">Papunkčio pakeitimai:</text:p>
      <text:p text:style-name="P689"><text:span text:style-name="T690">Nr.<text:s/></text:span><text:a xlink:href="https://www.e-tar.lt/portal/legalAct.html?documentId=f9a708304d1811ec862fdcbc8b3e3e05" office:target-frame-name="_top" xlink:show="replace"><text:span text:style-name="T691">T1-209</text:span></text:a><text:span text:style-name="T692">, 2021-11-24, paskelbta TAR</text:span><text:span text:style-name="T693"><text:s/>2021-11-24, i. k. 2021-24114</text:span></text:p>
      <text:p text:style-name="Normal"/>
      <text:p text:style-name="P694"><text:span text:style-name="T695">25.14</text:span><text:span text:style-name="T696">. inicijuoja Progimnazijos savivaldos institucijų sudarymą ir skatina jų veiklą;</text:span></text:p>
      <text:p text:style-name="P697"><text:span text:style-name="T698">25.15</text:span><text:span text:style-name="T699">. bendradarbiauja su mokinių tėvais (globėjais, rūpintojais), pagalbą mokiniui, mokytojui ir mokyklai teikiančiomis įstaigomis</text:span><text:span text:style-name="T700">, teritorinėmis policijos, socialinių paslaugų, sveikatos įstaigomis, vaiko teisių apsaugos tarnybomis ir kitomis institucijomis, dirbančiomis vaiko teisių apsaugos srityje;</text:span></text:p>
      <text:p text:style-name="P701"><text:span text:style-name="T702">25.16</text:span><text:span text:style-name="T703">.<text:s/></text:span><text:span text:style-name="T704">neteko galios nuo 2021-11-25</text:span><text:span text:style-name="T705">;</text:span></text:p>
      <text:p text:style-name="P706">Papunkčio pakeitimai:</text:p>
      <text:p text:style-name="P707"><text:span text:style-name="T708">Nr.<text:s/></text:span><text:a xlink:href="https://www.e-tar.lt/portal/legalAct.html?documentId=f9a708304d1811ec862fdcbc8b3e3e05" office:target-frame-name="_top" xlink:show="replace"><text:span text:style-name="T709">T1-209</text:span></text:a><text:span text:style-name="T710">, 2021-11-24, paskelbta TAR 2021-11-24, i. k. 2021-24114</text:span></text:p>
      <text:p text:style-name="Normal"/>
      <text:p text:style-name="P711"><text:span text:style-name="T712">25.17</text:span><text:span text:style-name="T713">. garantuoja, kad pagal Lietuvos Respublikos viešojo sektoriaus atskaitomybės įstatymą teikiami<text:s/></text:span><text:span text:style-name="T714">ataskaitų rinkiniai ir statistinės ataskaitos būtų teisingos;</text:span></text:p>
      <text:p text:style-name="P715"><text:span text:style-name="T716">25.18</text:span><text:span text:style-name="T717">. kreipiasi į Savivaldybės merą ar jo įgaliotą instituciją dėl minimalios ir vidutinės priežiūros priemonių vaikui skyrimo pagal Vaiko minimalios ir vidutinės priežiūros įstatymo nustat</text:span><text:span text:style-name="T718">ytą tvarką;</text:span></text:p>
      <text:p text:style-name="P719">Papunkčio pakeitimai:</text:p>
      <text:p text:style-name="P720"><text:span text:style-name="T721">Nr.<text:s/></text:span><text:a xlink:href="https://www.e-tar.lt/portal/legalAct.html?documentId=7eb53600169411ee9f7ec2ffce8b47bc" office:target-frame-name="_top" xlink:show="replace"><text:span text:style-name="T722">T1-166</text:span></text:a><text:span text:style-name="T723">, 2023-06-28, paskelbta TAR 2023-06-30, i. k. 2023-13222</text:span></text:p>
      <text:p text:style-name="Normal"/>
      <text:p text:style-name="P724"><text:span text:style-name="T725">25.19</text:span><text:span text:style-name="T726">. už mokinio elgesio taisyklių pažeidimą turi<text:s/></text:span><text:span text:style-name="T727">teisę skirti drausmines auklėjimo poveikio priemones, numatytas Vaiko teisių apsaugos pagrindų įstatyme;</text:span></text:p>
      <text:p text:style-name="P728"><text:span text:style-name="T729">25.20</text:span><text:span text:style-name="T730">. </text:span><text:span text:style-name="T731">neteko galios nuo 2021-11-25</text:span><text:span text:style-name="T732">;</text:span></text:p>
      <text:p text:style-name="P733">Papunkčio pakeitimai:</text:p>
      <text:p text:style-name="P734"><text:span text:style-name="T735">Nr.<text:s/></text:span><text:a xlink:href="https://www.e-tar.lt/portal/legalAct.html?documentId=f9a708304d1811ec862fdcbc8b3e3e05" office:target-frame-name="_top" xlink:show="replace"><text:span text:style-name="T736">T1-209</text:span></text:a><text:span text:style-name="T737">, 2021-11-24, paskelbta TAR 2021-11-24, i. k. 2021-24114</text:span></text:p>
      <text:p text:style-name="Normal"/>
      <text:p text:style-name="P738"><text:span text:style-name="T739">25.21</text:span><text:span text:style-name="T740">. atstovauja Progimnazijai kitose institucijose;</text:span></text:p>
      <text:p text:style-name="P741"><text:span text:style-name="T742">25.22</text:span><text:span text:style-name="T743">. užtikrina veiksmingą Progimnazijos vidaus kontrolės sistemos sukūrimą, funkcionavimą ir tobulinimą;</text:span></text:p>
      <text:p text:style-name="P744"><text:span text:style-name="T745">25.23</text:span><text:span text:style-name="T746">. yra asignavimų valdytojas ir vykdo jam pavestas pareigas, vadovaudamasis Lietuvos Respublikos biudžeto sandaros įstatymu. Teisės aktų nustatyta tvarka valdo, naudoja Progimnazijos turtą, lėšas ir jais disponuoja, rūpinasi intelektiniais, materialiniais,<text:s/></text:span><text:span text:style-name="T747">finansiniais, informaciniais ištekliais, užtikrina optimalų jų valdymą ir naudojimą;</text:span></text:p>
      <text:p text:style-name="P748"><text:span text:style-name="T749">25.24</text:span><text:span text:style-name="T750">. užtikrina bendradarbiavimu pagrįstus santykius, mokytojo etikos normų laikymąsi, skaidriai ir demokratiškai priima sprendimus;</text:span></text:p>
      <text:p text:style-name="P751"><text:span text:style-name="T752">25.25</text:span><text:span text:style-name="T753">. kuria sveiką, saugią,<text:s/></text:span><text:span text:style-name="T754">užkertančią kelią bet kokioms smurto apraiškoms aplinką:</text:span></text:p>
      <text:p text:style-name="P755"><text:span text:style-name="T756">25.25.1</text:span><text:span text:style-name="T757">.<text:s/></text:span>praneša apie pastebėtą smurto atvejį smurtaujančio (smurtaujančių) ir smurtą patyrusio (patyrusių) mokinio (mokinių) tėvams (globėjams, rūpintojams), ir vaiko teisių ir teisėtų <text:s/>interesų apsaugą užtikrinančiai valstybės ir savivaldybės institucijai pagal kompetenciją.</text:p>
      <text:p text:style-name="P758">25.25.2. praneša Savivaldybėje veikiančiai pedagoginei psichologinei tarnybai nedelsdamas, ne vėliau kaip kitą darbo dieną atvejus, kai smurtauja ar smurtą patiria mokytojai, kiti švietimo įstaigos darbuotojai ir rekomenduoja smurtavusiam ar smurtą patyrusiam asmeniui kreiptis psichologinės pagalbos.</text:p>
      <text:p text:style-name="P759">25.25.3. imasi priemonių, kad jo vadovaujamos švietimo įstaigos mokiniai, jų tėvai (globėjai, rūpintojai) turėtų galimybę<text:s/>neatlygintinai gauti psichologinę pagalbą.</text:p>
      <text:p text:style-name="P760"><text:span text:style-name="T761">25.26</text:span><text:span text:style-name="T762">. sudaro Progimnazijos vaiko gerovės komisiją ir tvirtina šios komisijos darbo reglamentą;</text:span></text:p>
      <text:p text:style-name="P763"><text:span text:style-name="T764">25.27</text:span><text:span text:style-name="T765">. atlieka kitas funkcijas, nustatytas Progimnazijos nuostatuose ir Progimnazijos direktoriaus pareigy</text:span><text:span text:style-name="T766">bės aprašyme.</text:span></text:p>
      <text:p text:style-name="P767"><text:span text:style-name="T768">26</text:span><text:span text:style-name="T769">. Progimnazijos direktoriui sergant, išvykus į komandiruotę, atostogų metu ar nesant darbe dėl kitų pateisinamų priežasčių jo funkcijas atlieka direktoriaus pavaduotojas, nesant jo – Savivaldybės mero įgaliotas asmuo.</text:span></text:p>
      <text:p text:style-name="P770">27. Progimnazijos direktorius atsako už Lietuvos Respublikos viešųjų ir privačių interesų derinimo įstatymo ir kitų teisės aktų nuostatų laikymąsi Progimnazijoje, už demokratinį Progimnazijos valdymą, bendruomenės narių informavimą, tinkamą funkcijų atlikimą, nustatytų Progimnazijos tikslų ir uždavinių įgyvendinimą, Progimnazijos veiklos rezultatus,<text:span text:style-name="T771"><text:s/></text:span>už gerą ir veiksmingą vaiko minimalios priežiūros priemonių įgyvendinimą, personalo tobulėjimą, už viešą informacijos skelbimą.</text:p>
      <text:p text:style-name="P772">Punkto pakeitimai:</text:p>
      <text:p text:style-name="P773"><text:span text:style-name="T774">Nr.<text:s/></text:span><text:a xlink:href="https://www.e-tar.lt/portal/legalAct.html?documentId=fc530090345411efbdaea558de59136c" office:target-frame-name="_top" xlink:show="replace"><text:span text:style-name="T775">T1-203</text:span></text:a><text:span text:style-name="T776">, 2024-06-26, paskelbta TAR 2024-06-27, i. k. 2024-11755</text:span></text:p>
      <text:p text:style-name="Normal"/>
      <text:p text:style-name="P777">28. Progimnazijoje sudaroma Metodinė taryba. Ją sudaro Progimnazijos direktoriaus pavaduotojai ugdymui, dalykinių metodinių grupių pirmininkai. Metodinė taryba atnaujinama kas dveji metai ir (arba) pasikeitus metodinių grupių pirmininkams. Metodinės tarybos pirmininkas ir<text:span text:style-name="T778"><text:s/></text:span><text:span text:style-name="T779">sekretorius renkamas Metodinės tarybos susirinkime. Metodinės tarybos sudėtis atnaujinama, jei</text:span><text:span text:style-name="T780"><text:s/>keičiasi Progimnazijoje dirbantys mokytojai arba jiems atsisakius toliau dalyvauti Metodinės tarybos veikloje.</text:span></text:p>
      <text:p text:style-name="P781">Punkto pakeitimai:</text:p>
      <text:p text:style-name="P782"><text:span text:style-name="T783">Nr.<text:s/></text:span><text:a xlink:href="https://www.e-tar.lt/portal/legalAct.html?documentId=f9a708304d1811ec862fdcbc8b3e3e05" office:target-frame-name="_top" xlink:show="replace"><text:span text:style-name="T784">T1-209</text:span></text:a><text:span text:style-name="T785">, 2021-11-24, pas</text:span><text:span text:style-name="T786">kelbta TAR 2021-11-24, i. k. 2021-24114</text:span></text:p>
      <text:p text:style-name="Normal"/>
      <text:p text:style-name="P787"><text:span text:style-name="T788">29</text:span><text:span text:style-name="T789">.</text:span><text:span text:style-name="T790"><text:s/></text:span><text:span text:style-name="T791">Metodinė taryba:</text:span></text:p>
      <text:p text:style-name="P792"><text:span text:style-name="T793">29.1</text:span><text:span text:style-name="T794">. veikia pagal Progimnazijos direktoriaus patvirtintus Metodinės tarybos nuostatus.</text:span></text:p>
      <text:p text:style-name="P795"><text:span text:style-name="T796">29.2</text:span><text:span text:style-name="T797">. kartu su Progimnazijos vadovu nustato mokytojų metodinės veiklos prioritetus;</text:span></text:p>
      <text:p text:style-name="P798"><text:span text:style-name="T799">29.3</text:span><text:span text:style-name="T800">. aptaria mokytojų kvalifikacijos tobulinimo poreikius, nustato kvalifikacijos kėlimo prioritetus;</text:span></text:p>
      <text:p text:style-name="P801"><text:span text:style-name="T802">29.4</text:span><text:span text:style-name="T803">. inicijuoja metodinių naujovių diegimą ir darbo patirties sklaidą Progimnazijos bendruomenėje, rajone, respublikoje;</text:span></text:p>
      <text:p text:style-name="P804">Papunkčio pakeitimai:</text:p>
      <text:p text:style-name="P805"><text:span text:style-name="T806">Nr.<text:s/></text:span><text:a xlink:href="https://www.e-tar.lt/portal/legalAct.html?documentId=f9a708304d1811ec862fdcbc8b3e3e05" office:target-frame-name="_top" xlink:show="replace"><text:span text:style-name="T807">T1-209</text:span></text:a><text:span text:style-name="T808">, 2021-11-24, paskelbta TAR 2021-11-24, i. k. 2021-24114</text:span></text:p>
      <text:p text:style-name="Normal"/>
      <text:p text:style-name="P809"><text:span text:style-name="T810">29.5</text:span><text:span text:style-name="T811">. teikia Progimnazijos direktoriui siūlymus dėl ugdymo turinio formavimo ir jo įgyvendin</text:span><text:span text:style-name="T812">imo organizavimo gerinimo;</text:span></text:p>
      <text:p text:style-name="P813"><text:span text:style-name="T814">29.6</text:span><text:span text:style-name="T815">. inicijuoja mokytojų bendradarbiavimą ir gerosios patirties sklaidą;</text:span></text:p>
      <text:p text:style-name="P816"><text:span text:style-name="T817">29.7</text:span><text:span text:style-name="T818">. vertina mokytojų metodinius darbus;</text:span></text:p>
      <text:p text:style-name="P819"><text:span text:style-name="T820">29.8</text:span><text:span text:style-name="T821">. koordinuoja Metodinių grupių veiklą;</text:span></text:p>
      <text:p text:style-name="P822"><text:span text:style-name="T823">29.9</text:span><text:span text:style-name="T824">. stebi pedagogų darbą bei ugdymo procesą ir teiki</text:span><text:span text:style-name="T825">a rekomendacijas pedagogui atestuojantis;</text:span></text:p>
      <text:p text:style-name="P826"><text:span text:style-name="T827">29.10</text:span><text:span text:style-name="T828">. aprobuoja ilgalaikius pamokų planus, neformaliojo švietimo programas ir dalykų modulių bei pasirenkamųjų dalykų programas;</text:span></text:p>
      <text:p text:style-name="P829">Papunkčio pakeitimai:</text:p>
      <text:p text:style-name="P830"><text:span text:style-name="T831">Nr.<text:s/></text:span><text:a xlink:href="https://www.e-tar.lt/portal/legalAct.html?documentId=fc530090345411efbdaea558de59136c" office:target-frame-name="_top" xlink:show="replace"><text:span text:style-name="T832">T1-203</text:span></text:a><text:span text:style-name="T833">, 2024-06-26, paskelbta TAR 2024-06-27, i. k. 2024-11755</text:span></text:p>
      <text:p text:style-name="Normal"/>
      <text:p text:style-name="P834"><text:span text:style-name="T835">29.11</text:span><text:span text:style-name="T836">. inicijuoja metodinių naujovių ir darbo patirties sklaidą Progimnazijos bendruomenėje,</text:span><text:span text:style-name="T837"><text:s/>rajone, respublikoje.</text:span></text:p>
      <text:p text:style-name="P838">29<text:span text:style-name="T839">1</text:span>. Metodinės tarybos susirinkimai kviečiami ne rečiau kaip kartą per 2 mėnesius. Susirinkimas teisėtas, jei jame dalyvauja ne mažiau kaip du trečdaliai narių. Nutarimai priimami atviru balsavimu, balsų dauguma. Esant vienodam<text:s/>balsų skaičiui, lemia pirmininko balsas. Susirinkimai protokoluojami.<text:s/></text:p>
      <text:p text:style-name="P840">Papildyta punktu:</text:p>
      <text:p text:style-name="P841"><text:span text:style-name="T842">Nr.<text:s/></text:span><text:a xlink:href="https://www.e-tar.lt/portal/legalAct.html?documentId=f9a708304d1811ec862fdcbc8b3e3e05" office:target-frame-name="_top" xlink:show="replace"><text:span text:style-name="T843">T1-209</text:span></text:a><text:span text:style-name="T844">, 2021-11-24, paskelbta TAR 2021-11-24, i. k. 2021-24114</text:span></text:p>
      <text:p text:style-name="Normal"/>
      <text:p text:style-name="P845"><text:span text:style-name="T846">30</text:span><text:span text:style-name="T847">.  Progimnazijoje veikia Darbo taryba – institucija, ginanti darbuotojų profesines, darbo, ekonomines ir socialines teises bei atstovaujanti jų interesams. Darbo taryba sudaroma iš 3 darbuotojų, remiantis visuotine ir lygia rinkimų teise, slaptu bals</text:span><text:span text:style-name="T848">avimu tiesioginiuose rinkimuose. Darbo taryba atnaujinama kas 3 metai, ji veikia pagal Progimnazijos Darbo tarybos reglamentą, kurį tvirtina išrinkta Darbo taryba.<text:s/></text:span></text:p>
      <text:p text:style-name="P849"/>
      <text:p text:style-name="P850"><text:span text:style-name="T851">V</text:span><text:span text:style-name="T852"><text:s/>SKYRIUS</text:span></text:p>
      <text:p text:style-name="P853"><text:span text:style-name="T854">PROGIMNAZIJOS SAVIVALDA</text:span></text:p>
      <text:p text:style-name="P855"/>
      <text:p text:style-name="P856"><text:span text:style-name="T857">31</text:span><text:span text:style-name="T858">. Progimnazijos taryba yra aukščiausioji Progimnazijos savivaldos institucija, telkianti Progimnazijos mokinių, mokytojų, tėvų (globėjų, rūpintojų) bendruomenę demokratiniam Progimnazijos valdymui, padeda spręsti Progimnazijai aktualius klausimus, direktor</text:span><text:span text:style-name="T859">iui – atstovauti teisėtiems Progimnazijos interesams.<text:s/></text:span></text:p>
      <text:p text:style-name="P860"><text:span text:style-name="T861">32</text:span><text:span text:style-name="T862">. Progimnazijos</text:span><text:s/>tarybos<text:span text:style-name="T863"><text:s/>veiklą reglamentuoja<text:s/></text:span><text:span text:style-name="T864">Progimnazijos</text:span><text:span text:style-name="T865"><text:s/>direktoriaus</text:span><text:s/><text:span text:style-name="T866">patvirtinti</text:span><text:s/><text:span text:style-name="T867">Progimnazijos</text:span><text:s/>tarybos<text:span text:style-name="T868"><text:s/>nuostatai.</text:span></text:p>
      <text:p text:style-name="P869"><text:span text:style-name="T870">33</text:span><text:span text:style-name="T871">. Progimnazijos taryba sudaroma 2 metų kadencijai iš 17 narių: 5 mokinių</text:span><text:span text:style-name="T872"><text:s/>tėvų (globėjų, rūpintojų), 5 mokytojų, 5 penktų–aštuntų klasių mokinių ir 2 vietos bendruomenės atstovų:</text:span></text:p>
      <text:p text:style-name="P873"><text:span text:style-name="T874">33.1</text:span><text:span text:style-name="T875">.<text:s/></text:span><text:span text:style-name="T876">mokinių tėvai (globėjai, rūpintojai) į Progimnazijos tarybą renkami<text:s/></text:span>Tėvų tarybos posėdyje atviru balsavimu dalyvaujančių balsų dauguma;</text:p>
      <text:p text:style-name="P877"><text:span text:style-name="T878">33.2</text:span><text:span text:style-name="T879">. mokytojai renkami Mokytojų tarybos<text:s/></text:span>posėdyje atviru balsavimu dalyvaujančių balsų dauguma;</text:p>
      <text:p text:style-name="P880">33.3.<text:s/><text:span text:style-name="T881">mokiniai renkami<text:s/></text:span>Mokinių tarybos posėdyje atviru balsavimu dalyvaujančių balsų dauguma;</text:p>
      <text:p text:style-name="P882">33.4.<text:s/><text:span text:style-name="T883">po 1<text:s/></text:span>vietos bendruomenės<text:s/><text:span text:style-name="T884">atstovą<text:s/></text:span>deleguoja<text:s/><text:span text:style-name="T885">Pasvalio mi</text:span><text:span text:style-name="T886">esto ir Pasvalio apylinkių seniūnijų išplėstinės seniūnaičių sueigos;</text:span></text:p>
      <text:p text:style-name="P887">33.5. nutrūkus Progimnazijos tarybos nario įgaliojimams pirma laiko, renkamas naujas tėvų (globėjų, rūpintojų) / mokytojų / mokinių / bendruomenės atstovas Progimnazijos tarybos likusios kadencijos laikotarpiui;</text:p>
      <text:p text:style-name="P888">33.6. tas pats Progimnazijos tarybos narys gali būti renkamas į Progimnazijos tarybą ne daugiau kaip 2 kadencijas iš eilės.</text:p>
      <text:p text:style-name="P889"><text:span text:style-name="T890">34</text:span><text:span text:style-name="T891">. Progimnazijos tarybos nariu negali būti<text:s/></text:span><text:span text:style-name="T892">Progimnazijos</text:span><text:span text:style-name="T893"><text:s/>direktorius, valstybės politikai i</text:span><text:span text:style-name="T894">r politinio (asmeninio) pasitikėjimo valstybės tarnautojai.<text:s/></text:span>Progimnazijos<text:span text:style-name="T895"><text:s/></text:span><text:span text:style-name="T896">direktorius ir socialiniai partneriai<text:s/></text:span>Progimnazijos<text:span text:style-name="T897"><text:s/>tarybos posėdžiuose gali dalyvauti kviestinio nario teisėmis.</text:span></text:p>
      <text:p text:style-name="P898"><text:span text:style-name="T899">35</text:span><text:span text:style-name="T900">.<text:s/></text:span>Progimnazijos<text:span text:style-name="T901"><text:s/>tarybos posėdžiai kviečiami ne rečiau kaip du<text:s/></text:span><text:span text:style-name="T902">kartus per metus. Posėdis teisėtas, jei jame dalyvauja ne mažiau kaip du trečdaliai narių.<text:s/></text:span>Progimnazijos<text:span text:style-name="T903"><text:s/>tarybai vadovauja pirmininkas, išrinktas atviru balsavimu<text:s/></text:span>Progimnazijos<text:span text:style-name="T904"><text:s/>tarybos posėdyje.<text:s/></text:span>Pirmininkas kviečia Progimnazijos tarybos posėdžius ir jiems<text:s/>pirmininkauja.<text:s/><text:span text:style-name="T905">Nutarimai priimami posėdyje dalyvaujančių balsų dauguma.<text:s/></text:span><text:span text:style-name="T906">Jeigu balsai pasiskirsto po lygiai, lemia pirmininko balsas.<text:s/></text:span>Posėdžiai protokoluojami.</text:p>
      <text:p text:style-name="P907"><text:span text:style-name="T908">36</text:span><text:span text:style-name="T909">.<text:s/></text:span>Progimnazijos<text:span text:style-name="T910"><text:s/>taryba:</text:span></text:p>
      <text:p text:style-name="P911"><text:span text:style-name="T912">36.1</text:span><text:span text:style-name="T913">. teikia siūlymus dėl<text:s/></text:span>Progimnazijos<text:span text:style-name="T914"><text:s/>strateginių tikslų, uždavinių ir jų įgyvendinimo priemonių;</text:span></text:p>
      <text:p text:style-name="P915">36.2. pritaria Progimnazijos strateginiam planui, Progimnazijos metiniam veiklos planui, Progimnazijos ugdymo planui, Progimnazijos darbo tvarkos taisyklėms, kitiems Progimnazijos veiklą reglamentuojantiems dokumentams, teikiamiems Progimnazijos direktoriaus;</text:p>
      <text:p text:style-name="P916"><text:span text:style-name="T917">36.3</text:span><text:span text:style-name="T918">. teikia siūlymus dėl<text:s/></text:span>Progimnazijos<text:span text:style-name="T919"><text:s/>darbo tobulinimo, saugių mokinių ugdymo ir darbo sąlygų sudarymo, talkina formuojant<text:s/></text:span>Progimnazijos<text:span text:style-name="T920"><text:s/>materialinius, finansinius ir intelektinius<text:s/></text:span><text:span text:style-name="T921">išteklius;</text:span></text:p>
      <text:p text:style-name="P922"><text:span text:style-name="T923">36.4</text:span><text:span text:style-name="T924">. svarsto<text:s/></text:span>Progimnazijos<text:span text:style-name="T925"><text:s/>lėšų naudojimo klausimus, teikia siūlymus dėl<text:s/></text:span>Progimnazijos<text:span text:style-name="T926"><text:s/>materialinio aprūpinimo;</text:span></text:p>
      <text:p text:style-name="P927"><text:span text:style-name="T928">36.5</text:span><text:span text:style-name="T929">. svarsto mokytojų metodinės tarybos, mokinių ir tėvų (globėjų, rūpintojų) savivaldos institucijų ar<text:s/></text:span>Progimnazijos<text:span text:style-name="T930"><text:s/>bendr</text:span><text:span text:style-name="T931">uomenės narių iniciatyvas ir teikia siūlymus<text:s/></text:span>Progimnazijos<text:span text:style-name="T932"><text:s/>direktoriui;</text:span></text:p>
      <text:p text:style-name="P933"><text:span text:style-name="T934">36.6</text:span><text:span text:style-name="T935">. susipažįsta su<text:s/></text:span>Progimnazijos<text:span text:style-name="T936"><text:s/>veiklos įsivertinimo ataskaita, analizuoja įsivertinimo rezultatus, parenka veiklos įsivertinimo sritis;</text:span></text:p>
      <text:p text:style-name="P937"><text:span text:style-name="T938">36.7</text:span><text:span text:style-name="T939">. teikia siūlymus<text:s/></text:span>Progimnazijos<text:span text:style-name="T940"><text:s/></text:span><text:span text:style-name="T941">direktoriui dėl<text:s/></text:span>Progimnazijos<text:span text:style-name="T942"><text:s/>nuostatų pakeitimo ir papildymo,<text:s/></text:span>Progimnazijos<text:span text:style-name="T943"><text:s/>vidaus struktūros tobulinimo;</text:span></text:p>
      <text:p text:style-name="P944"><text:span text:style-name="T945">36.8</text:span><text:span text:style-name="T946">. išklauso metines<text:s/></text:span>Progimnazijos<text:span text:style-name="T947"><text:s/>veiklos ataskaitas ir teikia siūlymus<text:s/></text:span>Progimnazijos<text:span text:style-name="T948"><text:s/>direktoriui dėl<text:s/></text:span>Progimnazijos<text:span text:style-name="T949"><text:s/>veiklos tobulinimo;</text:span></text:p>
      <text:p text:style-name="P950"><text:span text:style-name="T951">36.9</text:span><text:span text:style-name="T952">.</text:span><text:span text:style-name="T953"><text:s/></text:span>kiekvienais metais vertina Progimnazijos direktoriaus metų veiklos ataskaitą ir teikia savo sprendimą Savivaldybės merui<text:span text:style-name="T954"><text:s/>dėl<text:s/></text:span>Progimnazijos<text:span text:style-name="T955"><text:s/>direktoriaus metų veiklos įvertinimo;</text:span></text:p>
      <text:p text:style-name="P956"><text:span text:style-name="T957">36.10</text:span><text:span text:style-name="T958">. vykstant konkursui į<text:s/></text:span>Progimnazijos<text:span text:style-name="T959"><text:s/>vadovo pareigas, teikia kandidatus į konkurso komisijos sudėtį teisės aktų nustatyta tvarka;</text:span></text:p>
      <text:p text:style-name="P960"><text:span text:style-name="T961">36.11</text:span><text:span text:style-name="T962">. svarsto kitus, teisės aktuose nustatytus ar<text:s/></text:span>Progimnazijos direktoriaus teikiamus klausimus<text:span text:style-name="T963">.</text:span></text:p>
      <text:p text:style-name="P964"><text:span text:style-name="T965">37</text:span><text:span text:style-name="T966">.<text:s/></text:span>Progimnazijos<text:span text:style-name="T967"><text:s/>taryba už savo veiklą vieną kartą per metus atsiskaito ją rinkusiems<text:s/></text:span>Progimnazijos<text:span text:style-name="T968"><text:s/>bendruomenės nariams.</text:span><text:span text:style-name="T969"><text:s/></text:span>Progimnazijos<text:span text:style-name="T970"><text:s/>tarybos nutarimai yra teisėti, jei neprieštarauja teisės aktams.</text:span></text:p>
      <text:p text:style-name="P971"><text:span text:style-name="T972">38</text:span><text:span text:style-name="T973">. Mokytojų taryba –<text:s/></text:span>Progimnazijos<text:span text:style-name="T974"><text:s/>savivaldos institucija, atstova</text:span><text:span text:style-name="T975">ujanti mokytojų interesams ir sprendžianti mokytojams aktualias problemas.<text:s/></text:span></text:p>
      <text:p text:style-name="P976"><text:span text:style-name="T977">39</text:span><text:span text:style-name="T978">. Mokytojų tarybos veiklą reglamentuoja<text:s/></text:span>Progimnazijos<text:span text:style-name="T979"><text:s/>direktoriaus patvirtinti Mokytojų tarybos nuostatai.<text:s/></text:span></text:p>
      <text:p text:style-name="P980"><text:span text:style-name="T981">40</text:span><text:span text:style-name="T982">. Mokytojų taryba:</text:span></text:p>
      <text:p text:style-name="P983"><text:span text:style-name="T984">40.1</text:span><text:span text:style-name="T985">. sudaroma 3 metų kadencijai iš 7<text:s/></text:span>Progimnazijos<text:span text:style-name="T986"><text:s/>mokytojų, išrinktų visuotiniame<text:s/></text:span>Progimnazijos<text:span text:style-name="T987"><text:s/>mokytojų susirinkime atviru balsavimu dalyvaujančių balsų dauguma. Šis susirinkimas šaukiamas<text:s/></text:span>Progimnazijos<text:span text:style-name="T988"><text:s/>direktoriaus ir yra teisėtas, jeigu jame dalyvavo ne mažiau kaip pusė<text:s/></text:span>Progimnazijos<text:span text:style-name="T989"><text:s/>dirba</text:span><text:span text:style-name="T990">nčių mokytojų;</text:span></text:p>
      <text:p text:style-name="P991"><text:span text:style-name="T992">40.2</text:span><text:span text:style-name="T993">. siūlyti kandidatus į Mokytojų tarybą, kelti savo kandidatūrą turi teisę bet kuris<text:s/></text:span>Progimnazijos<text:span text:style-name="T994"><text:s/>dirbantis mokytojas. Mokytojų tarybos nariu negali būti<text:s/></text:span>Progimnazijos<text:span text:style-name="T995"><text:s/>direktorius;</text:span></text:p>
      <text:p text:style-name="P996"><text:span text:style-name="T997">40.3</text:span><text:span text:style-name="T998">. nutrūkus Mokytojų tarybos nario įgaliojima</text:span><text:span text:style-name="T999">ms pirma laiko,<text:s/></text:span>likusios<text:s/><text:span text:style-name="T1000">Mokytojų tarybos<text:s/></text:span>kadencijos<text:s/><text:span text:style-name="T1001">laikotarpiui renkamas naujas Mokytojų tarybos narys;<text:s/></text:span></text:p>
      <text:p text:style-name="P1002"><text:span text:style-name="T1003">40.4</text:span><text:span text:style-name="T1004">. tas pats Mokytojų tarybos narys gali būti renkamas į Mokytojų tarybą<text:s/></text:span>ne daugiau kaip 2 kadencijas iš eilės.</text:p>
      <text:p text:style-name="P1005"><text:span text:style-name="T1006">41</text:span><text:span text:style-name="T1007">.<text:s/></text:span><text:span text:style-name="T1008">Mokytojų tarybai vado</text:span><text:span text:style-name="T1009">vauja pirmojo posėdžio metu</text:span><text:s/>atviru balsavimu ir balsų dauguma išrinktas pirmininkas, kuris šaukia<text:s/><text:span text:style-name="T1010">Mokytojų tarybos posėdžius. Apie posėdžio laiką ir svarstyti parengtus klausimus Mokytojų tarybos nariai informuojami ne vėliau kaip prieš 3 darbo dienas. Pos</text:span><text:span text:style-name="T1011">ėdžiai šaukiami prasidedant ir baigiantis mokslo metams, taip pat ne rečiau kaip kartą per pusmetį. Prireikus gali būti sušauktas neeilinis Mokytojų tarybos posėdis. Posėdis yra teisėtas, jei jame dalyvauja ne mažiau kaip du trečdaliai Mokytojų tarybos nar</text:span><text:span text:style-name="T1012">ių. Nutarimai priimami posėdyje atviru balsavimu, balsų dauguma.<text:s/></text:span><text:span text:style-name="T1013">Jeigu balsai pasiskirsto po lygiai, lemia pirmininko balsas.</text:span><text:span text:style-name="T1014"><text:s/>Posėdžiai protokoluojami.<text:s/></text:span></text:p>
      <text:p text:style-name="P1015"><text:span text:style-name="T1016">42</text:span><text:span text:style-name="T1017">. Mokytojų taryba:</text:span></text:p>
      <text:p text:style-name="P1018"><text:span text:style-name="T1019">42.1</text:span><text:span text:style-name="T1020">. svarsto ir priima nutarimus teisės aktų nustatytais ir<text:s/></text:span>Progimnazijos<text:span text:style-name="T1021"><text:s/>direktoriaus teikiamais klausimais;</text:span></text:p>
      <text:p text:style-name="P1022"><text:span text:style-name="T1023">42.2</text:span><text:span text:style-name="T1024">. svarsto ir teikia siūlymus<text:s/></text:span>Progimnazijos<text:span text:style-name="T1025"><text:s/>strateginiam planui, metiniam veiklos planui, ugdymo planui,<text:s/></text:span>Progimnazijos<text:span text:style-name="T1026"><text:s/>veiklos tobulinimui;<text:s/></text:span></text:p>
      <text:p text:style-name="P1027"><text:span text:style-name="T1028">42.3</text:span><text:span text:style-name="T1029">. aptaria mokinių mokymosi, sveikatos, poilsio ir mitybos klaus</text:span><text:span text:style-name="T1030">imus;<text:s/></text:span></text:p>
      <text:p text:style-name="P1031"><text:span text:style-name="T1032">42.4</text:span><text:span text:style-name="T1033">. svarsto mokinių<text:s/></text:span><text:span text:style-name="T1034">lankomumo, elgesio, pažangumo,</text:span><text:span text:style-name="T1035"><text:s/>neformaliojo vaikų švietimo veiklos klausimus, skatina inovacijų paiešką ir patirties sklaidą;</text:span></text:p>
      <text:p text:style-name="P1036"><text:span text:style-name="T1037">42.5</text:span><text:span text:style-name="T1038">. derina ugdymo turinį ir metodus su<text:s/></text:span>Progimnazijos<text:span text:style-name="T1039"><text:s/>keliamais uždaviniais ir bendruomenės<text:s/></text:span><text:span text:style-name="T1040">poreikiais;</text:span></text:p>
      <text:p text:style-name="P1041"><text:span text:style-name="T1042">42.6</text:span><text:span text:style-name="T1043">. renka atstovus į<text:s/></text:span>Progimnazijos<text:span text:style-name="T1044"><text:s/>tarybą.</text:span></text:p>
      <text:p text:style-name="P1045"><text:span text:style-name="T1046">43</text:span><text:span text:style-name="T1047">. Mokinių taryba –<text:s/></text:span>Progimnazijos<text:span text:style-name="T1048"><text:s/>mokinių savivaldos institucija atstovaujanti mokinių interesams, sprendžianti mokiniams aktualias problemas ir prisidedanti prie jaunimo politikos įgyvend</text:span><text:span text:style-name="T1049">inimo<text:s/></text:span>Progimnazijos<text:span text:style-name="T1050">.<text:s/></text:span></text:p>
      <text:p text:style-name="P1051"><text:span text:style-name="T1052">44</text:span><text:span text:style-name="T1053">.<text:s/></text:span><text:span text:style-name="T1054">Mokinių<text:s/></text:span>tarybos<text:span text:style-name="T1055"><text:s/>veiklą<text:s/></text:span><text:span text:style-name="T1056">reglamentuoja<text:s/></text:span>Progimnazijos<text:span text:style-name="T1057"><text:s/>direktoriaus patvirtinti Mokinių tarybos nuostatai.<text:s/></text:span></text:p>
      <text:p text:style-name="P1058"><text:span text:style-name="T1059">45</text:span><text:span text:style-name="T1060">. Mokinių tarybą sudaro 19 penktų–aštuntų klasių mokinių, renkamų 1 metų kadencijai 5–8 klasių mokinių visuotiniame<text:s/></text:span><text:span text:style-name="T1061">susirinkime, kurį šaukia Progimnazijos direktorius.</text:span></text:p>
      <text:p text:style-name="P1062">45.1.<text:s/><text:span text:style-name="T1063">susirinkimas yra teisėtas, jeigu jame dalyvavo ne mažiau kaip pusė 5–8 klasių mokinių</text:span>;</text:p>
      <text:p text:style-name="P1064"><text:span text:style-name="T1065">45.2</text:span><text:span text:style-name="T1066">. siūlyti kandidatus į Mokinių tarybą, kelti savo kandidatūrą turi teisę bet kuris 5–8 klasių<text:s/></text:span>Progimnazijoje<text:s/><text:span text:style-name="T1067">besimokantis mokinys;</text:span></text:p>
      <text:p text:style-name="P1068"><text:span text:style-name="T1069">45.3</text:span><text:span text:style-name="T1070">. Mokinių tarybai vadovauja pirmininkas, kuris renkamas iš Mokinių tarybos narių pirmojo tarybos susirinkimo metu, balsų dauguma;</text:span></text:p>
      <text:p text:style-name="P1071"><text:span text:style-name="T1072">45.4</text:span><text:span text:style-name="T1073">. Posėdžiai šaukiami ne rečiau kaip kartą per du mėnesius. Posėdis yra teisėtas,</text:span><text:span text:style-name="T1074"><text:s/>jei jame dalyvauja ne mažiau kaip du trečdaliai Mokinių tarybos narių. Nutarimai priimami posėdyje</text:span><text:span text:style-name="T1075"><text:s/>atviru balsavimu, balsų dauguma.<text:s/></text:span><text:span text:style-name="T1076">Jeigu balsai pasiskirsto po lygiai, lemia pirmininko balsas;<text:s/></text:span></text:p>
      <text:p text:style-name="P1077"><text:span text:style-name="T1078">45.5</text:span><text:span text:style-name="T1079">.</text:span><text:s/>nutrūkus Mokinių tarybos nario įgaliojimams pirma laiko, likusiam Mokinių tarybos kadencijos laikotarpiui renkamas naujas Mokinių tarybos narys.</text:p>
      <text:p text:style-name="P1080"><text:span text:style-name="T1081">46</text:span><text:span text:style-name="T1082">. Mokinių taryba:</text:span></text:p>
      <text:p text:style-name="P1083"><text:span text:style-name="T1084">46.1</text:span><text:span text:style-name="T1085">. teikia siūlymus dėl mokymo organizavimo, neformaliojo vaikų švietimo programų plėtros, socialinės veiklos;<text:s/></text:span></text:p>
      <text:p text:style-name="P1086"><text:span text:style-name="T1087">46.2</text:span><text:span text:style-name="T1088">. inicijuoja ir organizuoja<text:s/></text:span>Progimnazijos<text:span text:style-name="T1089"><text:s/>renginius, akcijas, vykdo prevencines programas, projektus, savanorystės veiklas;<text:s/></text:span></text:p>
      <text:p text:style-name="P1090"><text:span text:style-name="T1091">46.3</text:span><text:span text:style-name="T1092">. svarsto<text:s/></text:span>Progimnazijos<text:span text:style-name="T1093"><text:s/>direktoriaus teikiamus klausimus;</text:span></text:p>
      <text:p text:style-name="P1094"><text:span text:style-name="T1095">46.4</text:span><text:span text:style-name="T1096">. dalyvauja rengiant<text:s/></text:span>Progimnazijos<text:span text:style-name="T1097"><text:s/>veiklą reglamentuojanč</text:span><text:span text:style-name="T1098">ius dokumentus;</text:span><text:span text:style-name="T1099">.<text:s/></text:span></text:p>
      <text:p text:style-name="P1100"><text:span text:style-name="T1101">46.5</text:span><text:span text:style-name="T1102">. deleguoja atstovus į<text:s/></text:span>Progimnazijos<text:span text:style-name="T1103"><text:s/>tarybą.</text:span></text:p>
      <text:p text:style-name="P1104"><text:span text:style-name="T1105">47</text:span><text:span text:style-name="T1106">.<text:s/></text:span>Tėvų taryba – Progimnazijos savivaldos institucija, atstovaujanti tėvų (globėjų, rūpintojų) interesams ir sprendžianti tėvams (globėjams, rūpintojams) aktualias problemas.<text:s/></text:p>
      <text:p text:style-name="P1107">48.Tėvų tarybos veiklą reglamentuoja Tėvų tarybos nuostatai, patvirtinti Progimnazijos direktoriaus.<text:s/></text:p>
      <text:p text:style-name="P1108">49. Tėvų taryba renkama 2 metų kadencijai. Ją sudaro 7 tėvai (globėjai, rūpintojai), išrinkti visuotiniame Progimnazijos mokinių tėvų (globėjų, rūpintojų) susirinkime, kurį šaukia Progimnazijos direktorius.<text:s/></text:p>
      <text:p text:style-name="P1109">49.1.<text:s/><text:span text:style-name="T1110">susirinkimas yra teisėtas, jeigu jame dalyvavo ne mažiau kaip pusė<text:s/></text:span>Progimnazijos<text:span text:style-name="T1111"><text:s/>mokinių<text:s/></text:span>tėvų (globėjų, rūpintojų);</text:p>
      <text:p text:style-name="P1112">49.2. siūlyti kandidatus į Tėvų tarybą, kelti savo kandidatūrą turi teisę bet kuris Progimnazijos mokinių tėvas (globėjas, rūpintojas);<text:s/></text:p>
      <text:p text:style-name="P1113">49.3. nutrūkus Tėvų tarybos nario įgaliojimams pirma laiko, likusiam Tėvų tarybos kadencijos laikotarpiui renkamas naujas Tėvų tarybos narys;</text:p>
      <text:p text:style-name="P1114">49.4. tas pats Tėvų tarybos narys gali būti renkamas ne daugiau kaip 2 kadencijas iš eilės;<text:s/></text:p>
      <text:p text:style-name="P1115">49.5. Tėvų tarybai vadovauja pirmininkas, kuris renkamas iš Tėvų tarybos narių pirmojo Tėvų tarybos susirinkimo metu atviru balsavimu dalyvaujančių balsų dauguma;</text:p>
      <text:p text:style-name="P1116">49.6. posėdžiai šaukiami ne rečiau kaip kartą per pusmetį.<text:span text:style-name="T1117"><text:s/>Posėdis yra teisėtas, jei jame dalyvauja ne mažiau kaip du trečdaliai Tėvų tarybos narių. Nutarimai priimami posėdyje atviru balsavimu balsų dauguma.<text:s/></text:span><text:span text:style-name="T1118">Jeigu balsai</text:span><text:span text:style-name="T1119"><text:s/>pasiskirsto po lygiai, lemia pirmininko balsas.</text:span><text:span text:style-name="T1120"><text:s/>Posėdžiai protokoluojami.</text:span></text:p>
      <text:p text:style-name="P1121"><text:span text:style-name="T1122">50</text:span><text:span text:style-name="T1123">. Tėvų taryba:</text:span><text:span text:style-name="T1124"><text:s/></text:span></text:p>
      <text:p text:style-name="P1125"><text:span text:style-name="T1126">50.1</text:span><text:span text:style-name="T1127">. aptaria mokinių lankomumo, elgesio, pažangumo,<text:s/></text:span><text:span text:style-name="T1128">ugdymo(si),</text:span><text:span text:style-name="T1129"><text:s/>saugumo, maitinimo, informacijos gavimo apie vaikus klausimus;<text:s/></text:span></text:p>
      <text:p text:style-name="P1130"><text:span text:style-name="T1131">50.2</text:span><text:span text:style-name="T1132">. padeda organizuo</text:span><text:span text:style-name="T1133">ti<text:s/></text:span>Progimnazijos<text:span text:style-name="T1134"><text:s/>renginius, išvykas, kurti edukacinę aplinką, vykdyti profesinį orientavimą;<text:s/></text:span></text:p>
      <text:p text:style-name="P1135"><text:span text:style-name="T1136">50.3</text:span><text:span text:style-name="T1137">. teikia pasiūlymus dėl veiklos tobulinimo<text:s/></text:span>Progimnazijos<text:span text:style-name="T1138"><text:s/>tarybai ir<text:s/></text:span>Progimnazijos<text:span text:style-name="T1139"><text:s/>direktoriui;</text:span></text:p>
      <text:p text:style-name="P1140"><text:span text:style-name="T1141">50.4</text:span><text:span text:style-name="T1142">. deleguoja atstovus į<text:s/></text:span>Progimnazijos<text:span text:style-name="T1143"><text:s/>tarybą;</text:span></text:p>
      <text:p text:style-name="P1144"><text:span text:style-name="T1145">50.5</text:span><text:span text:style-name="T1146">. svarsto kitus, aktualius su mokinių ugdymu(si) susijusius ar<text:s/></text:span>Progimnazijos<text:span text:style-name="T1147"><text:s/>direktoriaus teikiamus klausimus.</text:span></text:p>
      <text:p text:style-name="P1148"><text:span text:style-name="T1149">51</text:span><text:span text:style-name="T1150">.<text:s/></text:span><text:span text:style-name="T1151">Klasėse renkami klasių seniūnai vieneriems mokslo metams klasės mokinių susirinkime atviru balsavimu, balsų dauguma.</text:span></text:p>
      <text:p text:style-name="P1152"><text:span text:style-name="T1153">52</text:span><text:span text:style-name="T1154">.<text:s/></text:span>Progimnazijoje<text:span text:style-name="T1155"><text:s/>gali veikti klasės lygmens mokinių ir (ar) jų tėvų (globėjų, rūpintojų) savivaldos institucijos.</text:span></text:p>
      <text:p text:style-name="P1156">Skyriaus pakeitimai:</text:p>
      <text:p text:style-name="P1157"><text:span text:style-name="T1158">Nr.<text:s/></text:span><text:a xlink:href="https://www.e-tar.lt/portal/legalAct.html?documentId=fc530090345411efbdaea558de59136c" office:target-frame-name="_top" xlink:show="replace"><text:span text:style-name="T1159">T1-203</text:span></text:a><text:span text:style-name="T1160">, 2024-06-26,</text:span><text:span text:style-name="T1161"><text:s/>paskelbta TAR 2024-06-27, i. k. 2024-11755</text:span></text:p>
      <text:p text:style-name="Normal"/>
      <text:p text:style-name="P1162"><text:span text:style-name="T1163">VI</text:span><text:span text:style-name="T1164"><text:s/>SKYRIUS</text:span></text:p>
      <text:p text:style-name="P1165"><text:span text:style-name="T1166">DARBUOTOJŲ PRIĖMIMAS Į DARBĄ, JŲ DARBO APMOKĖJIMO TVARKA IR ATESTACIJA</text:span></text:p>
      <text:p text:style-name="P1167">Pakeistas skyriaus pavadinimas:</text:p>
      <text:p text:style-name="P1168"><text:span text:style-name="T1169">Nr.<text:s/></text:span><text:a xlink:href="https://www.e-tar.lt/portal/legalAct.html?documentId=fc530090345411efbdaea558de59136c" office:target-frame-name="_top" xlink:show="replace"><text:span text:style-name="T1170">T1-203</text:span></text:a><text:span text:style-name="T1171">, 2024-06-26, paskelbta TAR 2024-06-27, i. k. 2024-11755</text:span></text:p>
      <text:p text:style-name="Normal"/>
      <text:p text:style-name="P1172"><text:span text:style-name="T1173">53</text:span><text:span text:style-name="T1174">. Darbuotojus į darbą Progimnazijos priima ir atleidžia iš darbo Progimnazijos direktorius L</text:span><text:span text:style-name="T1175">ietuvos Respublikos darbo kodekso ir kitų teisės aktų nustatyta tvarka.<text:s/></text:span></text:p>
      <text:p text:style-name="P1176">54. Darbo apmokėjimo tvarką Progimnazijos darbuotojams nustato Lietuvos Respublikos darbo kodeksas, Lietuvos Respublikos įstatymai, Lietuvos Respublikos Vyriausybės nutarimai, švietimo, mokslo ir sporto ministro įsakymai, Savivaldybės tarybos sprendimai<text:s/><text:span text:style-name="T1177">bei kiti teisės aktai.</text:span></text:p>
      <text:p text:style-name="P1178">Punkto pakeitimai:</text:p>
      <text:p text:style-name="P1179"><text:span text:style-name="T1180">Nr.<text:s/></text:span><text:a xlink:href="https://www.e-tar.lt/portal/legalAct.html?documentId=f9a708304d1811ec862fdcbc8b3e3e05" office:target-frame-name="_top" xlink:show="replace"><text:span text:style-name="T1181">T1-209</text:span></text:a><text:span text:style-name="T1182">, 2021-11-24, paskelbta TAR 202</text:span><text:span text:style-name="T1183">1-11-24, i. k. 2021-24114</text:span></text:p>
      <text:p text:style-name="P1184"><text:span text:style-name="T1185">Nr.<text:s/></text:span><text:a xlink:href="https://www.e-tar.lt/portal/legalAct.html?documentId=fc530090345411efbdaea558de59136c" office:target-frame-name="_top" xlink:show="replace"><text:span text:style-name="T1186">T1-203</text:span></text:a><text:span text:style-name="T1187">, 2024-06-26, paskelbta TAR 2024-06-27, i. k. 2024-11755</text:span></text:p>
      <text:p text:style-name="Normal"/>
      <text:p text:style-name="P1188"><text:span text:style-name="T1189">55</text:span><text:span text:style-name="T1190">. Progimnazijos direktorius, jo pavaduotojai ugdymui, moky</text:span><text:span text:style-name="T1191">tojai, kiti pedagoginiai darbuotojai atestuojami ir kvalifikaciją tobulina švietimo</text:span><text:span text:style-name="T1192">,</text:span><text:span text:style-name="T1193"><text:s/>mokslo<text:s/></text:span><text:span text:style-name="T1194">ir sporto</text:span><text:span text:style-name="T1195"><text:s/>ministro nustatyta tvarka.</text:span></text:p>
      <text:p text:style-name="P1196">Punkto pakeitimai:</text:p>
      <text:p text:style-name="P1197"><text:span text:style-name="T1198">Nr.<text:s/></text:span><text:a xlink:href="https://www.e-tar.lt/portal/legalAct.html?documentId=f9a708304d1811ec862fdcbc8b3e3e05" office:target-frame-name="_top" xlink:show="replace"><text:span text:style-name="T1199">T1-209</text:span></text:a><text:span text:style-name="T1200">, 2021-11-24, paskelbta TAR 2021-11-24, i. k. 2021-24114</text:span></text:p>
      <text:p text:style-name="Normal"/>
      <text:p text:style-name="P1201"><text:span text:style-name="T1202">55</text:span><text:span text:style-name="T1203">1</text:span><text:span text:style-name="T1204">. Progimnazijos direktoriaus, jo pavaduotojų ugdymui, ugdymą organizuojančių skyrių vedėjų veiklos vertinimas vykdomas vadovaujantis Lietuvos Respublikos švietimo, mokslo ir sporto ministro p</text:span><text:span text:style-name="T1205">atvirtintais Valstybinių ir savivaldybių švietimo įstaigų (išskyrus aukštąsias mokyklas) vadovų, jų pavaduotojų ugdymui, ugdymą organizuojančių skyrių vedėjų veiklos vertinimo nuostatais.</text:span><text:s/></text:p>
      <text:p text:style-name="P1206">Papildyta punktu:</text:p>
      <text:p text:style-name="P1207"><text:span text:style-name="T1208">Nr.<text:s/></text:span><text:a xlink:href="https://www.e-tar.lt/portal/legalAct.html?documentId=f9a708304d1811ec862fdcbc8b3e3e05" office:target-frame-name="_top" xlink:show="replace"><text:span text:style-name="T1209">T1-209</text:span></text:a><text:span text:style-name="T1210">, 2021-11-24, paskelbta TAR 2021-11-24, i. k. 2021-24114</text:span></text:p>
      <text:p text:style-name="Normal"/>
      <text:p text:style-name="P1211"><text:span text:style-name="T1212">VII</text:span><text:span text:style-name="T1213"><text:s/>SKYRIUS</text:span></text:p>
      <text:p text:style-name="P1214"><text:span text:style-name="T1215">PROGIMNAZIJOS TURTAS, LĖŠOS, JŲ NAUDOJIMO TVARKA, FINANSINĖS VEIKLOS KONTROLĖ IR PROGIMNAZIJOS VEIKLOS PRIEŽIŪRA</text:span></text:p>
      <text:p text:style-name="P1216">Pakeistas skyriaus pavadinimas:</text:p>
      <text:p text:style-name="P1217"><text:span text:style-name="T1218">Nr.<text:s/></text:span><text:a xlink:href="https://www.e-tar.lt/portal/legalAct.html?documentId=fc530090345411efbdaea558de59136c" office:target-frame-name="_top" xlink:show="replace"><text:span text:style-name="T1219">T1-203</text:span></text:a><text:span text:style-name="T1220">, 2024-06-26, paskelbta TAR 2024-06-27, i. k. 2024-11755</text:span></text:p>
      <text:p text:style-name="Normal"/>
      <text:p text:style-name="P1221"><text:span text:style-name="T1222">56</text:span><text:span text:style-name="T1223">. Progimnazija <text:s/>valdo patikėjimo teise perduotą Savivaldybės turtą, naudoja ir disponuoja juo Lietuvos Respublikos įstatymų, kitų teisės aktų ir Savivaldybės tarybos sprendimų nustatyta tvarka.</text:span></text:p>
      <text:p text:style-name="P1224"><text:span text:style-name="T1225">57</text:span><text:span text:style-name="T1226">. Progimnazijos lėšos:</text:span></text:p>
      <text:p text:style-name="P1227"><text:span text:style-name="T1228">57.1</text:span><text:span text:style-name="T1229">. valstybės biudžeto specia</text:span><text:span text:style-name="T1230">liųjų tikslinių dotacijų Savivaldybės biudžetui skirtos lėšos ir Pasvalio rajono savivaldybės biudžeto lėšos, skiriamos pagal patvirtintas sąmatas;</text:span></text:p>
      <text:p text:style-name="P1231"><text:span text:style-name="T1232">57.2</text:span><text:span text:style-name="T1233">. pajamos už teikiamas paslaugas;</text:span></text:p>
      <text:p text:style-name="P1234"><text:span text:style-name="T1235">57.3</text:span><text:span text:style-name="T1236">. fondų, organizacijų, kitų juridinių ir fizinių asmenų<text:s/></text:span><text:span text:style-name="T1237">dovanotos ar kitaip teisėtais būdais perduotos lėšos, tikslinės paskirties lėšos pagal pavedimus;</text:span></text:p>
      <text:p text:style-name="P1238"><text:span text:style-name="T1239">57.4</text:span><text:span text:style-name="T1240">. kitos teisėtu būdu įgytos lėšos.</text:span></text:p>
      <text:p text:style-name="P1241"><text:span text:style-name="T1242">58</text:span><text:span text:style-name="T1243">. Lėšos naudojamos teisės aktų nustatyta tvarka.</text:span></text:p>
      <text:p text:style-name="P1244"><text:span text:style-name="T1245">59</text:span><text:span text:style-name="T1246">. Progimnazija gali būti paramos gavėja. Paramos lėš</text:span><text:span text:style-name="T1247">os naudojamos įstatymų numatyta tvarka.</text:span></text:p>
      <text:p text:style-name="P1248"><text:span text:style-name="T1249">60</text:span><text:span text:style-name="T1250">. Progimnazija buhalterinę apskaitą organizuoja ir finansinę atskaitomybę tvarko teisės aktų nustatyta tvarka. Finansines operacijas vykdo Progimnazijos buhalteris, vadovaudamasis Lietuvos Respublikos buhalteri</text:span><text:span text:style-name="T1251">nės apskaitos įstatymu, Lietuvos Respublikos viešojo sektoriaus atskaitomybės įstatymu, Progimnazijos direktoriaus patvirtinta apskaitos politika, finansų kontrolės taisyklėmis.</text:span></text:p>
      <text:p text:style-name="P1252"><text:span text:style-name="T1253">61</text:span><text:span text:style-name="T1254">. Finansinės veiklos kontrolė atliekama vadovaujantis Finansinės veiklos</text:span><text:span text:style-name="T1255"><text:s/>kontrolės taisyklėmis, patvirtintomis Progimnazijos direktoriaus įsakymu, Minimaliais finansų kontrolės reikalavimais, patvirtintais Lietuvos Respublikos finansų ministro įsakymu.</text:span></text:p>
      <text:p text:style-name="P1256"><text:span text:style-name="T1257">62</text:span><text:span text:style-name="T1258">. Progimnazijos finansinį auditą atlieka Savivaldybės Kontrolės ir au</text:span><text:span text:style-name="T1259">dito tarnyba,<text:s/></text:span><text:span text:style-name="T1260">Savivaldybės administracijos</text:span><text:span text:style-name="T1261"><text:s/>Centralizuotas vidaus audito skyrius.</text:span></text:p>
      <text:p text:style-name="P1262"><text:span text:style-name="T1263">63</text:span><text:span text:style-name="T1264">. Progimnazijos veiklos valstybinę priežiūrą atlieka Lietuvos Respublikos švietimo, mokslo ir sporto ministerija.</text:span></text:p>
      <text:p text:style-name="P1265">Punkto pakeitimai:</text:p>
      <text:p text:style-name="P1266"><text:span text:style-name="T1267">Nr.<text:s/></text:span><text:a xlink:href="https://www.e-tar.lt/portal/legalAct.html?documentId=f9a708304d1811ec862fdcbc8b3e3e05" office:target-frame-name="_top" xlink:show="replace"><text:span text:style-name="T1268">T1-209</text:span></text:a><text:span text:style-name="T1269">, 2021-11-24, paskelbta TAR 2021-11-24, i. k. 2021-24114</text:span></text:p>
      <text:p text:style-name="Normal"/>
      <text:p text:style-name="P1270"><text:span text:style-name="T1271">64</text:span><text:span text:style-name="T1272">. Progimnazijos veiklos kokybės išorinį vertinimą atlieka Nacionalinė švietimo agentūra.</text:span></text:p>
      <text:p text:style-name="P1273">Punkto pakeitimai:</text:p>
      <text:p text:style-name="P1274"><text:span text:style-name="T1275">Nr.<text:s/></text:span><text:a xlink:href="https://www.e-tar.lt/portal/legalAct.html?documentId=f9a708304d1811ec862fdcbc8b3e3e05" office:target-frame-name="_top" xlink:show="replace"><text:span text:style-name="T1276">T1-209</text:span></text:a><text:span text:style-name="T1277">, 2021-11-24, paskelbta TAR 2021-11-24, i. k. 2021-24114</text:span></text:p>
      <text:p text:style-name="Normal"/>
      <text:p text:style-name="P1278"><text:span text:style-name="T1279">65</text:span><text:span text:style-name="T1280">. Progimnazijos veiklos priežiūrą vykdo Savivaldybės taryba ir Pasvalio rajono<text:s/></text:span><text:span text:style-name="T1281">savivaldybės administracija.</text:span></text:p>
      <text:p text:style-name="P1282"><text:span text:style-name="T1283">66</text:span><text:span text:style-name="T1284">. Valstybinį auditą atlieka Lietuvos Respublikos valstybės kontrolė.</text:span></text:p>
      <text:p text:style-name="P1285"/>
      <text:h text:style-name="P1286" text:outline-level="2"><text:span text:style-name="T1287">VIII</text:span><text:span text:style-name="T1288"><text:s/>SKYRIUS</text:span></text:h>
      <text:h text:style-name="P1289" text:outline-level="2"><text:span text:style-name="T1290"><text:s/>BAIGIAMOSIOS NUOSTATOS</text:span></text:h>
      <text:p text:style-name="P1291">Pakeistas skyriaus pavadinimas:</text:p>
      <text:p text:style-name="P1292"><text:span text:style-name="T1293">Nr.<text:s/></text:span><text:a xlink:href="https://www.e-tar.lt/portal/legalAct.html?documentId=fc530090345411efbdaea558de59136c" office:target-frame-name="_top" xlink:show="replace"><text:span text:style-name="T1294">T1-203</text:span></text:a><text:span text:style-name="T1295">, 2024-06-26, paskelbta TAR 2024-06-27, i. k. 2024-11755</text:span></text:p>
      <text:p text:style-name="Normal"/>
      <text:h text:style-name="P1296" text:outline-level="2"><text:span text:style-name="T1297">67</text:span><text:span text:style-name="T1298">. Informacija apie<text:s/></text:span>Progimnazijos<text:span text:style-name="T1299"><text:s/>veiklą, kurią, remiantis Nuostatais ir Lietuvos Respublikos teisės aktais reikia paskelbti viešai, pateikiama<text:s/></text:span>Progimnazijos<text:span text:style-name="T1300"><text:s/>int</text:span><text:span text:style-name="T1301">erneto svetainėje. Skelbdama informaciją apie savo veiklą ir rezultatus, Progimnazija vadovaujasi Bendrųjų reikalavimų valstybės ir savivaldybės institucijų ir įstaigų internetinėms svetainėms aprašo aktualia redakcija.</text:span></text:h>
      <text:p text:style-name="P1302"><text:span text:style-name="T1303">68</text:span><text:span text:style-name="T1304">. Progimnazijos nuostatus, jų<text:s/></text:span><text:span text:style-name="T1305">pakeitimus ir papildymus, pritarus Progimnazijos tarybai, tvirtina Savivaldybės taryba.</text:span></text:p>
      <text:p text:style-name="P1306"><text:span text:style-name="T1307">69</text:span><text:span text:style-name="T1308">. Progimnazijos nuostatai keičiami ir papildomi Pasvalio rajono savivaldybės tarybos, Progimnazijos direktoriaus ir Progimnazijos tarybos iniciatyva laikantis įst</text:span><text:span text:style-name="T1309">atymų ir kitų teisės aktų rengimo rekomendacijų ir dokumentų rengimo taisyklių.<text:s/></text:span></text:p>
      <text:p text:style-name="P1310"><text:span text:style-name="T1311">70</text:span><text:span text:style-name="T1312">. Progimnazija registruojama teisės aktų nustatyta tvarka.</text:span></text:p>
      <text:p text:style-name="P1313"><text:span text:style-name="T1314">71</text:span><text:span text:style-name="T1315">.</text:span><text:span text:style-name="T1316"> </text:span><text:span text:style-name="T1317">Progimnazija reorganizuojama, likviduojama ar pertvarkoma Savivaldybės tarybos sprendimu, Lietuvos<text:s/></text:span><text:span text:style-name="T1318">Respublikos civilinio kodekso, Švietimo įstatymo ir kitų teisės aktų nustatyta tvarka. Sprendimas dėl Progimnazijos reorganizavimo, likvidavimo, pertvarkymo ar Progimnazijos grupės ar tipo pakeitimo skelbiamas vietos spaudoje, Pasvalio rajono savivaldybės<text:s/></text:span><text:span text:style-name="T1319">ir Mokyklos interneto svetainėse.</text:span></text:p>
      <text:p text:style-name="P1320">72. Klausimai, neaptarti šiuose Nuostatuose, sprendžiami vadovaujantis Lietuvos Respublikos švietimo ir kitais įstatymais, Lietuvos Respublikos Vyriausybės nutarimais, švietimo, mokslo ir sporto ministro įsakymais, kitais teisės aktais.</text:p>
      <text:p text:style-name="P1321">Punkto pakeitimai:</text:p>
      <text:p text:style-name="P1322"><text:span text:style-name="T1323">Nr.<text:s/></text:span><text:a xlink:href="https://www.e-tar.lt/portal/legalAct.html?documentId=f9a708304d1811ec862fdcbc8b3e3e05" office:target-frame-name="_top" xlink:show="replace"><text:span text:style-name="T1324">T1-209</text:span></text:a><text:span text:style-name="T1325">, 2021-11-24, paskelbta TAR 2021-11-24, i. k. 2021-24114</text:span></text:p>
      <text:p text:style-name="Normal"/>
      <text:p text:style-name="P1326">73. Pasikeitus teisės aktams,<text:s/>reglamentuojantiems šiuose Nuostatuose išdėstytus klausimus, ar, jei Nuostatų 69 punkte nurodyti teisės aktai atitinkamus klausimus reglamentuoja kitaip nei šie Nuostatai, taikomos tų teisės aktų nuostatos.</text:p>
      <text:p text:style-name="P1327"/>
      <text:p text:style-name="P1328">___________________________________</text:p>
      <text:p text:style-name="P1329"/>
      <text:p text:style-name="P1330"/>
      <text:p text:style-name="P1331"><text:span text:style-name="T1332">Pake</text:span><text:span text:style-name="T1333">itimai:</text:span></text:p>
      <text:p text:style-name="P1334"/>
      <text:p text:style-name="P1335"><text:span text:style-name="T1336">1.</text:span></text:p>
      <text:p text:style-name="P1337"><text:span text:style-name="T1338">Pasvalio rajono savivaldybės taryba, Sprendimas</text:span></text:p>
      <text:p text:style-name="P1339"><text:span text:style-name="T1340">Nr.<text:s/></text:span><text:a xlink:href="https://www.e-tar.lt/portal/legalAct.html?documentId=f01494b0c18211e88f64a5ecc703f89b" office:target-frame-name="_top" xlink:show="replace"><text:span text:style-name="T1341">T1-176</text:span></text:a><text:span text:style-name="T1342">, 2018-09-26, paskelbta TAR 2018-09-26, i. k. 2018-15103</text:span></text:p>
      <text:p text:style-name="P1343"><text:span text:style-name="T1344">Dėl Pasvalio rajono<text:s/></text:span><text:span text:style-name="T1345">savivaldybės tarybos 2017 m. birželio 20 d. sprendimo Nr. T1-160 ,,Dėl Pasvalio Svalios progimnazijos nuostatų patvirtinimo“ <text:s/>pakeitimo</text:span></text:p>
      <text:p text:style-name="P1346"/>
      <text:p text:style-name="P1347"><text:span text:style-name="T1348">2.</text:span></text:p>
      <text:p text:style-name="P1349"><text:span text:style-name="T1350">Pasvalio rajono savivaldybės taryba, Sprendimas</text:span></text:p>
      <text:p text:style-name="P1351"><text:span text:style-name="T1352">Nr.<text:s/></text:span><text:a xlink:href="https://www.e-tar.lt/portal/legalAct.html?documentId=34793730032311ebb74de75171d26d52" office:target-frame-name="_top" xlink:show="replace"><text:span text:style-name="T1353">T1-183</text:span></text:a><text:span text:style-name="T1354">, 2020-09-30, paskelbta TAR 2020-09-30, i. k. 2020-20435</text:span></text:p>
      <text:p text:style-name="P1355"><text:span text:style-name="T1356">Dėl Pasvalio rajono savivaldybės tarybos 2017 m. birželio 20 d. sprendimo Nr. T1-160 „Dėl Pasvalio Svalios progimnazijos nuostatų patvirtinimo“ pakeitimo</text:span></text:p>
      <text:p text:style-name="P1357"/>
      <text:p text:style-name="P1358"><text:span text:style-name="T1359">3.</text:span></text:p>
      <text:p text:style-name="P1360"><text:span text:style-name="T1361">P</text:span><text:span text:style-name="T1362">asvalio rajono savivaldybės taryba, Sprendimas</text:span></text:p>
      <text:p text:style-name="P1363"><text:span text:style-name="T1364">Nr.<text:s/></text:span><text:a xlink:href="https://www.e-tar.lt/portal/legalAct.html?documentId=f9a708304d1811ec862fdcbc8b3e3e05" office:target-frame-name="_top" xlink:show="replace"><text:span text:style-name="T1365">T1-209</text:span></text:a><text:span text:style-name="T1366">, 2021-11-24, paskelbta TAR 2021-11-24, i. k. 2021-24114</text:span></text:p>
      <text:p text:style-name="P1367"><text:span text:style-name="T1368">Dėl Pasvalio rajono savivaldybės tarybos 201</text:span><text:span text:style-name="T1369">7 m. birželio 20 d. sprendimo Nr. T1-160 „Dėl Pasvalio Svalios progimnazijos nuostatų patvirtinimo“ pakeitimo</text:span></text:p>
      <text:p text:style-name="P1370"/>
      <text:p text:style-name="P1371"><text:span text:style-name="T1372">4.</text:span></text:p>
      <text:p text:style-name="P1373"><text:span text:style-name="T1374">Pasvalio rajono savivaldybės taryba, Sprendimas</text:span></text:p>
      <text:p text:style-name="P1375"><text:span text:style-name="T1376">Nr.<text:s/></text:span><text:a xlink:href="https://www.e-tar.lt/portal/legalAct.html?documentId=7eb53600169411ee9f7ec2ffce8b47bc" office:target-frame-name="_top" xlink:show="replace"><text:span text:style-name="T1377">T1-166</text:span></text:a><text:span text:style-name="T1378">, 2023-06-28, paskelbta TAR 2023-06-30, i. k. 2023-13222</text:span></text:p>
      <text:p text:style-name="P1379"><text:span text:style-name="T1380">Dėl Pasvalio rajono savivaldybės tarybos 2017 m. birželio 20 d. sprendimo Nr. T1-160 „Dėl Pasvalio Svalios progimnazijos nuostatų patvirtinimo“ pakeitimo</text:span></text:p>
      <text:p text:style-name="P1381"/>
      <text:p text:style-name="P1382"><text:span text:style-name="T1383">5.</text:span></text:p>
      <text:p text:style-name="P1384"><text:span text:style-name="T1385">Pasvalio rajono<text:s/></text:span><text:span text:style-name="T1386">savivaldybės taryba, Sprendimas</text:span></text:p>
      <text:p text:style-name="P1387"><text:span text:style-name="T1388">Nr.<text:s/></text:span><text:a xlink:href="https://www.e-tar.lt/portal/legalAct.html?documentId=fc530090345411efbdaea558de59136c" office:target-frame-name="_top" xlink:show="replace"><text:span text:style-name="T1389">T1-203</text:span></text:a><text:span text:style-name="T1390">, 2024-06-26, paskelbta TAR 2024-06-27, i. k. 2024-11755</text:span></text:p>
      <text:p text:style-name="P1391"><text:span text:style-name="T1392">Dėl Pasvalio rajono savivaldybės tarybos 2017 m. birželio 2</text:span><text:span text:style-name="T1393">0 d. sprendimo Nr. T1-160 „Dėl Pasvalio Svalios progimnazijos nuostatų patvirtinimo“ pakeitimo</text:span></text:p>
      <text:p text:style-name="P1394"/>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6:43:00Z</meta:creation-date>
    <dc:date>2024-07-03T06:43:00Z</dc:date>
    <meta:print-date>2014-10-07T12:04:00Z</meta:print-date>
    <meta:template xlink:href="Normal.dotm" xlink:type="simple"/>
    <meta:editing-cycles>2</meta:editing-cycles>
    <meta:editing-duration>PT0S</meta:editing-duration>
    <meta:document-statistic meta:page-count="3" meta:paragraph-count="470" meta:word-count="6065" meta:character-count="51757" meta:row-count="1591" meta:non-whitespace-character-count="46162"/>
  </office:meta>
</office:document-meta>
</file>