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size-complex="12pt"/>
    </style:style>
    <style:style style:name="P17" style:parent-style-name="Normal" style:family="paragraph">
      <style:paragraph-properties fo:keep-with-next="always" fo:text-align="center" fo:margin-left="0.7in" fo:text-indent="-0.7in">
        <style:tab-stops>
          <style:tab-stop style:type="left" style:position="0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indent="0.9in"/>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fo:margin-right="-0.0423in"/>
      <style:text-properties style:font-size-complex="12pt" style:language-asian="lt" style:country-asian="LT"/>
    </style:style>
    <style:style style:name="P28" style:parent-style-name="Normal" style:family="paragraph">
      <style:paragraph-properties fo:text-align="justify" fo:text-indent="0.75in"/>
      <style:text-properties style:font-size-complex="12pt"/>
    </style:style>
    <style:style style:name="P29" style:parent-style-name="Normal" style:family="paragraph">
      <style:paragraph-properties fo:text-align="justify" fo:text-indent="0.7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2.7576in"/>
          <style:tab-stop style:type="left" style:position="4.5298in"/>
        </style:tab-stops>
      </style:paragraph-properties>
    </style:style>
    <style:style style:name="P65" style:parent-style-name="Normal" style:master-page-name="MPF1" style:family="paragraph">
      <style:paragraph-properties fo:break-before="page" fo:margin-left="2.7562in" style:page-number="1">
        <style:tab-stops/>
      </style:paragraph-properties>
      <style:text-properties style:font-size-complex="12pt"/>
    </style:style>
    <style:style style:name="P73" style:parent-style-name="Normal" style:family="paragraph">
      <style:paragraph-properties fo:margin-left="2.7562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paragraph-properties>
      <style:text-properties style:font-size-complex="12pt"/>
    </style:style>
    <style:style style:name="P77" style:parent-style-name="Normal" style:family="paragraph">
      <style:paragraph-properties fo:margin-left="2.7562in">
        <style:tab-stops/>
      </style:paragraph-properties>
      <style:text-properties style:font-size-complex="12pt"/>
    </style:style>
    <style:style style:name="P78" style:parent-style-name="Normal" style:family="paragraph">
      <style:paragraph-properties fo:text-align="justify" fo:text-indent="0.75in"/>
      <style:text-properties style:font-size-complex="12pt"/>
    </style:style>
    <style:style style:name="P79" style:parent-style-name="Normal" style:family="paragraph">
      <style:paragraph-properties fo:text-align="justify" fo:text-indent="0.75in"/>
      <style:text-properties style:font-size-complex="12pt"/>
    </style:style>
    <style:style style:name="P80" style:parent-style-name="Normal" style:family="paragraph">
      <style:paragraph-properties fo:text-align="center" fo:text-indent="0.75in"/>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keep-with-next="always" fo:text-align="center"/>
      <style:text-properties fo:font-weight="bold" style:font-weight-asian="bold" style:font-weight-complex="bold" style:font-size-complex="12pt"/>
    </style:style>
    <style:style style:name="P83" style:parent-style-name="Normal" style:family="paragraph">
      <style:paragraph-properties fo:text-align="justify"/>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margin-right="-0.0423in" fo:text-indent="0.625in"/>
      <style:text-properties style:font-size-complex="12pt"/>
    </style:style>
    <style:style style:name="P90" style:parent-style-name="Normal" style:family="paragraph">
      <style:paragraph-properties fo:text-align="justify" fo:margin-right="-0.0423in" fo:text-indent="0.62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423in" fo:text-indent="0.62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625in">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tab-stops>
          <style:tab-stop style:type="left" style:position="0.9847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text-properties fo:hyphenate="fals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left="0.0138in" fo:margin-right="0.0013in" fo:text-indent="0.62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5in">
        <style:tab-stops>
          <style:tab-stop style:type="left" style:position="0.9847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ext-properties fo:hyphenate="false"/>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5in"/>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25in">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tab-stops>
          <style:tab-stop style:type="left" style:position="0.9847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5in">
        <style:tab-stops>
          <style:tab-stop style:type="left" style:position="0.9847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62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62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2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tab-stops>
          <style:tab-stop style:type="left" style:position="0.9847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5in">
        <style:tab-stops>
          <style:tab-stop style:type="left" style:position="0.984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5in"/>
      <style:text-properties style:font-size-complex="12p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423in" fo:text-indent="0.62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423in" fo:text-indent="0.625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423in" fo:text-indent="0.62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423in" fo:text-indent="0.62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423in" fo:text-indent="0.62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2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5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62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62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62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2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5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2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5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62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62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2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423in" fo:text-indent="0.625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right="-0.0423in"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62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6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6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keep-with-next="always"/>
      <style:text-properties fo:font-weight="bold" style:font-weight-asian="bold" style:font-weight-complex="bold" style:font-size-complex="12pt"/>
    </style:style>
    <style:style style:name="P618" style:parent-style-name="Normal" style:family="paragraph">
      <style:paragraph-properties fo:text-align="justify" fo:margin-right="-0.043in" fo:text-indent="0.625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43in" fo:text-indent="0.625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25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7030A0" style:font-size-complex="12pt"/>
    </style:style>
    <style:style style:name="P643" style:parent-style-name="Normal" style:family="paragraph">
      <style:paragraph-properties fo:text-align="justify" fo:margin-right="-0.043in" fo:text-indent="0.62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43in" fo:text-indent="0.625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43in" fo:text-indent="0.5909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43in"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right="-0.043in" fo:text-indent="0.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43in" fo:text-indent="0.62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43in" fo:text-indent="0.6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43in"/>
      <style:text-properties style:font-size-complex="12pt"/>
    </style:style>
    <style:style style:name="P687" style:parent-style-name="Normal" style:family="paragraph">
      <style:paragraph-properties fo:text-align="center" fo:margin-right="-0.043in"/>
      <style:text-properties fo:font-weight="bold" style:font-weight-asian="bold" style:font-weight-complex="bold" style:font-size-complex="12pt"/>
    </style:style>
    <style:style style:name="P688" style:parent-style-name="Normal" style:family="paragraph">
      <style:paragraph-properties fo:text-align="center" fo:margin-right="-0.043in"/>
    </style:style>
    <style:style style:name="P689" style:parent-style-name="Normal" style:family="paragraph">
      <style:paragraph-properties fo:text-align="center" fo:margin-right="-0.043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fo:margin-right="-0.043in"/>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text-indent="0.75in"/>
      <style:text-properties style:font-size-complex="12pt"/>
    </style:style>
    <style:style style:name="P695" style:parent-style-name="Normal" style:family="paragraph">
      <style:paragraph-properties fo:text-align="justify" fo:text-indent="0.625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25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FF" style:font-size-complex="12pt"/>
    </style:style>
    <style:style style:name="P711" style:parent-style-name="Normal" style:family="paragraph">
      <style:paragraph-properties fo:text-align="justify" fo:margin-right="-0.0423in" fo:text-indent="0.625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625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423in" fo:text-indent="0.625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423in" fo:text-indent="0.5909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25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423in"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43in" fo:text-indent="0.5909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423in" fo:text-indent="0.5909in">
        <style:tab-stops>
          <style:tab-stop style:type="left" style:position="0.886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423in" fo:text-indent="0.625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423in" fo:text-indent="0.625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423in" fo:text-indent="0.625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423in" fo:text-indent="0.625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423in" fo:text-indent="0.5909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423in" fo:text-indent="0.5909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423in" fo:text-indent="0.62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left" style:position="0.8861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keep-with-next="always" fo:text-align="center" fo:text-indent="0.4923in">
        <style:tab-stops>
          <style:tab-stop style:type="left" style:position="0.9847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89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89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89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tab-stops>
          <style:tab-stop style:type="left" style:position="0.8861in"/>
        </style:tab-stops>
      </style:paragraph-properties>
    </style:style>
    <style:style style:name="P888" style:parent-style-name="Normal" style:family="paragraph">
      <style:paragraph-properties fo:text-align="center">
        <style:tab-stops>
          <style:tab-stop style:type="left" style:position="0.8861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tab-stops>
          <style:tab-stop style:type="left" style:position="0.8861in"/>
        </style:tab-stops>
      </style:paragraph-properties>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894" style:parent-style-name="Normal" style:family="paragraph">
      <style:paragraph-properties fo:text-align="justify" fo:text-indent="0.6895in">
        <style:tab-stops>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6895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ize="11.5pt" style:font-size-asian="11.5pt" style:font-size-complex="11.5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6895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6895in">
        <style:tab-stops>
          <style:tab-stop style:type="left" style:position="0.886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6895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689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895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689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margin-right="-0.0423in" fo:text-indent="0.6895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6895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Times New Roman Bold" style:font-name-complex="Times New Roman Bold"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423in" fo:text-indent="0.5909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423in" fo:text-indent="0.5909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423in" fo:text-indent="0.5909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margin-right="-0.0423in" fo:text-indent="0.5909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423in" fo:text-indent="0.625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margin-right="-0.0423in" fo:text-indent="0.625in">
        <style:tab-stops>
          <style:tab-stop style:type="left" style:position="0.886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margin-right="-0.0423in" fo:text-indent="0.625in">
        <style:tab-stops>
          <style:tab-stop style:type="left" style:position="0.8861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margin-right="-0.0423in" fo:text-indent="0.625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margin-right="-0.0423in" fo:text-indent="0.625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25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2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25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25in">
        <style:tab-stops>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423in" fo:text-indent="0.625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text-align="center" fo:margin-right="-0.0423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keep-with-next="always" fo:text-align="center" fo:margin-right="-0.0423in"/>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keep-with-next="always" fo:margin-right="-0.0423in"/>
      <style:text-properties fo:font-weight="bold" style:font-weight-asian="bold" style:font-weight-complex="bold" style:font-size-complex="12pt"/>
    </style:style>
    <style:style style:name="P1081" style:parent-style-name="Normal" style:family="paragraph">
      <style:paragraph-properties fo:keep-with-next="always" fo:text-align="center" fo:margin-right="-0.0423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keep-with-next="always" fo:text-align="center" fo:margin-right="-0.0423in"/>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8826in" fo:margin-right="-0.043in" fo:text-indent="-0.291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8826in" fo:margin-right="-0.043in" fo:text-indent="-0.291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8826in" fo:margin-right="-0.043in" fo:text-indent="-0.291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8826in" fo:margin-right="-0.043in" fo:text-indent="-0.291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8826in" fo:margin-right="-0.043in" fo:text-indent="-0.291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8826in" fo:margin-right="-0.043in" fo:text-indent="-0.291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8826in" fo:margin-right="-0.043in" fo:text-indent="-0.291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fo:text-transform="uppercase" style:font-size-complex="12pt"/>
    </style:style>
    <style:style style:name="T1139" style:parent-style-name="DefaultParagraphFont" style:family="text">
      <style:text-properties fo:text-transform="uppercase" style:font-size-complex="12pt"/>
    </style:style>
    <style:style style:name="T1140" style:parent-style-name="DefaultParagraphFont" style:family="text">
      <style:text-properties fo:text-transform="uppercase"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43in" fo:text-indent="0.5909in">
        <style:tab-stops>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right="-0.043in" fo:text-indent="0.5909in">
        <style:tab-stops>
          <style:tab-stop style:type="left" style:position="0.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fo:letter-spacing="-0.0041in" style:font-size-complex="12pt"/>
    </style:style>
    <style:style style:name="T1183" style:parent-style-name="DefaultParagraphFont" style:family="text">
      <style:text-properties fo:letter-spacing="-0.0041in" style:font-size-complex="12pt"/>
    </style:style>
    <style:style style:name="T1184" style:parent-style-name="DefaultParagraphFont" style:family="text">
      <style:text-properties fo:letter-spacing="-0.0041in" style:font-size-complex="12pt"/>
    </style:style>
    <style:style style:name="T1185" style:parent-style-name="DefaultParagraphFont" style:family="text">
      <style:text-properties fo:letter-spacing="-0.0041in" style:font-size-complex="12pt"/>
    </style:style>
    <style:style style:name="T1186" style:parent-style-name="DefaultParagraphFont" style:family="text">
      <style:text-properties fo:letter-spacing="-0.0041in" style:font-size-complex="12pt"/>
    </style:style>
    <style:style style:name="P1187" style:parent-style-name="Normal" style:family="paragraph">
      <style:paragraph-properties fo:text-align="justify" fo:margin-right="-0.043in" fo:text-indent="0.5909in">
        <style:tab-stops>
          <style:tab-stop style:type="left" style:position="0in"/>
          <style:tab-stop style:type="left" style:position="0.8861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margin-right="-0.043in" fo:text-indent="0.5909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043in"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43in"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043in"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right="-0.043in"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right="-0.043in"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right="-0.043in"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right="-0.043in"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right="-0.043in"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43in"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right="-0.043in" fo:text-indent="0.5909in">
        <style:tab-stops>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right="-0.043in" fo:text-indent="0.5909in">
        <style:tab-stops>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043in" fo:text-indent="0.5909in">
        <style:tab-stops>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043in" fo:text-indent="0.5909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right="-0.043in" fo:text-indent="0.5909in">
        <style:tab-stops>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043in" fo:text-indent="0.5909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43in" fo:text-indent="0.5909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043in" fo:text-indent="0.5909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043in" fo:text-indent="0.5909in">
        <style:tab-stops>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43in" fo:text-indent="0.5909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43in" fo:text-indent="0.5909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43in" fo:text-indent="0.5909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right="-0.043in" fo:text-indent="0.5909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043in" fo:text-indent="0.5909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5F45F9"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margin-right="-0.0423in" fo:text-indent="0.5909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fo:color="#0070C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423in" fo:text-indent="0.5909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FF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right="-0.0423in"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right="-0.0423in" fo:text-indent="0.5909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fo:letter-spacing="-0.0041in" style:font-size-complex="12pt"/>
    </style:style>
    <style:style style:name="T1368" style:parent-style-name="DefaultParagraphFont" style:family="text">
      <style:text-properties fo:letter-spacing="-0.0041in" style:font-size-complex="12pt"/>
    </style:style>
    <style:style style:name="T1369" style:parent-style-name="DefaultParagraphFont" style:family="text">
      <style:text-properties fo:letter-spacing="-0.0041in" style:font-size-complex="12pt"/>
    </style:style>
    <style:style style:name="T1370" style:parent-style-name="DefaultParagraphFont" style:family="text">
      <style:text-properties fo:letter-spacing="-0.0041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41in" style:font-size-complex="12pt"/>
    </style:style>
    <style:style style:name="P1373" style:parent-style-name="Normal" style:family="paragraph">
      <style:paragraph-properties fo:text-align="justify" fo:text-indent="0.5909in">
        <style:tab-stops>
          <style:tab-stop style:type="left" style:position="0.8861in"/>
        </style:tab-stops>
      </style:paragraph-properties>
    </style:style>
    <style:style style:name="T1374" style:parent-style-name="DefaultParagraphFont" style:family="text">
      <style:text-properties fo:letter-spacing="-0.0041in" style:font-size-complex="12pt"/>
    </style:style>
    <style:style style:name="T1375" style:parent-style-name="DefaultParagraphFont" style:family="text">
      <style:text-properties fo:letter-spacing="-0.0041in" style:font-size-complex="12pt"/>
    </style:style>
    <style:style style:name="T1376" style:parent-style-name="DefaultParagraphFont" style:family="text">
      <style:text-properties fo:letter-spacing="-0.0041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25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62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7030A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right="-0.0423in" fo:text-indent="0.625in">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0423in" fo:text-indent="0.625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423in" fo:text-indent="0.625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right="-0.0423in" fo:text-indent="0.625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right="-0.0423in" fo:text-indent="0.5909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423in">
        <style:tab-stops>
          <style:tab-stop style:type="left" style:position="0.8861in"/>
        </style:tab-stops>
      </style:paragraph-properties>
    </style:style>
    <style:style style:name="P1464" style:parent-style-name="Normal" style:family="paragraph">
      <style:paragraph-properties fo:text-align="center" fo:margin-right="-0.0423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fo:margin-right="-0.0423in"/>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margin-right="-0.0423in" fo:text-indent="0.625in"/>
      <style:text-properties fo:font-weight="bold" style:font-weight-asian="bold" style:font-weight-complex="bold" style:font-size-complex="12pt"/>
    </style:style>
    <style:style style:name="P1470" style:parent-style-name="Normal" style:family="paragraph">
      <style:paragraph-properties fo:text-align="justify" fo:text-indent="0.625in">
        <style:tab-stops>
          <style:tab-stop style:type="left" style:position="0.8861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625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625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style:vertical-align="middle" fo:text-indent="0.5909in">
        <style:tab-stops>
          <style:tab-stop style:type="left" style:position="0.6895in"/>
          <style:tab-stop style:type="left" style:position="1.083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style="italic" style:font-style-asian="italic" style:font-style-complex="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FF0000" style:font-size-complex="12pt" style:language-asian="lt" style:country-asian="LT"/>
    </style:style>
    <style:style style:name="P1539"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style:vertical-align="middle" fo:text-indent="0.625in">
        <style:tab-stops>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625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fo:color="#FF66C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9847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70C0" style:font-size-complex="12pt"/>
    </style:style>
    <style:style style:name="T1589" style:parent-style-name="DefaultParagraphFont" style:family="text">
      <style:text-properties fo:color="#0070C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ize="11.5pt" style:font-size-asian="11.5pt" style:font-size-complex="11.5pt"/>
    </style:style>
    <style:style style:name="P15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fo:background-color="#FFFFFF" style:language-asian="lt" style:country-asian="LT"/>
    </style:style>
    <style:style style:name="T1611" style:parent-style-name="DefaultParagraphFont" style:family="text">
      <style:text-properties style:font-size-complex="12pt" fo:background-color="#FFFFFF"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909in">
        <style:tab-stops>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ize="8pt" style:font-size-asian="8pt" style:font-size-complex="8pt"/>
    </style:style>
    <style:style style:name="P1635" style:parent-style-name="Normal" style:family="paragraph">
      <style:paragraph-properties fo:text-align="justify" fo:text-indent="0.5909in">
        <style:tab-stops>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7030A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tab-stops>
          <style:tab-stop style:type="left" style:position="0.886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80" style:font-size-complex="12pt"/>
    </style:style>
    <style:style style:name="P169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909in">
        <style:tab-stops>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tab-stops>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9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6895in">
        <style:tab-stops>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6895in">
        <style:tab-stops>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895in">
        <style:tab-stops>
          <style:tab-stop style:type="left" style:position="0.984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689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689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689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689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margin-left="0.5909in">
        <style:tab-stops/>
      </style:paragraph-properties>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margin-left="0.5in">
        <style:tab-stops/>
      </style:paragraph-properties>
      <style:text-properties fo:color="#000000" style:font-size-complex="12pt"/>
    </style:style>
    <style:style style:name="P18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tab-stops>
          <style:tab-stop style:type="left" style:position="0.984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984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909in">
        <style:tab-stops>
          <style:tab-stop style:type="left" style:position="0.9847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6895in">
        <style:tab-stops>
          <style:tab-stop style:type="left" style:position="0.984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6895in">
        <style:tab-stops>
          <style:tab-stop style:type="left" style:position="0.984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6895in">
        <style:tab-stops>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7030A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6895in">
        <style:tab-stops>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6895in">
        <style:tab-stops>
          <style:tab-stop style:type="left" style:position="1.1812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6895in">
        <style:tab-stops>
          <style:tab-stop style:type="left" style:position="1.1812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895in">
        <style:tab-stops>
          <style:tab-stop style:type="left" style:position="1.181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6895in">
        <style:tab-stops>
          <style:tab-stop style:type="left" style:position="0.984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6895in">
        <style:tab-stops>
          <style:tab-stop style:type="left" style:position="0.984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6895in">
        <style:tab-stops>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895in">
        <style:tab-stops>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6895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fo:letter-spacing="-0.0034in" style:font-size-complex="12pt"/>
    </style:style>
    <style:style style:name="T2041" style:parent-style-name="DefaultParagraphFont" style:family="text">
      <style:text-properties fo:color="#000000" fo:letter-spacing="-0.0034in"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2.0583in">
        <style:tab-stops>
          <style:tab-stop style:type="left" style:position="2.0583in"/>
        </style:tab-stops>
      </style:paragraph-properties>
    </style:style>
    <style:style style:name="P2044" style:parent-style-name="Normal" style:family="paragraph">
      <style:paragraph-properties fo:keep-with-next="always" fo:text-align="center"/>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fo:margin-left="0.5in">
        <style:tab-stops/>
      </style:paragraph-properties>
      <style:text-properties fo:color="#000000" style:font-size-complex="12pt"/>
    </style:style>
    <style:style style:name="P2050" style:parent-style-name="Normal" style:family="paragraph">
      <style:paragraph-properties fo:text-align="justify" fo:text-indent="0.689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689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baseline" fo:text-indent="0.6895in">
        <style:tab-stops>
          <style:tab-stop style:type="left" style:position="0.8861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6895in">
        <style:tab-stops>
          <style:tab-stop style:type="left" style:position="0.9847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6895in">
        <style:tab-stops>
          <style:tab-stop style:type="left" style:position="1.0833in"/>
        </style:tab-stops>
      </style:paragraph-properties>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6895in">
        <style:tab-stops>
          <style:tab-stop style:type="left" style:position="0.9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6895in">
        <style:tab-stops>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6895in">
        <style:tab-stops>
          <style:tab-stop style:type="left" style:position="0.984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6895in">
        <style:tab-stops>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6895in">
        <style:tab-stops>
          <style:tab-stop style:type="left" style:position="1.181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6895in">
        <style:tab-stops>
          <style:tab-stop style:type="left" style:position="0.9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6895in">
        <style:tab-stops>
          <style:tab-stop style:type="left" style:position="0.9847in"/>
        </style:tab-stops>
      </style:paragraph-properties>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6895in">
        <style:tab-stops>
          <style:tab-stop style:type="left" style:position="0.9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689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34in" style:font-size-complex="12pt"/>
    </style:style>
    <style:style style:name="T2249" style:parent-style-name="DefaultParagraphFont" style:family="text">
      <style:text-properties fo:letter-spacing="-0.0034in"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6895in">
        <style:tab-stops>
          <style:tab-stop style:type="left" style:position="0.984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9847in">
        <style:tab-stops>
          <style:tab-stop style:type="left" style:position="0.9847in"/>
        </style:tab-stops>
      </style:paragraph-properties>
    </style:style>
    <style:style style:name="P2259" style:parent-style-name="Normal" style:family="paragraph">
      <style:paragraph-properties fo:text-align="center">
        <style:tab-stops>
          <style:tab-stop style:type="left" style:position="0.9847in"/>
        </style:tab-stops>
      </style:paragraph-properties>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justify"/>
      <style:text-properties style:font-size-complex="12pt" fo:background-color="#FFFF00"/>
    </style:style>
    <style:style style:name="P2265" style:parent-style-name="Normal" style:family="paragraph">
      <style:paragraph-properties fo:text-align="justify" fo:text-indent="0.6895in">
        <style:tab-stops>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ize="8pt" style:font-size-asian="8pt" style:font-size-complex="8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6895in">
        <style:tab-stops>
          <style:tab-stop style:type="left" style:position="1.1812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6895in">
        <style:tab-stops>
          <style:tab-stop style:type="left" style:position="1.1812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6895in">
        <style:tab-stops>
          <style:tab-stop style:type="left" style:position="1.181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6895in">
        <style:tab-stops>
          <style:tab-stop style:type="left" style:position="1.1812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6895in">
        <style:tab-stops>
          <style:tab-stop style:type="left" style:position="1.1812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6895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6895in">
        <style:tab-stops>
          <style:tab-stop style:type="left" style:position="1.1812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6895in">
        <style:tab-stops>
          <style:tab-stop style:type="left" style:position="1.1812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6895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6895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text-indent="0.689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justify" fo:text-indent="0.689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fo:color="#00B050"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689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689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fo:text-indent="0.689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689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689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689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6895in">
        <style:tab-stops>
          <style:tab-stop style:type="left" style:position="1.181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6895in">
        <style:tab-stops>
          <style:tab-stop style:type="left" style:position="1.1812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6895in">
        <style:tab-stops>
          <style:tab-stop style:type="left" style:position="1.1812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6895in">
        <style:tab-stops>
          <style:tab-stop style:type="left" style:position="1.1812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6895in">
        <style:tab-stops>
          <style:tab-stop style:type="left" style:position="1.08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6895in">
        <style:tab-stops>
          <style:tab-stop style:type="left" style:position="0.9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6895in">
        <style:tab-stops>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689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689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6895in">
        <style:tab-stops>
          <style:tab-stop style:type="left" style:position="0in"/>
          <style:tab-stop style:type="left" style:position="0.5in"/>
          <style:tab-stop style:type="left" style:position="0.9847in"/>
          <style:tab-stop style:type="left" style:position="1.1812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6895in">
        <style:tab-stops>
          <style:tab-stop style:type="left" style:position="0.984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6895in">
        <style:tab-stops>
          <style:tab-stop style:type="left" style:position="0.984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689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6895in">
        <style:tab-stops>
          <style:tab-stop style:type="left" style:position="0.9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6895in">
        <style:tab-stops>
          <style:tab-stop style:type="left" style:position="0.9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6895in">
        <style:tab-stops>
          <style:tab-stop style:type="left" style:position="0.984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6895in">
        <style:tab-stops>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margin-right="-0.0423in" fo:text-indent="0.6895in">
        <style:tab-stops>
          <style:tab-stop style:type="left" style:position="0.9847in"/>
          <style:tab-stop style:type="left" style:position="1.1812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6895in">
        <style:tab-stops>
          <style:tab-stop style:type="left" style:position="0.9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6895in">
        <style:tab-stops>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6895in">
        <style:tab-stops>
          <style:tab-stop style:type="left" style:position="0.9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689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6895in">
        <style:tab-stops>
          <style:tab-stop style:type="left" style:position="0.9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689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6895in">
        <style:tab-stops>
          <style:tab-stop style:type="left" style:position="0.984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right="-0.0423in" fo:text-indent="0.6895in">
        <style:tab-stops>
          <style:tab-stop style:type="left" style:position="0.9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right="-0.0423in" fo:text-indent="0.6895in">
        <style:tab-stops>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right="-0.0423in" fo:text-indent="0.6895in">
        <style:tab-stops>
          <style:tab-stop style:type="left" style:position="1.181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right="-0.0423in" fo:text-indent="0.6895in">
        <style:tab-stops>
          <style:tab-stop style:type="left" style:position="1.1812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right="-0.0423in" fo:text-indent="0.689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right="-0.0423in" fo:text-indent="0.6895in">
        <style:tab-stops>
          <style:tab-stop style:type="left" style:position="1.181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right="-0.0423in" fo:text-indent="0.6895in">
        <style:tab-stops>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right="-0.0423in" fo:text-indent="0.6895in">
        <style:tab-stops>
          <style:tab-stop style:type="left" style:position="1.1812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margin-right="-0.0423in" fo:text-indent="0.6895in">
        <style:tab-stops>
          <style:tab-stop style:type="left" style:position="1.1812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right="-0.0423in" fo:text-indent="0.6895in">
        <style:tab-stops>
          <style:tab-stop style:type="left" style:position="1.1812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689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margin-right="-0.0423in" fo:text-indent="0.689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margin-right="-0.0423in" fo:text-indent="0.689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center" fo:margin-right="-0.0423in">
        <style:tab-stops>
          <style:tab-stop style:type="left" style:position="1.0833in"/>
        </style:tab-stops>
      </style:paragraph-properties>
    </style:style>
    <style:style style:name="P2724" style:parent-style-name="Normal" style:family="paragraph">
      <style:paragraph-properties fo:text-align="center" fo:margin-right="-0.0423in">
        <style:tab-stops>
          <style:tab-stop style:type="left" style:position="1.0833in"/>
        </style:tab-stops>
      </style:paragraph-properties>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paragraph-properties fo:text-align="center" fo:margin-right="-0.0423in">
        <style:tab-stops>
          <style:tab-stop style:type="left" style:position="1.0833in"/>
        </style:tab-stops>
      </style:paragraph-properties>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fo:margin-right="-0.0423in">
        <style:tab-stops>
          <style:tab-stop style:type="left" style:position="1.0833in"/>
        </style:tab-stops>
      </style:paragraph-properties>
      <style:text-properties fo:font-weight="bold" style:font-weight-asian="bold" style:font-weight-complex="bold" style:font-size-complex="12pt"/>
    </style:style>
    <style:style style:name="P2730" style:parent-style-name="Normal" style:family="paragraph">
      <style:paragraph-properties fo:text-align="center" fo:margin-right="-0.0423in">
        <style:tab-stops>
          <style:tab-stop style:type="left" style:position="1.0833in"/>
        </style:tab-stops>
      </style:paragraph-properties>
    </style:style>
    <style:style style:name="T2731" style:parent-style-name="DefaultParagraphFont" style:family="text">
      <style:text-properties fo:font-weight="bold" style:font-weight-asian="bold" style:font-weight-complex="bold" fo:color="#000000" style:font-size-complex="12pt"/>
    </style:style>
    <style:style style:name="T2732" style:parent-style-name="DefaultParagraphFont" style:family="text">
      <style:text-properties fo:font-weight="bold" style:font-weight-asian="bold" style:font-weight-complex="bold" fo:color="#000000" style:font-size-complex="12pt"/>
    </style:style>
    <style:style style:name="P2733" style:parent-style-name="Normal" style:family="paragraph">
      <style:paragraph-properties fo:text-align="center" fo:margin-right="-0.0423in">
        <style:tab-stops>
          <style:tab-stop style:type="left" style:position="1.0833in"/>
        </style:tab-stops>
      </style:paragraph-properties>
    </style:style>
    <style:style style:name="T2734" style:parent-style-name="DefaultParagraphFont" style:family="text">
      <style:text-properties fo:font-weight="bold" style:font-weight-asian="bold" style:font-weight-complex="bold" fo:color="#000000" style:font-size-complex="12pt"/>
    </style:style>
    <style:style style:name="P2735" style:parent-style-name="Normal" style:family="paragraph">
      <style:paragraph-properties fo:text-align="justify" fo:text-indent="0.6895in">
        <style:tab-stops>
          <style:tab-stop style:type="left" style:position="1.0833in"/>
        </style:tab-stops>
      </style:paragraph-properties>
      <style:text-properties fo:color="#000000" style:font-size-complex="12pt" fo:background-color="#FFFF00"/>
    </style:style>
    <style:style style:name="P2736" style:parent-style-name="Normal" style:family="paragraph">
      <style:paragraph-properties fo:text-align="justify" fo:text-indent="0.689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margin-right="-0.0423in" fo:text-indent="0.6895in">
        <style:tab-stops>
          <style:tab-stop style:type="left" style:position="0.9847in"/>
        </style:tab-stops>
      </style:paragraph-properties>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margin-right="-0.0423in" fo:text-indent="0.6895in">
        <style:tab-stops>
          <style:tab-stop style:type="left" style:position="0.9847in"/>
        </style:tab-stops>
      </style:paragraph-properties>
      <style:text-properties fo:color="#000000" style:font-size-complex="12pt"/>
    </style:style>
    <style:style style:name="P2752" style:parent-style-name="Normal" style:family="paragraph">
      <style:paragraph-properties fo:text-align="justify" fo:margin-right="-0.0423in">
        <style:tab-stops>
          <style:tab-stop style:type="left" style:position="0.9847in"/>
        </style:tab-stops>
      </style:paragraph-properties>
      <style:text-properties fo:color="#000000" style:font-size-complex="12pt"/>
    </style:style>
    <style:style style:name="P2753" style:parent-style-name="Normal" style:family="paragraph">
      <style:paragraph-properties fo:margin-right="-0.0423in" fo:text-indent="0.9847in">
        <style:tab-stops>
          <style:tab-stop style:type="left" style:position="0.9847in"/>
        </style:tab-stops>
      </style:paragraph-properties>
    </style:style>
    <style:style style:name="P2754" style:parent-style-name="Normal" style:family="paragraph">
      <style:paragraph-properties fo:text-align="justify" fo:margin-right="-0.0423in" fo:text-indent="0.6895in">
        <style:tab-stops>
          <style:tab-stop style:type="left" style:position="0.9847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760"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761"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762"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763"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764" style:parent-style-name="Normal" style:family="paragraph">
      <style:paragraph-properties fo:margin-right="-0.0423in" fo:text-indent="0.6895in"/>
      <style:text-properties fo:color="#000000" style:font-size-complex="12pt"/>
    </style:style>
    <style:style style:name="P2765" style:parent-style-name="Normal" style:family="paragraph">
      <style:paragraph-properties fo:margin-right="-0.0423in"/>
      <style:text-properties fo:color="#000000" style:font-size-complex="12pt"/>
    </style:style>
    <style:style style:name="P2766" style:parent-style-name="Normal" style:family="paragraph">
      <style:paragraph-properties fo:margin-right="-0.0423in"/>
      <style:text-properties fo:color="#000000" style:font-size-complex="12pt"/>
    </style:style>
    <style:style style:name="P2767" style:parent-style-name="Normal" style:family="paragraph">
      <style:paragraph-properties fo:margin-right="-0.0423in"/>
    </style:style>
    <style:style style:name="P2768" style:parent-style-name="Normal" style:family="paragraph">
      <style:paragraph-properties fo:text-align="justify" fo:margin-right="-0.0423in" fo:text-indent="0.689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margin-right="-0.0423in"/>
      <style:text-properties fo:color="#000000" style:font-size-complex="12pt"/>
    </style:style>
    <style:style style:name="P2775" style:parent-style-name="Normal" style:family="paragraph">
      <style:paragraph-properties fo:margin-right="-0.0423in"/>
      <style:text-properties fo:color="#000000" style:font-size-complex="12pt"/>
    </style:style>
    <style:style style:name="P2776" style:parent-style-name="Normal" style:family="paragraph">
      <style:paragraph-properties fo:margin-right="-0.0423in"/>
      <style:text-properties fo:font-style="italic" style:font-style-asian="italic" style:font-style-complex="italic" fo:color="#000000" style:font-size-complex="12pt"/>
    </style:style>
    <style:style style:name="P2777" style:parent-style-name="Normal" style:family="paragraph">
      <style:paragraph-properties fo:text-align="justify" fo:margin-right="-0.0423in" fo:text-indent="0.625in"/>
    </style:style>
    <style:style style:name="P2778" style:parent-style-name="Normal" style:family="paragraph">
      <style:paragraph-properties fo:text-align="justify" fo:margin-right="-0.0423in" fo:text-indent="0.689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margin-right="-0.0423in" fo:text-indent="0.689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margin-right="-0.0423in" fo:text-indent="0.689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margin-left="0.5in" fo:margin-right="-0.0423in">
        <style:tab-stops/>
      </style:paragraph-properties>
      <style:text-properties fo:color="#000000" style:font-size-complex="12pt"/>
    </style:style>
    <style:style style:name="P279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796"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79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798"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79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0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01"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0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03"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0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05" style:parent-style-name="Normal" style:family="paragraph">
      <style:paragraph-properties fo:text-align="justify" fo:margin-left="0.5in" fo:margin-right="-0.0423in">
        <style:tab-stops/>
      </style:paragraph-properties>
    </style:style>
    <style:style style:name="P2806" style:parent-style-name="Normal" style:family="paragraph">
      <style:paragraph-properties fo:text-align="justify" fo:margin-right="-0.0423in" fo:text-indent="0.689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margin-right="-0.0423in" fo:text-indent="0.689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6895in">
        <style:tab-stops>
          <style:tab-stop style:type="left" style:position="0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6895in">
        <style:tab-stops>
          <style:tab-stop style:type="left" style:position="0in"/>
        </style:tab-stops>
      </style:paragraph-propertie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6895in">
        <style:tab-stops>
          <style:tab-stop style:type="left" style:position="0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6895in">
        <style:tab-stops>
          <style:tab-stop style:type="left" style:position="0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6895in">
        <style:tab-stops>
          <style:tab-stop style:type="left" style:position="0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6895in">
        <style:tab-stops>
          <style:tab-stop style:type="left" style:position="0in"/>
        </style:tab-stops>
      </style:paragraph-properties>
    </style:style>
    <style:style style:name="P2866" style:parent-style-name="Normal" style:family="paragraph">
      <style:paragraph-properties fo:text-align="center">
        <style:tab-stops>
          <style:tab-stop style:type="left" style:position="0in"/>
        </style:tab-stops>
      </style:paragraph-properties>
    </style:style>
    <style:style style:name="T2867" style:parent-style-name="DefaultParagraphFont" style:family="text">
      <style:text-properties fo:font-weight="bold" style:font-weight-asian="bold" style:font-weight-complex="bold" fo:color="#000000" style:font-size-complex="12pt"/>
    </style:style>
    <style:style style:name="T2868" style:parent-style-name="DefaultParagraphFont" style:family="text">
      <style:text-properties fo:font-weight="bold" style:font-weight-asian="bold" style:font-weight-complex="bold" fo:color="#000000" style:font-size-complex="12pt"/>
    </style:style>
    <style:style style:name="P2869" style:parent-style-name="Normal" style:family="paragraph">
      <style:paragraph-properties fo:text-align="center">
        <style:tab-stops>
          <style:tab-stop style:type="left" style:position="0in"/>
        </style:tab-stops>
      </style:paragraph-properties>
    </style:style>
    <style:style style:name="T2870" style:parent-style-name="DefaultParagraphFont" style:family="text">
      <style:text-properties fo:font-weight="bold" style:font-weight-asian="bold" style:font-weight-complex="bold" fo:color="#000000" style:font-size-complex="12pt"/>
    </style:style>
    <style:style style:name="P2871" style:parent-style-name="Normal" style:family="paragraph">
      <style:paragraph-properties fo:text-align="justify" fo:margin-right="-0.0423in" fo:text-indent="0.6895in"/>
      <style:text-properties fo:font-weight="bold" style:font-weight-asian="bold" style:font-weight-complex="bold" fo:color="#000000" style:font-size-complex="12pt"/>
    </style:style>
    <style:style style:name="P2872" style:parent-style-name="Normal" style:family="paragraph">
      <style:paragraph-properties fo:text-align="justify" fo:margin-right="-0.0423in" fo:text-indent="0.6895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margin-right="-0.0423in" fo:text-indent="0.689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689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689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6895in">
        <style:tab-stops>
          <style:tab-stop style:type="left" style:position="1.1812in"/>
        </style:tab-stops>
      </style:paragraph-propertie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indent="0.6895in">
        <style:tab-stops>
          <style:tab-stop style:type="left" style:position="1.1812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6895in">
        <style:tab-stops>
          <style:tab-stop style:type="left" style:position="1.1812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6895in">
        <style:tab-stops>
          <style:tab-stop style:type="left" style:position="1.1812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6895in">
        <style:tab-stops>
          <style:tab-stop style:type="left" style:position="1.1812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6895in">
        <style:tab-stops>
          <style:tab-stop style:type="left" style:position="1.1812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6895in">
        <style:tab-stops>
          <style:tab-stop style:type="left" style:position="1.1812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6895in">
        <style:tab-stops>
          <style:tab-stop style:type="left" style:position="1.1812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6895in">
        <style:tab-stops>
          <style:tab-stop style:type="left" style:position="1.1812in"/>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689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margin-right="-0.0423in" fo:text-indent="0.689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margin-right="-0.0423in" fo:text-indent="0.689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6895in"/>
      <style:text-properties fo:color="#000000" style:font-size-complex="12pt"/>
    </style:style>
    <style:style style:name="P2953" style:parent-style-name="Normal" style:family="paragraph">
      <style:paragraph-properties fo:text-align="justify" fo:text-indent="0.6895in"/>
      <style:text-properties fo:color="#000000" style:font-size-complex="12pt"/>
    </style:style>
    <style:style style:name="P2954" style:parent-style-name="Normal" style:family="paragraph">
      <style:paragraph-properties fo:text-align="justify" fo:text-indent="0.6895in"/>
    </style:style>
    <style:style style:name="T2955" style:parent-style-name="DefaultParagraphFont" style:family="text">
      <style:text-properties fo:color="#000000" style:font-size-complex="12pt" fo:language="en" fo:country="US"/>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6895in"/>
      <style:text-properties fo:color="#000000" style:font-size-complex="12pt"/>
    </style:style>
    <style:style style:name="P2958" style:parent-style-name="Normal" style:family="paragraph">
      <style:paragraph-properties fo:text-align="justify" fo:text-indent="0.6895in">
        <style:tab-stops>
          <style:tab-stop style:type="left" style:position="3.15in"/>
          <style:tab-stop style:type="left" style:position="4.9in"/>
        </style:tab-stops>
      </style:paragraph-properties>
      <style:text-properties fo:color="#000000" style:font-size-complex="12pt"/>
    </style:style>
    <style:style style:name="P2959" style:parent-style-name="Normal" style:family="paragraph">
      <style:paragraph-properties fo:text-align="justify" fo:text-indent="0.6895in"/>
      <style:text-properties fo:color="#000000" style:font-size-complex="12pt"/>
    </style:style>
    <style:style style:name="P2960" style:parent-style-name="Normal" style:family="paragraph">
      <style:paragraph-properties fo:text-align="justify" fo:text-indent="0.6895in"/>
      <style:text-properties fo:color="#000000" style:font-size-complex="12pt"/>
    </style:style>
    <style:style style:name="P2961" style:parent-style-name="Normal" style:family="paragraph">
      <style:paragraph-properties fo:text-align="justify" fo:text-indent="0.6895in"/>
      <style:text-properties fo:color="#000000" style:font-size-complex="12pt"/>
    </style:style>
    <style:style style:name="P2962" style:parent-style-name="Normal" style:family="paragraph">
      <style:paragraph-properties fo:text-align="justify" fo:text-indent="0.6895in"/>
      <style:text-properties fo:color="#000000" style:font-size-complex="12pt"/>
    </style:style>
    <style:style style:name="P2963" style:parent-style-name="Normal" style:family="paragraph">
      <style:paragraph-properties fo:text-align="justify" fo:text-indent="0.6895in"/>
    </style:style>
    <style:style style:name="T2964" style:parent-style-name="DefaultParagraphFont" style:family="text">
      <style:text-properties fo:color="#000000" style:font-size-complex="12pt" fo:language="en" fo:country="US"/>
    </style:style>
    <style:style style:name="T2965" style:parent-style-name="DefaultParagraphFont" style:family="text">
      <style:text-properties fo:color="#000000" style:font-size-complex="12pt"/>
    </style:style>
    <style:style style:name="P2966" style:parent-style-name="Normal" style:family="paragraph">
      <style:paragraph-properties fo:margin-left="4.0361in">
        <style:tab-stops/>
      </style:paragraph-properties>
      <style:text-properties fo:color="#000000" style:font-size-complex="12pt"/>
    </style:style>
    <style:style style:name="P2967" style:parent-style-name="Normal" style:family="paragraph">
      <style:paragraph-properties fo:margin-left="4.0361in">
        <style:tab-stops/>
      </style:paragraph-properties>
      <style:text-properties fo:color="#000000" style:font-size-complex="12pt"/>
    </style:style>
    <style:style style:name="P2968" style:parent-style-name="Normal" style:family="paragraph">
      <style:paragraph-properties fo:margin-left="2.5597in" fo:text-indent="1.4763in">
        <style:tab-stops/>
      </style:paragraph-properties>
      <style:text-properties fo:color="#000000" style:font-size-complex="12pt"/>
    </style:style>
    <style:style style:name="P2969" style:parent-style-name="Normal" style:family="paragraph">
      <style:paragraph-properties fo:margin-left="4.0361in">
        <style:tab-stops/>
      </style:paragraph-properties>
      <style:text-properties fo:color="#000000" style:font-size-complex="12pt"/>
    </style:style>
    <style:style style:name="P2970" style:parent-style-name="Normal" style:family="paragraph">
      <style:paragraph-properties fo:margin-left="4.0361in">
        <style:tab-stops/>
      </style:paragraph-properties>
      <style:text-properties fo:color="#000000" style:font-size-complex="12pt"/>
    </style:style>
    <style:style style:name="P2971" style:parent-style-name="Normal" style:family="paragraph">
      <style:paragraph-properties fo:margin-left="4.0361in">
        <style:tab-stops/>
      </style:paragraph-properties>
      <style:text-properties fo:color="#000000" style:font-size-complex="12pt"/>
    </style:style>
    <style:style style:name="P2972" style:parent-style-name="Normal" style:family="paragraph">
      <style:paragraph-properties fo:text-align="justify" fo:text-indent="0.6895in"/>
    </style:style>
    <style:style style:name="P2973" style:parent-style-name="Normal" style:family="paragraph">
      <style:paragraph-properties fo:text-align="justify" fo:text-indent="0.6895in">
        <style:tab-stops>
          <style:tab-stop style:type="left" style:position="0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font-weight="bold" style:font-weight-asian="bold" style:font-weight-complex="bold"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6895in">
        <style:tab-stops>
          <style:tab-stop style:type="left" style:position="0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margin-right="-0.0423in" fo:text-indent="0.689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6895in">
        <style:tab-stops>
          <style:tab-stop style:type="left" style:position="0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margin-right="-0.0423in" fo:text-indent="0.689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margin-right="-0.0423in" fo:text-indent="0.689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6895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style:letter-kerning="true" style:font-size-complex="12pt"/>
    </style:style>
    <style:style style:name="T3012" style:parent-style-name="DefaultParagraphFont" style:family="text">
      <style:text-properties fo:font-weight="bold" style:font-weight-asian="bold" style:font-weight-complex="bold" style:letter-kerning="true"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letter-kerning="true" style:font-size-complex="12pt"/>
    </style:style>
    <style:style style:name="P3015" style:parent-style-name="Normal" style:family="paragraph">
      <style:text-properties fo:font-weight="bold" style:font-weight-asian="bold" style:font-weight-complex="bold" style:font-size-complex="12pt"/>
    </style:style>
    <style:style style:name="P3016" style:parent-style-name="Normal" style:family="paragraph">
      <style:paragraph-properties fo:text-align="justify" fo:text-indent="0.689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689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689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6895in">
        <style:tab-stops>
          <style:tab-stop style:type="left" style:position="1.083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689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6895in">
        <style:tab-stops>
          <style:tab-stop style:type="left" style:position="1.0833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689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6895in">
        <style:tab-stops>
          <style:tab-stop style:type="left" style:position="1.1812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6895in">
        <style:tab-stops>
          <style:tab-stop style:type="left" style:position="1.1812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6895in">
        <style:tab-stops>
          <style:tab-stop style:type="left" style:position="1.1812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6895in">
        <style:tab-stops>
          <style:tab-stop style:type="left" style:position="1.1812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6895in">
        <style:tab-stops>
          <style:tab-stop style:type="left" style:position="1.1812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689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689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689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FF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689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6895in">
        <style:tab-stops>
          <style:tab-stop style:type="left" style:position="1.279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6895in">
        <style:tab-stops>
          <style:tab-stop style:type="left" style:position="1.1812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6895in">
        <style:tab-stops>
          <style:tab-stop style:type="left" style:position="1.1812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6895in">
        <style:tab-stops>
          <style:tab-stop style:type="left" style:position="1.2798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6895in">
        <style:tab-stops>
          <style:tab-stop style:type="left" style:position="1.2798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689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689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6895in">
        <style:tab-stops>
          <style:tab-stop style:type="left" style:position="1.1812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6895in">
        <style:tab-stops>
          <style:tab-stop style:type="left" style:position="1.181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6895in">
        <style:tab-stops>
          <style:tab-stop style:type="left" style:position="1.1812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689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689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6895in"/>
    </style:style>
    <style:style style:name="T3165" style:parent-style-name="DefaultParagraphFont" style:family="text">
      <style:text-properties style:font-size-complex="12pt"/>
    </style:style>
    <style:style style:name="T3166" style:parent-style-name="DefaultParagraphFont" style:family="text">
      <style:text-properties fo:color="#0000FF" style:font-size-complex="12pt" style:text-underline-type="single" style:text-underline-style="solid" style:text-underline-width="auto" style:text-underline-mode="continuou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689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FF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689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baseline" fo:text-indent="0.689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689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6895in">
        <style:tab-stops>
          <style:tab-stop style:type="left" style:position="1.1812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6895in">
        <style:tab-stops>
          <style:tab-stop style:type="left" style:position="1.1812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6895in">
        <style:tab-stops>
          <style:tab-stop style:type="left" style:position="1.1812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6895in">
        <style:tab-stops>
          <style:tab-stop style:type="left" style:position="1.1812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689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689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FF0000"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indent="0.689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center"/>
      <style:text-properties fo:font-weight="bold" style:font-weight-asian="bold" style:font-weight-complex="bold" style:font-size-complex="12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justify" fo:text-indent="0.689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689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689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FF0000"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689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689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689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6895in">
        <style:tab-stops>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6895in">
        <style:tab-stops>
          <style:tab-stop style:type="left" style:position="1.1812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6895in">
        <style:tab-stops>
          <style:tab-stop style:type="left" style:position="1.1812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fo:letter-spacing="-0.0013in" style:font-size-complex="12pt"/>
    </style:style>
    <style:style style:name="P3314" style:parent-style-name="Normal" style:family="paragraph">
      <style:paragraph-properties fo:text-align="justify" fo:text-indent="0.6895in">
        <style:tab-stops>
          <style:tab-stop style:type="left" style:position="1.279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6895in">
        <style:tab-stops>
          <style:tab-stop style:type="left" style:position="1.279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6895in">
        <style:tab-stops>
          <style:tab-stop style:type="left" style:position="0.9847in"/>
          <style:tab-stop style:type="left" style:position="1.2798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right="-0.0423in" fo:text-indent="0.6895in">
        <style:tab-stops>
          <style:tab-stop style:type="left" style:position="0.886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margin-right="-0.0423in">
        <style:tab-stops>
          <style:tab-stop style:type="left" style:position="0.8861in"/>
        </style:tab-stops>
      </style:paragraph-properties>
    </style:style>
    <style:style style:name="P3340" style:parent-style-name="Normal" style:family="paragraph">
      <style:paragraph-properties fo:text-align="center" fo:margin-right="-0.0423in">
        <style:tab-stops>
          <style:tab-stop style:type="left" style:position="0.8861in"/>
        </style:tab-stops>
      </style:paragraph-properties>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P3343" style:parent-style-name="Normal" style:family="paragraph">
      <style:paragraph-properties fo:text-align="center" fo:margin-right="-0.0423in">
        <style:tab-stops>
          <style:tab-stop style:type="left" style:position="0.8861in"/>
        </style:tab-stops>
      </style:paragraph-properties>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paragraph-properties fo:text-align="justify" fo:margin-left="0.5in" fo:margin-right="-0.0423in">
        <style:tab-stops>
          <style:tab-stop style:type="left" style:position="0.3861in"/>
        </style:tab-stops>
      </style:paragraph-properties>
      <style:text-properties style:font-size-complex="12pt"/>
    </style:style>
    <style:style style:name="P3346" style:parent-style-name="Normal" style:family="paragraph">
      <style:paragraph-properties fo:text-align="justify" fo:text-indent="0.6895in">
        <style:tab-stops>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6895in">
        <style:tab-stops>
          <style:tab-stop style:type="left" style:position="1.1812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6895in">
        <style:tab-stops>
          <style:tab-stop style:type="left" style:position="1.1812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6895in">
        <style:tab-stops>
          <style:tab-stop style:type="left" style:position="1.1812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6895in">
        <style:tab-stops>
          <style:tab-stop style:type="left" style:position="1.1812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6895in">
        <style:tab-stops>
          <style:tab-stop style:type="left" style:position="1.1812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FF0000"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6895in">
        <style:tab-stops>
          <style:tab-stop style:type="left" style:position="1.1812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6895in">
        <style:tab-stops>
          <style:tab-stop style:type="left" style:position="1.279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6895in">
        <style:tab-stops>
          <style:tab-stop style:type="left" style:position="1.1812in"/>
          <style:tab-stop style:type="left" style:position="1.2798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fo:color="#000000" style:font-size-complex="12pt"/>
    </style:style>
    <style:style style:name="T3439" style:parent-style-name="DefaultParagraphFont" style:family="text">
      <style:text-properties fo:font-weight="bold" style:font-weight-asian="bold" style:font-weight-complex="bold" fo:color="#000000" style:font-size-complex="12pt"/>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style:font-weight-complex="bold" fo:color="#000000" style:font-size-complex="12pt"/>
    </style:style>
    <style:style style:name="P3442" style:parent-style-name="Normal" style:family="paragraph">
      <style:paragraph-properties fo:widows="0" fo:orphans="0" fo:text-align="justify" fo:margin-left="0.6895in">
        <style:tab-stops/>
      </style:paragraph-properties>
      <style:text-properties fo:color="#000000" style:font-size-complex="12pt"/>
    </style:style>
    <style:style style:name="P3443" style:parent-style-name="Normal" style:family="paragraph">
      <style:paragraph-properties fo:text-align="justify" fo:text-indent="0.6895in">
        <style:tab-stops>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6895in"/>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6895in">
        <style:tab-stops>
          <style:tab-stop style:type="left" style:position="0.8861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689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6895in">
        <style:tab-stops>
          <style:tab-stop style:type="left" style:position="0.886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6895in">
        <style:tab-stops>
          <style:tab-stop style:type="left" style:position="0.8861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6895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6895in">
        <style:tab-stops>
          <style:tab-stop style:type="left" style:position="0.886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6895in"/>
      <style:text-properties fo:hyphenate="false"/>
    </style:style>
    <style:style style:name="T3486" style:parent-style-name="DefaultParagraphFont" style:family="text">
      <style:text-properties fo:letter-spacing="-0.0013in" style:font-size-complex="12pt"/>
    </style:style>
    <style:style style:name="T3487" style:parent-style-name="DefaultParagraphFont" style:family="text">
      <style:text-properties fo:letter-spacing="-0.0013in" style:font-size-complex="12pt"/>
    </style:style>
    <style:style style:name="T3488" style:parent-style-name="DefaultParagraphFont" style:family="text">
      <style:text-properties fo:letter-spacing="-0.0013in"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fo:letter-spacing="-0.0013in" style:font-size-complex="12pt"/>
    </style:style>
    <style:style style:name="P3491" style:parent-style-name="Normal" style:family="paragraph">
      <style:paragraph-properties fo:text-align="justify" fo:text-indent="0.6895in"/>
      <style:text-properties fo:hyphenate="false"/>
    </style:style>
    <style:style style:name="T3492" style:parent-style-name="DefaultParagraphFont" style:family="text">
      <style:text-properties fo:letter-spacing="-0.0013in" style:font-size-complex="12pt"/>
    </style:style>
    <style:style style:name="T3493" style:parent-style-name="DefaultParagraphFont" style:family="text">
      <style:text-properties fo:letter-spacing="-0.0013in" style:font-size-complex="12pt"/>
    </style:style>
    <style:style style:name="T3494" style:parent-style-name="DefaultParagraphFont" style:family="text">
      <style:text-properties fo:letter-spacing="-0.0013in"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fo:letter-spacing="-0.0027in"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fo:letter-spacing="-0.0027in" style:font-size-complex="12pt"/>
    </style:style>
    <style:style style:name="T3500" style:parent-style-name="DefaultParagraphFont" style:family="text">
      <style:text-properties fo:color="#000000" fo:letter-spacing="-0.0027in" style:font-size-complex="12pt"/>
    </style:style>
    <style:style style:name="T3501" style:parent-style-name="DefaultParagraphFont" style:family="text">
      <style:text-properties fo:letter-spacing="-0.0027in" style:font-size-complex="12pt"/>
    </style:style>
    <style:style style:name="P3502" style:parent-style-name="Normal" style:family="paragraph">
      <style:paragraph-properties fo:text-align="justify" fo:text-indent="0.6895in">
        <style:tab-stops>
          <style:tab-stop style:type="left" style:position="0.8861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6895in">
        <style:tab-stops>
          <style:tab-stop style:type="left" style:position="0.8861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margin-left="0.5in">
        <style:tab-stops>
          <style:tab-stop style:type="left" style:position="0.3861in"/>
        </style:tab-stops>
      </style:paragraph-properties>
    </style:style>
    <style:style style:name="P3512" style:parent-style-name="Normal" style:family="paragraph">
      <style:paragraph-properties fo:text-align="center" fo:margin-left="0.5in">
        <style:tab-stops>
          <style:tab-stop style:type="left" style:position="0.3861in"/>
        </style:tab-stops>
      </style:paragraph-properties>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paragraph-properties fo:text-align="center" fo:margin-left="0.5in">
        <style:tab-stops>
          <style:tab-stop style:type="left" style:position="0.3861in"/>
        </style:tab-stops>
      </style:paragraph-properties>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3519"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6895in">
        <style:tab-stops>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margin-right="-0.0423in" fo:text-indent="0.6895in">
        <style:tab-stops>
          <style:tab-stop style:type="left" style:position="0.886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38" style:parent-style-name="DefaultParagraphFont" style:family="text">
      <style:text-properties fo:letter-spacing="0.0013in" style:font-size-complex="12pt"/>
    </style:style>
    <style:style style:name="T3539" style:parent-style-name="DefaultParagraphFont" style:family="text">
      <style:text-properties fo:letter-spacing="0.0013in" style:font-size-complex="12pt"/>
    </style:style>
    <style:style style:name="T3540" style:parent-style-name="DefaultParagraphFont" style:family="text">
      <style:text-properties fo:letter-spacing="0.0013in" style:font-size-complex="12pt"/>
    </style:style>
    <style:style style:name="T3541" style:parent-style-name="DefaultParagraphFont" style:family="text">
      <style:text-properties fo:color="#000000" fo:letter-spacing="0.0013in" style:font-size-complex="12pt"/>
    </style:style>
    <style:style style:name="T3542" style:parent-style-name="DefaultParagraphFont" style:family="text">
      <style:text-properties fo:color="#000000" fo:letter-spacing="0.0013in" style:font-size-complex="12pt"/>
    </style:style>
    <style:style style:name="P354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44" style:parent-style-name="DefaultParagraphFont" style:family="text">
      <style:text-properties fo:letter-spacing="0.0013in" style:font-size-complex="12pt"/>
    </style:style>
    <style:style style:name="T3545" style:parent-style-name="DefaultParagraphFont" style:family="text">
      <style:text-properties fo:letter-spacing="0.0013in" style:font-size-complex="12pt"/>
    </style:style>
    <style:style style:name="T3546" style:parent-style-name="DefaultParagraphFont" style:family="text">
      <style:text-properties fo:letter-spacing="0.0013in" style:font-size-complex="12pt"/>
    </style:style>
    <style:style style:name="T3547" style:parent-style-name="DefaultParagraphFont" style:family="text">
      <style:text-properties fo:color="#000000" fo:letter-spacing="0.0013in" style:font-size-complex="12pt"/>
    </style:style>
    <style:style style:name="T3548" style:parent-style-name="DefaultParagraphFont" style:family="text">
      <style:text-properties fo:color="#000000" fo:letter-spacing="0.0013in" style:font-size-complex="12pt"/>
    </style:style>
    <style:style style:name="T3549" style:parent-style-name="DefaultParagraphFont" style:family="text">
      <style:text-properties fo:color="#000000" fo:letter-spacing="0.0013in" style:font-size-complex="12pt"/>
    </style:style>
    <style:style style:name="P3550" style:parent-style-name="Normal" style:family="paragraph">
      <style:paragraph-properties fo:text-align="justify" fo:margin-right="-0.0423in" fo:text-indent="0.6895in">
        <style:tab-stops>
          <style:tab-stop style:type="left" style:position="1.0833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center" fo:margin-right="-0.0423in">
        <style:tab-stops>
          <style:tab-stop style:type="left" style:position="0.8861in"/>
        </style:tab-stops>
      </style:paragraph-properties>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center" fo:margin-right="-0.0423in">
        <style:tab-stops>
          <style:tab-stop style:type="left" style:position="0.8861in"/>
        </style:tab-stops>
      </style:paragraph-properties>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margin-right="-0.0423in" fo:text-indent="0.6895in">
        <style:tab-stops>
          <style:tab-stop style:type="left" style:position="0.8861in"/>
        </style:tab-stops>
      </style:paragraph-properties>
      <style:text-properties fo:font-weight="bold" style:font-weight-asian="bold" style:font-weight-complex="bold" style:font-size-complex="12pt"/>
    </style:style>
    <style:style style:name="P3566" style:parent-style-name="Normal" style:family="paragraph">
      <style:paragraph-properties fo:text-align="justify" fo:margin-right="-0.0423in" fo:text-indent="0.6895in">
        <style:tab-stops>
          <style:tab-stop style:type="left" style:position="0.8861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6895in">
        <style:tab-stops>
          <style:tab-stop style:type="left" style:position="0.8861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689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text-indent="0.6895in">
        <style:tab-stops>
          <style:tab-stop style:type="left" style:position="0.8861in"/>
        </style:tab-stops>
      </style:paragraph-properties>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6895in">
        <style:tab-stops>
          <style:tab-stop style:type="left" style:position="0.8861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text-indent="0.6895in">
        <style:tab-stops>
          <style:tab-stop style:type="left" style:position="0.8861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6895in">
        <style:tab-stops>
          <style:tab-stop style:type="left" style:position="0.886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6895in">
        <style:tab-stops>
          <style:tab-stop style:type="left" style:position="1.1812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6895in">
        <style:tab-stops>
          <style:tab-stop style:type="left" style:position="1.1812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6895in">
        <style:tab-stops>
          <style:tab-stop style:type="left" style:position="1.1812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6895in">
        <style:tab-stops>
          <style:tab-stop style:type="left" style:position="1.181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6895in">
        <style:tab-stops>
          <style:tab-stop style:type="left" style:position="1.181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6895in">
        <style:tab-stops>
          <style:tab-stop style:type="left" style:position="1.1812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6895in">
        <style:tab-stops>
          <style:tab-stop style:type="left" style:position="1.1812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6895in">
        <style:tab-stops>
          <style:tab-stop style:type="left" style:position="0.886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right="-0.0423in" fo:text-indent="0.6895in">
        <style:tab-stops>
          <style:tab-stop style:type="left" style:position="0.9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689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fo:text-indent="0.6895in">
        <style:tab-stops>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689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6895in">
        <style:tab-stops>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6895in">
        <style:tab-stops>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6895in">
        <style:tab-stops>
          <style:tab-stop style:type="left" style:position="0.984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6895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6895in">
        <style:tab-stops>
          <style:tab-stop style:type="left" style:position="0.9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center" fo:text-indent="0.6895in">
        <style:tab-stops>
          <style:tab-stop style:type="left" style:position="1.0833in"/>
        </style:tab-stops>
      </style:paragraph-properties>
    </style:style>
    <style:style style:name="P3688" style:parent-style-name="Normal" style:family="paragraph">
      <style:paragraph-properties fo:text-align="center">
        <style:tab-stops>
          <style:tab-stop style:type="left" style:position="1.0833in"/>
        </style:tab-stops>
      </style:paragraph-properties>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text-align="center">
        <style:tab-stops>
          <style:tab-stop style:type="left" style:position="1.0833in"/>
        </style:tab-stops>
      </style:paragraph-properties>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center" fo:text-indent="0.6895in">
        <style:tab-stops>
          <style:tab-stop style:type="left" style:position="1.0833in"/>
        </style:tab-stops>
      </style:paragraph-properties>
      <style:text-properties fo:font-weight="bold" style:font-weight-asian="bold" style:font-weight-complex="bold" style:font-size-complex="12pt"/>
    </style:style>
    <style:style style:name="P3694" style:parent-style-name="Normal" style:family="paragraph">
      <style:paragraph-properties fo:text-align="justify" fo:text-indent="0.6895in">
        <style:tab-stops>
          <style:tab-stop style:type="left" style:position="0.9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indent="0.6895in">
        <style:tab-stops>
          <style:tab-stop style:type="left" style:position="0.9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margin-right="-0.0423in" fo:text-indent="0.6895in">
        <style:tab-stops>
          <style:tab-stop style:type="left" style:position="1.1812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margin-right="-0.0423in" fo:text-indent="0.6895in">
        <style:tab-stops>
          <style:tab-stop style:type="left" style:position="1.1812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margin-right="-0.0423in" fo:text-indent="0.6895in">
        <style:tab-stops>
          <style:tab-stop style:type="left" style:position="1.1812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margin-right="-0.0423in" fo:text-indent="0.6895in">
        <style:tab-stops>
          <style:tab-stop style:type="left" style:position="1.181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margin-right="-0.043in" fo:text-indent="0.6895in">
        <style:tab-stops>
          <style:tab-stop style:type="left" style:position="0.9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right="-0.0423in" fo:text-indent="0.6895in">
        <style:tab-stops>
          <style:tab-stop style:type="left" style:position="0.984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margin-right="-0.043in" fo:text-indent="0.6895in">
        <style:tab-stops>
          <style:tab-stop style:type="left" style:position="0.9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689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689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6895in">
        <style:tab-stops>
          <style:tab-stop style:type="left" style:position="1.0833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6895in">
        <style:tab-stops>
          <style:tab-stop style:type="left" style:position="1.1812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6895in">
        <style:tab-stops>
          <style:tab-stop style:type="left" style:position="1.1812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6895in">
        <style:tab-stops>
          <style:tab-stop style:type="left" style:position="1.1812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6895in">
        <style:tab-stops>
          <style:tab-stop style:type="left" style:position="1.1812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6895in">
        <style:tab-stops>
          <style:tab-stop style:type="left" style:position="1.1812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6895in">
        <style:tab-stops>
          <style:tab-stop style:type="left" style:position="1.1812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6895in">
        <style:tab-stops>
          <style:tab-stop style:type="left" style:position="1.1812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6895in">
        <style:tab-stops>
          <style:tab-stop style:type="left" style:position="1.1812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6895in">
        <style:tab-stops>
          <style:tab-stop style:type="left" style:position="1.1812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689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689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689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689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689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689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689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689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689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widows="0" fo:orphans="0" fo:text-align="justify" style:line-height-at-least="0.0694in" fo:text-indent="0.689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style:line-height-at-least="0.0694in"/>
      <style:text-properties fo:hyphenate="false"/>
    </style:style>
    <style:style style:name="P3851" style:parent-style-name="Normal" style:family="paragraph">
      <style:paragraph-properties fo:widows="0" fo:orphans="0" fo:text-align="center" style:line-height-at-least="0.0694in"/>
      <style:text-properties fo:hyphenate="false"/>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P3854" style:parent-style-name="Normal" style:family="paragraph">
      <style:paragraph-properties fo:widows="0" fo:orphans="0" fo:text-align="center" style:line-height-at-least="0.0694in"/>
      <style:text-properties fo:hyphenate="false"/>
    </style:style>
    <style:style style:name="T3855" style:parent-style-name="DefaultParagraphFont" style:family="text">
      <style:text-properties fo:font-weight="bold" style:font-weight-asian="bold" style:font-weight-complex="bold" style:font-size-complex="12pt"/>
    </style:style>
    <style:style style:name="P3856" style:parent-style-name="Normal" style:family="paragraph">
      <style:paragraph-properties fo:text-align="center" fo:text-indent="0.6895in"/>
      <style:text-properties fo:font-weight="bold" style:font-weight-asian="bold" style:font-weight-complex="bold" fo:color="#00B050" style:font-size-complex="12pt"/>
    </style:style>
    <style:style style:name="P3857" style:parent-style-name="Normal" style:family="paragraph">
      <style:paragraph-properties fo:text-align="justify" fo:text-indent="0.689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689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689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margin-right="-0.0423in" fo:text-indent="0.689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margin-right="-0.0423in" fo:text-indent="0.689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right="-0.0423in" fo:text-indent="0.6895in">
        <style:tab-stops>
          <style:tab-stop style:type="left" style:position="1.1812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margin-right="-0.0423in" fo:text-indent="0.6895in">
        <style:tab-stops>
          <style:tab-stop style:type="left" style:position="1.1812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right="-0.0423in" fo:text-indent="0.6895in">
        <style:tab-stops>
          <style:tab-stop style:type="left" style:position="1.1812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margin-right="-0.0423in" fo:text-indent="0.6895in">
        <style:tab-stops>
          <style:tab-stop style:type="left" style:position="1.1812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margin-right="-0.0423in" fo:text-indent="0.6895in">
        <style:tab-stops>
          <style:tab-stop style:type="left" style:position="1.1812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right="-0.0423in" fo:text-indent="0.689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text-align="justify" fo:margin-right="-0.0423in" fo:text-indent="0.689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margin-right="-0.0423in" fo:text-indent="0.6888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6888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6888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margin-left="0.6888in">
        <style:tab-stops/>
      </style:paragraph-properties>
    </style:style>
    <style:style style:name="P3934"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938" style:parent-style-name="DefaultParagraphFont" style:family="text">
      <style:text-properties fo:font-weight="bold" style:font-weight-asian="bold" style:font-weight-complex="bold" style:font-size-complex="12pt"/>
    </style:style>
    <style:style style:name="P3939"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weight-complex="bold" style:font-size-complex="12pt"/>
    </style:style>
    <style:style style:name="P3940" style:parent-style-name="Normal" style:family="paragraph">
      <style:paragraph-properties fo:text-align="justify" fo:text-indent="0.6888in">
        <style:tab-stops>
          <style:tab-stop style:type="left" style:position="0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weight-complex="bold" style:font-size-complex="12pt"/>
    </style:style>
    <style:style style:name="P3947" style:parent-style-name="Normal" style:family="paragraph">
      <style:paragraph-properties fo:text-align="justify" fo:text-indent="0.6888in">
        <style:tab-stops>
          <style:tab-stop style:type="left" style:position="0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6888in">
        <style:tab-stops>
          <style:tab-stop style:type="left" style:position="0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6888in">
        <style:tab-stops>
          <style:tab-stop style:type="left" style:position="0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center">
        <style:tab-stops>
          <style:tab-stop style:type="left" style:position="0in"/>
        </style:tab-stops>
      </style:paragraph-properties>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weight="bold" style:font-weight-asian="bold" style:font-style-complex="italic" fo:font-size="10pt" style:font-size-asian="10pt"/>
    </style:style>
    <style:style style:name="P3973" style:parent-style-name="Normal" style:family="paragraph">
      <style:text-properties style:font-name-asian="MS Mincho"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style:font-name-asian="MS Mincho"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text-properties style:font-name-asian="MS Mincho"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8-06-01 iki 2018-09-20</text:span></text:p>
      <text:p text:style-name="P10"/>
      <text:p text:style-name="P11"><text:span text:style-name="T12">Įsakymas paskelbtas: TAR 2017-02-07; TAR 2017-02-07, i. k. 2017-02231</text:span></text:p>
      <text:p text:style-name="P13"/>
      <text:p text:style-name="P14"/>
      <text:p text:style-name="P15"><text:span text:style-name="T16"><draw:frame draw:z-index="0" draw:id="id0" draw:style-name="a1"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pan text:style-name="T18">ZARASŲ <text:s text:c="2"/>RAJONO <text:s/>SAVIVALDYBĖS ADMINISTRACIJOS DIREKTORIUS</text:span></text:p>
      <text:p text:style-name="P19"/>
      <text:p text:style-name="P20">Į S A K Y M A S</text:p>
      <text:p text:style-name="P21"><text:span text:style-name="T22">DĖL ZARASŲ<text:s/></text:span><text:span text:style-name="T23">RAJONO SAVIVALDYBĖS VEIKLOS</text:span><text:span text:style-name="T24"><text:s/>DOKUMENTŲ VALDYMO REGLAMENTO PATVIRTINIMO</text:span></text:p>
      <text:p text:style-name="P25"/>
      <text:p text:style-name="P26">2013 m. <text:s/>gegužės 30 d. Nr. I-338</text:p>
      <text:p text:style-name="P27">Zarasai</text:p>
      <text:p text:style-name="P28"/>
      <text:p text:style-name="P29"/>
      <text:p text:style-name="P30"><text:span text:style-name="T31">Vadovaudamasis Lietuvos Respublikos vietos savivaldos įstatymo (Žin., 1994, Nr.<text:s/></text:span><text:a xlink:href="https://www.e-tar.lt/portal/lt/legalAct/TAR.D0CD0966D67F" office:target-frame-name="_blank" xlink:show="new"><text:span text:style-name="T32">55-1</text:span><text:span text:style-name="T33">049</text:span></text:a><text:span text:style-name="T34">; 2008, Nr.<text:s/></text:span><text:a xlink:href="https://www.e-tar.lt/portal/lt/legalAct/TAR.CF599A1A6DD5" office:target-frame-name="_blank" xlink:show="new"><text:span text:style-name="T35">113-4290</text:span></text:a><text:span text:style-name="T36">) 29 straipsnio 8 dalies 3 punktu, <text:s/>Lietuvos Respublikos dokumentų ir archyvų <text:s/>įstatymo (Žin., 1995, Nr.<text:s/></text:span><text:a xlink:href="https://www.e-tar.lt/portal/lt/legalAct/TAR.1FEF229DA7C6" office:target-frame-name="_blank" xlink:show="new"><text:span text:style-name="T37">107-2389</text:span></text:a><text:span text:style-name="T38">; 2004, Nr.<text:s/></text:span><text:a xlink:href="https://www.e-tar.lt/portal/lt/legalAct/TAR.3BB4C58062C3" office:target-frame-name="_blank" xlink:show="new"><text:span text:style-name="T39">57-1982</text:span></text:a><text:span text:style-name="T40">) 10 straipsnio 1 dalimi bei siekdamas užtikrinti vienodą ir tinkamą dokumentų, susijusių su rajono<text:s/></text:span><text:span text:style-name="T41">Savivaldybės ir jos institucijų veikla, rengimą, tvarkymą, apskaitą, viešinimą, saugojimą ir naudojimą bei vidaus užduočių vykdymą nustatytais terminais:</text:span></text:p>
      <text:p text:style-name="P42"><text:span text:style-name="T43">1</text:span><text:span text:style-name="T44">. T v i r t i n u <text:s/>Zarasų rajono savivaldybės veiklos</text:span><text:span text:style-name="T45"><text:s/></text:span><text:span text:style-name="T46">dokumentų valdymo reglamentą (pridedama).</text:span></text:p>
      <text:p text:style-name="P47"><text:span text:style-name="T48">2</text:span><text:span text:style-name="T49">. Į p a r e i g o j u <text:s/>rajono Savivaldybės administracijos padalinių vadovus <text:s/>užtikrinti, kad rengiant ir įforminant, apskaitant ir tvarkant, saugant ir naudojant dokumentus bei kontroliuojant jų vykdymą, būtų vadovaujamasi šio įsakymo 1 punktu patvirt</text:span><text:span text:style-name="T50">into reglamento reikalavimais.<text:s/></text:span></text:p>
      <text:p text:style-name="P51"><text:span text:style-name="T52">3</text:span><text:span text:style-name="T53">. P a v e d u <text:s/></text:span></text:p>
      <text:p text:style-name="P54"><text:span text:style-name="T55">3</text:span><text:span text:style-name="T56">. P r i p a ž į s t u <text:s/>netekusiu galios Zarasų rajono savivaldybės administracijos direktoriaus 2003 m</text:span><text:span text:style-name="T57">. gegužės 5 d. <text:s/>įsakymą Nr. IV-53 „Dėl dokumentų rengimo, tvarkymo ir apskaitos laikinosios tvarkos rajono savivaldybėje patvirtinimo”.<text:s/></text:span></text:p>
      <text:p text:style-name="P58"/>
      <text:p text:style-name="P59"/>
      <text:p text:style-name="P60"/>
      <text:p text:style-name="P61"><text:span text:style-name="T62">Direktorius</text:span><text:span text:style-name="T63"><text:tab/><text:s/>Vytautas Sekonas</text:span></text:p>
      <text:p text:style-name="P64"/>
      <text:soft-page-break/>
      <text:p text:style-name="P65">PATVIRTINTA</text:p>
      <text:p text:style-name="P73">Zarasų rajono savivaldybės administracijos</text:p>
      <text:p text:style-name="P74">direktoriaus 2013m. gegužės 30 d. įsakymu Nr. I-338</text:p>
      <text:p text:style-name="P75">(Zarasų rajono savivaldybės administracijos</text:p>
      <text:p text:style-name="P76">direktoriaus 2017 m. kovo 24 d. įsakymo<text:s/></text:p>
      <text:p text:style-name="P77">Nr. I(6.6E)- 202 redakcija)</text:p>
      <text:p text:style-name="P78"/>
      <text:p text:style-name="P79"/>
      <text:p text:style-name="P80"/>
      <text:p text:style-name="P81">ZARASŲ RAJONO SAVIVALDYBĖS VEIKLOS</text:p>
      <text:p text:style-name="P82">DOKUMENTŲ VALDYMO REGLAMENTA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Zarasų rajono savivaldybės veiklos dokumentų valdymo reglamentas (toliau – reglamentas) nustato bendruosius Zarasų rajono savivaldybės (toliau –<text:s/></text:span><text:span text:style-name="T94">Savivaldybės) tarybos, jos komitetų ir komisijų, Zarasų rajono savivaldybės mero (toliau – meras) ir rajono Savivaldybės administracijos (toliau – administracija) veiklos dokumentų (toliau – dokumentų) įforminimo, rengimo, tvarkymo, apskaitos, saugojimo, v</text:span><text:span text:style-name="T95">iešinimo, naudojimo bei vidaus užduočių vykdymo kontrolės organizavimo reikalavimus, kurie taikomi nepriklausomai nuo šių dokumentų parengimo būdo, formos ir laikmenos.</text:span></text:p>
      <text:p text:style-name="P96"><text:span text:style-name="T97">2</text:span><text:span text:style-name="T98">.</text:span><text:span text:style-name="T99"><text:tab/></text:span><text:span text:style-name="T100">Reglamentas parengtas vadovaujantis Lietuvos Respublikos teisės aktais, reglamentuojančiais dokumentų valdymo procedūras.<text:s/></text:span></text:p>
      <text:p text:style-name="P101"><text:span text:style-name="T102">3</text:span><text:span text:style-name="T103">.</text:span><text:span text:style-name="T104"><text:tab/>Šiame reglamente vartojamos sąvokos:</text:span></text:p>
      <text:p text:style-name="P105"><text:span text:style-name="T106">Archyvas</text:span><text:span text:style-name="T107"><text:s/>– įstaiga ar jos struktūrinis padalinys arba kita sukauptų dokumentų saugojimo vieta.</text:span></text:p>
      <text:p text:style-name="P108"><text:span text:style-name="T109">Byla –<text:s/></text:span><text:span text:style-name="T110">pagal <text:s/>tam tikrus požymius sugrupuotų ir susistemintų dokumentų rinkinys.</text:span></text:p>
      <text:p text:style-name="P111"><text:span text:style-name="T112">Bylų apyrašas</text:span><text:span text:style-name="T113"><text:s/>– bylų apskaitos ir paieškos dokumentas.</text:span><text:span text:style-name="T114"><text:s/></text:span></text:p>
      <text:p text:style-name="P115">Blankas – spausdinta ar kitaip parengta dokumento forma su joje išdėstytais dokumento rekvizitais, susijusiais su dokumento sudarytoju, turinčiu teisės aktų suteiktus įgaliojimus;</text:p>
      <text:p text:style-name="P116"><text:span text:style-name="T117">Dokumentas –<text:s/></text:span><text:span text:style-name="T118">Savivaldybės tarybos, mero, administracijos</text:span><text:span text:style-name="T119"><text:s/></text:span><text:span text:style-name="T120">ar jos struktūrinio padalinio veiklos procese užfik</text:span><text:span text:style-name="T121">suota informacija, nepaisant jos pateikimo būdo, formos ir laikmenos.</text:span></text:p>
      <text:p text:style-name="P122"><text:span text:style-name="T123">Dokumentacijos planas</text:span><text:span text:style-name="T124"><text:s/>–Savivaldybės institucijų, įstaigos veiklos dokumentų sisteminimo metų planas.</text:span></text:p>
      <text:p text:style-name="P125"><text:span text:style-name="T126">Dokumentų apskaita</text:span><text:span text:style-name="T127"><text:s/>– dokumentų kiekio fiksavimas apskaitos dokumentuose.</text:span></text:p>
      <text:p text:style-name="P128"><text:span text:style-name="T129">Dokumentų ap</text:span><text:span text:style-name="T130">yvarta<text:s/></text:span><text:span text:style-name="T131">– įstaigos parengtų ar gautų dokumentų judėjimas iki jų priskyrimo bylai.<text:s/></text:span></text:p>
      <text:p text:style-name="P132"><text:span text:style-name="T133">Dokumento blankas –S</text:span><text:span text:style-name="T134">avivaldybės institucijos arba įstaigos teisės aktu nustatytos formos blankas, skirtas pildyti ir naudoti kaip dokumentas, išskyrus blanką, kuris užpildyta</text:span><text:span text:style-name="T135">s gali būti teikiamas elektroniniu būdu.</text:span></text:p>
      <text:p text:style-name="P136"><text:span text:style-name="T137">Dokumento data</text:span><text:span text:style-name="T138"><text:s/>– dokumento registravimo data.</text:span></text:p>
      <text:p text:style-name="P139"><text:span text:style-name="T140">Dokumento įforminimas<text:s/></text:span><text:span text:style-name="T141">– tai dokumento sutvarkymas griežtai laikantis nustatytų rekvizitų ir jų išdėstymo tvarkos reikalavimų.</text:span></text:p>
      <text:p text:style-name="P142"><text:span text:style-name="T143">Dokumento išrašas</text:span><text:span text:style-name="T144"><text:s/>–nustatytąja tvarka paren</text:span><text:span text:style-name="T145">gta ir patvirtinta dokumento dalis</text:span><text:span text:style-name="T146">.<text:s/></text:span></text:p>
      <text:p text:style-name="P147"><text:span text:style-name="T148">Dokumento kopija<text:s/></text:span><text:span text:style-name="T149">– reprografijos ar kitais būdais tiksliai atgamintas dokumentas.</text:span></text:p>
      <text:p text:style-name="P150"><text:span text:style-name="T151">Dokumento nuorašas</text:span><text:span text:style-name="T152">– atgamintas dokumentas be dalies jame esančių rekvizitų ar jų dalių (pvz.: rezoliucijos, vizų, parašų).</text:span></text:p>
      <text:p text:style-name="P153"><text:span text:style-name="T154">Dokumentų konv</text:span><text:span text:style-name="T155">ertavimas</text:span><text:span text:style-name="T156"><text:s/>– programinės ir (ar) techninės aplinkos ar pateikimo būdo pakeitimas užtikrinant dokumentuose užfiksuotos informacijos išsaugojimą.</text:span></text:p>
      <text:soft-page-break/>
      <text:p text:style-name="P157"><text:span text:style-name="T158">Dokumentas pasirašytas per Savivaldybės Elektroninę dokumentų valdymo sistemą <text:s/>@vilys</text:span><text:span text:style-name="T159"><text:s/>– kiekvieno Savivaldybės do</text:span><text:span text:style-name="T160">kumentų valdymo sistemos naudotojo prisijungimo duomenys (vartotojas ir slaptažodis) vienareikšmiškai identifikuoja konkretų valstybės tarnautoją ar darbuotoją, kurio duomenys, logiškai susieti su pasirašomu dokumentu, laikomi elektroniniu parašu ir turi t</text:span><text:span text:style-name="T161">okią pat teisinę galią kaip ir parašas Savivaldybės, administracijos rašytiniuose vidaus dokumentuose;</text:span></text:p>
      <text:p text:style-name="P162"><text:span text:style-name="T163">Dokumentacijos planas</text:span><text:span text:style-name="T164"><text:s/>–Savivaldybės institucijos veiklos dokumentų sisteminimo metų planas.<text:s/></text:span></text:p>
      <text:p text:style-name="P165"><text:span text:style-name="T166">Dokumento priedas</text:span><text:span text:style-name="T167"><text:s/>– dokumento atskirai įforminta jo turinio<text:s/></text:span><text:span text:style-name="T168">sudedamoji dalis.</text:span></text:p>
      <text:p text:style-name="P169"><text:span text:style-name="T170">Dokumentų registras</text:span><text:span text:style-name="T171"><text:s/>– dokumentų registravimo ir apskaitos dokumentas.<text:s/></text:span></text:p>
      <text:p text:style-name="P172"><text:span text:style-name="T173">Dokumentų registravimas</text:span><text:span text:style-name="T174"><text:s/>– dokumento įtraukimas į apskaitą, suteikiant jam atskirą numerį ir taip užtikrinant jo oficialumo įrodymą.</text:span></text:p>
      <text:p text:style-name="P175"><text:span text:style-name="T176">Dokumentų rengimas – S</text:span><text:span text:style-name="T177">avivaldybės o</text:span><text:span text:style-name="T178">ficialių dokumentų įforminimas ir rengimas laikantis teisės norminiuose aktuose atitinkamiems dokumentams nustatytų reikalavimų.</text:span></text:p>
      <text:p text:style-name="P179"><text:span text:style-name="T180">Elektroniniai dokumentai rengiami pagal Dokumentų rengimo taisyklių, patvirtintų Lietuvos vyriausiojo archyvaro 2011 m. liepos<text:s/></text:span><text:span text:style-name="T181">4 d. įsakymu Nr. V-117 „Dėl dokumentų rengimo taisyklių patvirtinimo“ (toliau – Dokumentų rengimo taisyklės),</text:span><text:span text:style-name="T182"><text:s/></text:span><text:span text:style-name="T183">bei Elektroninių dokumentų valdymo taisyklių, patvirtintų Lietuvos vyriausiojo archyvaro 2011 m. gruodžio 29 d. įsakymu <text:s text:c="7"/>Nr. V-158 „Dėl Elek</text:span><text:span text:style-name="T184">troninių dokumentų valdymo taisyklių patvirtinimo“ (toliau – Elektroninių dokumentų valdymo taisyklės), reikalavimus.</text:span></text:p>
      <text:p text:style-name="P185"><text:span text:style-name="T186">Dokumentų saugojimas<text:s/></text:span><text:span text:style-name="T187">– dokumentų saugojimas specialiose saugyklose pagal teisės aktų nustatytus reikalavimus, siekiant užtikrinti saugomų<text:s/></text:span><text:span text:style-name="T188">dokumentų autentiškumą, patikimumą ir prieinamumą visą jų saugojimo laiką.</text:span></text:p>
      <text:p text:style-name="P189"><text:span text:style-name="T190">Dokumento skaitmeninė kopija<text:s/></text:span><text:span text:style-name="T191">– dokumento atvaizdas, pagamintas informacinių technologijų priemonėmis perkeliant dokumento vaizdą į kompiuterio rinkmeną.</text:span></text:p>
      <text:p text:style-name="P192"><text:span text:style-name="T193">Dokumentų tvarkymas<text:s/></text:span><text:span text:style-name="T194">– dokume</text:span><text:span text:style-name="T195">ntų vertinimo, sisteminimo, bylų aprašymo ir jų įrašymo į apskaitos dokumentus procesas.</text:span></text:p>
      <text:p text:style-name="P196"><text:span text:style-name="T197">Dokumentų vertės ekspertizė</text:span><text:span text:style-name="T198"><text:s/>– dokumentų įvertinimo ir atrankos saugoti ar naikinti procesas.</text:span></text:p>
      <text:p text:style-name="P199"><text:span text:style-name="T200">E. pristatymas</text:span><text:span text:style-name="T201"><text:s/>– tai elektroninių pranešimų ir dokumentų pristatymo fizini</text:span><text:span text:style-name="T202">ams ir juridiniams asmenims informacinė sistema<text:s/></text:span><text:span text:style-name="T203">(</text:span><text:span text:style-name="T204">elektroninė siunta turi tokią pat teisinę ir įrodomąją galią kaip ir registruotoji pašto siunta).</text:span></text:p>
      <text:p text:style-name="P205"><text:span text:style-name="T206">Elektroninė byla</text:span><text:span text:style-name="T207"><text:s/>– pagal tam tikrus kriterijus susistemintas elektroninių dokumentų ir su jais susijusios inf</text:span><text:span text:style-name="T208">ormacijos rinkinys.</text:span></text:p>
      <text:p text:style-name="P209"><text:span text:style-name="T210">Elektroninis dokumentas<text:s/></text:span><text:span text:style-name="T211">– bet koks turinys, saugomas elektronine forma, visų pirma tekstas ar garsas, vaizdo arba garso ir vaizdo įrašas, juridinio ar fizinio asmens norminių teisės aktų nustatyta tvarka informacinių technologijų priemo</text:span><text:span text:style-name="T212">nėmis sudarytas, patvirtintas ar gautas dokumentas, pasirašytas teisinę galią turinčiu elektroniniu parašu.<text:s/></text:span></text:p>
      <text:p text:style-name="P213"><text:span text:style-name="T214">Elektroninio dokumento išrašas<text:s/></text:span><text:span text:style-name="T215">– iš rašytiniam prilyginto elektroninio dokumento turinio pateikta reikiama teksto rekvizito dalis ir kiti duomenys.</text:span></text:p>
      <text:p text:style-name="P216"><text:span text:style-name="T217">Elektroninio dokumento nuorašas<text:s/></text:span><text:span text:style-name="T218">– iš rašytiniam prilyginto elektroninio dokumento pateiktas visas turinys ir kiti duomenys.</text:span></text:p>
      <text:p text:style-name="P219"><text:span text:style-name="T220">Elektroninė dokumentų valdymo sistema</text:span><text:span text:style-name="T221"><text:s/></text:span><text:span text:style-name="T222">@vilys</text:span><text:span text:style-name="T223"><text:s/>(toliau – EDVS @vilys) – Savivaldybės informacinė dokumentų valdymo sistema –<text:s/></text:span><text:span text:style-name="T224">dokument</text:span><text:span text:style-name="T225">ų valdymo sistemos dalis, skirta elektroniniams dokumentams rengti, tvarkyti, įtraukti į apskaitą, saugoti ir naikinti.</text:span></text:p>
      <text:p text:style-name="P226"><text:span text:style-name="T227">Elektroninių dokumentų saugojimo posistemis<text:s/></text:span><text:span text:style-name="T228">– Savivaldybės informacinės dokumentų valdymo sistemos dalis, skirta saugoti elektroninius d</text:span><text:span text:style-name="T229">okumentus teisės aktų nustatytą laiką.</text:span></text:p>
      <text:p text:style-name="P230"><text:span text:style-name="T231">Elektroninių dokumentų saugykla</text:span><text:span text:style-name="T232"><text:s/>– techninių ir programinių priemonių visuma elektroniniams dokumentams, jų apskaitos dokumentų duomenims, kitai su jais susijusiai informacijai saugoti. <text:s/></text:span></text:p>
      <text:soft-page-break/>
      <text:p text:style-name="P233"><text:span text:style-name="T234">Elektroninio dokumento specifi</text:span><text:span text:style-name="T235">kacija –<text:s/></text:span><text:span text:style-name="T236">dokumentas, kuriame aprašomos elektroniniu parašu pasirašyto elektroninio dokumento formato techninės savybės, charakteristikos ir funkcijos, nustatomi skirtingų programinių priemonių sąveikos užtikrinimo ir kiti reikalavimai.</text:span></text:p>
      <text:p text:style-name="P237"><text:span text:style-name="T238">Elektroninis parašas</text:span><text:span text:style-name="T239"><text:s/></text:span><text:span text:style-name="T240">– duomenys, kurie įterpiami, prijungiami ar logiškai susiejami su kitais duomenimis pastarųjų autentiškumui patvirtinti ir (ar) pasirašančiam asmeniui identifikuoti.</text:span></text:p>
      <text:p text:style-name="P241"><text:span text:style-name="T242">Pažangusis elektroninis parašas</text:span><text:span text:style-name="T243"><text:s/>– elektroninis parašas, atitinkantis nustatytus reikalavi</text:span><text:span text:style-name="T244">mus: 1) turi būti vienareikšmiškai susietas su pasirašančiu asmeniu; 2) pagal jį galima nustatyti pasirašančio asmens tapatybę; 3) sukurtas naudojant elektroninio parašo kūrimo duomenis, kuriuos tik pats pasirašantis asmuo gali labai patikimai naudoti; 4)<text:s/></text:span><text:span text:style-name="T245">susietas su juo pasirašytais duomenimis taip, kad bet koks tų duomenų pakeitimas būtų pastebimas.</text:span></text:p>
      <text:p text:style-name="P246"><text:span text:style-name="T247">Kvalifikuotas elektroninis parašas<text:s/></text:span><text:span text:style-name="T248">– pažangusis elektroninis parašas, sudarytas saugia parašo formavimo įranga ir patvirtintas galiojančiu kvalifikuotu sertif</text:span><text:span text:style-name="T249">ikatu.</text:span></text:p>
      <text:p text:style-name="P250"><text:span text:style-name="T251">Elektroninis parašas, kuris nėra kvalifikuotas (nekvalifikuoto elektroninio parašo technologija):<text:s/></text:span><text:span text:style-name="T252">apsaugo pasirašytus duomenis nuo pakeitimo, o naudojamas sertifikatas gali būti kvalifikuotas arba nekvalifikuotas, parašas gali būti sukurtas ir infor</text:span><text:span text:style-name="T253">macinėmis sistemomis (toliau – IS). Tai: 1) asmens prisijungimo prie IS duomenys; 2) parašas sukurtas naudojant sertifikatą, kuris nėra kvalifikuotas; 3) IS sukurtas parašas, naudojant kvalifikuotą sertifikatą.</text:span></text:p>
      <text:p text:style-name="P254"><text:span text:style-name="T255">Informacijos teikimas</text:span><text:span text:style-name="T256"><text:s/>– informacijos atskleid</text:span><text:span text:style-name="T257">imas perduodant ar kitu būdu padarant ją prieinamą pareiškėjams, užtikrinant jiems</text:span><text:span text:style-name="T258"><text:s/></text:span><text:span text:style-name="T259">teisę laisvai susipažinti su dokumentais</text:span><text:span text:style-name="T260"><text:s/></text:span><text:span text:style-name="T261">ir (ar)</text:span><text:span text:style-name="T262"><text:s/></text:span><text:span text:style-name="T263">panaudoti komerciniams arba nekomerciniams tikslams.</text:span></text:p>
      <text:p text:style-name="P264"><text:span text:style-name="T265">Informaciniai įpareigojimai</text:span><text:span text:style-name="T266"><text:s/>–<text:s/></text:span><text:span text:style-name="T267">ta</text:span><text:span text:style-name="T268">i<text:s/></text:span><text:span text:style-name="T269">teisės akte asmeniui nustatytas ar te</text:span><text:span text:style-name="T270">isės akto projekte siūlomas asmeniui nustatyti įpareigojimas pateikti valstybės ar savivaldybių institucijoms ar įstaigoms arba jų įgaliotiems asmenims informaciją apie savo veiklą ar gaminius arba kitą teisės akte nustatytą ar teisės akto projekte siūlomą</text:span><text:span text:style-name="T271"><text:s/>nustatyti informaciją; tokią informaciją kaupti, saugoti ir pateikti valstybės ar savivaldybių institucijų ar įstaigų arba jų įgalioto asmens atskiru pareikalavimu; pateikti informaciją trečiosioms šalims.</text:span></text:p>
      <text:p text:style-name="P272"><text:span text:style-name="T273">Individualus administracinis aktas<text:s/></text:span><text:span text:style-name="T274">– vienkartis<text:s/></text:span><text:span text:style-name="T275">teisės taikymo aktas, skirtas konkrečiam asmeniui ar nurodytai asmenų grupei.</text:span></text:p>
      <text:p text:style-name="P276"><text:span text:style-name="T277">Konfidenciali informacija</text:span><text:span text:style-name="T278"><text:s/>– tai tokia informacija, priklausanti įstaigai, kuri turi vertę dėl to, kad jos nežino tretieji asmenys ir negali būti laisvai jiems prieinama (apie per</text:span><text:span text:style-name="T279">kančiosios organizacijos ir tiekėjų bendravimą, darbuotojų atlyginimus ir darbo sąlygas, taip pat bet kokius kitus duomenis, susijusius su įstaigos vykdoma veikla bei informacija, kurią darbdavys laiko paslaptimi, išskyrus tą informaciją, kuri yra viešai s</text:span><text:span text:style-name="T280">kelbiama. Konfidencialia informacija taip pat laikoma informacija apie trečiuosius asmenis arba susijusi su trečiaisiais asmenimis, kurią asmuo sužinojo atlikdamas savo darbo funkcijas pagal darbo arba paslaugų teikimo sutartį, sudarytą su įstaiga. Tai tai</text:span><text:span text:style-name="T281">p pat tarnybos paslaptį sudaranti informacija, kurios praradimas arba neteisėtas atskleidimas gali turėti ypač sunkių pasekmių institucijų interesams ar sudaryti prielaidas kilti pavojui žmogaus sveikatai.</text:span></text:p>
      <text:p text:style-name="P282"><text:span text:style-name="T283">Konfidencialumas</text:span><text:span text:style-name="T284"><text:s/>– asmens įpareigojimas informacij</text:span><text:span text:style-name="T285">ą, laikytin</text:span><text:span text:style-name="T286">ą</text:span><text:span text:style-name="T287"><text:s/>konfidencialia informacija, naudoti tik atliekant darbo funkcijas, užtikrinti, kad ji netaptų žinoma tokios teisės neturintiems asmenims ir neatskleisti jos tretiesiems asmenims, išskyrus teisės aktų nustatytus atvejus, nenaudoti minėtos konfi</text:span><text:span text:style-name="T288">dencialios informacijos asmeniniams arba trečiųjų šalių interesams tenkinti.</text:span></text:p>
      <text:p text:style-name="P289"><text:span text:style-name="T290">Metaduomenys<text:s/></text:span><text:span text:style-name="T291">– struktūrizuoti duomenys, aprašantys dokumento sandarą, aplinką bei jo valdymo ypatumus per visą dokumento gyvavimo laiką.</text:span></text:p>
      <text:p text:style-name="P292"><text:span text:style-name="T293">Norminis administracinis aktas</text:span><text:span text:style-name="T294"><text:s/>– teisės aktas, nustatantis elgesio taisykles, skirtas individualiai neapibrėžtai asmenų grupei.</text:span></text:p>
      <text:p text:style-name="P295"><text:span text:style-name="T296">Oficialus dokumentas</text:span><text:span text:style-name="T297"><text:s/>– Savivaldybės institucijų ar įgalioto asmens sudarytas, patvirtintas</text:span><text:span text:style-name="T298"><text:s/>ar gautas dokumentas,<text:s/></text:span><text:span text:style-name="T299">įtrauktas į EDVS @vilys apskaitą arba<text:s/></text:span><text:span text:style-name="T300">į kitai</text:span><text:span text:style-name="T301">s teisės aktais nustatytas apskaitos informacines sistemas ar registrus.</text:span></text:p>
      <text:soft-page-break/>
      <text:p text:style-name="P302"><text:span text:style-name="T303">Oficialusis elektroninis dokumentas</text:span><text:span text:style-name="T304"><text:s/>– Lietuvos vyriausiojo archyvaro nustatyta tvarka Savivaldybės institucijų ar įgalioto asmens informacinių technologijų priemonėmis sudarytas, patv</text:span><text:span text:style-name="T305">irtintas ar gautas elektroninis dokumentas, pasirašytas elektroniniu parašu ir įtrauktas į<text:s/></text:span><text:span text:style-name="T306">EDVS @vilys<text:s/></text:span><text:span text:style-name="T307">apskaitą.</text:span></text:p>
      <text:p text:style-name="P308"><text:span text:style-name="T309">Pasirašantis asmuo<text:s/></text:span><text:span text:style-name="T310">– veiksnus fizinis asmuo, kuris turi parašo formavimo įrangą ir, veikdamas savo ar kito asmens, kuriam jis atstovauja, vardu</text:span><text:span text:style-name="T311">, sukuria elektroninį parašą.<text:s/></text:span></text:p>
      <text:p text:style-name="P312"><text:span text:style-name="T313">Pavedimas –</text:span><text:span text:style-name="T314"><text:s/>nurodymas vykdytojui atlikti užduotį.</text:span></text:p>
      <text:p text:style-name="P315"><text:span text:style-name="T316">Rekvizitas<text:s/></text:span><text:span text:style-name="T317">–dokumento turinio sudedamoji dalis ar su dokumentu susijusių procedūrų įforminimo elementas.<text:s/></text:span></text:p>
      <text:p text:style-name="P318"><text:span text:style-name="T319">Saugojimo terminas –<text:s/></text:span><text:span text:style-name="T320">laikas,</text:span><text:span text:style-name="T321"><text:s/></text:span><text:span text:style-name="T322">kurį dokumentas turi būti išsaugotas.</text:span></text:p>
      <text:p text:style-name="P323"><text:span text:style-name="T324">Sa</text:span><text:span text:style-name="T325">ugus elektroninis parašas –<text:s/></text:span><text:span text:style-name="T326">elektroninis parašas, kuris atitinka visus šiuos reikalavimus: 1) vienareikšmiškai susietas su pasirašančiu asmeniu; 2) leidžia identifikuoti pasirašantį asmenį; 3) yra sukurtas priemonėmis, kurias pasirašantis asmuo gali tvarky</text:span><text:span text:style-name="T327">ti tik savo valia; 4) yra susijęs su pasirašytais duomenimis taip, kad bet koks šių domenų pakeitimas yra pastebimas.</text:span></text:p>
      <text:p text:style-name="P328"><text:span text:style-name="T329">Savivaldybės administravimo subjektai<text:s/></text:span><text:span text:style-name="T330">– Savivaldybės įstaigos, jų valstybės tarnautojai ir pareigūnai, Savivaldybės įmonės, viešosios įsta</text:span><text:span text:style-name="T331">igos, kurių savininkė ar dalininkė yra Savivaldybė, asociacijos, įgalioti atlikti viešąjį administravimą. Tokius viešojo administravimo įgaliojimus suteikia įstatymų įgaliotos Savivaldybės institucijos savo priimtu teisės aktu;</text:span></text:p>
      <text:p text:style-name="P332"><text:span text:style-name="T333">Savivaldybės institucijos –<text:s/></text:span><text:span text:style-name="T334">Savivaldybės taryba, administracijos direktorius (toliau – direktorius).</text:span></text:p>
      <text:p text:style-name="P335"><text:span text:style-name="T336">Savivaldybės administracija (toliau – administracija) yra savivaldybės įstaiga</text:span><text:span text:style-name="T337">, kurią sudaro struktūriniai padaliniai, į struktūrinius padalinius neįeinantys valstybės tarnautojai ir<text:s/></text:span><text:span text:style-name="T338">administracijos filialai – seniūnijos</text:span><text:span text:style-name="T339"><text:s/></text:span><text:span text:style-name="T340">(administracijos struktūriniai teritoriniai padaliniai).</text:span></text:p>
      <text:p text:style-name="P341"><text:span text:style-name="T342">Savivaldybės vadovybė –<text:s/></text:span><text:span text:style-name="T343">meras, direktorius (jų nesant – mero pavaduotojas, direktoriaus pavaduotojas).</text:span></text:p>
      <text:p text:style-name="P344"><text:span text:style-name="T345">Skaitmeninė kopija</text:span><text:span text:style-name="T346"><text:s/>– dokumento atvaizdas, pagamintas infor</text:span><text:span text:style-name="T347">macinių technologijų priemonėmis perkeliant dokumento vaizdą į kompiuterio rinkmeną.</text:span></text:p>
      <text:p text:style-name="P348"><text:span text:style-name="T349">Susipažinimas su dokumentu EDVS @vilys<text:s/></text:span><text:span text:style-name="T350">– EDVS @vilys mygtuko „Susipažinau“ paspaudimas, reiškiantis, kad su dokumento turiniu susipažinta,</text:span><text:span text:style-name="T351"><text:s/></text:span><text:span text:style-name="T352">turi tokią pačią teisinę galią k</text:span><text:span text:style-name="T353">aip ir popieriniame variante dedama susipažinimo žyma.</text:span></text:p>
      <text:p text:style-name="P354"><text:span text:style-name="T355">Teisės aktai<text:s/></text:span><text:span text:style-name="T356">– Savivaldybės leidžiami teisės aktai viešojo ar vidaus administravimo funkcijoms įgyvendinti (sprendimai, potvarkiai, įsakymai ir jais tvirtinami nuostatai, taisyklės, programos, kiti dok</text:span><text:span text:style-name="T357">umentai).<text:s/></text:span></text:p>
      <text:p text:style-name="P358"><text:span text:style-name="T359">Trumpai saugomi dokumentai<text:s/></text:span><text:span text:style-name="T360">–</text:span><text:span text:style-name="T361"><text:s/></text:span><text:span text:style-name="T362">dokumentai, kurių nustatytas saugojimo terminas nuo 1 iki 25 metų įskaitytinai.</text:span></text:p>
      <text:p text:style-name="P363"><text:span text:style-name="T364">Veiklos dokumentai<text:s/></text:span><text:span text:style-name="T365">– Savivaldybės institucijos, įstaigos vykdant veiklą sudaryti, patvirtinti, gauti, iš kitų juridinių ar fizinių<text:s/></text:span><text:span text:style-name="T366">asmenų perimti dokumentai.</text:span></text:p>
      <text:p text:style-name="P367"><text:span text:style-name="T368">Vidaus susirašinėjimas –<text:s/></text:span><text:span text:style-name="T369">tai – administracijos struktūrinių padalinių (toliau – struktūrinis padalinys) susirašinėjimas tarpusavyje, struktūrinių padalinių susirašinėjimas su Savivaldybės taryba ir jos komitetais bei komisijomis<text:s/></text:span><text:span text:style-name="T370">ir su direktoriumi (direktoriaus pavaduotoju).</text:span></text:p>
      <text:p text:style-name="P371"><text:span text:style-name="T372">Viza<text:s/></text:span><text:span text:style-name="T373">– valstybės tarnautojo ar darbuotojo įrašas dokumente, pažymintis jo tikrumą ar pritarimą jam.</text:span></text:p>
      <text:p text:style-name="P374">Dokumentams, kuriuose yra valstybės ar tarnybos paslaptį sudarančios informacijos, šis reglamentas taikomas tiek, kiek šių klausimų nereglamentuoja kiti teisės aktai.</text:p>
      <text:p text:style-name="P375"><text:span text:style-name="T376">Kitos šiame reglamente vartojamos sąvokos atitinka Lietuvos Respublikos dokumentų ir archyvų įstatyme, Lietuvos vyriausiojo archyvaro patvirtintuose teisės aktuose, reglamentuojančiuose dokumentų va</text:span><text:span text:style-name="T377">ldymą, vartojamas sąvokas.<text:s/></text:span></text:p>
      <text:p text:style-name="P378">Punkto pakeitimai:</text:p>
      <text:p text:style-name="P379"><text:span text:style-name="T380">Nr.<text:s/></text:span><text:a xlink:href="https://www.e-tar.lt/portal/legalAct.html?documentId=0d514d50640b11e8acbae39398545bed" office:target-frame-name="_top" xlink:show="replace"><text:span text:style-name="T381">I(6.6 E)-266</text:span></text:a><text:span text:style-name="T382">, 2018-05-30, paskelbta TAR 2018-05-31, i. k. 2018-08800</text:span></text:p>
      <text:p text:style-name="Normal"/>
      <text:p text:style-name="P383"><text:span text:style-name="T384">4</text:span><text:span text:style-name="T385">.</text:span><text:span text:style-name="T386"><text:tab/>Reglamentas nustato teisinį<text:s/></text:span><text:span text:style-name="T387">pagrindą dokumentams Savivaldybėje efektyviai valdyti, kad būtų:</text:span></text:p>
      <text:p text:style-name="P388"><text:span text:style-name="T389">4.1</text:span><text:span text:style-name="T390">.</text:span><text:span text:style-name="T391"><text:tab/>dokumentai parengti laiku ir kokybiškai;<text:s/></text:span></text:p>
      <text:p text:style-name="P392"><text:span text:style-name="T393">4.2</text:span><text:span text:style-name="T394">.</text:span><text:span text:style-name="T395"><text:tab/>dokumentai tvarkomi ir įtraukiami į apskaitą taip, kad būtų užtikrintas priėjimas prie visų įstaigos turimų dokumentų ir tai padėtų į</text:span><text:span text:style-name="T396">staigai veikti efektyviai ir skaidriai;</text:span></text:p>
      <text:p text:style-name="P397"><text:span text:style-name="T398">4.3</text:span><text:span text:style-name="T399">.</text:span><text:span text:style-name="T400"><text:tab/>dokumentai apsaugoti nuo sugadinimo, praradimo, neteisėto naudojimo, pakeitimo, sunaikinimo;</text:span></text:p>
      <text:p text:style-name="P401"><text:span text:style-name="T402">4.4</text:span><text:span text:style-name="T403">.</text:span><text:span text:style-name="T404"><text:tab/>dokumentai išsaugoti reikiamą laiką, kad būtų užtikrinti Savivaldybės institucijų bei vadovybės veiklos į</text:span><text:span text:style-name="T405">rodymai ir su jų veikla susijusių fizinių ir juridinių asmenų prievolės ir teisėti interesai.</text:span></text:p>
      <text:p text:style-name="P406"><text:span text:style-name="T407">5</text:span><text:span text:style-name="T408">.</text:span><text:span text:style-name="T409"><text:tab/>Už Savivaldybės veiklos dokumentų valdymo organizavimą ir kontrolę yra atsakingas direktorius.</text:span></text:p>
      <text:p text:style-name="P410"><text:span text:style-name="T411">6</text:span><text:span text:style-name="T412">.</text:span><text:span text:style-name="T413"><text:tab/>Atsižvelgdamas į administracijai nustatytas funkcij</text:span><text:span text:style-name="T414">as, įgaliojimus ir vidaus administravimo ypatumus, direktorius: <text:s text:c="2"/></text:span></text:p>
      <text:p text:style-name="P415"><text:span text:style-name="T416">6.1</text:span><text:span text:style-name="T417">.</text:span><text:span text:style-name="T418"><text:tab/>paskiria už administracijos veiklos dokumentų registravimą, tvarkymą, apskaitą, saugojimą atsakingus struktūrinius padalinius ar darbuotojus ir nustato jų įgaliojimus bei atsakomybę;</text:span><text:span text:style-name="T419"><text:s/></text:span></text:p>
      <text:p text:style-name="P420"><text:span text:style-name="T421">6.2</text:span><text:span text:style-name="T422">.</text:span><text:span text:style-name="T423"><text:tab/>tvirtina dokumentų perdavimo aktus, perduodant dokumentus atsakingiems Savivaldybės valstybės tarnautojams ar darbuotojams jiems keičiantis, taip pat perduodant dokumentus kitai įstaigai;</text:span></text:p>
      <text:p text:style-name="P424"><text:span text:style-name="T425">6.3</text:span><text:span text:style-name="T426">.</text:span><text:span text:style-name="T427"><text:tab/>tvirtina dokumentų ir bylų apskaitos dokumentų<text:s/></text:span><text:span text:style-name="T428">duomenis per Elektroninio archyvo informacinę sistemą (toliau EAIS) suderintus su Vilniaus regiono valstybės archyvo Utenos filialu (toliau – archyvo Utenos filialas), kuriam teisės aktų nustatyta tvarka dokumentai perduodami toliau saugoti;</text:span></text:p>
      <text:p text:style-name="P429"><text:span text:style-name="T430">6.4</text:span><text:span text:style-name="T431">.</text:span><text:span text:style-name="T432"><text:tab/>prire</text:span><text:span text:style-name="T433">ikus sudaro patariamąją Dokumentų ekspertų komisiją dokumentų vertės ekspertizės, tvarkymo, apskaitos ir saugojimo klausimams nagrinėti;</text:span></text:p>
      <text:p text:style-name="P434"><text:span text:style-name="T435">6.5</text:span><text:span text:style-name="T436">.</text:span><text:span text:style-name="T437"><text:tab/>sprendžia klausimus, susijusius su administracijos sukurtų ar perimtų vaizdo ir garso dokumentų autorių turtin</text:span><text:span text:style-name="T438">ių teisių perėmimu;</text:span></text:p>
      <text:p text:style-name="P439"><text:span text:style-name="T440">6.6</text:span><text:span text:style-name="T441">.</text:span><text:span text:style-name="T442"><text:tab/>nustato administracijos veiklos dokumentų registrus, kitus apskaitos dokumentus;</text:span></text:p>
      <text:p text:style-name="P443"><text:span text:style-name="T444">6.7</text:span><text:span text:style-name="T445">.</text:span><text:span text:style-name="T446"><text:tab/>sprendžia, kokios informacinės technologijos naudojamos įstaigoje elektroniniams dokumentams valdyti, elektroninių dokumentų valdymo sist</text:span><text:span text:style-name="T447">emai kurti ir palaikyti;</text:span></text:p>
      <text:p text:style-name="P448"><text:span text:style-name="T449">6.8</text:span><text:span text:style-name="T450">.</text:span><text:span text:style-name="T451"><text:tab/>paskiria už elektroninių dokumentų valdymo sistemos administravimą, elektroninių dokumentų valdymą atsakingus struktūrinius padalinius ar darbuotojus, nustato jų įgaliojimus ir atsakomybę bei prieigos prie elektroninių dok</text:span><text:span text:style-name="T452">umentų kontrolės priemones;</text:span></text:p>
      <text:p text:style-name="P453"><text:span text:style-name="T454">6.9</text:span><text:span text:style-name="T455">.</text:span><text:span text:style-name="T456"><text:tab/><text:s/>nustato organizacines ir technines priemones, užtikrinančias elektroninių dokumentų autentiškumo, vientisumo, patikimumo ir tinkamumo naudoti visą jų gyvavimo laiką išsaugojimą, elektroninių dokumentų perdavimą toliau<text:s/></text:span><text:span text:style-name="T457">saugoti (jei dokumentai teisės aktų nustatyta tvarka perduodami toliau saugoti) bei atitinkamą apsaugą tų dokumentų, priėjimą prie kurių riboja įstatymai;</text:span></text:p>
      <text:p text:style-name="P458"><text:span text:style-name="T459">6.10</text:span><text:span text:style-name="T460">.</text:span><text:span text:style-name="T461"><text:tab/>priima sprendimą dėl įstaigos elektroninių dokumentų išsaugojimo veiksmų;</text:span></text:p>
      <text:p text:style-name="P462"><text:span text:style-name="T463">6.11</text:span><text:span text:style-name="T464">.</text:span><text:span text:style-name="T465"><text:tab/></text:span><text:span text:style-name="T466">pasirenka ir nustato elektroninių dokumentų pasirašymo, vizavimo ir supažindinimo procedūrų įforminimo technines priemones;</text:span></text:p>
      <text:p text:style-name="P467"><text:span text:style-name="T468">6.12</text:span><text:span text:style-name="T469">.</text:span><text:span text:style-name="T470"><text:tab/></text:span><text:span text:style-name="T471">nustato, kurie trumpai saugomi ir neperduodami kitiems fiziniams ar juridiniams asmenims Savivaldybės veiklos elektroninia</text:span><text:span text:style-name="T472">i dokumentai gali būti sudaromi ne pagal Lietuvos vyriausiojo archyvaro patvirtintas ar su juo suderintas elektroninio dokumento specifikacijas ir pasirašomi pažangiuoju elektroniniu parašu,</text:span><text:span text:style-name="T473"><text:s/></text:span><text:span text:style-name="T474">taip pat ir šių dokumentų pasirašymo organizacines ir technines p</text:span><text:span text:style-name="T475">riemones (darbuotojų prašymai<text:s/></text:span><text:span text:style-name="T476">atostogų, komandiruočių, papildomų poilsio dienų suteikimo, skatinimo ir kt.; įsakymai atostogų (išskyrus vaiko priežiūros, tėvystės) komandiruočių, sutrumpinto darbo laiko, turto valdymo klausimais ir kt.; įstaigos rengiami v</text:span><text:span text:style-name="T477">idaus dokumentai – aktai, protokolai, <text:s/>tarnybiniai pranešimai, ataskaitos ir kt.)</text:span></text:p>
      <text:p text:style-name="P478"><text:span text:style-name="T479">6.13</text:span><text:span text:style-name="T480">.</text:span><text:span text:style-name="T481"><text:tab/></text:span><text:span text:style-name="T482">nurodo registrus, informacines sistemas, su kuriomis integruotina Savivaldybės elektroninių dokumentų valdymo sistema.</text:span></text:p>
      <text:p text:style-name="P483"><text:span text:style-name="T484">7</text:span><text:span text:style-name="T485">.</text:span><text:span text:style-name="T486"><text:tab/>Už Savivaldybės veiklos dokumentų va</text:span><text:span text:style-name="T487">ldymo (rengimo, tvarkymo, apskaitos, naudojimo, rengimo saugoti ir vidaus užduočių vykdymo kontrolės) procedūras atsakingas Bendrasis skyrius. Jis:</text:span></text:p>
      <text:p text:style-name="P488"><text:span text:style-name="T489">7.1</text:span><text:span text:style-name="T490">.</text:span><text:span text:style-name="T491"><text:tab/>koordinuoja dokumentų valdymo reikalavimų įgyvendinimą Savivaldybės institucijose, teikia metodines r</text:span><text:span text:style-name="T492">ekomendacijas Savivaldybės administravimo subjektų atsakingiems už šią sritį darbuotojams;</text:span></text:p>
      <text:p text:style-name="P493"><text:span text:style-name="T494">7.2</text:span><text:span text:style-name="T495">.</text:span><text:span text:style-name="T496"><text:tab/>atsižvelgdamas į administracijai nustatytas funkcijas, norminių teisės aktų reikalavimus, kontroliuoja, kad tinkamai ir laiku būtų nustatyti ir tvarkomi Sav</text:span><text:span text:style-name="T497">ivaldybės veiklos dokumentų registrai, kiti apskaitos dokumentai;</text:span></text:p>
      <text:p text:style-name="P498"><text:span text:style-name="T499">7.3</text:span><text:span text:style-name="T500">.</text:span><text:span text:style-name="T501"><text:tab/>organizuoja, kad kiekviename struktūriniame padalinyje būtų paskirti už veiklos dokumentų apskaitą, tvarkymą, saugojimą bei atranką naikinti atsakingi asmenys ir nustatyti jų įgalio</text:span><text:span text:style-name="T502">jimai;</text:span></text:p>
      <text:p text:style-name="P503"><text:span text:style-name="T504">7.4</text:span><text:span text:style-name="T505">.</text:span><text:span text:style-name="T506"><text:tab/>informuoja direktorių bei struktūrinių padalinių vadovus apie dokumentų valdymo reikalavimų bei užduočių vykdymo terminų pažeidimus.</text:span></text:p>
      <text:p text:style-name="P507"><text:span text:style-name="T508">8</text:span><text:span text:style-name="T509">.</text:span><text:span text:style-name="T510"><text:tab/>Už įstaigos elektroninių dokumentų valdymo sistemos administravimą atsakinga Informacinių<text:s/></text:span><text:span text:style-name="T511">technologijų tarnyba. Ji:</text:span></text:p>
      <text:p text:style-name="P512"><text:span text:style-name="T513">8.1</text:span><text:span text:style-name="T514">.</text:span><text:span text:style-name="T515"><text:tab/>vykdo Savivaldybės EDVS @vilys veikimo stebėseną, nustato jos gedimus ar klaidas ir inicijuoja jų šalinimą;</text:span></text:p>
      <text:p text:style-name="P516"><text:span text:style-name="T517">8.2</text:span><text:span text:style-name="T518">.</text:span><text:span text:style-name="T519"><text:tab/>priskiria, pakeičia ar panaikina darbuotojams ar darbuotojų grupėms vadovo nustatytas funkcijas ir prieigo</text:span><text:span text:style-name="T520">s teises EDVS @vilys;</text:span></text:p>
      <text:p text:style-name="P521"><text:span text:style-name="T522">8.3</text:span><text:span text:style-name="T523">.</text:span><text:span text:style-name="T524"><text:tab/>perkelia EDVS @vilys esančią informaciją į modernesnes informacinių technologijų priemones, kad būtų išsaugotas duomenų vientisumas;</text:span></text:p>
      <text:p text:style-name="P525"><text:span text:style-name="T526">8.4</text:span><text:span text:style-name="T527">.</text:span><text:span text:style-name="T528"><text:tab/><text:s/>priskiria, pakeičia ar panaikina teisės aktų nustatytus prieigos prie elektroninių</text:span><text:span text:style-name="T529"><text:s/>dokumentų, elektroninių bylų ar jų tomų apribojimus (visi pakeitimai fiksuojami metaduomenyse);</text:span></text:p>
      <text:p text:style-name="P530"><text:span text:style-name="T531">8.5</text:span><text:span text:style-name="T532">.</text:span><text:span text:style-name="T533"><text:tab/>teikia direktoriui siūlymus dėl EDVS @vilys administravimo ir kitų su jos funkcionavimu susijusių klausimų.</text:span></text:p>
      <text:p text:style-name="P534"><text:span text:style-name="T535">9</text:span><text:span text:style-name="T536">.</text:span><text:span text:style-name="T537"><text:tab/>Už dokumentų, susijusių su admini</text:span><text:span text:style-name="T538">stracijos veikla, rengimo, tvarkymo, apskaitos, naudojimo, saugojimo bei pavedimų vykdymo kontrolės procedūrų tinkamą atlikimą struktūriniuose padaliniuose atsakingi jų vadovai.</text:span></text:p>
      <text:p text:style-name="P539"><text:span text:style-name="T540">10</text:span><text:span text:style-name="T541">.</text:span><text:span text:style-name="T542"><text:tab/>Dokumentų valdymas dėl struktūrinių padalinių teritorinio išsidėstymo<text:s/></text:span><text:span text:style-name="T543">(Archyvų, Socialinės paramos, Viešosios tvarkos skyriai, seniūnijos) tvarkomas decentralizuotai. Dokumentus, adresuotus Savivaldybės tarybai, merui, jo pavaduotojui, mero patarėjams, direktoriui, jo pavaduotojui registruoja Bendrojo skyriaus specialistai,<text:s/></text:span><text:span text:style-name="T544">dirbantys „vieno langelio” principu <text:s text:c="18"/>(toliau – „vieno langelio“ principu dirbantis specialistas).</text:span></text:p>
      <text:p text:style-name="P545"><text:span text:style-name="T546">11</text:span><text:span text:style-name="T547">.</text:span><text:span text:style-name="T548"><text:tab/>Atleidžiamas iš pareigų ar perkeliamas į kitas pareigas valstybės tarnautojas ar darbuotojas, atsakingas už bylų (dokumentų) tvarkymą</text:span><text:span text:style-name="T549">, privalo perduoti bylų (dokumentų) perdavimo aktu kitam valstybės tarnautojui ar darbuotojui, atsakingam už bylų (dokumentų) tvarkymą ar struktūrinio padalinio vadovui visas turimas bylas (dokumentus), taip pat perduoti elektroninio parašo formavimo įrang</text:span><text:span text:style-name="T550">ą, jei jam tokia buvo suteikta, Informacinių technologijų tarnybos vedėjui.</text:span></text:p>
      <text:p text:style-name="P551"><text:span text:style-name="T552">12</text:span><text:span text:style-name="T553">.</text:span><text:span text:style-name="T554"><text:tab/>Informacinių technologijų tarnybos vedėjas turi pranešti apie perduoto elektroninio parašo formavimo įrangą valstybės tarnautojo ar darbuotojo, dirbančio pagal darbo sutart</text:span><text:span text:style-name="T555">į, ir grąžinusio elektroninio parašo įrangą sertifikatą sudariusiai įstaigai, kad sertifikatą pripažintų negaliojančiu.<text:s/></text:span></text:p>
      <text:p text:style-name="P556"><text:span text:style-name="T557">13</text:span><text:span text:style-name="T558">.</text:span><text:span text:style-name="T559"><text:tab/>Metų pradžioje kiekviename struktūriniame padalinyje turi būti analizuojama praėjusių metų dokumentų (raštų, teisės aktų bei ki</text:span><text:span text:style-name="T560">tų vidaus dokumentų) apyvarta: nustatomas parengtų, gautų, išsiųstų dokumentų kiekis per kalendorinius metus, vadovybės pavedimų vykdymo terminų, dokumentų rengimo kokybės pažeidimų skaičius. <text:s/></text:span></text:p>
      <text:p text:style-name="P561"><text:span text:style-name="T562">14</text:span><text:span text:style-name="T563">.</text:span><text:span text:style-name="T564"><text:tab/>Dokumentų apyvartos struktūriniuose padaliniuose duome</text:span><text:span text:style-name="T565">nys iki einamųjų metų sausio 20 d. pateikiami Bendrajam skyriui, kuris juos apibendrina ir pateikia direktoriui.</text:span></text:p>
      <text:p text:style-name="P566"><text:span text:style-name="T567">15</text:span><text:span text:style-name="T568">.</text:span><text:span text:style-name="T569"><text:tab/>Rengiamų bei pasirašomų dokumentų formos turi atitikti Bendrojo skyriaus ir Informacinių technologijų tarnybos parengtus dokumentų<text:s/></text:span><text:span text:style-name="T570">formų pavyzdžius.</text:span></text:p>
      <text:p text:style-name="P571"><text:span text:style-name="T572">16</text:span><text:span text:style-name="T573">.</text:span><text:span text:style-name="T574"><text:tab/>Savivaldybės veiklos dokumentai</text:span><text:span text:style-name="T575"><text:s/>skirstomi:</text:span></text:p>
      <text:p text:style-name="P576"><text:span text:style-name="T577">16.1</text:span><text:span text:style-name="T578">.</text:span><text:span text:style-name="T579"><text:tab/></text:span><text:span text:style-name="T580">Savivaldybėje gauti dokumentai – gauti su Savivaldybės veikla susiję dokumentai;</text:span></text:p>
      <text:p text:style-name="P581"><text:span text:style-name="T582">16.2</text:span><text:span text:style-name="T583">.</text:span><text:span text:style-name="T584"><text:tab/></text:span><text:span text:style-name="T585">Savivaldybės perimti dokumentai – Savivaldybės iš kitų juridinių ar fizinių asmenų perim</text:span><text:span text:style-name="T586">ti dokumentai;</text:span></text:p>
      <text:p text:style-name="P587"><text:span text:style-name="T588">16.3</text:span><text:span text:style-name="T589">.</text:span><text:span text:style-name="T590"><text:tab/></text:span><text:span text:style-name="T591">Savivaldybės siunčiamieji dokumentai;</text:span></text:p>
      <text:p text:style-name="P592"><text:span text:style-name="T593">16.4</text:span><text:span text:style-name="T594">.</text:span><text:span text:style-name="T595"><text:tab/></text:span><text:span text:style-name="T596">Savivaldybės veiklą vykdant sudaryti, patvirtinti dokumentai;</text:span></text:p>
      <text:p text:style-name="P597"><text:span text:style-name="T598">16.5</text:span><text:span text:style-name="T599">.</text:span><text:span text:style-name="T600"><text:tab/></text:span><text:span text:style-name="T601">Savivaldybės parengti dokumentai: Savivaldybės teisės aktai,<text:s/></text:span><text:span text:style-name="T602">jais</text:span><text:span text:style-name="T603"><text:s/>tvirtinami kiti teisės aktai, nustatantys įstatymų ir kitų teisės aktų įgyvendinimo normas (nuostatai, taisyklės, reglamentai, tvarkos ir pan.) ir kiti dokumentai, kuriuose pateikiama informacija ar duomenys, fiksuojami su Savivaldybės veikla susiję fakta</text:span><text:span text:style-name="T604">i, įvykiai, ryšiai su kitomis įstaigomis (raštai, pažymos, įgaliojimai, aktai, protokolai, išvados, tarnybiniai pavedimai, pranešimai, planai, ataskaitos ir kt.).<text:s/></text:span><text:span text:style-name="T605">Pagrindinių dokumentų formos patalpintos kompiuterinio serverio kataloge „Blankai“.</text:span></text:p>
      <text:p text:style-name="Normal"/>
      <text:p text:style-name="P606"><text:span text:style-name="T607">II</text:span><text:span text:style-name="T608"><text:s/>SKYRIUS</text:span></text:p>
      <text:p text:style-name="P609"><text:span text:style-name="T610">DOKUMENTŲ REGISTRAVIMO BENDRIEJI REIKALAVIMAI</text:span></text:p>
      <text:p text:style-name="P611"/>
      <text:p text:style-name="P612"><text:span text:style-name="T613">PIRMASIS</text:span><text:span text:style-name="T614"><text:s/>SKIRSNIS</text:span></text:p>
      <text:p text:style-name="P615"><text:span text:style-name="T616">BENDROSIOS NUOSTATOS</text:span></text:p>
      <text:p text:style-name="P617"/>
      <text:p text:style-name="P618"><text:span text:style-name="T619">17</text:span><text:span text:style-name="T620">.</text:span><text:span text:style-name="T621"><text:tab/>Savivaldybės parengti ir gauti su jos veikla susiję dokumentai turi būti užregistruoti, kad būtų įrodytas jų buvimas, oficialumas ir užtikrinta do</text:span><text:span text:style-name="T622">kumento paieška. Dokumentai registruojami vieną kartą atitinkamuose registruose EDVS @vilys arba kitose Savivaldybėje nustatyta tvarka naudojamose dokumentų informacinėse sistemose tą dieną, kai jie gaunami, pasirašomi ar patvirtinami pagal direktoriaus pa</text:span><text:span text:style-name="T623">tvirtintą administracijos dokumentų registrų sąrašą.</text:span></text:p>
      <text:p text:style-name="P624"><text:span text:style-name="T625">18</text:span><text:span text:style-name="T626">.</text:span><text:span text:style-name="T627"><text:tab/>Dokumentų registruose registruojami kalendoriniais metais parengti ar gauti dokumentai, jei kiti teisės aktai nenustato kitaip.</text:span></text:p>
      <text:p text:style-name="P628"><text:span text:style-name="T629">19</text:span><text:span text:style-name="T630">.</text:span><text:span text:style-name="T631"><text:tab/>Savivaldybėje oficialiai gautaisiais ir siunčiamaisiais dok</text:span><text:span text:style-name="T632">umentais pripažįstami tik tie dokumentai, kurie šio reglamento nustatyta tvarka yra užregistruoti Bendrajame skyriuje arba kituose struktūriniuose padaliniuose, kuriems suteikta dokumentų registratoriaus teisė EDVS @vilys ar kitose teisės aktais nustatytos</text:span><text:span text:style-name="T633">e ir Savivaldybėje naudojamose dokumentų informacinėse sistemose ar išskirtinais atvejais registruose popieriniame variante (kai reikalingas apie padarytą registre įrašą susipažinusiojo parašas, ar atskirais teisės aktais yra patvirtinti specialūs registra</text:span><text:span text:style-name="T634">cijos žurnalai, pvz. Notarinių veiksmų atlikimo ir pan.).</text:span></text:p>
      <text:p text:style-name="P635"><text:span text:style-name="T636">20</text:span><text:span text:style-name="T637">.</text:span><text:span text:style-name="T638"><text:tab/></text:span><text:span text:style-name="T639">Savivaldybėje gauti ir<text:s/></text:span><text:span text:style-name="T640">siun</text:span><text:span text:style-name="T641">čiami elektroniniai dokumentai registruojami Elektroninių dokumentų valdymo taisyklių 20–28 punktuose nustatyta tvarka</text:span><text:span text:style-name="T642">.<text:s/></text:span></text:p>
      <text:p text:style-name="P643"><text:span text:style-name="T644">21</text:span><text:span text:style-name="T645">.</text:span><text:span text:style-name="T646"><text:tab/></text:span><text:span text:style-name="T647">Dokumentų registratoriaus teises EDVS @vilys suteikia Informacinių technologijų tarnyba. Už dokumentų, registruojamų ne EDVS @vilys, o kitose teisės aktais nustatytose ir Savivaldybėje nustatyta tvarka naudojamose dokumentų informacinėse sistemose ar regis</text:span><text:span text:style-name="T648">truose popieriniame variante registravimą atsakingas struktūrinio padalinio vadovas.<text:s/></text:span></text:p>
      <text:p text:style-name="P649"><text:span text:style-name="T650">22</text:span><text:span text:style-name="T651">.</text:span><text:span text:style-name="T652"><text:tab/>Dokumentus Savivaldybėje registruoja:</text:span></text:p>
      <text:p text:style-name="P653"><text:span text:style-name="T654">22.1</text:span><text:span text:style-name="T655">. Bendrasis skyrius – dokumentus, adresuotus Savivaldybės vadovybei (raštus ir asmenų pateiktus prašymus, pasiūlymus,<text:s/></text:span><text:span text:style-name="T656">skundus), mero potvarkius, direktoriaus įsakymus veiklos klausimais, sutartis;</text:span><text:s/></text:p>
      <text:p text:style-name="P657">Papunkčio pakeitimai:</text:p>
      <text:p text:style-name="P658"><text:span text:style-name="T659">Nr.<text:s/></text:span><text:a xlink:href="https://www.e-tar.lt/portal/legalAct.html?documentId=0d514d50640b11e8acbae39398545bed" office:target-frame-name="_top" xlink:show="replace"><text:span text:style-name="T660">I(6.6 E)-266</text:span></text:a><text:span text:style-name="T661">, 2018-05-30, paskelbta TAR 2018-05-31,<text:s/></text:span><text:span text:style-name="T662">i. k. 2018-08800</text:span></text:p>
      <text:p text:style-name="Normal"/>
      <text:p text:style-name="P663"><text:span text:style-name="T664">22.2</text:span><text:span text:style-name="T665">.</text:span><text:span text:style-name="T666"><text:tab/>Mero patarėjas – Savivaldybės tarybos sprendimų projektus ir sprendimus po jų priėmimo nustatyta tvarka ir terminais;</text:span><text:s/></text:p>
      <text:p text:style-name="P667">Papunkčio pakeitimai:</text:p>
      <text:soft-page-break/>
      <text:p text:style-name="P668"><text:span text:style-name="T669">Nr.<text:s/></text:span><text:a xlink:href="https://www.e-tar.lt/portal/legalAct.html?documentId=0d514d50640b11e8acbae39398545bed" office:target-frame-name="_top" xlink:show="replace"><text:span text:style-name="T670">I(6.6 E)-266</text:span></text:a><text:span text:style-name="T671">, 2018-05-30, paskelbta TAR 2018-05-31, i. k. 2018-08800</text:span></text:p>
      <text:p text:style-name="Normal"/>
      <text:p text:style-name="P672"><text:span text:style-name="T673">22.3</text:span><text:span text:style-name="T674">.</text:span><text:span text:style-name="T675"><text:tab/>Juridinio ir personalo skyriaus darbuotojai registruoja mero potvarkius ir direktoriaus įsakymus personalo, atostogų ir komandiruočių klausimais, darbo sutartis;</text:span></text:p>
      <text:p text:style-name="P676"><text:span text:style-name="T677">22.4</text:span><text:span text:style-name="T678">.</text:span><text:span text:style-name="T679"><text:tab/>Turto valdymo ir viešųjų pirkimų skyriaus specialistai registruoja<text:s/></text:span><text:span text:style-name="T680">turto nuomos, panaudos, pasaugos ir patikėjimo sutartis, papildomus susitarimus, kitus dokumentus savo padalinio kompetencijos klausimais;</text:span></text:p>
      <text:p text:style-name="P681"><text:span text:style-name="T682">22.5</text:span><text:span text:style-name="T683">.</text:span><text:span text:style-name="T684"><text:tab/><text:s/>struktūriniai padaliniai reg</text:span><text:span text:style-name="T685">istruoja jiems adresuotus dokumentus.</text:span></text:p>
      <text:p text:style-name="P686"/>
      <text:p text:style-name="P687"/>
      <text:p text:style-name="P688"/>
      <text:p text:style-name="P689"><text:span text:style-name="T690">ANTRASIS</text:span><text:span text:style-name="T691"><text:s/>SKIRSNIS</text:span></text:p>
      <text:p text:style-name="P692"><text:span text:style-name="T693">GAUTŲ DOKUMENTŲ PRIĖMIMAS IR ĮTRAUKIMAS Į APSKAITĄ</text:span></text:p>
      <text:p text:style-name="P694"/>
      <text:p text:style-name="P695"><text:span text:style-name="T696">23</text:span><text:span text:style-name="T697">.</text:span><text:span text:style-name="T698"><text:tab/></text:span><text:span text:style-name="T699">Gautas siuntas bei dokumentus paštu, kurjerių paštu, elektroniniu paštu, faksu, e-pristatymo sistema, kitų įstaigų elektroninių dokumentų valdymo sistemomis, taip pat asmenų atneštus dokumentus (raštus, prašymus, pareiškimus, skundus) (toliau – gauti dokum</text:span><text:span text:style-name="T700">entai) priima specialistai, dirbantys „vieno langelio” principu.<text:s/></text:span></text:p>
      <text:p text:style-name="P701"><text:span text:style-name="T702">24</text:span><text:span text:style-name="T703">.</text:span><text:span text:style-name="T704"><text:tab/>Kitų įstaigų, esančių Savivaldybės administraciniame pastate, korespondencija nepriimama.<text:s/></text:span></text:p>
      <text:p text:style-name="P705"><text:span text:style-name="T706">25</text:span><text:span text:style-name="T707">.</text:span><text:span text:style-name="T708"><text:tab/>Dokumentai, atsiųsti ne pagal kompetenciją ar ne tuo adresu, persiunčiami adresatui</text:span><text:span text:style-name="T709"><text:s/>arba grąžinami siuntėjui. Jei dokumentas gautas paštu, kartu persiunčiamas ir vokas</text:span><text:span text:style-name="T710">.</text:span></text:p>
      <text:p text:style-name="P711"><text:span text:style-name="T712">26</text:span><text:span text:style-name="T713">.</text:span><text:span text:style-name="T714"><text:tab/>Bendrajame skyriuje gautos siuntos ir dokumentai, adresuoti Savivaldybės vadovybei bei struktūriniams padaliniams, esant reikalui, paskirstomi ir sudedami į tam s</text:span><text:span text:style-name="T715">kirtus siuntų spintos skyrelius.</text:span></text:p>
      <text:p text:style-name="P716"><text:span text:style-name="T717">27</text:span><text:span text:style-name="T718">.</text:span><text:span text:style-name="T719"><text:tab/>Gauti dokumentai peržiūrimi. Jei gautas ne visas dokumentas, trūksta priedų, gautame dokumente nurodytų pridedamų dokumentų, dokumente nesant parašo rekvizito, ar tekstas neįskaitomas, dokumente nėra datos ir regist</text:span><text:span text:style-name="T720">racijos numerio, apie tai informuojamas siuntėjas.<text:s/></text:span></text:p>
      <text:p text:style-name="P721"><text:span text:style-name="T722">28</text:span><text:span text:style-name="T723">.</text:span><text:span text:style-name="T724"><text:tab/></text:span><text:span text:style-name="T725">Vokai prie dokumentų nepaliekami, išskyrus atvejus, kai siuntėjo adresas nurodytas tik ant voko ar pašto<text:s/></text:span><text:span text:style-name="T726">antspaudo reikia dokumento išsiuntimo ar gavimo datai įrodyti.</text:span></text:p>
      <text:p text:style-name="P727"><text:span text:style-name="T728">29</text:span><text:span text:style-name="T729">.</text:span><text:span text:style-name="T730"><text:tab/>Jei kartu su dokumen</text:span><text:span text:style-name="T731">tu (prašymu, pareiškimu) pateikiamas asmens dokumentas (gimimo liudijimas, mokslo baigimo pažymėjimas ar kita), asmens dokumentas, padarius jo kopiją, grąžinamas jį pateikusiam asmeniui, jei kiti teisės aktai nenustato kitaip.</text:span></text:p>
      <text:p text:style-name="P732"><text:span text:style-name="T733">30</text:span><text:span text:style-name="T734">.</text:span><text:span text:style-name="T735"><text:tab/></text:span><text:span text:style-name="T736">Gautas elektroninis d</text:span><text:span text:style-name="T737">okumentas registruojamas, jei atitinka Specifikaciją, yra pasirašytas galiojančiu kvalifikuotu elektroniniu parašu ir galima atpažinti jo turinį. Šių reikalavimų neatitinkantis elektroninis dokumentas neregistruojamas ir apie tai pranešama siuntėjui, jei g</text:span><text:span text:style-name="T738">alima nustatyti jo ryšio duomenis.</text:span></text:p>
      <text:p text:style-name="P739"><text:span text:style-name="T740">31</text:span><text:span text:style-name="T741">.</text:span><text:span text:style-name="T742"><text:tab/>Jei elektroninio dokumento specifikacijų neatitinkantis dokumentas gaunamas iš užsienio korespondentų, sprendimą dėl jo įtraukimo į apskaitą ir tolesnio valdymo priima direktorius.</text:span></text:p>
      <text:p text:style-name="P743"><text:span text:style-name="T744">32</text:span><text:span text:style-name="T745">.</text:span><text:span text:style-name="T746"><text:tab/>Sprendimą dėl elektronin</text:span><text:span text:style-name="T747">iu paštu gautų dokumentų, ne visiškai atitinkančių šiame reglamente nustatytus registravimo reikalavimus, registravimo EDVS @vilys priima dokumentą registruojančio struktūrinio padalinio, Informacinių technologijų tarnybos vedėjas ar Bendrojo skyriaus už d</text:span><text:span text:style-name="T748">okumentų valdymą atsakingas valstybės tarnautojas.<text:s/></text:span></text:p>
      <text:p text:style-name="P749"><text:span text:style-name="T750">33</text:span><text:span text:style-name="T751">.</text:span><text:span text:style-name="T752"><text:tab/>Duomenys apie gauto elektroninio dokumento registravimą (įstaigos gauto elektroninio dokumento gavimo data, gavimo registracijos numeris, dokumentą gavusios įstaigos pavadinimas ir kodas) nurodomi</text:span><text:span text:style-name="T753"><text:s/>metaduomenyse. Įstaigos gauto elektroninio dokumento gavimo data ir gavimo registracijos numeris, jį gavusios įstaigos pavadinimas ir kodas elektroninio dokumento turinyje nenurodomi.</text:span></text:p>
      <text:p text:style-name="P754"><text:span text:style-name="T755">34</text:span><text:span text:style-name="T756">.</text:span><text:span text:style-name="T757"><text:tab/>Laiškai su slaptumo žymomis, adresuoti Savivaldybei, neatplėšti</text:span><text:span text:style-name="T758"><text:s/>pateikiami valstybės tarnautojui, atsakingam už įslaptintos informacijos administravimą, dokumentus registruoti ir toliau tvarkyti.</text:span></text:p>
      <text:p text:style-name="P759"><text:span text:style-name="T760">35</text:span><text:span text:style-name="T761">.</text:span><text:span text:style-name="T762"><text:tab/>Gauti sveikinimai, kvietimai, reklaminiai lankstinukai, privataus pobūdžio laiškai, kita korespondencija, nesusijus</text:span><text:span text:style-name="T763">i su atsakomybe ir rizika, kylančia dėl dokumentų neįtraukimo į apskaitą, neregistruojami.</text:span></text:p>
      <text:p text:style-name="P764"><text:span text:style-name="T765">36</text:span><text:span text:style-name="T766">.</text:span><text:span text:style-name="T767"><text:tab/>Ant gauto dokumento popieriniame variante (raštas, prašymas, pareiškimas, skundas, kitas dokumentas) dedamas dokumentų gavimo spaudas. Jis dedamas dokumento<text:s/></text:span><text:span text:style-name="T768">pirmojo lapo viršutinės paraštės dešiniajame kampe. Spaude įrašoma dokumento registracijos data ir numeris, kurį sudaro dokumentų registro identifikavimo žymuo ir dokumento registravimo eilės numeris. Pristačius Savivaldybės vadovybei adresuotus skubius ga</text:span><text:span text:style-name="T769">utus dokumentus gavimo spaude su gavimo data užrašomas ir tikslus dokumento pristatymo laikas.</text:span></text:p>
      <text:p text:style-name="P770"><text:span text:style-name="T771">37</text:span><text:span text:style-name="T772">.</text:span><text:span text:style-name="T773"><text:tab/>Gauti dokumentai (originalai) nuskaitomi (nuskenuojami), tą pačią darbo dieną registruojami EDVS @vilys registruose pagal dokumento rūšį (EDVS @vilys pri</text:span><text:span text:style-name="T774">emonėmis skenuoti dokumentai pateikiami Savivaldybės vadovybei.</text:span></text:p>
      <text:p text:style-name="P775"><text:span text:style-name="T776">38</text:span><text:span text:style-name="T777">.</text:span><text:span text:style-name="T778"><text:tab/>Kai techninėmis priemonėmis neįmanoma dokumento nuskaityti arba gautas dokumentas yra labai didelės apimties arba įrištas ar įsegtas, EDVS @vilys gali būti įvedamas tik pirmas<text:s/></text:span><text:span text:style-name="T779">dokumento lapas pažymint apie tai gauto dokumento pirmame lape arba EDVS @vilys komentare ir nurodant kur įsegamas visas dokumentas.</text:span></text:p>
      <text:p text:style-name="P780"><text:span text:style-name="T781">39</text:span><text:span text:style-name="T782">.</text:span><text:span text:style-name="T783"><text:tab/>Gautų ir užregistruotų dokumentų originalai pateikiami Bendrojo skyriaus vyriausiajam referentui (įstaigų, įmonių,<text:s/></text:span><text:span text:style-name="T784">organizacijų raštai), o asmenų prašymai, pareiškimai, skundai lieka pas specialistus, dirbančius „vieno langelio” principu Administracijos darbuotojų prašymai, pareiškimai, skundai segami į asmens bylas, saugomas Juridiniame ir personalo skyriuje.</text:span></text:p>
      <text:p text:style-name="P785"><text:span text:style-name="T786">40</text:span><text:span text:style-name="T787">.</text:span><text:span text:style-name="T788"><text:tab/></text:span><text:span text:style-name="T789">Faksimilinio ryšio ar kitokiais telekomunikacijų įrenginiais gautos ilgo saugojimo dokumentų kopijos ar dokumentų skaitmeninės kopijos atspausdinamos ir registruojamos pagal šio reglamento<text:s/></text:span><text:span text:style-name="T790">37</text:span><text:span text:style-name="T791"><text:s/>punkte nustatytus reikalavimus. Jei vėliau gaunamas šio dokument</text:span><text:span text:style-name="T792">o originalas, jis registruojamas ta pačia data ir numeriu.</text:span></text:p>
      <text:p text:style-name="P793"><text:span text:style-name="T794">41</text:span><text:span text:style-name="T795">.</text:span><text:span text:style-name="T796"><text:tab/>Savivaldybėje bei administracijoje gautų trumpai saugomų dokumentų skaitmeninių kopijų patikimumas, prieinamumas užtikrinamas organizacinėmis ir informacinių technologijų priemonėmis, todėl</text:span><text:span text:style-name="T797"><text:s/>tokios kopijos nespausdinamos, o į Savivaldybės ir administracijos dokumentų apskaitą šios kopijos įtraukiamos ir tvarkomos EDVS @vilys priemonėmis.<text:s/></text:span></text:p>
      <text:p text:style-name="P798"><text:span text:style-name="T799">42</text:span><text:span text:style-name="T800">.</text:span><text:span text:style-name="T801"><text:tab/>Dokumentai, adresuoti Savivaldybės vadovybei ir pateikti Bendrajam skyriui registruoti likus maži</text:span><text:span text:style-name="T802">au kaip 1 valandai iki nustatytos darbo laiko pabaigos, perduodami vadovams kitą darbo dieną iki 10 val.</text:span></text:p>
      <text:p text:style-name="P803"><text:span text:style-name="T804">43</text:span><text:span text:style-name="T805">.</text:span><text:span text:style-name="T806"><text:tab/>Dokumentai, užregistruoti EDVS @vilys vėliau su Savivaldybės vadovybės rezoliucijomis tiesiogiai perduodami visiems rezoliucijoje nurodytiems v</text:span><text:span text:style-name="T807">ykdytojams, kurie apie tai informuojami elektroniniu paštu.</text:span></text:p>
      <text:p text:style-name="P808"><text:span text:style-name="T809">44</text:span><text:span text:style-name="T810">.</text:span><text:span text:style-name="T811"><text:tab/>Atžymas apie dokumento vykdymą daro visi rezoliucijoje nurodyti asmenys, jos matomos visiems darbuotojams. <text:s/></text:span></text:p>
      <text:p text:style-name="P812"><text:span text:style-name="T813">45</text:span><text:span text:style-name="T814">.</text:span><text:span text:style-name="T815"><text:tab/>Dokumento vykdymo kontrolę EDVS @vilys baigia registratorius tik tada,<text:s/></text:span><text:span text:style-name="T816">kai gauna rezoliucijoje pirmuoju įrašyto vykdytojo patvirtinimą, kad dokumente nurodyti pavedimai atlikti.</text:span></text:p>
      <text:p text:style-name="P817"><text:span text:style-name="T818">46</text:span><text:span text:style-name="T819">.</text:span><text:span text:style-name="T820"><text:tab/>Savivaldybės vadovybė bei struktūrinių padalinių vadovai susipažįsta su gautais dokumentais, ir, jei reikia, EDVS @vilys priemonėmis rašo rez</text:span><text:span text:style-name="T821">oliucijas ar pavedimus, paskirdami vykdytojus, užduotis, jų įvykdymo terminus bei perduoda juos darbuotojams, kuriems pavedama vykdyti tas užduotis. Esant poreikiui, gauto dokumento originalą galima gauti pas Bendrojo skyriaus specialistus, nurodytus šio r</text:span><text:span text:style-name="T822">eglamento 39 punkte.<text:s/></text:span></text:p>
      <text:p text:style-name="P823"><text:span text:style-name="T824">47</text:span><text:span text:style-name="T825">.</text:span><text:span text:style-name="T826"><text:tab/>Bendrajame skyriuje gautų dokumentų EDVS @vilys registrus tvarko specialistas, dirbantis „vieno langelio principu“ kituose struktūriniuose padaliniuose – paskirti atsakingi darbuotojai, kuriems suteikta registratoriaus teisė.</text:span></text:p>
      <text:p text:style-name="P827"><text:span text:style-name="T828">48</text:span><text:span text:style-name="T829">.</text:span><text:span text:style-name="T830"><text:tab/>Toliau gauti dokumentai tvarkomi<text:s/></text:span><text:span text:style-name="T831">Dokumentų tvarkymo ir apskaitos taisyklių, Elektroninių dokumentų valdymo taisyklių<text:s/></text:span><text:span text:style-name="T832">ir šio reglamento nustatyta tvarka.<text:s/></text:span></text:p>
      <text:p text:style-name="P833"><text:span text:style-name="T834">49</text:span><text:span text:style-name="T835">. Asmenų prašymų, pasiūlymų, skundų priėmimo ir nagrinėjimo tvarką administracijoje regl</text:span><text:span text:style-name="T836">amentuoja Lietuvos Respublikos viešojo administravimo įstatymas, Lietuvos Respublikos Vyriausybės 2007 m. rugpjūčio 22 d. nutarimas Nr.875 „D</text:span><text:span text:style-name="T837">ėl Prašymų ir skundų nagrinėjimo ir asmenų aptarnavimo viešojo administravimo subjektuose taisyklių patvirtinimo</text:span><text:span text:style-name="T838">“,<text:s/></text:span><text:span text:style-name="T839">Asmenų prašymų nagrinėjimo ir jų aptarnavimo Zarasų rajono savivaldybės administracijoje taisyklės, patvirtintos direktoriaus 2015 m. lapkričio 30 d. įsakymu Nr. I(6.6 E)-802 „Dėl Asmenų prašymų nagrinėjimo ir jų aptarnavimo Zarasų rajono savivaldybės admi</text:span><text:span text:style-name="T840">nistracijoje taisyklių patvirtinimo“ su pakeitimais, Savivaldybės vadovybės šiais klausimais išleisti ir kiti teisės aktai. Reglamento 225–231 punktuose trumpai apibrėžta</text:span><text:span text:style-name="T841"><text:s/></text:span><text:span text:style-name="T842">asmenų prašymų, pasiūlymų, skundų priėmimo ir apskaitos tvarka.</text:span><text:s/></text:p>
      <text:p text:style-name="P843">Punkto pakeitimai:</text:p>
      <text:p text:style-name="P844"><text:span text:style-name="T845">Nr.<text:s/></text:span><text:a xlink:href="https://www.e-tar.lt/portal/legalAct.html?documentId=0d514d50640b11e8acbae39398545bed" office:target-frame-name="_top" xlink:show="replace"><text:span text:style-name="T846">I(6.6 E)-266</text:span></text:a><text:span text:style-name="T847">, 2018-05-30, paskelbta TAR 2018-05-31, i. k. 2018-08800</text:span></text:p>
      <text:p text:style-name="Normal"/>
      <text:p text:style-name="P848"><text:span text:style-name="T849">TREČIASIS</text:span><text:span text:style-name="T850"><text:s/>SKIRSNIS</text:span></text:p>
      <text:p text:style-name="P851"><text:span text:style-name="T852">GAUTŲ DOKUMENTŲ DĖL ADMINISTRACINIŲ PASLAUGŲ TEIKIMO PER<text:s/></text:span><text:span text:style-name="T853">EDVS @VILYS IR OFICIALIAIS ELEKTRONINIAIS PAŠTO ADRESAIS VALDYMO TVARKA</text:span></text:p>
      <text:p text:style-name="P854"/>
      <text:p text:style-name="P855"><text:span text:style-name="T856">50</text:span><text:span text:style-name="T857">.</text:span><text:span text:style-name="T858"><text:tab/>Dalis Savivaldybės teikiamų administracinių paslaugų (toliau – paslaugos) gali būti užsakomos per Elektroninius valdžios vartus.<text:s/></text:span></text:p>
      <text:p text:style-name="P859"><text:span text:style-name="T860">51</text:span><text:span text:style-name="T861">.</text:span><text:span text:style-name="T862"><text:tab/>Asmenys, norintys gauti paslaugas ele</text:span><text:span text:style-name="T863">ktroniniu būdu, turi prisijungti (identifikuoti save) prie Elektroninių valdžios vartų svetainės <text:s/>www.epaslaugos.lt (neįskaitomi atvejai, kai asmenys pateikia prašymus (pasirašytus kvalifikuotu elektroniniu parašu) Savivaldybės oficialiais elektroniniais p</text:span><text:span text:style-name="T864">ašto adresais).</text:span></text:p>
      <text:p text:style-name="P865"><text:span text:style-name="T866">52</text:span><text:span text:style-name="T867">.</text:span><text:span text:style-name="T868"><text:tab/>Užsakytos elektroninės paslaugos per EDVS @vilys automatiškai perduodamos paslaugos vadovui, kuris ne vėliau kaip per vieną darbo dieną perduoda gautą prašymą nagrinėti pagal kompetenciją.</text:span></text:p>
      <text:p text:style-name="P869"><text:span text:style-name="T870">53</text:span><text:span text:style-name="T871">.</text:span><text:span text:style-name="T872"><text:tab/>Paslaugos asmenims teikiamos paslau</text:span><text:span text:style-name="T873">gų aprašyme nustatyta tvarka ir terminais.</text:span></text:p>
      <text:p text:style-name="P874"><text:span text:style-name="T875">54</text:span><text:span text:style-name="T876">.</text:span><text:span text:style-name="T877"><text:tab/>Pateikti prašymai ir gauto dokumento priedai vykdomi (vizuojami, perduodami nagrinėti, pasirašomi per EDVS @vilys) tik elektroniniu būdu (nėra spausdinami) per EDVS @vilys.</text:span></text:p>
      <text:p text:style-name="P878"><text:span text:style-name="T879">55</text:span><text:span text:style-name="T880">.</text:span><text:span text:style-name="T881"><text:tab/>Atskirais išimtiniais at</text:span><text:span text:style-name="T882">vejais gali būti spausdinama dokumento registracijos kortelė.</text:span></text:p>
      <text:p text:style-name="P883"><text:span text:style-name="T884">56</text:span><text:span text:style-name="T885">.</text:span><text:span text:style-name="T886"><text:tab/>Atsakymai į elektroniniu būdu užsakytas paslaugas rengiami reglamento ketvirto skirsnio nustatyta tvarka.</text:span></text:p>
      <text:p text:style-name="P887"/>
      <text:p text:style-name="P888"><text:span text:style-name="T889">KETVIRTAS</text:span><text:span text:style-name="T890"><text:s/>SKIRSNIS</text:span></text:p>
      <text:p text:style-name="P891"><text:span text:style-name="T892">SIUNČIAMŲ DOKUMENTŲ REGISTRACIJA IR IŠSIUNTIMAS</text:span></text:p>
      <text:p text:style-name="P893"/>
      <text:p text:style-name="P894"><text:span text:style-name="T895">57</text:span><text:span text:style-name="T896">.</text:span><text:span text:style-name="T897"><text:tab/>Savivaldybės siunčiami dokumentai – tai raštai, pažymos, charakteristikos, įgaliojimai ir kiti dokumentai, parengti naudojant Savivaldybės oficialią dokumento formą ir turintys adresato rekvizitą, kuriuose esama informacija keičiamasi (persiunčiama) su<text:s/></text:span><text:span text:style-name="T898">juridiniais ar fiziniais asmenimis.</text:span></text:p>
      <text:p text:style-name="P899"><text:span text:style-name="T900">58</text:span><text:span text:style-name="T901">.</text:span><text:span text:style-name="T902"><text:tab/>Savivaldybėje rengiami elektroniniai dokumentai siunčiami vadovaujantis Dokumentų projektų perkėlimo į elektroninių dokumentų valdymo sistemą, jų derinimo, teikimo pasirašyti ir registravimo proceso Zarasų rajono</text:span><text:span text:style-name="T903"><text:s/>savivaldybėje aprašymu, patvirtintu direktoriaus 2014 m. spalio 23 d. įsakymu Nr. I-705 „Dėl dokumentų projektų perkėlimo į elektroninių dokumentų valdymo sistemą, jų derinimo, vizavimo, teikimo pasirašyti ir registravimo proceso Zarasų rajono savivaldybė</text:span><text:span text:style-name="T904">je aprašymo patvirtinimo“. Įstaigoje gali būti naudojama ir E. pristatymas informacinė sistema,<text:s/></text:span><text:span text:style-name="T905">kurios teisinė ir įrodomoji galia prilyginta registruotai pašto siuntai</text:span><text:span text:style-name="T906">.</text:span></text:p>
      <text:p text:style-name="P907"><text:span text:style-name="T908">59</text:span><text:span text:style-name="T909">.</text:span><text:span text:style-name="T910"><text:tab/></text:span><text:span text:style-name="T911">Elektroninių dokumentų turinys įforminamas pagal Dokumentų rengimo taisyklėse i</text:span><text:span text:style-name="T912">r Elektroninių dokumentų valdymo taisyklės</text:span><text:span text:style-name="T913">e</text:span><text:span text:style-name="T914"><text:s/>nustatytus reikalavimus, jei kiti teisės aktai nenustato kitaip.</text:span></text:p>
      <text:p text:style-name="P915"><text:span text:style-name="T916">Rašytiniams dokumentams prilygintų elektroninių dokumentų turinys turi būti parengtas taip, kad elektroninį dokumentą pasirašius bet kurios peržiūr</text:span><text:span text:style-name="T917">os metu būtų užtikrintas jo turinio nekintamas atvaizdavimas informacinių technologijų priemonėmis.</text:span></text:p>
      <text:p text:style-name="P918"><text:span text:style-name="T919">60</text:span><text:span text:style-name="T920">.</text:span><text:span text:style-name="T921"><text:tab/>Ne elektroniniai Savivaldybės siunčiami dokumentai (sutartys, ataskaitos, kiti dokumentai, pasirašyti originaliais Savivaldybės vadovybės parašais p</text:span><text:span text:style-name="T922">opieriniame dokumento variante) gali būti rengiami ir siunčiami pagal teisės aktuose nustatytus reikalavimus įstaigoms, įmonėms, kurios dar negali keistis elektroniniais dokumentais.</text:span></text:p>
      <text:p text:style-name="P923"><text:span text:style-name="T924">61</text:span><text:span text:style-name="T925">.</text:span><text:span text:style-name="T926"><text:tab/>Rengiant ne elektroninius Savivaldybės siunčiamuosius dokumentus,</text:span><text:span text:style-name="T927"><text:s/>pasirašyti teikiama tiek egzempliorių, kiek jų bus siunčiama ir rengėjo vizuotas egzempliorius. Rengėjo nuoroda nerašoma, kai dokumento rengėjas yra dokumentą pasirašantis asmuo.</text:span></text:p>
      <text:p text:style-name="P928"><text:span text:style-name="T929">62</text:span><text:span text:style-name="T930">.</text:span><text:span text:style-name="T931"><text:tab/>Jei Savivaldybės siunčiamas dokumentas yra atsakomasis, jame privalo</text:span><text:span text:style-name="T932"><text:s/>būti nurodomas dokumento, į kurį atsakoma, data ir numeris.</text:span></text:p>
      <text:p text:style-name="P933"><text:span text:style-name="T934">63</text:span><text:span text:style-name="T935">.</text:span><text:span text:style-name="T936"><text:tab/></text:span><text:span text:style-name="T937">Jei Savivaldybės siunčiamas ne elektroninis dokumentas adresuojamas keliems įvardytiems adresatams, pasirašomas kiekvienam adresatui skirtas dokumento egzempliorius.</text:span></text:p>
      <text:p text:style-name="P938"><text:span text:style-name="T939">64</text:span><text:span text:style-name="T940">.</text:span><text:span text:style-name="T941"><text:tab/></text:span><text:span text:style-name="T942">Jei dokumentas siunčiamas pagal adresatų sąrašą ar apibendrintai nurodytiems adresatams, gali būti pasirašomas Savivaldybėje, administracijoje liekantis egzempliorius, o adresatams gali būti siunčiamos dokumento kopijos ar nuorašai, patvirtinti atsakingo s</text:span><text:span text:style-name="T943">truktūrinio padalinio antspaudu ar antspaudu su pareigų pavadinimu.<text:s/></text:span></text:p>
      <text:p text:style-name="P944"><text:span text:style-name="T945">65</text:span><text:span text:style-name="T946">.</text:span><text:span text:style-name="T947"><text:tab/>Visi Savivaldybės siunčiami dokumentai registruojami tik po to, kai rengėjai pateikia į<text:s/></text:span><text:span text:style-name="T948">EDVS @vilys</text:span><text:span text:style-name="T949"><text:s/>ir jie po atsakingų asmenų derinimų pasirašomi Savivaldybės vadovybės.</text:span></text:p>
      <text:p text:style-name="P950"><text:span text:style-name="T951">66</text:span><text:span text:style-name="T952">.</text:span><text:span text:style-name="T953"><text:tab/></text:span><text:span text:style-name="T954">Visus siunčiamus dokumentus (raštus, pažymas ir kitus dokumentus, įformintus Savivaldybės institucijų, vadovybės oficialioje rašto formoje ir turinčius adresato rekvizitą), pasirašytus Savivaldybės vadovybės, registruoja EDVS @vilys Bendrojo skyriaus vyria</text:span><text:span text:style-name="T955">usiasis referentas. <text:s/></text:span></text:p>
      <text:p text:style-name="P956"><text:span text:style-name="T957">67</text:span><text:span text:style-name="T958">.</text:span><text:span text:style-name="T959"><text:tab/>Rengiant elektroninį dokumentą jo turinyje parašo rekvizitas įforminamas be parašo, o tvirtinimo bei suderinimo žymų dalys – be parašo ir datos.<text:s/></text:span></text:p>
      <text:p text:style-name="P960"><text:span text:style-name="T961">68</text:span><text:span text:style-name="T962">.</text:span><text:span text:style-name="T963"><text:tab/></text:span><text:span text:style-name="T964">Atsižvelgiant į įstaigų, nevalstybinių organizacijų, privačių juridinių<text:s/></text:span><text:span text:style-name="T965">asmenų ir kitų susijusių asmenų prievoles ir teisėtus interesus, prireikus gali būti spausdinami ir išsiunčiami<text:s/></text:span><text:span text:style-name="T966">elektroninių dokumentų popieriniai nuorašai bei išrašai.<text:s/></text:span></text:p>
      <text:p text:style-name="P967"><text:span text:style-name="T968">69</text:span><text:span text:style-name="T969">.</text:span><text:span text:style-name="T970"><text:tab/>Rengiant elektroninio dokumento nuorašą:</text:span></text:p>
      <text:p text:style-name="P971"><text:span text:style-name="T972">69.1</text:span><text:span text:style-name="T973">.</text:span><text:span text:style-name="T974"><text:tab/>Savivaldybės vadovybei pasira</text:span><text:span text:style-name="T975">šius elektroninį dokumentą kvalifikuotu elektroniniu parašu, Bendrojo skyriaus vyriausiasis referentas (referentas) atspausdina visą elektroninio dokumento turinį (pagrindinį elektroninį dokumentą ir, jei yra, priedus ir (ar) pridedamus elektroninius dokum</text:span><text:span text:style-name="T976">entus)<text:s/></text:span><text:span text:style-name="T977">(1 priedas –nuorašo forminimas).</text:span><text:span text:style-name="T978"><text:s/></text:span><text:span text:style-name="T979">Šiuo atveju turi būti užtikrinta, kad elektroninio dokumento turinyje bus nurodyta elektroninio dokumento registracijos data ir numeris, o elektroninio dokumento nuorašo pirmajame lape nurodyta specialioji žyma (žodžiai „Elektroninio dokumento nuorašas“ pa</text:span><text:span text:style-name="T980">ryškintomis raidėmis);<text:s/></text:span></text:p>
      <text:p text:style-name="P981"><text:span text:style-name="T982">69.2</text:span><text:span text:style-name="T983">.</text:span><text:span text:style-name="T984"><text:tab/>atspausdinti elektroninių dokumentų nuorašai tvirtinami Dokumentų rengimo taisyklių, patvirtintų Lietuvos Respublikos vyriausiojo archyvaro įsakymu, nustatyta tvarka.</text:span></text:p>
      <text:p text:style-name="P985"><text:span text:style-name="T986">70</text:span><text:span text:style-name="T987">.</text:span><text:span text:style-name="T988"><text:tab/>Rengiant elektroninio dokumento išrašą:</text:span></text:p>
      <text:p text:style-name="P989"><text:span text:style-name="T990">70.1</text:span><text:span text:style-name="T991">.</text:span><text:span text:style-name="T992"><text:tab/>Savivaldybės vadovybei pasirašius elektroninį dokumentą kvalifikuotu elektroniniu parašu, Bendrojo skyriaus vyriausiasis referentas (referentas) spausdindamas jo turinyje nurodo šiuos rekvizitus: specialiąją žymą (žodžius „Elektroninio dokumento išrašas</text:span><text:span text:style-name="T993">“ paryškintomis raidėmis), dokumento sudarytojo pavadinimą, dokumento pavadinimą (antraštę), dokumento datą, registracijos numerį, reikiamą dokumento teksto dalį ir parašo rekvizito dalis (be parašo);</text:span></text:p>
      <text:p text:style-name="P994"><text:span text:style-name="T995">70.2</text:span><text:span text:style-name="T996">.</text:span><text:span text:style-name="T997"><text:tab/>elektroninių dokumentų išrašai spausdinami be</text:span><text:span text:style-name="T998">i atspausdinti tvirtinami Dokumentų rengimo taisyklių nustatyta tvarka.</text:span></text:p>
      <text:p text:style-name="P999"><text:span text:style-name="T1000">71</text:span><text:span text:style-name="T1001">.</text:span><text:span text:style-name="T1002"><text:tab/>Kai kurių rūšių siunčiamus dokumentus, pasirašytus struktūrinių padalinių vadovų, registruoja direktoriaus įsakymu arba struktūrinių padalinių vadovų paskirti darbuotojai EDV</text:span><text:span text:style-name="T1003">S @vilys arba popieriniuose registruose.<text:s/></text:span></text:p>
      <text:p text:style-name="P1004"><text:span text:style-name="T1005">72</text:span><text:span text:style-name="T1006">.</text:span><text:span text:style-name="T1007"><text:tab/>Vidaus tarnybinio susirašinėjimo dokumentus (tarnybinius pavedimus, tarnybinius pranešimus, tarnybinius raštus) registruoja dokumentų rengėjai tam skirtuose registruose.</text:span></text:p>
      <text:p text:style-name="P1008"><text:span text:style-name="T1009">73</text:span><text:span text:style-name="T1010">.</text:span><text:span text:style-name="T1011"><text:tab/>Parengtus elektroninių dokum</text:span><text:span text:style-name="T1012">entų nuorašus (išrašus) taip pat pasirašytus ir užregistruotus ne elektroninius Savivaldybės siunčiamų dokumentų originalus Bendrojo skyriaus vyriausiasis referentas perduoda „vieno langelio“ principu dirbantiems specialistams išsiųsti adresatams, o rengėj</text:span><text:span text:style-name="T1013">ų vizuotus antruosius egzempliorius susega į bylas pagal dokumentacijos plane nurodytą bylos indeksą</text:span><text:span text:style-name="T1014">.<text:s/></text:span></text:p>
      <text:p text:style-name="P1015"><text:span text:style-name="T1016">74</text:span><text:span text:style-name="T1017">.</text:span><text:span text:style-name="T1018"><text:tab/>Jei adresatams siunčiamos patvirtintos dokumentų kopijos ar nuorašai, ar dokumentas siunčiamas tik faksimilinio ryšio ar kitokiais telekomunikaci</text:span><text:span text:style-name="T1019">jų galiniais įrenginiais, į bylą dedamas pasirašytas ir rengėjo vizuotas dokumentas. Tik telekomunikacijų įrenginiais siunčiamame dokumente rengėjas ar siuntėjas nurodo, kad dokumento originalas nebus siunčiamas. Tai nurodoma dokumente šalia rengėjo nuorod</text:span><text:span text:style-name="T1020">os ar specialiajai žymai skirtoje viršutinės paraštės vietoje.</text:span></text:p>
      <text:p text:style-name="P1021"><text:span text:style-name="T1022">75</text:span><text:span text:style-name="T1023">.</text:span><text:span text:style-name="T1024"><text:tab/></text:span><text:span text:style-name="T1025">Jei siunčiamas dokumentas yra atsakomasis, į bylą jis dedamas su tuo dokumentu, į kurį atsakoma.</text:span></text:p>
      <text:p text:style-name="P1026"><text:span text:style-name="T1027">76</text:span><text:span text:style-name="T1028">.</text:span><text:span text:style-name="T1029"><text:tab/></text:span><text:span text:style-name="T1030">Jei siunčiamas elektroninis dokumentas, EDVS @vilys priemonėmis jis siunčiamas elektroniniu paštu rašte nurodytu gavėjo adresu, o jo išsiuntimo faktą galima patikrinti siunčiamo elektroninio dokumento veiksmų vykdymo istorijoje.<text:s/></text:span></text:p>
      <text:p text:style-name="P1031"><text:span text:style-name="T1032">77</text:span><text:span text:style-name="T1033">.</text:span><text:span text:style-name="T1034"><text:tab/>Savivaldybės siunč</text:span><text:span text:style-name="T1035">iamos dokumentų pašto siuntos siunčiamos paštu pagal Universaliosios pašto paslaugos teikimo taisyklių, patvirtintų Lietuvos Respublikos susisiekimo ministro, nustatytus reikalavimus.<text:s/></text:span></text:p>
      <text:p text:style-name="P1036"><text:span text:style-name="T1037">78</text:span><text:span text:style-name="T1038">.</text:span><text:span text:style-name="T1039"><text:tab/>Siuntos paženklinamos pašto siuntų ženklintuvu, kiekviena siunt</text:span><text:span text:style-name="T1040">a įrašoma į atskirus bendroms ir registruotoms siuntoms skirtus siuntų sąrašus, kurių vienas egzempliorius pateikiamas pašto įstaigai kartu su siuntomis, o kitas pasiliekamas pas<text:s/></text:span><text:span text:style-name="T1041">„vieno langelio“ principu dirbantį specialistą.</text:span></text:p>
      <text:p text:style-name="P1042"><text:span text:style-name="T1043">79</text:span><text:span text:style-name="T1044">.</text:span><text:span text:style-name="T1045"><text:tab/>Kai kitoms institucij</text:span><text:span text:style-name="T1046">oms, įstaigoms ar įmonėms reikia Savivaldybės teisės aktų ar jais patvirtintų kitų dokumentų, šių dokumentų patvirtintos kopijos ar patvirtinti nuorašai siunčiami su juos lydinčiais raštais.<text:s/></text:span></text:p>
      <text:p text:style-name="P1047"><text:span text:style-name="T1048">80</text:span><text:span text:style-name="T1049">.</text:span><text:span text:style-name="T1050"><text:tab/>Specialistas, dirbantis „vieno langelio“ principu,<text:s/></text:span><text:span text:style-name="T1051">priimdamas išsiųsti pašto siuntą, ją patikrina ar dokumentai siunčiami pagal teisės aktų reikalavimus (su lydinčiais raštais, tvarkingi).</text:span></text:p>
      <text:p text:style-name="P1052"><text:span text:style-name="T1053">81</text:span><text:span text:style-name="T1054">.</text:span><text:span text:style-name="T1055"><text:tab/>Užklijuotuose vokuose dokumentai išsiųsti nepriimami (išskyrus įslaptintą ir konfidencialią, susijusią su asme</text:span><text:span text:style-name="T1056">ns duomenų apsaugos reikalavimais susijusią informaciją).</text:span></text:p>
      <text:p text:style-name="P1057"><text:span text:style-name="T1058">82</text:span><text:span text:style-name="T1059">.</text:span><text:span text:style-name="T1060"><text:tab/>Duomenų subjektams (fiziniams asmenims) siunčiami ar pateikiami spausdintiniai rašytiniai informacinio pobūdžio pranešimai apie duomenų subjektams (fiziniams asmenims) suteiktas paslaugas, d</text:span><text:span text:style-name="T1061">uomenų subjektų (fizinių asmenų) prievoles, sutarčių su duomenų subjektais (fiziniais asmenimis) vykdymą, sąskaitos, darbdavio darbuotojui skirti atsiskaitymo lapeliai, individualūs komercinio pobūdžio pasiūlymai duomenų subjektams (fiziniams asmenims), ku</text:span><text:span text:style-name="T1062">rių turinyje yra nurodomi duomenų subjektų (fizinių asmenų) asmens duomenys, įskaitant, tačiau neapsiribojant, duomenis apie asmens vardą ir pavardę, gyvenamąją vietą, sumokėtus ar nesumokėtus mokesčius, mokėtojo kodą ar numerį, atsiskaitomosios knygelės n</text:span><text:span text:style-name="T1063">umerį, privalo būti pateikiami uždaru pavidalu, ant kurio gali būti tik pašto paslaugoms būtina informacija, ir tokių pranešimų turinys gali būti matomas tik duomenų subjektui (fiziniam asmeniui), kuriam adresuojamas pranešimas, ar jo sutikimu trečiajam as</text:span><text:span text:style-name="T1064">meniui, atidarius ar išpakavus pateiktą pranešimą. Šios nuostatos netaikomos, jeigu minėti pranešimai įteikiami asmens duomenų subjektams (fiziniams asmenims) asmeniškai ir konfidencialiai.</text:span></text:p>
      <text:p text:style-name="P1065"><text:span text:style-name="T1066">83</text:span><text:span text:style-name="T1067">.</text:span><text:span text:style-name="T1068"><text:tab/>Įslaptinti ir konfidencialūs siunčiamieji dokumentai regis</text:span><text:span text:style-name="T1069">truojami ir išsiunčiami šiai <text:s/>dokumentų kategorijai nustatyta tvarka ir šis reglamentas taikomas tiek, kiek jis neprieštarauja kitais teisės aktais nustatytai dokumentų registravimo tvarkai.</text:span></text:p>
      <text:p text:style-name="P1070"><text:span text:style-name="T1071">84</text:span><text:span text:style-name="T1072">.</text:span><text:span text:style-name="T1073"><text:tab/>Neužregistruotus ar neišsiųstus (neišduotus, neišdalintus</text:span><text:span text:style-name="T1074">) dokumentus palikti ant darbo stalo, visiems prieinamoje vietoje, draudžiama.<text:s/></text:span></text:p>
      <text:p text:style-name="Normal"/>
      <text:p text:style-name="P1075"><text:span text:style-name="T1076">III</text:span><text:span text:style-name="T1077"><text:s/>SKYRIUS</text:span></text:p>
      <text:p text:style-name="P1078"><text:span text:style-name="T1079">DOKUMENTŲ RENGIMO, DERINIMO IR VIEŠINIMO PROCEDŪROS</text:span></text:p>
      <text:p text:style-name="P1080"/>
      <text:p text:style-name="P1081"><text:span text:style-name="T1082">PIRMASIS</text:span><text:span text:style-name="T1083"><text:s/>SKIRSNIS</text:span></text:p>
      <text:p text:style-name="P1084"><text:span text:style-name="T1085">DOKUMENTŲ RENGIMO BENDRIEJI REIKALAVIMAI</text:span></text:p>
      <text:p text:style-name="P1086"/>
      <text:p text:style-name="P1087"><text:span text:style-name="T1088">85</text:span><text:span text:style-name="T1089">.</text:span><text:span text:style-name="T1090"><text:tab/>Savivaldybėje rengiami elektro</text:span><text:span text:style-name="T1091">niniai ir rašytiniai dokumentai. Tiek e</text:span><text:span text:style-name="T1092">lektroninių, tiek rašytinių dokumentų turinys įforminamas pagal Dokumentų rengimo bei Elektroninių dokumentų valdymo taisyklėse nustatytus reikalavimus, jei kiti teisės aktai bei nenustato kitaip.</text:span></text:p>
      <text:p text:style-name="P1093"><text:span text:style-name="T1094">86</text:span><text:span text:style-name="T1095">.</text:span><text:span text:style-name="T1096"><text:tab/>Savivaldybės</text:span><text:span text:style-name="T1097"><text:s/>dokumentai rengiami EDVS @vilys pagalba, vadovaujantis Dokumentų projektų perkėlimo į elektroninių dokumentų valdymo sistemą, jų derinimo, teikimo pasirašyti ir registravimo proceso Zarasų rajono savivaldybėje aprašymo, patvirtinto direktoriaus 2014 m. sp</text:span><text:span text:style-name="T1098">alio 23 d. įsakymu Nr. I-705 „Dėl dokumentų projektų perkėlimo į elektroninių dokumentų valdymo sistemą, jų derinimo, vizavimo, teikimo pasirašyti ir registravimo proceso Zarasų rajono savivaldybėje aprašymo patvirtinimo“.</text:span></text:p>
      <text:p text:style-name="P1099"><text:span text:style-name="T1100">87</text:span><text:span text:style-name="T1101">.</text:span><text:span text:style-name="T1102"><text:tab/>Savivaldybės dokumentų<text:s/></text:span><text:span text:style-name="T1103">rengėjai yra:</text:span></text:p>
      <text:p text:style-name="P1104"><text:span text:style-name="T1105">87.1</text:span><text:span text:style-name="T1106">.</text:span><text:span text:style-name="T1107"><text:tab/>Savivaldybės tarybos narys;</text:span></text:p>
      <text:p text:style-name="P1108"><text:span text:style-name="T1109">87.2</text:span><text:span text:style-name="T1110">.</text:span><text:span text:style-name="T1111"><text:tab/>meras ir mero pavaduotojas;<text:s/></text:span></text:p>
      <text:p text:style-name="P1112"><text:span text:style-name="T1113">87.3</text:span><text:span text:style-name="T1114">.</text:span><text:span text:style-name="T1115"><text:tab/>mero patarėjas;</text:span></text:p>
      <text:p text:style-name="P1116"><text:span text:style-name="T1117">87.4</text:span><text:span text:style-name="T1118">.</text:span><text:span text:style-name="T1119"><text:tab/>mero padėjėjas;</text:span></text:p>
      <text:p text:style-name="P1120"><text:span text:style-name="T1121">87.5</text:span><text:span text:style-name="T1122">.</text:span><text:span text:style-name="T1123"><text:tab/>direktorius ir direktoriaus pavaduotojas;</text:span></text:p>
      <text:p text:style-name="P1124"><text:span text:style-name="T1125">87.6</text:span><text:span text:style-name="T1126">.</text:span><text:span text:style-name="T1127"><text:tab/>administracijos struktūrinio padalinio vadovas, jo<text:s/></text:span><text:span text:style-name="T1128">pavaduotojas;</text:span></text:p>
      <text:p text:style-name="P1129"><text:span text:style-name="T1130">87.7</text:span><text:span text:style-name="T1131">.</text:span><text:span text:style-name="T1132"><text:tab/>administracijos valstybės tarnautojai ir darbuotojai, turintys teisę rengti dokumentus.</text:span></text:p>
      <text:p text:style-name="P1133"><text:span text:style-name="T1134">88</text:span><text:span text:style-name="T1135">.</text:span><text:span text:style-name="T1136"><text:tab/>Vidaus susirašinėjimui naudojami administracijos struktūrinio padalinio susirašinėjimo blankai.</text:span></text:p>
      <text:p text:style-name="P1137"><text:span text:style-name="T1138">89</text:span><text:span text:style-name="T1139">.</text:span><text:span text:style-name="T1140"><text:tab/></text:span><text:span text:style-name="T1141">Ilgai ar nuolat saugomiems raš</text:span><text:span text:style-name="T1142">ytiniams dokumentams spausdinti naudojamas popierius, atitinkantis standarte LST EN ISO 9706:2001 „Informacija ir dokumentai. Dokumentinis popierius. Pastovumo reikalavimai (ISO 9706:1994)“ nustatytus reikalavimus.<text:s/></text:span></text:p>
      <text:p text:style-name="P1143"><text:span text:style-name="T1144">90</text:span><text:span text:style-name="T1145">.</text:span><text:span text:style-name="T1146"><text:tab/>Jei kiti teisės aktai nenustato<text:s/></text:span><text:span text:style-name="T1147">kitaip, Savivaldybės dokumentams rengti naudojami šių formatų popieriaus lapai:</text:span></text:p>
      <text:p text:style-name="P1148"><text:span text:style-name="T1149">90.1</text:span><text:span text:style-name="T1150">.</text:span><text:span text:style-name="T1151"><text:tab/></text:span><text:span text:style-name="T1152">A4 (210 x 297 mm), A5 (148 x 210 mm), A5 L (210x148 mm), paliekant<text:s/></text:span><text:span text:style-name="T1153">tokio pločio paraštes: kairioji – 30 mm, dešinioji – ne mažesnė kaip 10 mm, viršutinė – ne mažesnė ka</text:span><text:span text:style-name="T1154">ip 20 mm, apatinė – ne mažesnė kaip 20 mm;</text:span></text:p>
      <text:p text:style-name="P1155"><text:span text:style-name="T1156">90.2</text:span><text:span text:style-name="T1157">.</text:span><text:span text:style-name="T1158"><text:tab/></text:span><text:span text:style-name="T1159">A4 L (297 x 210 mm), paliekant tokio pločio paraštes:<text:s/></text:span><text:span text:style-name="T1160">kairioji – ne mažesnė kaip 20 mm, dešinioji – ne mažesnė kaip 10 mm, viršutinė – ne mažesnė kaip 30 mm, apatinė – ne mažesnė kaip 20 mm.</text:span></text:p>
      <text:p text:style-name="P1161"><text:span text:style-name="T1162">91</text:span><text:span text:style-name="T1163">.</text:span><text:span text:style-name="T1164"><text:tab/>Sa</text:span><text:span text:style-name="T1165">vivaldybės dokumentų spausdinimas ir numeravimas:</text:span></text:p>
      <text:p text:style-name="P1166"><text:span text:style-name="T1167">91.1</text:span><text:span text:style-name="T1168">.</text:span><text:span text:style-name="T1169"><text:tab/>dokumentai spausdinami vienoje lapo pusėje, jei kiti teisės aktai nenustato kitaip (tekstas spausdinama kiekvienoje eilutėje);</text:span></text:p>
      <text:p text:style-name="P1170"><text:span text:style-name="T1171">91.2</text:span><text:span text:style-name="T1172">.</text:span><text:span text:style-name="T1173"><text:tab/>trumpai saugomi dokumentai gali būti spausdinami abiejose lap</text:span><text:span text:style-name="T1174">o pusėse;</text:span></text:p>
      <text:p text:style-name="P1175"><text:span text:style-name="T1176">91.3</text:span><text:span text:style-name="T1177">.</text:span><text:span text:style-name="T1178"><text:tab/>dokumentų teksto pastraipų pirmosios eilutės pradedamos rašyti vienodu, ne<text:s/></text:span><text:span text:style-name="T1179">didesniu kaip</text:span><text:span text:style-name="T1180"><text:s/>22 mm atstumu nuo kairiosios paraštės, tekstas – kiekvienoje eilutėje be tarpų;</text:span></text:p>
      <text:p text:style-name="P1181"><text:span text:style-name="T1182">91.4</text:span><text:span text:style-name="T1183">.</text:span><text:span text:style-name="T1184"><text:tab/>dokumento, spausdinamo keliuose lapuose, numeruojamas ant</text:span><text:span text:style-name="T1185">ras ir tolesni lapai. Lapai numeruojami viršutinės paraštės viduryje arabiškais skaitmenimis be taškų ir brūkšnelių. Dokumento lapai gali būti numeruojami nurodant lapo numerį ir bendrą dokumento lapų skaičių, pvz.: 1-5 (1 – lapo numeris, 5 – bendras dokum</text:span><text:span text:style-name="T1186">ento lapų skaičius).</text:span></text:p>
      <text:p text:style-name="P1187"><text:span text:style-name="T1188">92</text:span><text:span text:style-name="T1189">.</text:span><text:span text:style-name="T1190"><text:tab/>Dokumentai rašomi 12 dydžio „Times New Roman“ šriftu. Prireikus lentelėje, priedų žymoje gali būti naudojamas ir mažesnis dydis.<text:s/></text:span></text:p>
      <text:p text:style-name="P1191"><text:span text:style-name="T1192">93</text:span><text:span text:style-name="T1193">.</text:span><text:span text:style-name="T1194"><text:tab/></text:span><text:span text:style-name="T1195">Savivaldybės ir jos institucijų veiklos dokumentuose, priklausomai nuo jų paskirties, gali būti šie <text:s/>rekvizitai:</text:span></text:p>
      <text:p text:style-name="P1196"><text:span text:style-name="T1197">93.1</text:span><text:span text:style-name="T1198">.</text:span><text:span text:style-name="T1199"><text:tab/>Savivaldybės herbas;</text:span></text:p>
      <text:p text:style-name="P1200"><text:span text:style-name="T1201">93.2</text:span><text:span text:style-name="T1202">.</text:span><text:span text:style-name="T1203"><text:tab/>dokumento sudarytojo pavadinimas;</text:span></text:p>
      <text:p text:style-name="P1204"><text:span text:style-name="T1205">93.3</text:span><text:span text:style-name="T1206">.</text:span><text:span text:style-name="T1207"><text:tab/>Savivaldybės duomenys (juridinio asmens teisinė forma, buvei</text:span><text:span text:style-name="T1208">nė, kontaktinė informacija: telefono ir fakso numeriai, elektroninio pašto adresas, kita reikalinga informacija, <text:s/>registro, kuriame kaupiami ir saugomi duomenys, pavadinimas, juridinio asmens kodas);</text:span></text:p>
      <text:p text:style-name="P1209"><text:span text:style-name="T1210">93.4</text:span><text:span text:style-name="T1211">.</text:span><text:span text:style-name="T1212"><text:tab/>adresatas;</text:span></text:p>
      <text:p text:style-name="P1213"><text:span text:style-name="T1214">93.5</text:span><text:span text:style-name="T1215">.</text:span><text:span text:style-name="T1216"><text:tab/>dokumento pavadinimas;</text:span></text:p>
      <text:p text:style-name="P1217"><text:span text:style-name="T1218">93.6</text:span><text:span text:style-name="T1219">.</text:span><text:span text:style-name="T1220"><text:tab/>dokumento data;</text:span></text:p>
      <text:p text:style-name="P1221"><text:span text:style-name="T1222">93.7</text:span><text:span text:style-name="T1223">.</text:span><text:span text:style-name="T1224"><text:tab/>dokumento registracijos numeris;</text:span></text:p>
      <text:p text:style-name="P1225"><text:span text:style-name="T1226">93.8</text:span><text:span text:style-name="T1227">.</text:span><text:span text:style-name="T1228"><text:tab/>dokumento sudarymo vieta;</text:span></text:p>
      <text:p text:style-name="P1229"><text:span text:style-name="T1230">93.9</text:span><text:span text:style-name="T1231">.</text:span><text:span text:style-name="T1232"><text:tab/>dokumento tekstas;</text:span></text:p>
      <text:p text:style-name="P1233"><text:span text:style-name="T1234">93.10</text:span><text:span text:style-name="T1235">.</text:span><text:span text:style-name="T1236"><text:tab/>parašas;</text:span></text:p>
      <text:p text:style-name="P1237"><text:span text:style-name="T1238">93.11</text:span><text:span text:style-name="T1239">.</text:span><text:span text:style-name="T1240"><text:tab/>dokumento tvirtinimo žyma;</text:span></text:p>
      <text:p text:style-name="P1241"><text:span text:style-name="T1242">93.12</text:span><text:span text:style-name="T1243">.</text:span><text:span text:style-name="T1244"><text:tab/>specialioji žyma;</text:span></text:p>
      <text:p text:style-name="P1245"><text:span text:style-name="T1246">93.13</text:span><text:span text:style-name="T1247">.</text:span><text:span text:style-name="T1248"><text:tab/>priedo žyma;</text:span></text:p>
      <text:p text:style-name="P1249"><text:span text:style-name="T1250">93.14</text:span><text:span text:style-name="T1251">.</text:span><text:span text:style-name="T1252"><text:tab/>ga</text:span><text:span text:style-name="T1253">uto dokumento registracijos žyma;</text:span></text:p>
      <text:p text:style-name="P1254"><text:span text:style-name="T1255">93.15</text:span><text:span text:style-name="T1256">.</text:span><text:span text:style-name="T1257"><text:tab/>gauto dokumento nuoroda;</text:span></text:p>
      <text:p text:style-name="P1258"><text:span text:style-name="T1259">93.16</text:span><text:span text:style-name="T1260">.</text:span><text:span text:style-name="T1261"><text:tab/>rezoliucija;</text:span></text:p>
      <text:p text:style-name="P1262"><text:span text:style-name="T1263">93.17</text:span><text:span text:style-name="T1264">.</text:span><text:span text:style-name="T1265"><text:tab/>dokumento suderinimo žyma;</text:span></text:p>
      <text:p text:style-name="P1266"><text:span text:style-name="T1267">93.18</text:span><text:span text:style-name="T1268">.</text:span><text:span text:style-name="T1269"><text:tab/>viza;</text:span></text:p>
      <text:p text:style-name="P1270"><text:span text:style-name="T1271">93.19</text:span><text:span text:style-name="T1272">.</text:span><text:span text:style-name="T1273"><text:tab/>supažindinimo žyma;<text:s/></text:span></text:p>
      <text:p text:style-name="P1274"><text:span text:style-name="T1275">93.20</text:span><text:span text:style-name="T1276">.</text:span><text:span text:style-name="T1277"><text:tab/>dokumento rengėjo nuoroda;</text:span></text:p>
      <text:p text:style-name="P1278"><text:span text:style-name="T1279">93.21</text:span><text:span text:style-name="T1280">.</text:span><text:span text:style-name="T1281"><text:tab/>dokumento paieškos<text:s/></text:span><text:span text:style-name="T1282">nuoroda;</text:span></text:p>
      <text:p text:style-name="P1283"><text:span text:style-name="T1284">93.22</text:span><text:span text:style-name="T1285">.</text:span><text:span text:style-name="T1286"><text:tab/>dokumento tikrumo žyma.</text:span></text:p>
      <text:p text:style-name="P1287"><text:span text:style-name="T1288">94</text:span><text:span text:style-name="T1289">. Kiekvienas dokumento rekvizitas išdėstomas nustatytoje<text:s/></text:span><text:span text:style-name="T1290">vietoje vadovaujantis Dokumentų rengimo taikylėmis, patvirtintomis Lietuvos vyriausiojo archyvaro 2011 m. liepos 4 d. įsakymu Nr. V-117 „Dėl Dokume</text:span><text:span text:style-name="T1291">ntų</text:span><text:span text:style-name="T1292"><text:s/></text:span><text:span text:style-name="T1293">rengimo taisyklių patvirtinimo“ (toliau – Dokumentų rengimo taisyklės) su visais pakeitimais<text:s/></text:span><text:span text:style-name="T1294">(rekvizitų išdėstymo lentelė 2 priedas).</text:span><text:span text:style-name="T1295"><text:s/>Kai<text:s/></text:span><text:span text:style-name="T1296">spausdinamą<text:s/></text:span><text:span text:style-name="T1297">dokumentą sudaro daugiau nei vienas lapas, rekvizitai turi būti išdėstyti taip, kad į atskirą lapą neb</text:span><text:span text:style-name="T1298">ūtų perkeliamas vien parašo ir po juo esantys kiti rekvizitai.</text:span><text:s/></text:p>
      <text:p text:style-name="P1299">Punkto pakeitimai:</text:p>
      <text:p text:style-name="P1300"><text:span text:style-name="T1301">Nr.<text:s/></text:span><text:a xlink:href="https://www.e-tar.lt/portal/legalAct.html?documentId=0d514d50640b11e8acbae39398545bed" office:target-frame-name="_top" xlink:show="replace"><text:span text:style-name="T1302">I(6.6 E)-266</text:span></text:a><text:span text:style-name="T1303">, 2018-05-30, paskelbta TAR 2018-05-31, i. k. 2018-08800</text:span></text:p>
      <text:p text:style-name="Normal"/>
      <text:p text:style-name="P1304"><text:span text:style-name="T1305">95</text:span><text:span text:style-name="T1306">.</text:span><text:span text:style-name="T1307"><text:tab/>Kai rengiamas ir pasirašomas kvalifikuotu elektroniniu parašu arba elektroniniu parašu, kuris nėra kvalifikuotas, tačiau turintis teisinę galią (sukurtas EDVS @vilys pagalba ir atpažįstami kiekvieno dokumentų valdymo sistemos naudotojo prisijungimo<text:s/></text:span><text:span text:style-name="T1308">duomenys (vartotojas ir slaptažodis), identifikuojantys konkretų valstybės tarnautoją ar darbuotoją, kurio duomenys, logiškai susieti su pasirašomu dokumentu, o po to registruojamas elektroninis dokumentas, rezoliucijos, vizos ir supažindinimo žymos rekviz</text:span><text:span text:style-name="T1309">itai fiksuojami EDVS @vilys pagalba.<text:s/></text:span></text:p>
      <text:p text:style-name="P1310"><text:span text:style-name="T1311">96</text:span><text:span text:style-name="T1312">.</text:span><text:span text:style-name="T1313"><text:tab/>Teisės aktų nustatytais atvejais, kai darbuotojas pasirašytinai turi būti supažindintas su dokumentu, tai gali būti atliekama EDVS @vilys pagalba (išskyrus darbuotojus, kuriems nesuteiktas naudotojo prisijungim</text:span><text:span text:style-name="T1314">o vardas ir slaptažodis prie EDVS @vilys). Jei asmuo per 3 dienas to <text:s text:c="3"/>neatlieka – manoma, kad jis susipažino su dokumentu. EDVS @vilys pagalba darbuotojo susipažinimas su dokumentu prilyginamas rašytiniam.</text:span><text:span text:style-name="T1315"><text:s/></text:span></text:p>
      <text:p text:style-name="P1316"><text:span text:style-name="T1317">97</text:span><text:span text:style-name="T1318">.</text:span><text:span text:style-name="T1319"><text:tab/></text:span><text:span text:style-name="T1320">Kai reikia darbuotojus pasirašytinai<text:s/></text:span><text:span text:style-name="T1321">supažindinti su teisės aktais patvirtintais dokumentais, ir naudojami popieriniai dokumentų variantai, supažindinimo žymos rašomos patvirtintose dokumento kopijose ar patvirtintuose nuorašuose, jei kiti teisės aktai nenustato kitaip, kopijos ar nuorašai de</text:span><text:span text:style-name="T1322">dami į darbuotojų asmens bylas, jei atskira byla nenumatyta ir kiti teisės aktai nenustato kitaip.</text:span></text:p>
      <text:p text:style-name="P1323"><text:span text:style-name="T1324">98</text:span><text:span text:style-name="T1325">.</text:span><text:span text:style-name="T1326"><text:tab/></text:span><text:span text:style-name="T1327">Savivaldybės siunčiamų dokumentų rekvizitai yra šie: Savivaldybės<text:s/></text:span><text:span text:style-name="T1328">herbas, dokumento sudarytojo pavadinimas, įstaigos duomenys (juridinio asmens teisi</text:span><text:span text:style-name="T1329">nė forma, buveinė, kontaktinė informacija: telefono ir fakso numeriai, elektroninio pašto adresas, kita reikalinga informacija, registro, kuriame kaupiami ir saugomi duomenys, pavadinimas, juridinio asmens kodas),<text:s/></text:span><text:span text:style-name="T1330">adresatas, antraštė, dokumento data, regis</text:span><text:span text:style-name="T1331">tracijos numeris, gauto dokumento nuoroda (atsakomuosiuose dokumentuose), dokumento tekstas, parašas, dokumento rengėjo nuoroda.</text:span></text:p>
      <text:p text:style-name="P1332"><text:span text:style-name="T1333">99</text:span><text:span text:style-name="T1334">.</text:span><text:span text:style-name="T1335"><text:tab/>Dokumento sudarytojo pavadinimas užsienio korespondentams siunčiamuose dokumentuose gali būti rašomas ne tik lietuvių,<text:s/></text:span><text:span text:style-name="T1336">bet ir pasirinkta užsienio kalba ir išdėstomas po lietuvių kalba parašytu dokumento sudarytojo pavadinimu.</text:span></text:p>
      <text:p text:style-name="P1337"><text:span text:style-name="T1338">100</text:span><text:span text:style-name="T1339">.</text:span><text:span text:style-name="T1340"><text:tab/>Savivaldybės rengiami dokumentai gali būti papildyti šiais rekvizitais:</text:span><text:span text:style-name="T1341"><text:s/></text:span><text:span text:style-name="T1342">specialiąja žyma, rezoliucija, adresatu, dokumento tvirtinimo žyma (</text:span><text:span text:style-name="T1343">kai tvirtinama mero, direktoriaus parašu), vizomis, dokumento paieškos nuoroda, dokumento rengėjo nuoroda, supažindinimo žyma.</text:span></text:p>
      <text:p text:style-name="P1344"><text:span text:style-name="T1345">101</text:span><text:span text:style-name="T1346">.</text:span><text:span text:style-name="T1347"><text:tab/>Savivaldybės teisės aktais tvirtinamų kitų dokumentų (nuostatų, taisyklių, reglamentų, pareigybių aprašymų kitų dokument</text:span><text:span text:style-name="T1348">ų)</text:span><text:span text:style-name="T1349"><text:s/></text:span><text:span text:style-name="T1350">rekvizitai yra: tvirtinimo žyma, dokumento pavadinimas, dokumento tekstas.</text:span></text:p>
      <text:p text:style-name="P1351"><text:span text:style-name="T1352">102</text:span><text:span text:style-name="T1353">.</text:span><text:span text:style-name="T1354"><text:tab/>Tvirtinami dokumentai gali būti papildomi šiais rekvizitais: specialiąja žyma, suderinimo žyma, vizomis, supažindinimo žyma, dokumento paieškos nuoroda, taip pat gali bū</text:span><text:span text:style-name="T1355">ti nurodytas dokumento rengėjas.</text:span></text:p>
      <text:p text:style-name="P1356"><text:span text:style-name="T1357">103</text:span><text:span text:style-name="T1358">.</text:span><text:span text:style-name="T1359"><text:tab/>Kai rengiamo dokumento sudarytojai yra dvi ar kelios įstaigos, dokumente herbas nenaudojamas, o sudarytojų pavadinimai (jei reikia − kartu su įstaigos duomenimis) išdėstomi vienas po kitu ir vienas nuo kito atskiri</text:span><text:span text:style-name="T1360">ami ne mažesniu kaip vienos eilutės intervalu bei atskiriami linija.</text:span></text:p>
      <text:p text:style-name="P1361"><text:span text:style-name="T1362">104</text:span><text:span text:style-name="T1363">.</text:span><text:span text:style-name="T1364"><text:tab/>Savivaldybės teisės aktų (nutarimų, sprendimų, įsakymų, potvarkių) rekvizitai yra šie: Savivaldybės herbas, teisės aktą priimančio subjekto pavadinimas, teisės akto rūšies pavadi</text:span><text:span text:style-name="T1365">nimas, teisės akto pavadinimas (antraštė), teisės akto priėmimo data, numeris, vieta teisės akto tekstas, teisės aktą pasirašančio subjekto (pasirašančių subjektų) pareigos, vardas (vardai), pavardė (pavardės), parašas (-ai).</text:span></text:p>
      <text:p text:style-name="P1366"><text:span text:style-name="T1367">105</text:span><text:span text:style-name="T1368">.</text:span><text:span text:style-name="T1369"><text:tab/>Kai yra keli teisės a</text:span><text:span text:style-name="T1370">kto sudarytojai, dokumente herbas nenaudojamas, o dokumento sudarytojų pavadinimai išdėstomi<text:s/></text:span><text:span text:style-name="T1371">vienas po kitu ir vienas nuo kito atskiriami ne mažesniu kaip vienos eilutės intervalu</text:span><text:span text:style-name="T1372">.</text:span></text:p>
      <text:p text:style-name="P1373"><text:span text:style-name="T1374">106</text:span><text:span text:style-name="T1375">.</text:span><text:span text:style-name="T1376"><text:tab/></text:span><text:span text:style-name="T1377">Savivaldybės teisės aktai gali būti papildomi šiais rekvizitais: s</text:span><text:span text:style-name="T1378">pecialiąja žyma, suderinimo žyma, vizomis, supažindinimo žyma, dokumento paieškos nuoroda, gauto dokumento registracijos žyma, rezoliucija. Taip pat gali būti nurodytas dokumento rengėjas.</text:span></text:p>
      <text:p text:style-name="P1379"><text:span text:style-name="T1380">107</text:span><text:span text:style-name="T1381">.</text:span><text:span text:style-name="T1382"><text:tab/></text:span><text:span text:style-name="T1383">Savivaldybės rengiamų teisės aktų tekstą sudaro punktai,<text:s/></text:span><text:span text:style-name="T1384">punktų papunkčiai, punktų pastraipos.</text:span></text:p>
      <text:p text:style-name="P1385"><text:span text:style-name="T1386">108</text:span><text:span text:style-name="T1387">.</text:span><text:span text:style-name="T1388"><text:tab/></text:span><text:span text:style-name="T1389">Punktai žymimi arabiškais skaitmenimis ir visame tekste numeruojami iš eilės. Po skaitmens dedamas taškas ir pradedama rašyti didžiąja raide. Punktų pastraipos nenumeruojamos. Punkto papunkčiai žymimi arabiška</text:span><text:span text:style-name="T1390">is skaitmenimis ir numeruojami iš eilės. Papunkčius sudaro punkto ir papunkčio eilės numeriai. Po punkto ir papunkčio skaitmenų dedami taškai. Kai papunkčius sudaro sakinio dalys, jie pradedami mažąja raide ir atskiriami vienas nuo kito kabliataškiu. Papun</text:span><text:span text:style-name="T1391">kčiai, kuriuos sudaro sakinys ar keli sakiniai, pradedami didžiąja raide. Atskirai numeruoti papunkčiai gali būti vadinami punktais. Viso teisės akto punktų numeracija yra ištisinė.<text:s/></text:span></text:p>
      <text:p text:style-name="P1392"><text:span text:style-name="T1393">109</text:span><text:span text:style-name="T1394">.</text:span><text:span text:style-name="T1395"><text:tab/></text:span><text:span text:style-name="T1396">Didesnės apimties teisės aktas gali būti skirstomas į skyrius ir (ar) skirsnius, prireikus skyriai ir skirsniai gali būti skirstomi į poskyrius ir poskirsnius. Teisės akto skyriai iš eilės žymimi<text:s/></text:span><text:span text:style-name="T1397">paryškintais romėniškais skaitmenimis ir žodžiu didžiosiomis</text:span><text:span text:style-name="T1398"><text:s/>paryškintomis raidėmis (pvz.,<text:s/></text:span><text:span text:style-name="T1399">I SKYRIUS</text:span><text:span text:style-name="T1400">) eilutės centre. Skirsniai</text:span><text:span text:style-name="T1401"><text:s/></text:span><text:span text:style-name="T1402">rašomi žodžiais išreikštais skaitmenimis įvardžiuotine forma</text:span><text:span text:style-name="T1403"><text:s/></text:span><text:span text:style-name="T1404">didžiosiomis paryškintomis raidėmis (pvz.,</text:span><text:span text:style-name="T1405"><text:s/>PIRMASIS SKIRSNIS</text:span><text:span text:style-name="T1406">)</text:span><text:span text:style-name="T1407"><text:s/></text:span><text:span text:style-name="T1408">eilutės centre. Skyriai, skirsniai, poskyriai ir poskirsniai turi</text:span><text:span text:style-name="T1409"><text:s/>pavadinimus. Poskyriai ir poskirsniai nenumeruojami. Teisės akto skyrių ir skirsnių pavadinimai rašomi didžiosiomis paryškintomis raidėmis, atskiroje eilutėje centre po struktūrinės dalies numerio. Poskyrių ir poskirsnių<text:s/></text:span><text:soft-page-break/><text:span text:style-name="T1410">pavadinimai rašomi mažosiomis</text:span><text:span text:style-name="T1411"><text:s/></text:span><text:span text:style-name="T1412">pary</text:span><text:span text:style-name="T1413">škintomis raidėmis eilutės centre.</text:span></text:p>
      <text:p text:style-name="P1414"><text:span text:style-name="T1415">110</text:span><text:span text:style-name="T1416">.</text:span><text:span text:style-name="T1417"><text:tab/>Savivaldybės teisės aktų projektai rengiami laikantis bendrinės lietuvių kalbos normų ir teisės terminijos.</text:span></text:p>
      <text:p text:style-name="P1418"><text:span text:style-name="T1419">111</text:span><text:span text:style-name="T1420">.</text:span><text:span text:style-name="T1421"><text:tab/>Savivaldybės teisės aktai rengiami vadovaujantis Teisės aktų projektų rengimo rekomendacijomis,</text:span><text:span text:style-name="T1422"><text:s/>patvirtintomis Lietuvos Respublikos teisingumo ministro įsakymu bei Dokumentų valdymo taisyklėmis, patvirtintoms Lietuvos vyriausiojo archyvaro įsakymu.</text:span></text:p>
      <text:p text:style-name="P1423"><text:span text:style-name="T1424">112</text:span><text:span text:style-name="T1425">.</text:span><text:span text:style-name="T1426"><text:tab/>Tvirtinamuose dokumentuose parašo rekvizitas nerašomas, teksto pabaiga žymima horizontaliu br</text:span><text:span text:style-name="T1427">ūkšniu, brėžiamu po tekstu ties jo viduriu.</text:span></text:p>
      <text:p text:style-name="P1428"><text:span text:style-name="T1429">113</text:span><text:span text:style-name="T1430">.</text:span><text:span text:style-name="T1431"><text:tab/>Kitoms institucijoms, įstaigoms ar įmonėms siunčiami Savivaldybės teisės aktų (elektroninių dokumentų) ar jais patvirtintų kitų dokumentų patvirtinti nuorašai, o turintiems galimybę priimti elektroninius</text:span><text:span text:style-name="T1432"><text:s/>dokumentus – elektroniniai dokumentai.</text:span></text:p>
      <text:p text:style-name="P1433"><text:span text:style-name="T1434">114</text:span><text:span text:style-name="T1435">.</text:span><text:span text:style-name="T1436"><text:tab/>Savivaldybės tarybos ar mero parengti ir Lietuvos Respublikos Vyriausybei teikiami teisės aktų projektai turi atitikti Lietuvos Respublikos Vyriausybės darbo reglamento reikalavimus.<text:s/></text:span></text:p>
      <text:p text:style-name="P1437"><text:span text:style-name="T1438">115</text:span><text:span text:style-name="T1439">.</text:span><text:span text:style-name="T1440"><text:tab/>Kai norminius<text:s/></text:span><text:span text:style-name="T1441">teisės aktų projektus, susijusius su savivaldybių institucijų veikla, projektus rengia ir derina su savivaldybėmis ministerijos ir kitos Lietuvos Respublikos Vyriausybei atskaitingos viešojo administravimo institucijos, laikoma, kad meras ar jo įgaliotas a</text:span><text:span text:style-name="T1442">smuo nustatytu laiku nepareiškęs nuomonės dėl rengėjų prašomos informacijos, teisės akto projektui pritaria.</text:span></text:p>
      <text:p text:style-name="P1443"><text:span text:style-name="T1444">116</text:span><text:span text:style-name="T1445">.</text:span><text:span text:style-name="T1446"><text:tab/><text:s/>Kai norminius teisės aktų projektus, susijusius su savivaldybių institucijų veikla, projektus rengia ir derina su savivaldybėmis minister</text:span><text:span text:style-name="T1447">ijos ir kitos Lietuvos Respublikos Vyriausybei atskaitingos viešojo administravimo institucijos, meras ar jo įgaliotas asmuo privalo pateikti savo išvadas (jei jas būtina pateikti) dėl joms pateiktų teisės aktų projektų (išskyrus nurodytus šio punkto antro</text:span><text:span text:style-name="T1448">joje pastraipoje) ne vėliau kaip per 10 darbo dienų, o kai pateikiami didelės apimties teisės aktų projektai (10 ar daugiau puslapių) ar sudėtingi įstatymų projektai (nustatantys naują teisinį reguliavimą ar iš esmės jį keičiantys), – ne vėliau kaip per 15</text:span><text:span text:style-name="T1449"><text:s/>darbo dienų, išskyrus atvejus, kai yra nustatytas kitoks išvadų (pastabų) pateikimo terminas.</text:span></text:p>
      <text:p text:style-name="P1450"><text:span text:style-name="T1451">Dėl Vyriausybės nutarimų projektų, kuriuose teikiamos Vyriausybės išvados dėl Seime svarstomų teisės aktų projektų, išvadas teikiantys subjektai savo išvadas pri</text:span><text:span text:style-name="T1452">valo pateikti per 7 darbo dienas, išskyrus atvejus, kai yra nustatytas kitoks išvadų (pastabų) pateikimo terminas.</text:span></text:p>
      <text:p text:style-name="P1453"><text:span text:style-name="T1454">117</text:span><text:span text:style-name="T1455">.</text:span><text:span text:style-name="T1456"><text:tab/>Jeigu išvadas teikiantis subjektas nustatytu laiku nepateikia išvadų, laikoma, kad jis teisės akto projektui pritaria.</text:span></text:p>
      <text:p text:style-name="P1457"><text:span text:style-name="T1458">118</text:span><text:span text:style-name="T1459">.</text:span><text:span text:style-name="T1460"><text:tab/>Teis</text:span><text:span text:style-name="T1461">ės aktų projektai su rengimo dokumentais (medžiaga), kuriems reikia atlikti antikorupcinį vertinimą, vertintojui – administracijos Juridinio ir personalo skyriaus valstybės tarnautojams – pateikiami elektroniniu paštu. Vertinimas turi būti atliktas ne vėli</text:span><text:span text:style-name="T1462">au kaip per 3 darbo dienas nuo teisės akto projekto pateikimo. Apie atliktą teisės akto projekto antikorupcinį vertinimą rengėjas informuojamas elektroniniu paštu, jam pateikiama teisės akto projekto antikorupcinio vertinimo pažyma.</text:span></text:p>
      <text:p text:style-name="P1463"/>
      <text:p text:style-name="P1464"><text:span text:style-name="T1465">ANTRASIS</text:span><text:span text:style-name="T1466"><text:s/>SKIRSNIS</text:span></text:p>
      <text:p text:style-name="P1467"><text:span text:style-name="T1468">SAVIVALDYBĖS TARYBOS SPRENDIMŲ PROJEKTŲ RENGIMAS, DERINIMAS, PASKELBIMAS, TEIKIMAS SVARSTYTI, PRIIMTŲ SPRENDIMŲ ĮFORMINIMAS IR PATEIKIMAS VYKDYTOJAMS</text:span></text:p>
      <text:p text:style-name="P1469"/>
      <text:p text:style-name="P1470"><text:span text:style-name="T1471">119</text:span><text:span text:style-name="T1472">.</text:span><text:span text:style-name="T1473"><text:tab/></text:span><text:span text:style-name="T1474">Šis reglamentas nustato struktūriniams padaliniams Savivaldybės tarybos sprendimų projektų (toliau – sprendimų projektas) rengimo, derinimo, paskelbimo ir teikimo Savivaldybės tarybai tvarką. Ji parengta vadovaujantis Savivaldybės tarybos veiklos reglament</text:span><text:span text:style-name="T1475">o, patvirtinto Savivaldybės tarybos<text:s/></text:span><text:span text:style-name="T1476">2</text:span><text:span text:style-name="T1477">015 m. kovo 17 d. sprendimu Nr. T-16 „Dėl Zarasų rajono savivaldybės tarybos veikos reglamento patvirtinimo“ nuostatas (su visais pakeitimais).<text:s/></text:span></text:p>
      <text:p text:style-name="P1478"><text:span text:style-name="T1479">120</text:span><text:span text:style-name="T1480">.</text:span><text:span text:style-name="T1481"><text:tab/>Sprendimų projektai neturi prieštarauti galiojantiems įstatymams<text:s/></text:span><text:span text:style-name="T1482">ir turi būti parengti laikantis galiojančių Lietuvos Respublikos įstatymų ir kitų teisės aktų rengimo tvarkų, rekomendacijų, taisyklių, teisės technikos bei parengti taisyklinga lietuvių kalba.<text:s/></text:span></text:p>
      <text:p text:style-name="P1483"><text:span text:style-name="T1484">121</text:span><text:span text:style-name="T1485">.</text:span><text:span text:style-name="T1486"><text:tab/>Rengiant sprendimo projektą, laikomasi šių reikalavi</text:span><text:span text:style-name="T1487">mų:</text:span></text:p>
      <text:p text:style-name="P1488"><text:span text:style-name="T1489">121.1</text:span><text:span text:style-name="T1490">.</text:span><text:span text:style-name="T1491"><text:tab/></text:span><text:span text:style-name="T1492">pavadinimas (antraštė) turi glaustai atspindėti teisės akto reguliavimo dalyką.<text:s/></text:span></text:p>
      <text:p text:style-name="P1493"><text:span text:style-name="T1494">121.2</text:span><text:span text:style-name="T1495">.</text:span><text:span text:style-name="T1496"><text:tab/></text:span><text:span text:style-name="T1497">turinys turi atitikti jo paskirtį;</text:span></text:p>
      <text:p text:style-name="P1498"><text:span text:style-name="T1499">121.3</text:span><text:span text:style-name="T1500">.</text:span><text:span text:style-name="T1501"><text:tab/></text:span><text:span text:style-name="T1502">tekstas turi būti dėstomas glaustai, logiškai ir aiškiai, be prieštaravimų. Teisės akto straipsnio ar pun</text:span><text:span text:style-name="T1503">kto tekstas nekartojamas kituose straipsniuose ar punktuose. Pirmą kartą tekste minimas pavadinimas negali būti trumpinamas, išskyrus, kai įstatyme teikiamos nuorodos į Europos Sąjungos teisės aktus, jeigu jie nurodyti įstatymo priede;</text:span></text:p>
      <text:p text:style-name="P1504"><text:span text:style-name="T1505">121.4</text:span><text:span text:style-name="T1506">.</text:span><text:span text:style-name="T1507"><text:tab/></text:span><text:span text:style-name="T1508">nevartoti</text:span><text:span text:style-name="T1509">ni bendriniai kitų kalbų žodžiai, išskyrus kai kuriose srityse iš tradicijos vartojamus nelietuviškus žodžius ar jų junginius (dažniausiai lotyniškus). Prireikus kitos kalbos žodis (dažniausiai terminas) gali būti nurodomas skliaustuose greta lietuviškojo;</text:span></text:p>
      <text:p text:style-name="P1510"><text:span text:style-name="T1511">121.5</text:span><text:span text:style-name="T1512">.<text:s/></text:span><text:span text:style-name="T1513">svetimžodžiai keičiami lietuviškais atitikmenimis, laikantis</text:span><text:span text:style-name="T1514"><text:s/></text:span><text:span text:style-name="T1515">Svetimžodžių keitimo lietuviškais atitikmenimis tvarkos aprašo, patvirtinto Lietuvos Respublikos Vyriausybės 2000 m. lapkričio 6 d. nutarimu Nr. 1340 „Dėl Tarmių ir etninių vietovardž</text:span><text:span text:style-name="T1516">ių išsaugojimo 2001–2010 metų programos ir Svetimžodžių keitimo lietuviškais atitikmenimis tvarkos aprašo patvirtinimo“, reikalavimų;</text:span><text:s/></text:p>
      <text:p text:style-name="P1517">Papunkčio pakeitimai:</text:p>
      <text:p text:style-name="P1518"><text:span text:style-name="T1519">Nr.<text:s/></text:span><text:a xlink:href="https://www.e-tar.lt/portal/legalAct.html?documentId=0d514d50640b11e8acbae39398545bed" office:target-frame-name="_top" xlink:show="replace"><text:span text:style-name="T1520">I(6.6 E)-266</text:span></text:a><text:span text:style-name="T1521">, 2018-05-30, paskelbta TAR 2018-05-31, i. k. 2018-08800</text:span></text:p>
      <text:p text:style-name="Normal"/>
      <text:p text:style-name="P1522"><text:span text:style-name="T1523">121.6</text:span><text:span text:style-name="T1524">.</text:span><text:span text:style-name="T1525"><text:tab/></text:span><text:span text:style-name="T1526">vartojami tik sunorminti vietovardžiai;</text:span></text:p>
      <text:p text:style-name="P1527"><text:span text:style-name="T1528">121.7</text:span><text:span text:style-name="T1529">.</text:span><text:span text:style-name="T1530"><text:tab/></text:span><text:span text:style-name="T1531">prireikus tekste galima vartoti termino trumpinį, kuris rašomas po termino skliaustuose neparyškintomis raidėmis;</text:span></text:p>
      <text:p text:style-name="P1532"><text:span text:style-name="T1533">121.8</text:span><text:span text:style-name="T1534">.</text:span><text:span text:style-name="T1535"><text:tab/></text:span><text:span text:style-name="T1536">teisės normos turi derėti tarpusavyje, žemesnės galios teisės aktai neturi prieštarauti aukštesnės galios teisės aktam</text:span><text:span text:style-name="T1537">s;</text:span><text:span text:style-name="T1538"><text:s/></text:span></text:p>
      <text:p text:style-name="P1539"><text:span text:style-name="T1540">121.9</text:span><text:span text:style-name="T1541">.</text:span><text:span text:style-name="T1542"><text:tab/>turi būti nurodyta, kurie anksčiau priimti sprendimai turi būti pakeisti, papildyti ar pripažinti netekusiais galios, p</text:span><text:span text:style-name="T1543">riėmus teikiamą sprendimo projektą.<text:s/></text:span></text:p>
      <text:p text:style-name="P1544"><text:span text:style-name="T1545">122</text:span><text:span text:style-name="T1546">. Sprendimo projekto tekste nuorodų į teisės aktus pateikimas, teisinio pagrindo nurodymas preambulėje, priedų forminimas, sprendimo projekto įsigaliojimo nuostatų nurodymas, reikalavimai sprendimo projekto tur</text:span><text:span text:style-name="T1547">iniui, sprendimo projektų keitimų ypatumai, forma ir struktūra nustatyti Teisės aktų rekomendacijose, patvirtintose Lietuvos Respublikos teisingumo ministro<text:s/></text:span><text:span text:style-name="T1548">2013 m. gruodžio 23 d. įsakymu Nr. 1R-298 „Dėl Teisės aktų projektų rengimo rekomendacijų patvirtin</text:span><text:span text:style-name="T1549">imo“.</text:span><text:s/></text:p>
      <text:p text:style-name="P1550">Punkto pakeitimai:</text:p>
      <text:p text:style-name="P1551"><text:span text:style-name="T1552">Nr.<text:s/></text:span><text:a xlink:href="https://www.e-tar.lt/portal/legalAct.html?documentId=0d514d50640b11e8acbae39398545bed" office:target-frame-name="_top" xlink:show="replace"><text:span text:style-name="T1553">I(6.6 E)-266</text:span></text:a><text:span text:style-name="T1554">, 2018-05-30, paskelbta TAR 2018-05-31, i. k. 2018-08800</text:span></text:p>
      <text:p text:style-name="Normal"/>
      <text:p text:style-name="P1555"><text:span text:style-name="T1556">123</text:span><text:span text:style-name="T1557">.</text:span><text:span text:style-name="T1558"><text:tab/></text:span><text:span text:style-name="T1559">Sprendimo projekte virš pavadinimo, dešinėje lapo</text:span><text:span text:style-name="T1560"><text:s/>pusėje mažosiomis paryškintomis raidėmis rašomas žodis „</text:span><text:span text:style-name="T1561">Projektas</text:span><text:span text:style-name="T1562">“. Sprendimo projekte sprendimą pasirašančių subjektų vardas (vardai) ir pavardės nerašomos.</text:span></text:p>
      <text:p text:style-name="P1563"><text:span text:style-name="T1564">124</text:span><text:span text:style-name="T1565">.</text:span><text:span text:style-name="T1566"><text:tab/></text:span><text:span text:style-name="T1567">Sprendimų, kuriais tvirtinamos sutartys ar susitarimai, projektuose turi būti nurodytas struktūrinis <text:s/>padalinys, atsakingas už sutarties ar susitarimo vykdymą.</text:span></text:p>
      <text:p text:style-name="P1568"><text:span text:style-name="T1569">124</text:span><text:span text:style-name="T1570">1</text:span><text:span text:style-name="T1571">. Norminio pobūdžio sprendimo projekto tekste rengėjas privalo įrašyti nuostatą apie spr</text:span><text:span text:style-name="T1572">endimo paskelbimą Teisės aktų registre.</text:span><text:s/></text:p>
      <text:p text:style-name="P1573">Papildyta punktu:</text:p>
      <text:p text:style-name="P1574"><text:span text:style-name="T1575">Nr.<text:s/></text:span><text:a xlink:href="https://www.e-tar.lt/portal/legalAct.html?documentId=0d514d50640b11e8acbae39398545bed" office:target-frame-name="_top" xlink:show="replace"><text:span text:style-name="T1576">I(6.6 E)-266</text:span></text:a><text:span text:style-name="T1577">, 2018-05-30, paskelbta TAR 2018-05-31, i. k. 2018-08800</text:span></text:p>
      <text:p text:style-name="Normal"/>
      <text:p text:style-name="P1578"><text:span text:style-name="T1579">125</text:span><text:span text:style-name="T1580">. Sprendimų projek</text:span><text:span text:style-name="T1581">tai kartu su jų rengimo dokumentais bei paaiškinamuoju raštu <text:s/>EDVS @ vilys pagalba teikiami derinti</text:span><text:span text:style-name="T1582"><text:s/></text:span><text:span text:style-name="T1583">tokia eilės tvarka: <text:s text:c="2"/></text:span></text:p>
      <text:p text:style-name="P1584"><text:span text:style-name="T1585">125.1</text:span><text:span text:style-name="T1586">.</text:span><text:span text:style-name="T1587"><text:tab/>rengusiojo sprendimo projektą struktūrinio padalinio vadovui – dėl sprendimo projekto tikslo, teigiamų ir neigiamų pasekmių</text:span><text:span text:style-name="T1588">,</text:span><text:span text:style-name="T1589"><text:s/></text:span><text:span text:style-name="T1590">poreikio vertinti administracinės naštos aspektu norminio pobūdžio projektus Lietuvos Respublikos Vyriausybės nustatyta tvarka</text:span><text:span text:style-name="T1591">;</text:span></text:p>
      <text:p text:style-name="P1592"><text:span text:style-name="T1593">125.2</text:span><text:span text:style-name="T1594">.</text:span><text:span text:style-name="T1595"><text:tab/></text:span><text:span text:style-name="T1596"><text:s/>Apskaitos skyriaus vedėjui – dėl<text:s/></text:span><text:span text:style-name="T1597">sprendimo projekt</text:span><text:span text:style-name="T1598">e išdėstytų duomenų atitikimo buhalterinės apskaitos duomenims;</text:span></text:p>
      <text:p text:style-name="P1599"><text:span text:style-name="T1600">125.3</text:span><text:span text:style-name="T1601">.</text:span><text:span text:style-name="T1602"><text:tab/></text:span><text:span text:style-name="T1603">Turto valdymo ir viešųjų pirkimų skyriaus vedėjui – dėl atitikimo turto valdymo, naudojimo ir disponavimo juo principams</text:span><text:span text:style-name="T1604">;</text:span></text:p>
      <text:p text:style-name="P1605"><text:span text:style-name="T1606">125.4</text:span><text:span text:style-name="T1607">.</text:span><text:span text:style-name="T1608"><text:tab/></text:span><text:span text:style-name="T1609">Juridinio ir personalo skyriaus vedėjui, jo įgaliotam skyriaus valstybės <text:s text:c="6"/>tarnautojui – dėl neprieštaravimo įstatymams bei atitikimo teisės technikos taisyklėms (n</text:span><text:span text:style-name="T1610">etikrina ir nevertina faktinio projekto pagrindimo, projekto tikslingumo, naudingumo, ar</text:span><text:span text:style-name="T1611"><text:s/>tinkamai įvykdytos reikalingos procesinės teisės normos) bei poreikio skelbti Teisės aktų registre</text:span><text:span text:style-name="T1612">;<text:s/></text:span></text:p>
      <text:p text:style-name="P1613"><text:span text:style-name="T1614">125.5</text:span><text:span text:style-name="T1615">.</text:span><text:span text:style-name="T1616"><text:tab/></text:span><text:span text:style-name="T1617">Bendrojo skyriaus vyriausiajam kalbos tvarkytojui – dėl lietuvių kalbos reikalavimų;</text:span></text:p>
      <text:p text:style-name="P1618"><text:span text:style-name="T1619">125.6</text:span><text:span text:style-name="T1620">.</text:span><text:span text:style-name="T1621"><text:tab/></text:span><text:span text:style-name="T1622">Bendrojo skyriaus vedėjo pavaduotojui – dėl atitikimo dokumentų rengimo <text:s/>taisyklėms, poreikio vertinti administracinės naštos aspektu norminio pobūdžio<text:s/></text:span><text:span text:style-name="T1623">projektus</text:span><text:span text:style-name="T1624"><text:s/></text:span><text:span text:style-name="T1625">Lietuvos Respublikos Vyriausybės nustatyta tvarka (taikoma tik padalinių<text:s/></text:span><text:span text:style-name="T1626">vadovų</text:span><text:span text:style-name="T1627"><text:s/>arba<text:s/></text:span>į struktūrinius padalinius neįeinančių valstybės tarnautojų<text:s/><text:span text:style-name="T1628">rengiamiems projektams);</text:span></text:p>
      <text:p text:style-name="P1629"><text:span text:style-name="T1630">125.7</text:span><text:span text:style-name="T1631">.</text:span><text:span text:style-name="T1632"><text:tab/>Finansų skyriaus vedėjui, jo įgaliotam skyriaus valstybės tarnautojui – dėl lėšų poreikio</text:span><text:span text:style-name="T1633">;</text:span><text:span text:style-name="T1634"><text:s/></text:span></text:p>
      <text:p text:style-name="P1635"><text:span text:style-name="T1636">125.8</text:span><text:span text:style-name="T1637">.</text:span><text:span text:style-name="T1638"><text:tab/>direktoriui – dėl teikimo registruoti Savivaldybės tarybos sprendi</text:span><text:span text:style-name="T1639">mų projektų registre ir (ar) įtraukti į Savivaldybės tarybos posėdžio darbotvarkę iki einamojo mėnesio 15 dienos.</text:span><text:s/></text:p>
      <text:p text:style-name="P1640">Punkto pakeitimai:</text:p>
      <text:p text:style-name="P1641"><text:span text:style-name="T1642">Nr.<text:s/></text:span><text:a xlink:href="https://www.e-tar.lt/portal/legalAct.html?documentId=26b977b0220511e88e8fef3b3f51dc2f" office:target-frame-name="_top" xlink:show="replace"><text:span text:style-name="T1643">I(6.6 E)-206</text:span></text:a><text:span text:style-name="T1644">,<text:s/></text:span><text:span text:style-name="T1645">2017-03-29, paskelbta TAR 2018-03-07, i. k. 2018-03616</text:span></text:p>
      <text:p text:style-name="P1646"><text:span text:style-name="T1647">Nr.<text:s/></text:span><text:a xlink:href="https://www.e-tar.lt/portal/legalAct.html?documentId=0d514d50640b11e8acbae39398545bed" office:target-frame-name="_top" xlink:show="replace"><text:span text:style-name="T1648">I(6.6 E)-266</text:span></text:a><text:span text:style-name="T1649">, 2018-05-30, paskelbta TAR 2018-05-31, i. k. 2018-08800</text:span></text:p>
      <text:p text:style-name="Normal"/>
      <text:p text:style-name="P1650"><text:span text:style-name="T1651">126</text:span><text:span text:style-name="T1652">.</text:span><text:span text:style-name="T1653"><text:tab/>Sprendimų projektai<text:s/></text:span><text:span text:style-name="T1654">derinami po pateikimo ne vėliau kaip kitą darbo dieną. Sudėtingi sprendimų projektai, kuriais tvirtinamos taisyklės, sutartys, ataskaitos, finansinė atskaitomybė, įstatai, nuostatai, programos, reorganizavimo projektai ir kt., gali būti vizuoti po pateikim</text:span><text:span text:style-name="T1655">o per 3 darbo dienas.<text:s/></text:span></text:p>
      <text:p text:style-name="P1656"><text:span text:style-name="T1657">127</text:span><text:span text:style-name="T1658">.</text:span><text:span text:style-name="T1659"><text:tab/>Sprendimo projekte rajono Savivaldybės herbas nededamas.</text:span></text:p>
      <text:p text:style-name="P1660"><text:span text:style-name="T1661">128</text:span><text:span text:style-name="T1662">.</text:span><text:span text:style-name="T1663"><text:tab/>Derintojų</text:span><text:span text:style-name="T1664"><text:s/></text:span><text:span text:style-name="T1665">pastabos turi būti tikslios, aiškios, konkrečios ir įskaitomos.<text:s/></text:span></text:p>
      <text:p text:style-name="P1666"><text:span text:style-name="T1667">129</text:span><text:span text:style-name="T1668">.</text:span><text:span text:style-name="T1669"><text:tab/>Jeigu projektą derinantis asmuo parašo pastabą, rengėjas turi ją įvertinti</text:span><text:span text:style-name="T1670"><text:s/>ir, jei sutinka su pastaba, pataisyti tekstą (taip pat pataisoma elektroninė dokumento forma EDVS @vilys), gauti papildomas derinimus, pridėti trūkstamus dokumentus, atlikti kitus veiksmus.</text:span></text:p>
      <text:p text:style-name="P1671"><text:span text:style-name="T1672">130</text:span><text:span text:style-name="T1673">.</text:span><text:span text:style-name="T1674"><text:tab/></text:span><text:span text:style-name="T1675">Prie sprendimų projektų turi būti pridedama:</text:span></text:p>
      <text:p text:style-name="P1676"><text:span text:style-name="T1677">130.1</text:span><text:span text:style-name="T1678">.</text:span><text:span text:style-name="T1679"><text:tab/>ai</text:span><text:span text:style-name="T1680">škinamasis raštas<text:s/></text:span><text:span text:style-name="T1681">(3 priedas)</text:span><text:span text:style-name="T1682">,</text:span><text:span text:style-name="T1683"><text:s/></text:span><text:span text:style-name="T1684">kuriame turi būti privalomai nurodoma:<text:s/></text:span></text:p>
      <text:p text:style-name="P1685"><text:span text:style-name="T1686">130.1.1</text:span><text:span text:style-name="T1687">.</text:span><text:span text:style-name="T1688"><text:tab/>parengto sprendimo projekto tikslai</text:span><text:span text:style-name="T1689">;</text:span></text:p>
      <text:p text:style-name="P1690"><text:span text:style-name="T1691">130.1.2</text:span><text:span text:style-name="T1692">.</text:span><text:span text:style-name="T1693"><text:tab/>paaiškintas sprendimo projekto šiuo metu esantis teisinis reglamentavimas;</text:span></text:p>
      <text:p text:style-name="P1694"><text:span text:style-name="T1695">130.1.3</text:span><text:span text:style-name="T1696">.</text:span><text:span text:style-name="T1697"><text:tab/>kokie šios srities teisės aktai<text:s/></text:span><text:span text:style-name="T1698">tebegalioja ir kokius teisės aktus būtina pakeisti ar panaikinti, priėmus teikiamą Savivaldybės tarybos sprendimą;</text:span></text:p>
      <text:p text:style-name="P1699"><text:span text:style-name="T1700">130.1.4</text:span><text:span text:style-name="T1701">.</text:span><text:span text:style-name="T1702"><text:tab/>biudžeto lėšų poreikis teisės aktui įgyvendinti;</text:span></text:p>
      <text:p text:style-name="P1703"><text:span text:style-name="T1704">130.1.5</text:span><text:span text:style-name="T1705">.</text:span><text:span text:style-name="T1706"><text:tab/><text:s/>sprendimo projekto autoriai (rengėjai), iniciatoriai: institucija</text:span><text:span text:style-name="T1707">, asmenys ar piliečių įgalioti atstovai bei priimto teisės akto nauda Savivaldybei;</text:span></text:p>
      <text:p text:style-name="P1708"><text:span text:style-name="T1709">130.1.6</text:span><text:span text:style-name="T1710">.</text:span><text:span text:style-name="T1711"><text:tab/><text:s/>sprendimo projekto rengimo metu gauti specialistų vertinimai ir išvados;</text:span></text:p>
      <text:p text:style-name="P1712"><text:span text:style-name="T1713">130.1.7</text:span><text:span text:style-name="T1714">.</text:span><text:span text:style-name="T1715"><text:tab/>administracinės naštos asmenims ir ūkio subjektams vertinimas (tik<text:s/></text:span><text:span text:style-name="T1716">norminio pobūdžio projektams) Vyriausybės nustatyta tvarka:</text:span></text:p>
      <text:p text:style-name="P1717"><text:span text:style-name="T1718">130.1.7.1</text:span><text:span text:style-name="T1719">.</text:span><text:span text:style-name="T1720"><text:tab/>ar projekte numatomi papildomi informaciniai įpareigojimai asmenims ar ūkio subjektams. Nurodyti numatomą jų poveikį.</text:span></text:p>
      <text:p text:style-name="P1721"><text:span text:style-name="T1722">130.1.7.2</text:span><text:span text:style-name="T1723">.</text:span><text:span text:style-name="T1724"><text:tab/>ar projekte numatant papildomus informacinius įpar</text:span><text:span text:style-name="T1725">eigojimus vieniems subjektams, jie mažės kitiems. Nurodyti numatomą poveikį.</text:span></text:p>
      <text:p text:style-name="P1726"><text:span text:style-name="T1727">130.1.7.3</text:span><text:span text:style-name="T1728">.</text:span><text:span text:style-name="T1729"><text:tab/>ar projektu numatoma atsisakyti informacinių įpareigojimų asmenims ar ūkio subjektams. Nurodyti numatomą jų poveikį.<text:s/></text:span></text:p>
      <text:p text:style-name="P1730"><text:span text:style-name="T1731">130.1.8</text:span><text:span text:style-name="T1732">.</text:span><text:span text:style-name="T1733"><text:tab/>galimos teigiamos ir neigiamos<text:s/></text:span><text:span text:style-name="T1734">pasekmės priėmus siūlomą Savivaldybės tarybos <text:s/>sprendimą ir kokių priemonių būtina imtis, siekiant to išvengti; <text:s text:c="2"/></text:span></text:p>
      <text:p text:style-name="P1735"><text:span text:style-name="T1736">130.1.9</text:span><text:span text:style-name="T1737">.</text:span><text:span text:style-name="T1738"><text:tab/>būtina išvardyti visus prie sprendimo projekto pridedamus dokumentus (nurodant jų pavadinimą, datą, lapų ir egzempliorių, jeigu<text:s/></text:span><text:span text:style-name="T1739">yra daugiau negu vienas, skaičių). Aiškinamasis raštas turi būti pasirašytas atitinkamo struktūrinio padalinio vadovo ar valstybės tarnautojo, rengusio sprendimo projektą, nekvalifikuotu elektroniniu parašu.</text:span></text:p>
      <text:soft-page-break/>
      <text:p text:style-name="P1740"><text:span text:style-name="T1741">Sprendimo projekto rengimo</text:span><text:span text:style-name="T1742"><text:s/>dokumentai – sprendim</text:span><text:span text:style-name="T1743">o projekte minimų teisės aktų bei kitų dokumentų arba jų išrašų kopijos, reikiami skaičiavimai, išlaidų sąmatos, Savivaldybės institucijų, struktūrinių padalinių, įmonių, įstaigų, organizacijų, kuriose buvo nagrinėtas sprendimo projektas, atstovų pažymos,<text:s/></text:span><text:span text:style-name="T1744">komisijų protokolai, pareiškimai, planai ir schemos, pasirašytos rengėjo ir kiti dokumentai (originalai arba įstatymų nustatyta tvarka patvirtintos jų kopijos).</text:span></text:p>
      <text:p text:style-name="P1745"><text:span text:style-name="T1746">130.2</text:span><text:span text:style-name="T1747">.</text:span><text:span text:style-name="T1748"><text:tab/>Savivaldybės tarybos sprendimo projekto, kuriems teisės aktų nustatyta tvarka reik</text:span><text:span text:style-name="T1749">ia atlikti antikorupcinį vertinimą, antikorupcinio vertinimo pažyma, pasirašyta teisės akto projekto vertintojo (administracijos Juridinio ir personalo skyriaus valstybės tarnautojo) bei rengėjo. (Medžiaga vertinimui pateikiama 118 punkte nustatyta tvarka)</text:span><text:span text:style-name="T1750">.</text:span></text:p>
      <text:p text:style-name="P1751">130.3.<text:s/><text:span text:style-name="T1752">Savivaldybės tarybos sprendimo projekto, kuriam teisės aktų nustatyta tvarka reikia atlikti administracinės naštos vertinimą</text:span><text:s/>vadovaujantis<text:s/><text:span text:style-name="T1753">Lietuvos Respublikos Vyriausybės patvirtintomis metodikomis, apskaičiavimo ataskaitos, pasirašytos rengė</text:span><text:span text:style-name="T1754">jo.<text:s/></text:span></text:p>
      <text:p text:style-name="P1755">Papildyta papunkčiu:</text:p>
      <text:p text:style-name="P1756"><text:span text:style-name="T1757">Nr.<text:s/></text:span><text:a xlink:href="https://www.e-tar.lt/portal/legalAct.html?documentId=0d514d50640b11e8acbae39398545bed" office:target-frame-name="_top" xlink:show="replace"><text:span text:style-name="T1758">I(6.6 E)-266</text:span></text:a><text:span text:style-name="T1759">, 2018-05-30, paskelbta TAR 2018-05-31, i. k. 2018-08800</text:span></text:p>
      <text:p text:style-name="Normal"/>
      <text:p text:style-name="P1760"><text:span text:style-name="T1761">131</text:span><text:span text:style-name="T1762">.</text:span><text:span text:style-name="T1763"><text:tab/></text:span><text:span text:style-name="T1764">Jeigu sprendimo projekto svarstymas dėl tam tikrų priežasčių Savivaldybės tarybos posėdžio metu buvo atidėtas iki konkrečios datos, rengėjas, teikdamas pakartotinai kitam posėdžiui tą patį sprendimo projektą, aiškinamajame rašte privalo nurodyti, kodėl buv</text:span><text:span text:style-name="T1765">o atidėtas sprendimo projekto svarstymas, kas sprendimo projekte keista, taisyta, tobulinta.<text:s/></text:span></text:p>
      <text:p text:style-name="P1766"><text:span text:style-name="T1767">132</text:span><text:span text:style-name="T1768">.</text:span><text:span text:style-name="T1769"><text:tab/>Dokumentai turi būti tvarkingi, kopijos aiškios. Netinkamai įforminti dokumentai grąžinami rengėjams.<text:s/></text:span></text:p>
      <text:p text:style-name="P1770"><text:span text:style-name="T1771">133</text:span><text:span text:style-name="T1772">.</text:span><text:span text:style-name="T1773"><text:tab/>Visa rengimo medžiaga turi būti sudėta nu</text:span><text:span text:style-name="T1774">osekliai: sprendimo projektas, jo priedai, aiškinamasis raštas, kiti rengimo dokumentai (planai, komisijų protokolai, prašymai ir kita), kaip nurodyta aiškinamajame rašte.</text:span></text:p>
      <text:p text:style-name="P1775"><text:span text:style-name="T1776">134</text:span><text:span text:style-name="T1777">.</text:span><text:span text:style-name="T1778"><text:tab/>Struktūrinių padalinių vadovai bei kiti sprendimų projektų rengėjai yra asm</text:span><text:span text:style-name="T1779">eniškai atsakingi už parengtų, pataisytų ar papildytų ir teikiamų Savivaldybės tarybai svarstyti sprendimų projektų derinimą ir jų atitinkamų siūlymų pagrįstumą, duomenų bei kitų dokumentų teisingumą ir teisėtumą.<text:s/></text:span></text:p>
      <text:p text:style-name="P1780"><text:span text:style-name="T1781">135</text:span><text:span text:style-name="T1782">.</text:span><text:span text:style-name="T1783"><text:tab/>Sprendimų projektus su jų<text:s/></text:span><text:span text:style-name="T1784">rengimo dokumentais projektų rengėjai privalo teikti į EDVS @vilys. (Esant EDVS @vilys darbo sutrikimams, teikiamas derinti sprendimo projekto su jo rengimo dokumentais popierinis variantas. Visas pastabas rašomos tame pačiame projekto egzemplioriuje, kito</text:span><text:span text:style-name="T1785">je sprendimo projekto lapo pusėje pagal administracijos direktoriaus 2007 m. rugpjūčio 21 d. įsakymu Nr. I-562 nustatytą formą</text:span><text:span text:style-name="T1786"><text:s/>(4 priedas).</text:span><text:span text:style-name="T1787"><text:s/>Sprendimo projektą derinantys valstybės tarnautojai, nurodyti reglamento 125 punkte, turi uždeda spaudą su derinanči</text:span><text:span text:style-name="T1788">o valstybės tarnautojo padalinio pavadinimu, pareigomis, vardu, pavarde, nurodo derinimo datą, pasirašo ir parašyti savo pastabas. Teikiamas derinti sprendimo projekto su jo rengimo dokumentais popieriniam variantui taikomi reglamento 126–130 punktų reikal</text:span><text:span text:style-name="T1789">avimai.</text:span></text:p>
      <text:p text:style-name="P1790"><text:span text:style-name="T1791">136</text:span><text:span text:style-name="T1792">.</text:span><text:span text:style-name="T1793"><text:tab/>Jeigu sprendimų projektus rengia Savivaldybės tarybos nariai, sprendimo projektą su paaiškinamuoju raštu, kita rengimo medžiaga, parengtais vadovaujantis reglamento reikalavimais, teikia registruoti „vieno langelio“ principu dirbančiam spe</text:span><text:span text:style-name="T1794">cialistui bei elektroninius sprendimo projekto ir paaiškinamojo rašto variantus pateikia mero patarėjui.<text:s/></text:span></text:p>
      <text:p text:style-name="P1795">137.<text:s/><text:span text:style-name="T1796">Sprendimų projektų rengėjai sprendimų projektus pateikia mero patarėjui registruoti Savivaldybės tarybos sprendimų projektų registre.</text:span><text:s/></text:p>
      <text:p text:style-name="P1797">Punkto<text:s/>pakeitimai:</text:p>
      <text:p text:style-name="P1798"><text:span text:style-name="T1799">Nr.<text:s/></text:span><text:a xlink:href="https://www.e-tar.lt/portal/legalAct.html?documentId=0d514d50640b11e8acbae39398545bed" office:target-frame-name="_top" xlink:show="replace"><text:span text:style-name="T1800">I(6.6 E)-266</text:span></text:a><text:span text:style-name="T1801">, 2018-05-30, paskelbta TAR 2018-05-31, i. k. 2018-08800</text:span></text:p>
      <text:p text:style-name="Normal"/>
      <text:p text:style-name="P1802"><text:span text:style-name="T1803">138</text:span><text:span text:style-name="T1804">.<text:s/></text:span><text:span text:style-name="T1805"><text:tab/>Mero patarėjas užregistruoja sprendimų projektus ir ne vėliau</text:span><text:span text:style-name="T1806"><text:s/>kaip artimiausią darbo dieną po registracijos skelbia rajono Savivaldybės interneto svetainėje skyriuje „Savivaldybės taryba“ skyrelyje „Savivaldybės tarybos sprendimų projektai“.</text:span><text:s/></text:p>
      <text:p text:style-name="P1807">Punkto pakeitimai:</text:p>
      <text:p text:style-name="P1808"><text:span text:style-name="T1809">Nr.<text:s/></text:span><text:a xlink:href="https://www.e-tar.lt/portal/legalAct.html?documentId=0d514d50640b11e8acbae39398545bed" office:target-frame-name="_top" xlink:show="replace"><text:span text:style-name="T1810">I(6.6 E)-266</text:span></text:a><text:span text:style-name="T1811">, 2018-05-30, paskelbta TAR 2018-05-31, i. k. 2018-08800</text:span></text:p>
      <text:p text:style-name="Normal"/>
      <text:p text:style-name="P1812"><text:span text:style-name="T1813">139</text:span><text:span text:style-name="T1814">.</text:span><text:span text:style-name="T1815"><text:tab/>Sprendimų projektų paketas su aiškinamaisiais raštais tokia pat tvarka, kaip ir Savivaldybės tarybos nariams turi būti pateikiamas</text:span><text:span text:style-name="T1816"><text:s/>elektroniniu paštu ir Vyriausybės atstovui Utenos apskrityje.</text:span></text:p>
      <text:p text:style-name="P1817"><text:span text:style-name="T1818">140</text:span><text:span text:style-name="T1819">.</text:span><text:span text:style-name="T1820"><text:tab/>Už Savivaldybės tarybos priimtų sprendimų įforminimą atsako mero patarėjas (ar kitas įgaliotas valstybės tarnautojas, ar darbuotojas), o už protokolo sutvarkymą – posėdžio sekretorius.</text:span><text:span text:style-name="T1821"><text:s/>Jeigu Savivaldybės tarybos posėdyje svarstant sprendimo projektą pateikiama pastabų,</text:span><text:span text:style-name="T1822"><text:s/></text:span><text:span text:style-name="T1823">papildymų ar pakeitimų, tai pataisymus sprendime įrašo mero patarėjas (ar kitas įgaliotas valstybės tarnautojas, ar darbuotojas), įformindamas priimtus sprendimus.</text:span></text:p>
      <text:p text:style-name="P1824"><text:span text:style-name="T1825">141</text:span><text:span text:style-name="T1826">.</text:span><text:span text:style-name="T1827"><text:tab/>Savivaldybės tarybos posėdyje priimtus sprendimus mero patarėjas (ar kitas įgaliotas valstybės tarnautojas, ar darbuotojas) sutvarkytus ir teisingai įformintus teikia Savivaldybės merui, ar kitam pirmininkavusiam posėdžiui juos pasirašyti ne vėliau kaip</text:span><text:span text:style-name="T1828"><text:s/>per 5 darbo dienas po jų priėmimo bei pasirašytus įregistruoja EDVS @vilys atitinkamame registre. Norminius sprendimus teikia Teisės aktų registrui. <text:s/></text:span></text:p>
      <text:p text:style-name="P1829"><text:span text:style-name="T1830">142</text:span><text:span text:style-name="T1831">.</text:span><text:span text:style-name="T1832"><text:tab/>Mero patarėjas ar kitas įgaliotas valstybės tarnautojas, ar darbuotojas kopijuotus sprendimus p</text:span><text:span text:style-name="T1833">ateikia rengėjams ir vykdytojams ar perduoda „vieno langelio” principu dirbančiam specialistui pagal poreikį juos išsiųsti vykdytojams paštu ne vėliau kaip per darbo savaitę po posėdžio. Esant šalių (mero bei rengėjo) susitarimui, priimtų ir pasirašytų spr</text:span><text:span text:style-name="T1834">endimų skenuotos kopijos gali būti siunčiamos rengėjų (vykdytojų) pateiktais elektroniniais paštais ir traktuojama, kad sprendimų kopijos pateiktos.</text:span></text:p>
      <text:p text:style-name="P1835"><text:span text:style-name="T1836">143</text:span><text:span text:style-name="T1837">. Mero patarėjas, suformavęs papildomą Savivaldybės tarybos posėdžio dokumentų bylos kopiją, pateiki</text:span><text:span text:style-name="T1838">a „vieno langelio“ principu dirbančiam specialistui išsiųsti jį Vyriausybės atstovui Utenos apskrityje (jeigu rengiami elektroniniai dokumentai, suformuojama ir siunčiama elektroninė byla).</text:span><text:s/></text:p>
      <text:p text:style-name="P1839">Punkto pakeitimai:</text:p>
      <text:p text:style-name="P1840"><text:span text:style-name="T1841">Nr.<text:s/></text:span><text:a xlink:href="https://www.e-tar.lt/portal/legalAct.html?documentId=0d514d50640b11e8acbae39398545bed" office:target-frame-name="_top" xlink:show="replace"><text:span text:style-name="T1842">I(6.6 E)-266</text:span></text:a><text:span text:style-name="T1843">, 2018-05-30, paskelbta TAR 2018-05-31, i. k. 2018-08800</text:span></text:p>
      <text:p text:style-name="Normal"/>
      <text:p text:style-name="P1844"><text:span text:style-name="T1845">144</text:span><text:span text:style-name="T1846">.</text:span><text:span text:style-name="T1847"><text:tab/>Mero patarėjas Savivaldybės t</text:span><text:span text:style-name="T1848">arybos sprendimų originalus bei visus jų rengimo dokumentus, taip pat Savivaldybės tarybos s</text:span><text:span text:style-name="T1849">prendimais patvirtintas ir šalių pasirašytas sutartis bei susitarimus, atitinkamai suformuotus į bylas, saugo 1 metus, po to perduoda juos<text:s/></text:span><text:span text:style-name="T1850">Bendrojo<text:s/></text:span><text:span text:style-name="T1851">skyriaus archyvarui, kuris rengia šiuos dokumentus toliau saugoti Lietuvos Respublikos įstatymų nustatyta tv</text:span><text:span text:style-name="T1852">arka.</text:span></text:p>
      <text:p text:style-name="P1853"><text:span text:style-name="T1854">145</text:span><text:span text:style-name="T1855">.</text:span><text:span text:style-name="T1856"><text:tab/>Rengiant elektroninius sprendimų projektus, taikomos analogiškos reglamento ketvirtajame skirsnyje aprašytos procedūros, išskyrus derinimus, kuriems taikomos šio skirsnio nuostatos. Savivaldybės tarybos posėdyje priimtus sprendimus mero pata</text:span><text:span text:style-name="T1857">rėjas teikia pasirašyti Savivaldybės merui ar kitam pirmininkavusiam posėdžiui kvalifikuotu elektroniniu parašu.</text:span><text:span text:style-name="T1858"><text:s/></text:span></text:p>
      <text:p text:style-name="P1859"/>
      <text:p text:style-name="P1860"><text:span text:style-name="T1861">TREČIASIS</text:span><text:span text:style-name="T1862"><text:s/>SKIRSNIS</text:span></text:p>
      <text:p text:style-name="P1863"><text:span text:style-name="T1864">MERO POTVARKIŲ PROJEKTŲ RENGIMAS, PASIRAŠYMAS, PASIRAŠYTŲ TVARKYMAS<text:s/></text:span></text:p>
      <text:p text:style-name="P1865"/>
      <text:p text:style-name="P1866"><text:span text:style-name="T1867">146</text:span><text:span text:style-name="T1868">. Mero potvarkių projektai (toliau –<text:s/></text:span><text:span text:style-name="T1869">potvarkio projektas) rengiami elektroniniai, laikantis galiojančių Lietuvos Respublikos įstatymų ir kitų teisės aktų, dokumentų rengimo tvarkų, rekomendacijų, taisyklių bei parengti taisyklinga lietuvių kalba, vadovaujantis šio reglamento III skyriaus pirm</text:span><text:span text:style-name="T1870">ame skirsnyje, antro skirsnio 120–122, 124</text:span><text:span text:style-name="T1871">1</text:span><text:span text:style-name="T1872"><text:s/>punktuose nustatytais reikalavimais, ir turi būti įkeliami į EDVS @vilys laikmenas kartu su skenuota projektų rengimo medžiaga.</text:span><text:s/></text:p>
      <text:p text:style-name="P1873">Punkto pakeitimai:</text:p>
      <text:p text:style-name="P1874"><text:span text:style-name="T1875">Nr.<text:s/></text:span><text:a xlink:href="https://www.e-tar.lt/portal/legalAct.html?documentId=0d514d50640b11e8acbae39398545bed" office:target-frame-name="_top" xlink:show="replace"><text:span text:style-name="T1876">I(6.6 E)-266</text:span></text:a><text:span text:style-name="T1877">, 2018-05-30, paskelbta TAR 2018-05-31, i. k. 2018-08800</text:span></text:p>
      <text:p text:style-name="Normal"/>
      <text:p text:style-name="P1878"><text:span text:style-name="T1879">147</text:span><text:span text:style-name="T1880">.</text:span><text:span text:style-name="T1881"><text:tab/></text:span><text:span text:style-name="T1882">Mero elektroninio potvarkio projekto (toliau – potvarkio projektas) turinys įforminamas<text:s/></text:span><text:span text:style-name="T1883">pagal Dokumentų rengimo taisyklėse bei Teisės aktų<text:s/></text:span><text:span text:style-name="T1884">projektų rengimo rekomendacijose nustatytus reikalavimus (privalo atitikti įsakymo projekto formą ir struktūrą: Savivaldybės herbas, teisės aktą priimančio subjekto pavadinimas, teisės akto rūšies<text:s/></text:span><text:soft-page-break/><text:span text:style-name="T1885">pavadinimas, teisės akto pavadinimas (antraštė), teisės akt</text:span><text:span text:style-name="T1886">o priėmimo data, numeris, vieta, teisės akto tekstas, teisės aktą pasirašančio subjekto vardas, pavardė), jei kiti teisės aktai nenustato kitaip.</text:span></text:p>
      <text:p text:style-name="P1887"><text:span text:style-name="T1888">148</text:span><text:span text:style-name="T1889">.</text:span><text:span text:style-name="T1890"><text:tab/>Rašytiniams dokumentams prilygintų potvarkių projektų turinys turi būti parengtas taip, kad pasirašiu</text:span><text:span text:style-name="T1891">s potvarkio projektą bet kurios peržiūros metu būtų užtikrintas jo turinio nekintamas atvaizdavimas informacinių technologijų priemonėmis.</text:span></text:p>
      <text:p text:style-name="P1892"><text:span text:style-name="T1893">149</text:span><text:span text:style-name="T1894">.</text:span><text:span text:style-name="T1895"><text:tab/>Potvarkių projektai kartu su jų rengimo dokumentais EDVS @vilys pagalba teikiami derinti tokia eilės tvarka:</text:span><text:span text:style-name="T1896"><text:s text:c="2"/></text:span></text:p>
      <text:p text:style-name="P1897"><text:span text:style-name="T1898">149.1</text:span><text:span text:style-name="T1899">.</text:span><text:span text:style-name="T1900"><text:tab/>veiklos ir personalo klausimais:</text:span></text:p>
      <text:p text:style-name="P1901"><text:span text:style-name="T1902">149.1.1</text:span><text:span text:style-name="T1903">.</text:span><text:span text:style-name="T1904"><text:tab/>rengusio potvarkio projektą struktūrinio padalinio vadovui – dėl potvarkio projekto tikslingumo, teigiamų ir neigiamų pasekmių (jei rengėjas – struktūrinio padalinio darbuotojas);</text:span></text:p>
      <text:p text:style-name="P1905"><text:span text:style-name="T1906">149.1.2</text:span><text:span text:style-name="T1907">.</text:span><text:span text:style-name="T1908"><text:tab/>Juridin</text:span><text:span text:style-name="T1909">io ir personalo skyriaus vedėjui ar jo įgaliotam skyriaus valstybės tarnautojui – dėl neprieštaravimo įstatymams bei dėl atitikimo juridinės technikos taisyklėms;</text:span></text:p>
      <text:p text:style-name="P1910"><text:span text:style-name="T1911">149.1.3</text:span><text:span text:style-name="T1912">.</text:span><text:span text:style-name="T1913"><text:tab/>Bendrojo skyriaus vyriausiajam kalbos tvarkytojui – dėl lietuvių kalbos reikalav</text:span><text:span text:style-name="T1914">imų;</text:span></text:p>
      <text:p text:style-name="P1915"><text:span text:style-name="T1916">149.1.4</text:span><text:span text:style-name="T1917">.</text:span><text:span text:style-name="T1918"><text:tab/>Bendrojo skyriaus vedėjo pavaduotojui – dėl atitikimo dokumentų rengimo taisyklėms;</text:span><text:s/></text:p>
      <text:p text:style-name="P1919">Papunkčio pakeitimai:</text:p>
      <text:p text:style-name="P1920"><text:span text:style-name="T1921">Nr.<text:s/></text:span><text:a xlink:href="https://www.e-tar.lt/portal/legalAct.html?documentId=0d514d50640b11e8acbae39398545bed" office:target-frame-name="_top" xlink:show="replace"><text:span text:style-name="T1922">I(6.6 E)-266</text:span></text:a><text:span text:style-name="T1923">, 2018-05-30,<text:s/></text:span><text:span text:style-name="T1924">paskelbta TAR 2018-05-31, i. k. 2018-08800</text:span></text:p>
      <text:p text:style-name="Normal"/>
      <text:p text:style-name="P1925"><text:span text:style-name="T1926">149.2</text:span><text:span text:style-name="T1927">.</text:span><text:span text:style-name="T1928"><text:tab/>atostogų ir komandiruočių klausimais potvarkių projektus rengiantis Juridinis ir personalo skyrius privalo juos derinti su rajono Savivaldybės administracijos Bendrojo skyriaus vyriausiuoju kalbos<text:s/></text:span><text:span text:style-name="T1929">tvarkytoju dėl lietuvių kalbos reikalavimų ir skyriaus vedėjo pavaduotoju dėl atitikimo dokumentų rengimo taisyklėms.</text:span><text:s/></text:p>
      <text:p text:style-name="P1930">Papunkčio pakeitimai:</text:p>
      <text:p text:style-name="P1931"><text:span text:style-name="T1932">Nr.<text:s/></text:span><text:a xlink:href="https://www.e-tar.lt/portal/legalAct.html?documentId=0d514d50640b11e8acbae39398545bed" office:target-frame-name="_top" xlink:show="replace"><text:span text:style-name="T1933">I(6.6 E)-266</text:span></text:a><text:span text:style-name="T1934">,</text:span><text:span text:style-name="T1935"><text:s/>2018-05-30, paskelbta TAR 2018-05-31, i. k. 2018-08800</text:span></text:p>
      <text:p text:style-name="Normal"/>
      <text:p text:style-name="P1936"><text:span text:style-name="T1937">150</text:span><text:span text:style-name="T1938">.</text:span><text:span text:style-name="T1939"><text:tab/>Potvarkių projektai derinami neatidėliojant, bet ne vėliau kaip kitą darbo dieną.</text:span></text:p>
      <text:p text:style-name="P1940"><text:span text:style-name="T1941">151</text:span><text:span text:style-name="T1942">.</text:span><text:span text:style-name="T1943"><text:tab/>Derinančiųjų pastabos turi būti tikslios, aiškios, konkrečios ir įskaitomos. Derindami dokumentų<text:s/></text:span><text:span text:style-name="T1944">projektus, valstybės tarnautojai patvirtina, kad jie yra susipažinę su derinamais dokumentų projektais, jiems pritaria ir prisiima atsakomybę pagal kompetenciją.</text:span></text:p>
      <text:p text:style-name="P1945"><text:span text:style-name="T1946">152</text:span><text:span text:style-name="T1947">.</text:span><text:span text:style-name="T1948"><text:tab/>Derinami ne tik potvarkių bet ir jų priedų projektai.</text:span></text:p>
      <text:p text:style-name="P1949"><text:span text:style-name="T1950">153</text:span><text:span text:style-name="T1951">.</text:span><text:span text:style-name="T1952"><text:tab/>Struktūrinių padalinių</text:span><text:span text:style-name="T1953"><text:s/>vadovai bei kiti potvarkių projektų rengėjai yra asmeniškai atsakingi už parengtų ir teikiamų merui pasirašyti potvarkių projektų derinimą ir jų atitinkamų siūlymų pagrįstumą, duomenų bei kitų dokumentų teisingumą ir teisėtumą.<text:s/></text:span></text:p>
      <text:p text:style-name="P1954"><text:span text:style-name="T1955">154</text:span><text:span text:style-name="T1956">.</text:span><text:span text:style-name="T1957"><text:tab/>Prie potvarkio pr</text:span><text:span text:style-name="T1958">ojekto pridedami dokumentai turi būti tvarkingi, kopijos aiškios. Netinkamai įforminti ir neatitinkantys šios tvarkos reikalavimų dokumentai grąžinami rengėjams.</text:span></text:p>
      <text:p text:style-name="P1959"><text:span text:style-name="T1960">155</text:span><text:span text:style-name="T1961">.</text:span><text:span text:style-name="T1962"><text:tab/>Rengėjas rengdamas potvarkio projektą nurodo kam ir kiek siųsti pasirašytų potvarkių,</text:span><text:span text:style-name="T1963"><text:s/>jų priedų, planų, išrašų ir t. t. (ar potvarkių nuorašų, išrašų).</text:span></text:p>
      <text:p text:style-name="P1964"><text:span text:style-name="T1965">156</text:span><text:span text:style-name="T1966">.</text:span><text:span text:style-name="T1967"><text:tab/></text:span><text:span text:style-name="T1968">Teikiamo potvarkio projektą EDVS @vilys pagalba meras pasirašo kvalifikuotu elektroniniu parašu, jam nesant pasirašo mero pavaduotojas.</text:span></text:p>
      <text:p text:style-name="P1969"><text:span text:style-name="T1970">157</text:span><text:span text:style-name="T1971">.</text:span><text:span text:style-name="T1972"><text:tab/></text:span><text:span text:style-name="T1973">Jeigu dėl pateikto potvarkio projek</text:span><text:span text:style-name="T1974">to meras turi pastabų, papildymų ar pakeitimų, EDVS @vilys pagalba jas pateikia rengėjui. Rengėjas pakartotinai taiso potvarkio projektą ir<text:s/></text:span><text:span text:style-name="T1975">derina<text:s/></text:span><text:span text:style-name="T1976">(</text:span><text:span text:style-name="T1977">rengėjas atsako už netikslumus ir klaidas).</text:span></text:p>
      <text:p text:style-name="P1978"><text:span text:style-name="T1979">158</text:span><text:span text:style-name="T1980">.</text:span><text:span text:style-name="T1981"><text:tab/>Prie teikiamų pasirašyti potvarkių projektų pridedama:<text:s/></text:span></text:p>
      <text:p text:style-name="P1982"><text:span text:style-name="T1983">158.1</text:span><text:span text:style-name="T1984">.</text:span><text:span text:style-name="T1985"><text:tab/>potvarkio projekto rengimo dokumentai, t. y., projekte minimi teisės aktai, Savivaldybės administracijos dokumentai, išrašų patvirtintos kopijos, prašymai, pažymos ir kita;</text:span></text:p>
      <text:p text:style-name="P1986"><text:span text:style-name="T1987">158.2</text:span><text:span text:style-name="T1988">.</text:span><text:span text:style-name="T1989"><text:tab/>prireikus gali būti pridedamas skenuotas aiškinamasis raštas,<text:s/></text:span><text:span text:style-name="T1990">paaiškinantis parengto teisės akto projekto tikslą ir uždavinius, šiuo metu galiojančias ir naujas teisinio reguliavimo nuostatas, teigiamas ir galimas neigiamas priimto teisės akto pasekmes, kokių priemonių būtina imtis, siekiant to išvengti, suderinamumą</text:span><text:span text:style-name="T1991"><text:s/>su Lietuvos Respublikos įstatymais,<text:s/></text:span><text:soft-page-break/><text:span text:style-name="T1992">nurodantis priimtam teisės aktui įgyvendinti reikalingus papildomus (priimti, pakeisti) teisės aktus, biudžeto lėšų poreikį teisės aktui įgyvendinti, teisės akto projekto rengimo metu gautus specialistų vertinimus ir iš</text:span><text:span text:style-name="T1993">vadas.</text:span></text:p>
      <text:p text:style-name="P1994"><text:span text:style-name="T1995">Jei potvarkiu sprendžiami klausimai yra aiškūs, aiškinamasis raštas nepridedamas. Potvarkio projekto rengimo dokumentai – Savivaldybės dokumentai arba jų išrašų kopijos, reikiami skaičiavimai, išlaidų sąmatos ir kiti dokumentai (originalai arba patv</text:span><text:span text:style-name="T1996">irtintos jų kopijos).</text:span></text:p>
      <text:p text:style-name="P1997"><text:span text:style-name="T1998">159</text:span><text:span text:style-name="T1999">.</text:span><text:span text:style-name="T2000"><text:tab/>Rengėjas, merui pasirašius potvarkio projektą, privalo pateikti potvarkio projekto rengimo medžiagą Bendrojo skyriaus referentui prieš užregistruojant potvarkį (jeigu rengiamas ne elektroninis potvarkio projektas).</text:span></text:p>
      <text:p text:style-name="P2001"><text:span text:style-name="T2002">160</text:span><text:span text:style-name="T2003">.</text:span><text:span text:style-name="T2004"><text:tab/>Bendrojo skyriaus referentas mero pasirašytus potvarkius tą pačią, bet ne vėliau kaip kitą darbo dieną, registruoja EDVS @vilys pagal patvirtintą Dokumentų registrų sąrašą ir siunčia elektroninėmis priemonėmis rengėjo potvarkio projekte nurodytiems vykdyt</text:span><text:span text:style-name="T2005">ojams, rengėjams.</text:span></text:p>
      <text:p text:style-name="P2006"><text:span text:style-name="T2007">161</text:span><text:span text:style-name="T2008">. Atsižvelgiant į įstaigų, nevalstybinių organizacijų, privačių juridinių asmenų ir kitų susijusių asmenų prievoles ir teisėtus interesus, prireikus Bendrojo skyriaus vyriausiasis referentas gali parengti ir atspausdinti potvarkio<text:s/></text:span><text:span text:style-name="T2009">(elektroninio dokumento) popierinius nuorašus, išrašus</text:span><text:span text:style-name="T2010"><text:s/>vadovaudamasis Elektroninių dokumentų nuorašų ir išrašų spausdinimo rekomendacijomis, patvirtintomis Lietuvos vyriausiojo archyvaro 2013 m. gruodžio 4 d. įsakymu Nr. V-67 „Dėl Elektroninių dokumentų nu</text:span><text:span text:style-name="T2011">orašų ir išrašų spausdinimo rekomendacijų patvirtinimo“.</text:span><text:s/></text:p>
      <text:p text:style-name="P2012">Punkto pakeitimai:</text:p>
      <text:p text:style-name="P2013"><text:span text:style-name="T2014">Nr.<text:s/></text:span><text:a xlink:href="https://www.e-tar.lt/portal/legalAct.html?documentId=0d514d50640b11e8acbae39398545bed" office:target-frame-name="_top" xlink:show="replace"><text:span text:style-name="T2015">I(6.6 E)-266</text:span></text:a><text:span text:style-name="T2016">, 2018-05-30, paskelbta TAR 2018-05-31, i. k. 2018-08800</text:span></text:p>
      <text:p text:style-name="Normal"/>
      <text:p text:style-name="P2017"><text:span text:style-name="T2018">162</text:span><text:span text:style-name="T2019">.</text:span><text:span text:style-name="T2020"><text:tab/>Potvarkio nuorašą (išrašą) pateikia vykdytojams ar perduoda „vieno langelio” principu dirbančiam specialistui jį išsiųsti. <text:s/></text:span></text:p>
      <text:p text:style-name="P2021"><text:span text:style-name="T2022">163</text:span><text:span text:style-name="T2023">.</text:span><text:span text:style-name="T2024"><text:tab/>Bendrojo skyriaus referentas<text:s/></text:span><text:span text:style-name="T2025">ne rečiau kaip kartą per mėnesį</text:span><text:span text:style-name="T2026">, suformavęs į bylą mero išleistų potvarkių veiklos klausima</text:span><text:span text:style-name="T2027">is elektroninius dokumentus (arba nuorašus, jei rengiami ne elektroniniai dokumentai) išsiunčia Vyriausybės atstovui Utenos apskrityje arba išsiųsti nuorašus pateikia<text:s/></text:span><text:span text:style-name="T2028">„vieno langelio“ principu dirbančiam specialistui</text:span><text:span text:style-name="T2029">.<text:s/></text:span></text:p>
      <text:p text:style-name="P2030"><text:span text:style-name="T2031">164</text:span><text:span text:style-name="T2032">.</text:span><text:span text:style-name="T2033"><text:tab/>Mero potvarkių originalai (j</text:span><text:span text:style-name="T2034">ei buvo) bei visi jų rengimo dokumentai, taip pat mero potvarkiais patvirtintos ir šalių pasirašytos sutartys (jeigu rengiami ne elektroniniai dokumentai), po vienerių metų pagal dokumentų tvarkymo reikalavimus suformuojami į bylas, kurios saugomos adminis</text:span><text:span text:style-name="T2035">tracijos archyve Lietuvos Respublikos įstatymų nustatyta tvarka.</text:span></text:p>
      <text:p text:style-name="P2036"><text:span text:style-name="T2037">165</text:span><text:span text:style-name="T2038">.</text:span><text:span text:style-name="T2039"><text:tab/></text:span><text:span text:style-name="T2040">Sudaryti ir užregistruoti elektroniniai potvarkiai sisteminami į elektronines bylas pagal Savivaldybės dokumentacijos planą. Elektroninių bylų sudarymas ir užbaigtų bylų tvarkymas<text:s/></text:span><text:span text:style-name="T2041">nustatytas E</text:span><text:span text:style-name="T2042">lektroninių dokumentų valdymo taisyklėse.</text:span></text:p>
      <text:p text:style-name="P2043"/>
      <text:p text:style-name="P2044"><text:span text:style-name="T2045">KETVIRTASIS</text:span><text:span text:style-name="T2046"><text:s/>SKIRSNIS</text:span></text:p>
      <text:p text:style-name="P2047"><text:span text:style-name="T2048">DIREKTORIAUS ĮSAKYMŲ PROJEKTŲ RENGIMAS, PASIRAŠYMAS, PASIRAŠYTŲ TVARKYMAS</text:span></text:p>
      <text:p text:style-name="P2049"/>
      <text:p text:style-name="P2050"><text:span text:style-name="T2051">166</text:span><text:span text:style-name="T2052">.</text:span><text:span text:style-name="T2053"><text:tab/></text:span><text:span text:style-name="T2054">Direktoriaus įsakymų projektus (toliau – įsakymų projektas) administracijos veiklos klausi</text:span><text:span text:style-name="T2055">mais rengia struktūrinių padalinių vadovai jų valstybės tarnautojai ir darbuotojai, dirbantys pagal darbo sutartis (darbuotojai). <text:s/></text:span></text:p>
      <text:p text:style-name="P2056"><text:span text:style-name="T2057">167</text:span><text:span text:style-name="T2058">.</text:span><text:span text:style-name="T2059"><text:tab/>Įsakymų projektus personalo, komandiruočių, atostogų klausimais rengia Juridinio ir personalo skyriaus atsakingi va</text:span><text:span text:style-name="T2060">lstybės tarnautojai ar darbuotojai. <text:s/></text:span></text:p>
      <text:p text:style-name="P2061"><text:span text:style-name="T2062">168</text:span><text:span text:style-name="T2063">. Įsakymų projektai rengiami elektroniniai, laikantis galiojančių Lietuvos Respublikos įstatymų ir kitų teisės aktų, dokumentų rengimo tvarkų, rekomendacijų, taisyklių bei parengti taisyklinga lietuvių kalba, va</text:span><text:span text:style-name="T2064">dovaujantis šio reglamento III skyriaus pirmame skirsnyje, antro skirsnio 120–122, 124</text:span><text:span text:style-name="T2065">1</text:span><text:span text:style-name="T2066"><text:s/>punktuose nustatytais reikalavimais, ir turi būti įkeliami į EDVS@vilys laikmenas kartu su skenuota projektų rengimo medžiaga.</text:span><text:s/></text:p>
      <text:p text:style-name="P2067">Punkto pakeitimai:</text:p>
      <text:p text:style-name="P2068"><text:span text:style-name="T2069">Nr.<text:s/></text:span><text:a xlink:href="https://www.e-tar.lt/portal/legalAct.html?documentId=0d514d50640b11e8acbae39398545bed" office:target-frame-name="_top" xlink:show="replace"><text:span text:style-name="T2070">I(6.6 E)-266</text:span></text:a><text:span text:style-name="T2071">, 2018-05-30, paskelbta TAR 2018-05-31, i. k. 2018-08800</text:span></text:p>
      <text:p text:style-name="Normal"/>
      <text:p text:style-name="P2072"><text:span text:style-name="T2073">169</text:span><text:span text:style-name="T2074">.</text:span><text:span text:style-name="T2075"><text:tab/></text:span><text:span text:style-name="T2076">Elektroninio įsakymo projekto (toliau – įsakymo projektas) turinys įforminamas pa</text:span><text:span text:style-name="T2077">gal šio reglamento<text:s/></text:span><text:span text:style-name="T2078">147, 148</text:span><text:span text:style-name="T2079"><text:s/>punktus.</text:span></text:p>
      <text:p text:style-name="P2080"><text:span text:style-name="T2081">170</text:span><text:span text:style-name="T2082">.</text:span><text:span text:style-name="T2083"><text:tab/>Įsakymų projektų rengėjai (toliau – rengėjai) įsakymų projektus (jeigu rengiamas įsakymo pakeitimo projektas, EDVS@vilys pagalba keičiamo įsakymo projektą susieja su keičiamu įsakymu prieš teikdamas derinti)<text:s/></text:span><text:span text:style-name="T2084">kartu su skenuotais rengimo dokumentais teikia derinti EDVS@vilys pagalba tokia eilės tvarka:</text:span></text:p>
      <text:p text:style-name="P2085"><text:span text:style-name="T2086">170.1</text:span><text:span text:style-name="T2087">.</text:span><text:span text:style-name="T2088"><text:tab/>projektą rengusio struktūrinio padalinio vadovui – dėl įsakymo projekto tikslo, teigiamų ar neigiamų pasekmių, poreikio vertinti administracinės naštos a</text:span><text:span text:style-name="T2089">spektu;<text:s/></text:span></text:p>
      <text:p text:style-name="P2090"><text:span text:style-name="T2091">170.2</text:span><text:span text:style-name="T2092">.</text:span><text:span text:style-name="T2093"><text:tab/>Apskaitos skyriaus vedėjui (vyriausiajam buhalteriui) ar įgaliotam skyriaus valstybės tarnautojui – lėšų poreikio klausimais (jeigu įsakymo turinyje minimos lėšos);</text:span></text:p>
      <text:p text:style-name="P2094"><text:span text:style-name="T2095">170.3</text:span><text:span text:style-name="T2096">.</text:span><text:span text:style-name="T2097"><text:tab/>Juridinio ir personalo skyriaus vedėjui ar įgaliotam skyriau</text:span><text:span text:style-name="T2098">s valstybės <text:s text:c="7"/>tarnautojui – dėl neprieštaravimo teisės aktams ir atitikimo juridinės technikos reikalavimams, poreikio skelbti Teisės aktų registre; <text:s/></text:span></text:p>
      <text:p text:style-name="P2099"><text:span text:style-name="T2100">170.4</text:span><text:span text:style-name="T2101">.</text:span><text:span text:style-name="T2102"><text:tab/>Bendrojo skyriaus vyriausiajam kalbos tvarkytojui – dėl lietuvių kalbos reikalavimų;</text:span></text:p>
      <text:p text:style-name="P2103"><text:span text:style-name="T2104">17</text:span><text:span text:style-name="T2105">0.5</text:span><text:span text:style-name="T2106">.</text:span><text:span text:style-name="T2107"><text:tab/>Bendrojo skyriaus vedėjo pavaduotojui – dėl atitikimo dokumentų rengimo <text:s/>taisyklėms, poreikio vertinti administracinės naštos aspektu norminio pobūdžio<text:s/></text:span><text:span text:style-name="T2108">projektus</text:span><text:span text:style-name="T2109"><text:s/></text:span><text:span text:style-name="T2110">Lietuvos Respublikos Vyriausybės nustatyta tvarka (taikoma tik padalinių<text:s/></text:span><text:span text:style-name="T2111">vadovų</text:span><text:span text:style-name="T2112"><text:s/>arba<text:s/></text:span>į<text:s/>struktūrinius padalinius neįeinančių valstybės tarnautojų<text:s/><text:span text:style-name="T2113">rengiamiems projektams).</text:span></text:p>
      <text:p text:style-name="P2114"><text:span text:style-name="T2115">Galimi ir kitų valstybės tarnautojų derinimai ar įstaigų vadovų derinimai.</text:span><text:s/></text:p>
      <text:p text:style-name="P2116">Punkto pakeitimai:</text:p>
      <text:p text:style-name="P2117"><text:span text:style-name="T2118">Nr.<text:s/></text:span><text:a xlink:href="https://www.e-tar.lt/portal/legalAct.html?documentId=0d514d50640b11e8acbae39398545bed" office:target-frame-name="_top" xlink:show="replace"><text:span text:style-name="T2119">I(6.6 E)-266</text:span></text:a><text:span text:style-name="T2120">, 2018-05-30, paskelbta TAR 2018-05-31, i. k. 2018-08800</text:span></text:p>
      <text:p text:style-name="Normal"/>
      <text:p text:style-name="P2121"><text:span text:style-name="T2122">171</text:span><text:span text:style-name="T2123">.</text:span><text:span text:style-name="T2124"><text:tab/>Įsakymų projektai derinami ne vėliau kaip kitą darbo dieną po pateikimo. Sudėtingesni įsakymų projektai, kuriais tvirtinamos taisyklės, nuostatai, įsta</text:span><text:span text:style-name="T2125">tai, tvarkos ir kt., gali būti derinti per 3 darbo dienas. Derinant įvertinami ne tik įsakymų, bet ir jų priedų projektai.</text:span></text:p>
      <text:p text:style-name="P2126"><text:span text:style-name="T2127">172</text:span><text:span text:style-name="T2128">.</text:span><text:span text:style-name="T2129"><text:tab/></text:span><text:span text:style-name="T2130"><text:s/>Derindami įsakymų projektus, valstybės tarnautojai patvirtina, kad jie yra susipažinę su vizuojamais įsakymų projektais, jiems pritaria ir prisiima atsakomybę pagal kompetenciją.</text:span></text:p>
      <text:p text:style-name="P2131"><text:span text:style-name="T2132">173</text:span><text:span text:style-name="T2133">.</text:span><text:span text:style-name="T2134"><text:tab/>Derinančiųjų pastabos turi būti tikslios, aiškios, konkrečios ir įs</text:span><text:span text:style-name="T2135">kaitomos. Derindami dokumentų projektus, valstybės tarnautojai patvirtina, kad jie yra susipažinę su derinamais dokumentų projektais, jiems pritaria ir prisiima atsakomybę pagal kompetenciją.</text:span></text:p>
      <text:p text:style-name="P2136"><text:span text:style-name="T2137">174</text:span><text:span text:style-name="T2138">.</text:span><text:span text:style-name="T2139"><text:tab/>Derinami<text:s/></text:span><text:span text:style-name="T2140">ne tik įsakymai<text:s/></text:span><text:span text:style-name="T2141">bet ir jų priedai.</text:span></text:p>
      <text:p text:style-name="P2142"><text:span text:style-name="T2143">175</text:span><text:span text:style-name="T2144">.<text:s/></text:span><text:span text:style-name="T2145">St</text:span><text:span text:style-name="T2146">ruktūrinių padalinių vadovai bei kiti įsakymų projektų rengėjai yra asmeniškai atsakingi už parengtų ir teikiamų direktoriui pasirašyti įsakymų<text:s/></text:span><text:span text:style-name="T2147">projektų derinimą ir jų atitinkamų siūlymų pagrįstumą, duomenų bei kitų dokumentų teisingumą ir teisėtumą bei ad</text:span><text:span text:style-name="T2148">ministracinės naštos asmenims ir ūkio subjektams vertinimą (tik norminio pobūdžio projektams) Vyriausybės nustatyta tvarka</text:span>:</text:p>
      <text:p text:style-name="P2149">Punkto pakeitimai:</text:p>
      <text:p text:style-name="P2150"><text:span text:style-name="T2151">Nr.<text:s/></text:span><text:a xlink:href="https://www.e-tar.lt/portal/legalAct.html?documentId=0d514d50640b11e8acbae39398545bed" office:target-frame-name="_top" xlink:show="replace"><text:span text:style-name="T2152">I(6.6 E)-26</text:span><text:span text:style-name="T2153">6</text:span></text:a><text:span text:style-name="T2154">, 2018-05-30, paskelbta TAR 2018-05-31, i. k. 2018-08800</text:span></text:p>
      <text:p text:style-name="P2155"><text:span text:style-name="T2156">175.1</text:span><text:span text:style-name="T2157">.</text:span><text:span text:style-name="T2158"><text:tab/>ar projekte numatomi papildomi informaciniai įpareigojimai asmenims ar ūkio subjektams? Nurodyti numatomą jų poveikį.</text:span></text:p>
      <text:p text:style-name="P2159"><text:span text:style-name="T2160">175.2</text:span><text:span text:style-name="T2161">.</text:span><text:span text:style-name="T2162"><text:tab/>ar projekte numatant papildomus informacinius įpareigojimus<text:s/></text:span><text:span text:style-name="T2163">vieniems subjektams, jie mažės kitiems? Nurodyti numatomą poveikį.</text:span></text:p>
      <text:p text:style-name="P2164"><text:span text:style-name="T2165">175.3</text:span><text:span text:style-name="T2166">.</text:span><text:span text:style-name="T2167"><text:tab/>ar projektu numatoma atsisakyti informacinių įpareigojimų asmenims ar ūkio subjektams? Nurodyti numatomą jų poveikį.<text:s/></text:span></text:p>
      <text:p text:style-name="P2168"><text:span text:style-name="T2169">176</text:span><text:span text:style-name="T2170">.</text:span><text:span text:style-name="T2171"><text:tab/>Prie įsakymo projekto pridedami dokumentai turi b</text:span><text:span text:style-name="T2172">ūti tvarkingi, kopijos aiškios. Netinkamai įforminti ir neatitinkantys šios tvarkos reikalavimų dokumentai grąžinami rengėjams.</text:span></text:p>
      <text:p text:style-name="P2173"><text:span text:style-name="T2174">177</text:span><text:span text:style-name="T2175">.</text:span><text:span text:style-name="T2176"><text:tab/>Teikiamo įsakymo projektą EDVS @vilys pagalba direktorius pasirašo kvalifikuotu elektroniniu parašu, jam nesant – direk</text:span><text:span text:style-name="T2177">toriaus pavaduotojas.</text:span></text:p>
      <text:p text:style-name="P2178"><text:span text:style-name="T2179">178</text:span><text:span text:style-name="T2180">.</text:span><text:span text:style-name="T2181"><text:tab/>Jeigu dėl pateikto įsakymo projekto direktorius turi pastabų, papildymų ar pakeitimų, EDVS @vilys pagalba jas pateikia rengėjui. Rengėjas pakartotinai taiso įsakymo projektą ir derina (rengėjas atsako už netikslumus ir klaida</text:span><text:span text:style-name="T2182">s).</text:span></text:p>
      <text:p text:style-name="P2183"><text:span text:style-name="T2184">179</text:span><text:span text:style-name="T2185">.</text:span><text:span text:style-name="T2186"><text:tab/>Rengėjas rengdamas įsakymo projektą nurodo kam ir kiek siųsti pasirašytų įsakymų, jų priedų, planų, išrašų ir t. t. (arba nuorašų, išrašų).</text:span></text:p>
      <text:p text:style-name="P2187"><text:span text:style-name="T2188">180</text:span><text:span text:style-name="T2189">.</text:span><text:span text:style-name="T2190"><text:tab/></text:span><text:span text:style-name="T2191">Prie teikiamų pasirašyti įsakymų projektų pridedama:</text:span></text:p>
      <text:p text:style-name="P2192"><text:span text:style-name="T2193">180.1</text:span><text:span text:style-name="T2194">.</text:span><text:span text:style-name="T2195"><text:tab/>įsakymo projekto rengimo<text:s/></text:span><text:span text:style-name="T2196">dokumentai, t. y., įsakymo projekte minimi teisės aktai, Savivaldybės administracijos dokumentai, išrašų patvirtintos kopijos, prašymai, pažymos ir kita;</text:span></text:p>
      <text:p text:style-name="P2197"><text:span text:style-name="T2198">180.2</text:span><text:span text:style-name="T2199">.</text:span><text:span text:style-name="T2200"><text:tab/></text:span><text:span text:style-name="T2201">prireikus – aiškinamasis raštas, kuriame rengėjas nurodo parengto teisės akto projekto tiks</text:span><text:span text:style-name="T2202">lą ir uždavinius, šiuo metu galiojančias ir naujas teisinio reguliavimo nuostatas, teigiamas ir galimas neigiamas priimto teisės akto pasekmes, kokių priemonių būtina imtis, siekiant to išvengti, suderinamumą su Lietuvos Respublikos įstatymais, priimtam te</text:span><text:span text:style-name="T2203">isės aktui įgyvendinti reikalingus papildomus (priimti, pakeisti) teisės aktus, biudžeto lėšų poreikį teisės aktui įgyvendinti, teisės akto projekto rengimo metu gautus specialistų vertinimus ir išvadas, teisės akto projekto autorius (rengėjus), teisės akt</text:span><text:span text:style-name="T2204">o projekto iniciatorius: instituciją, asmenis ar piliečių įgaliotus atstovus bei priimto teisės akto naudą;</text:span></text:p>
      <text:p text:style-name="P2205"><text:span text:style-name="T2206">180.3</text:span><text:span text:style-name="T2207"><text:s/>norminiams įsakymams –</text:span><text:s/><text:span text:style-name="T2208">Administracinės naštos ūkio subjektams arba piliečiams ir kitiems asmenims apskaičiavimo ataskaitos, parengtos vado</text:span><text:span text:style-name="T2209">vaujantis Lietuvos Respublikos Vyriausybės patvirtintomis metodikomis bei pasirašytos rengėjo.<text:s/></text:span></text:p>
      <text:p text:style-name="P2210">Papildyta papunkčiu:</text:p>
      <text:p text:style-name="P2211"><text:span text:style-name="T2212">Nr.<text:s/></text:span><text:a xlink:href="https://www.e-tar.lt/portal/legalAct.html?documentId=0d514d50640b11e8acbae39398545bed" office:target-frame-name="_top" xlink:show="replace"><text:span text:style-name="T2213">I(6.6 E)-266</text:span></text:a><text:span text:style-name="T2214">, 2018-05-30, paskelbta T</text:span><text:span text:style-name="T2215">AR 2018-05-31, i. k. 2018-08800</text:span></text:p>
      <text:p text:style-name="Normal"/>
      <text:p text:style-name="P2216"><text:span text:style-name="T2217">181</text:span><text:span text:style-name="T2218">.</text:span><text:span text:style-name="T2219"><text:tab/>Rengėjas, direktoriui pasirašius įsakymo projektą, privalo pateikti įsakymo projekto rengimo medžiagą Bendrojo skyriaus referentui prieš užregistruojant įsakymą.</text:span></text:p>
      <text:p text:style-name="P2220"><text:span text:style-name="T2221">182</text:span><text:span text:style-name="T2222">.</text:span><text:span text:style-name="T2223"><text:tab/>Bendrojo skyriaus referentas, gavęs iš<text:s/></text:span><text:span text:style-name="T2224">rengėjo įsakymo projekto rengimo medžiagą, pasirašytus įsakymus tą pačią ar ne vėliau kitą darbo dieną registruoja EDVS @vilys pagal patvirtintą Dokumentų registrų sąrašą ir siunčia elektroninėmis priemonėmis rengėjo potvarkio projekte nurodytiems vykdytoj</text:span><text:span text:style-name="T2225">ams, rengėjams. Jeigu rengėjas įsakymo projekto rengimo medžiagos nepateikia, Bendrojo skyriaus referentas įsakymo neregistruoja, o apie dokumentų nepateikimą informuoja rengėją. Gautą įsakymo projekto rengimo medžiagą susega į atitinkamą Direktoriaus įsak</text:span><text:span text:style-name="T2226">ymų veiklos organizavimo klausimais projektų ir jų lydimųjų dokumentų (įsakymų projektų, pažymų, raštų ir pan.) bylą.</text:span></text:p>
      <text:p text:style-name="P2227"><text:span text:style-name="T2228">183</text:span><text:span text:style-name="T2229">.<text:s/></text:span><text:span text:style-name="T2230">Atsižvelgdamas į įstaigų, nevalstybinių organizacijų, privačių juridinių asmenų ir kitų susijusių asmenų prievoles ir teisėtus in</text:span><text:span text:style-name="T2231">teresus, prireikus Bendrojo skyriaus referentas gali parengti ir atspausdinti įsakymo (elektroninio dokumento) popierinius nuorašus, išrašus vadovaudamasis Elektroninių dokumentų nuorašų ir išrašų spausdinimo rekomendacijomis, patvirtintomis Lietuvos vyria</text:span><text:span text:style-name="T2232">usiojo archyvaro 2013 m. gruodžio 4 d. įsakymu Nr. V-67 „Dėl Elektroninių dokumentų nuorašų ir išrašų spausdinimo rekomendacijų patvirtinimo“. Įsakymo nuorašą (išrašą) pateikia vykdytojams ar perduoda „vieno langelio” principu dirbančiam specialistui jį iš</text:span><text:span text:style-name="T2233">siųsti paštu ar išskirstyti į korespondencijos skyrelius.</text:span><text:s/></text:p>
      <text:p text:style-name="P2234">Punkto pakeitimai:</text:p>
      <text:p text:style-name="P2235"><text:span text:style-name="T2236">Nr.<text:s/></text:span><text:a xlink:href="https://www.e-tar.lt/portal/legalAct.html?documentId=0d514d50640b11e8acbae39398545bed" office:target-frame-name="_top" xlink:show="replace"><text:span text:style-name="T2237">I(6.6 E)-266</text:span></text:a><text:span text:style-name="T2238">, 2018-05-30, paskelbta TAR 2018-05-31, i. k. 2018-08800</text:span></text:p>
      <text:p text:style-name="Normal"/>
      <text:p text:style-name="P2239"><text:span text:style-name="T2240">184</text:span><text:span text:style-name="T2241">.</text:span><text:span text:style-name="T2242"><text:tab/>Bendrojo skyriaus referentas ne rečiau kaip kartą per mėnesį, suformavęs į bylą direktoriaus išleistų įsakymų veiklos klausimais elektroninius dokumentus (arba kopijas, jei rengiami ne elektroniniai dokumentai) išsiunčia Vyriausybės atstovui Utenos apsk</text:span><text:span text:style-name="T2243">rityje arba kopijas pateikia „vieno langelio“ principu dirbančiam specialistui išsiųsti jas.</text:span></text:p>
      <text:p text:style-name="P2244"><text:span text:style-name="T2245">185</text:span><text:span text:style-name="T2246">.</text:span><text:span text:style-name="T2247"><text:tab/></text:span><text:span text:style-name="T2248">Sudaryti ir užregistruoti elektroniniai įsakymai sisteminami į elektronines bylas pagal Savivaldybės dokumentacijos planą. Elektroninių bylų sudarymas ir<text:s/></text:span><text:span text:style-name="T2249">užbaigtų bylų tvarkymas nustatytas E</text:span><text:span text:style-name="T2250">lektroninių dokumentų valdymo taisyklėse.</text:span></text:p>
      <text:p text:style-name="P2251"><text:span text:style-name="T2252">186</text:span><text:span text:style-name="T2253">.</text:span><text:span text:style-name="T2254"><text:tab/>Direktoriaus įsakymų originalus (jeigu rengiami ne elektroniniai dokumentai) bei visus jų rengimo dokumentus, taip pat direktoriaus įsakymais patvirtintas ir šalių pasir</text:span><text:span text:style-name="T2255">ašytas<text:s/></text:span><text:soft-page-break/><text:span text:style-name="T2256">sutartis bei susitarimus ar kitus dokumentus (segamus prie įsakymo) vienerius metus saugo administracijos Bendrojo skyriaus referentas, po to atitinkamai suformuotas bylas perduoda Bendrojo skyriaus archyvarui, kuris rengia bylas saugoti Lietuvos Re</text:span><text:span text:style-name="T2257">spublikos teisės aktų ir šio reglamento nustatyta tvarka archyve.</text:span></text:p>
      <text:p text:style-name="P2258"/>
      <text:p text:style-name="P2259"><text:span text:style-name="T2260">PENKTASIS</text:span><text:span text:style-name="T2261"><text:s/>SKIRSNIS</text:span></text:p>
      <text:p text:style-name="P2262"><text:span text:style-name="T2263">TEISĖS AKTŲ VIEŠINIMAS IR JO PROCEDŪROS</text:span></text:p>
      <text:p text:style-name="P2264"/>
      <text:p text:style-name="P2265"><text:span text:style-name="T2266">187</text:span><text:span text:style-name="T2267">.</text:span><text:span text:style-name="T2268"><text:tab/>Siekiant sužinoti visuomenės nuomonę apie atitinkamą problemą ir jos sprendimo būdus, geriau įvertinti numatomo te</text:span><text:span text:style-name="T2269">isinio reguliavimo teigiamas ir neigiamas pasekmes, jo įgyvendinimo sąnaudas, užtikrinti reguliavimo skaidrumą ir sudaryti visuomenei galimybę daryti įtaką tam tikro sprendimo turiniui, konsultuojamasi su visuomene skelbiant Savivaldybės tarybos sprendimų<text:s/></text:span><text:span text:style-name="T2270">projektus internetiniame Savivaldybės tinklalapyje (toliau – internetinis tinklalapis).</text:span></text:p>
      <text:p text:style-name="P2271"><text:span text:style-name="T2272">188</text:span><text:span text:style-name="T2273">.</text:span><text:span text:style-name="T2274"><text:tab/>Savivaldybės išleisti norminiai teisės aktai (sprendimai, potvarkiai, įsakymai) įsigalioja kitą dieną po oficialaus paskelbimo Teisės aktų registre (toliau – T</text:span><text:span text:style-name="T2275">AR), jeigu pačiame teisės akte nenumatyta vėlesnė įsigaliojimo data. Teisės aktų ir jais patvirtintų teritorijų planavimo dokumentų skelbimo ir įsigaliojimo tvarka nustatyta Lietuvos Respublikos teritorijų planavimo įstatyme. Šie teisės aktai<text:s/></text:span><text:span text:style-name="T2276">oficialiai sk</text:span><text:span text:style-name="T2277">elbiami ir Savivaldybės interneto tinklalapiuose.</text:span></text:p>
      <text:p text:style-name="P2278"><text:span text:style-name="T2279">189</text:span><text:span text:style-name="T2280">.</text:span><text:span text:style-name="T2281"><text:tab/>Savivaldybės priimti individualūs teisės aktai (sprendimai, potvarkiai, įsakymai) įsigalioja jų pasirašymo dieną, jeigu pačiuose teisės aktuose nenustatyta vėlesnė jų įsigaliojimo data.</text:span></text:p>
      <text:p text:style-name="P2282"><text:span text:style-name="T2283">190</text:span><text:span text:style-name="T2284">.</text:span><text:span text:style-name="T2285"><text:tab/><text:s/>T</text:span><text:span text:style-name="T2286">eisės aktai, kuriuose yra valstybės ar tarnybos paslaptį sudarančios informacijos ar asmens duomenų, internetiniame tinklalapyje neskelbiami. <text:s/></text:span></text:p>
      <text:p text:style-name="P2287"><text:span text:style-name="T2288">191</text:span><text:span text:style-name="T2289">.</text:span><text:span text:style-name="T2290"><text:tab/>Pagal administracijos direktoriaus 2011 m. liepos 26 d. įsakymą Nr. I-417 „Dėl rajono Savivaldybės teis</text:span><text:span text:style-name="T2291">ės aktų ir projektų skelbimo“ su pakeitimais</text:span><text:span text:style-name="T2292"><text:s/></text:span><text:span text:style-name="T2293">internetiniame tinklalapyje yra neskelbtini direktoriaus įsakymai (veiklos klausimais), Savivaldybės tarybos sprendimų projektai ir sprendimai kuriuose:</text:span></text:p>
      <text:p text:style-name="P2294"><text:span text:style-name="T2295">191.1</text:span><text:span text:style-name="T2296">.</text:span><text:span text:style-name="T2297"><text:tab/>nurodomas asmens kodas;</text:span></text:p>
      <text:p text:style-name="P2298"><text:span text:style-name="T2299">191.2</text:span><text:span text:style-name="T2300">.</text:span><text:span text:style-name="T2301"><text:tab/>iš teisės akto</text:span><text:span text:style-name="T2302"><text:s/>turinio galima spręsti apie asmens socialinį statusą, fizinę būklę;</text:span></text:p>
      <text:p text:style-name="P2303"><text:span text:style-name="T2304">191.3</text:span><text:span text:style-name="T2305">.</text:span><text:span text:style-name="T2306"><text:tab/>nurodomas nepilnamečio asmens vardas ir pavardė, gimimo data ar gyvenamoji vieta;</text:span></text:p>
      <text:p text:style-name="P2307"><text:span text:style-name="T2308">191.4</text:span><text:span text:style-name="T2309">.</text:span><text:span text:style-name="T2310"><text:tab/>nurodoma su konkretaus asmens darbo užmokesčiu susijusi informacija;</text:span></text:p>
      <text:p text:style-name="P2311"><text:span text:style-name="T2312">191.5</text:span><text:span text:style-name="T2313">.</text:span><text:span text:style-name="T2314"><text:tab/>pat</text:span><text:span text:style-name="T2315">eikiama kita informacija, kuri pagal galiojančius teisės aktus priskirtina prie viešai neskelbiamos informacijos.<text:s/></text:span></text:p>
      <text:p text:style-name="P2316"><text:span text:style-name="T2317">192</text:span><text:span text:style-name="T2318">.</text:span><text:span text:style-name="T2319"><text:tab/></text:span><text:span text:style-name="T2320">Į</text:span><text:span text:style-name="T2321"><text:s/></text:span><text:span text:style-name="T2322">TAR teisės aktų nustatyta tvarka teikiami norminiai teisės aktai:</text:span></text:p>
      <text:p text:style-name="P2323"><text:span text:style-name="T2324">192.1</text:span><text:span text:style-name="T2325">.</text:span><text:span text:style-name="T2326"><text:tab/></text:span><text:span text:style-name="T2327">Savivaldybės tarybos sprendimai;</text:span></text:p>
      <text:p text:style-name="P2328"><text:span text:style-name="T2329">192.2</text:span><text:span text:style-name="T2330">.</text:span><text:span text:style-name="T2331"><text:tab/></text:span><text:span text:style-name="T2332">mero<text:s/></text:span><text:span text:style-name="T2333">priimami teisės aktai, kuriuos skelbti TAR privaloma pagal teisės aktus;</text:span></text:p>
      <text:p text:style-name="P2334"><text:span text:style-name="T2335">192.3</text:span><text:span text:style-name="T2336">.</text:span><text:span text:style-name="T2337"><text:tab/></text:span><text:span text:style-name="T2338">direktoriaus įsakymai (veiklos klausimais).</text:span></text:p>
      <text:p text:style-name="P2339"><text:span text:style-name="T2340">193</text:span><text:span text:style-name="T2341">. Administracijos Juridinio ir personalo skyriaus valstybės tarnautojai (jų nesant – padalinio vadovas), vizuodami teis</text:span><text:span text:style-name="T2342">ės aktus, privalo daryti atitinkamas nuorodas neskelbtiniems Savivaldybės internetiniame tinklalapyje teisės aktams – „Neskelbti Savivaldybės tinklalapyje“.</text:span><text:s/></text:p>
      <text:p text:style-name="P2343">Punkto pakeitimai:</text:p>
      <text:p text:style-name="P2344"><text:span text:style-name="T2345">Nr.<text:s/></text:span><text:a xlink:href="https://www.e-tar.lt/portal/legalAct.html?documentId=0d514d50640b11e8acbae39398545bed" office:target-frame-name="_top" xlink:show="replace"><text:span text:style-name="T2346">I(6.6 E)-266</text:span></text:a><text:span text:style-name="T2347">, 2018-05-30, paskelbta TAR 2018-05-31, i. k. 2018-08800</text:span></text:p>
      <text:p text:style-name="Normal"/>
      <text:p text:style-name="P2348">194.<text:s/><text:span text:style-name="T2349">Bendrojo skyriaus referentas direktoriaus priimtus skelbtinus įsakymus teikia skelbti internetiniame tinklalapyje, o norminius – teikia į TAR. Mero patarė</text:span><text:span text:style-name="T2350">jas Savivaldybės tarybos sprendimų projektus bei priimtus sprendimus skelbia internetiniame tinklalapyje ir priimtus sprendimus (norminius teisės aktus) teikia į TAR.</text:span><text:s/></text:p>
      <text:p text:style-name="P2351">Punkto pakeitimai:</text:p>
      <text:p text:style-name="P2352"><text:span text:style-name="T2353">Nr.<text:s/></text:span><text:a xlink:href="https://www.e-tar.lt/portal/legalAct.html?documentId=0d514d50640b11e8acbae39398545bed" office:target-frame-name="_top" xlink:show="replace"><text:span text:style-name="T2354">I(6.6 E)-266</text:span></text:a><text:span text:style-name="T2355">, 2018-05-30, paskelbta TAR 2018-05-31, i. k. 2018-08800</text:span></text:p>
      <text:p text:style-name="Normal"/>
      <text:p text:style-name="P2356">195.<text:s/><text:span text:style-name="T2357">Administracijos Informacinių technologijų tarnybos vedėjas užtikrina Savivaldybės teisės aktų (Savivaldybės tarybos sprendimų projektų bei priim</text:span><text:span text:style-name="T2358">tų sprendimų ir direktoriaus įsakymų) skelbimą internetiniame tinklalapyje.</text:span><text:s/></text:p>
      <text:p text:style-name="P2359">Punkto pakeitimai:</text:p>
      <text:p text:style-name="P2360"><text:span text:style-name="T2361">Nr.<text:s/></text:span><text:a xlink:href="https://www.e-tar.lt/portal/legalAct.html?documentId=0d514d50640b11e8acbae39398545bed" office:target-frame-name="_top" xlink:show="replace"><text:span text:style-name="T2362">I(6.6 E)-266</text:span></text:a><text:span text:style-name="T2363">, 2018-05-30, paskelbta TAR 2018-05-31, i. k.<text:s/></text:span><text:span text:style-name="T2364">2018-08800</text:span></text:p>
      <text:p text:style-name="Normal"/>
      <text:p text:style-name="P2365"><text:span text:style-name="T2366">196</text:span><text:span text:style-name="T2367">.</text:span><text:span text:style-name="T2368"><text:tab/>Teisės aktų rengėjai yra atsakingi už skelbtinų ir neskelbtinų bei teiktinų TAR teisės aktų atranką Savivaldybės administracijos Juridinio ir personalo skyriaus valstybės tarnautojų, vizuojančių teisės aktus, atostogų, ligos,<text:s/></text:span><text:span text:style-name="T2369">komandiruočių metu ar kitais atvejais.</text:span></text:p>
      <text:p text:style-name="P2370"><text:span text:style-name="T2371">197</text:span><text:span text:style-name="T2372">.</text:span><text:span text:style-name="T2373"><text:tab/>Už teisės akto paskelbimo TAR kontrolę atsakingi atitinkamų struktūrinių padalinių, rengusių norminį teisės akto projektą, vadovai.   </text:span></text:p>
      <text:p text:style-name="P2374"/>
      <text:p text:style-name="P2375"><text:span text:style-name="T2376">ŠEŠTASIS</text:span><text:span text:style-name="T2377"><text:s/>SKIRSNIS</text:span></text:p>
      <text:p text:style-name="P2378"><text:span text:style-name="T2379">REIKALAVIMAI KITIEMS RENGIAMIEMS DOKUMENTAMS</text:span></text:p>
      <text:p text:style-name="P2380"/>
      <text:p text:style-name="P2381"><text:span text:style-name="T2382">198</text:span><text:span text:style-name="T2383">.</text:span><text:span text:style-name="T2384"><text:tab/>Kiti Savivaldybės institucijų veiklos dokumentai – dokumentai, kuriuose pateikiami su Savivaldybės institucijų veikla susiję faktai, įvykiai, ryšiai su kitomis įstaigomis (raštai –<text:s/></text:span><text:span text:style-name="T2385">5</text:span><text:span text:style-name="T2386"><text:s/></text:span><text:span text:style-name="T2387">priedas</text:span><text:span text:style-name="T2388">, pažymos, aktai –<text:s/></text:span><text:span text:style-name="T2389">6</text:span><text:span text:style-name="T2390">–8 priedai</text:span><text:span text:style-name="T2391">, sutartys –<text:s/></text:span><text:span text:style-name="T2392">9–10 priedai,</text:span><text:span text:style-name="T2393"><text:s/>pr</text:span><text:span text:style-name="T2394">ašymai –<text:s/></text:span><text:span text:style-name="T2395">11 priedas</text:span><text:span text:style-name="T2396">, charakteristikos –<text:s/></text:span><text:span text:style-name="T2397">12 priedas</text:span><text:span text:style-name="T2398">, gyvenimo aprašymas<text:s/></text:span><text:span text:style-name="T2399">13</text:span><text:span text:style-name="T2400"><text:s/></text:span><text:span text:style-name="T2401">priedas</text:span><text:span text:style-name="T2402">), įforminami pagal Dokumentų rengimo taisyklių ir šio reglamento reikalavimus.<text:s/></text:span></text:p>
      <text:p text:style-name="P2403"><text:span text:style-name="T2404">199</text:span><text:span text:style-name="T2405">.</text:span><text:span text:style-name="T2406"><text:tab/>Šiame reglamente išskirti keli iš išvardintų dokumentų todėl, kad kai kuriems dokumen</text:span><text:span text:style-name="T2407">tams rengti, įforminti bei tvarkyti yra specifinių reikalavimų, tai: 1) sutartys; 2) asmenų prašymai, pasiūlymai, skundai.</text:span></text:p>
      <text:p text:style-name="P2408"><text:span text:style-name="T2409">200</text:span><text:span text:style-name="T2410">.</text:span><text:span text:style-name="T2411"><text:tab/></text:span><text:span text:style-name="T2412">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2413">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2414">nustatyti ir kituose Respublikos viešųjų pirkimų įstatymo, Lietuvos Respublikos koncesijų įstatymo ir kitų teisės aktų normos. Atskirų kategorijų sutarčių specialieji reikalavimai gali būti nustatyti ir kituose Lietuvos Respublikos teisės aktuose, o taip p</text:span><text:span text:style-name="T2415">at užsienio valstybių ar tarptautinės teisės normomis, jei sutartys sudaromos su užsienio valstybių institucijomis ir sutartyje numatoma, kad sutarčiai taikomos tarptautinės teisės ar užsienio valstybės teisės normos</text:span><text:span text:style-name="T2416">.</text:span></text:p>
      <text:p text:style-name="P2417"><text:span text:style-name="T2418">201</text:span><text:span text:style-name="T2419">.</text:span><text:span text:style-name="T2420"><text:tab/>Visų kategorijų sutarčių, sus</text:span><text:span text:style-name="T2421">itarimų (toliau – sutartys), sudaromų Savivaldybėje, kurių viena iš šalių Savivaldybė arba administracija, reikalingų Savivaldybės funkcijoms vykdyti, parengimą, pasirašymą, kontrolę (išskyrus darbo sutartis), taip pat kriterijus ir atvejus, kuriems esant<text:s/></text:span><text:span text:style-name="T2422">reikalingas išankstinis Savivaldybės tarybos pritarimas prieš pasirašant sutartis ar nustatant sutarčių reikalavimus, nustato Zarasų rajono savivaldybės vardu sudaromų sutarčių pasirašymo tvarkos aprašas (toliau – sutarčių aprašas), patvirtintas Savivaldyb</text:span><text:span text:style-name="T2423">ės tarybos 2012 m. kovo 2 d. sprendimu T-49 „Dėl Zarasų rajono savivaldybės vardu sudaromų sutarčių pasirašymo tvarkos aprašo patvirtinimo“.<text:s/></text:span></text:p>
      <text:p text:style-name="P2424"><text:span text:style-name="T2425">202</text:span><text:span text:style-name="T2426">.</text:span><text:span text:style-name="T2427"><text:tab/>Sutarčių projektus rengia Savivaldybės tarybos komitetai, Savivaldybės tarybos nariai, meras, jo pavaduot</text:span><text:span text:style-name="T2428">ojas, direktorius, jo pavaduotojas, administracijos struktūrinio padalinio, su kurio funkcijomis ir kompetencija susijęs sutarties dalykas, valstybės tarnautojas ar valstybės tarnautojas, neįeinantis į struktūrinį padalinį, tam tikslui sukurtos darbo grupė</text:span><text:span text:style-name="T2429">s ir komisijos (toliau – rengėjas). Sutarties projektą gali pateikti ir šalis, su kuria bus pasirašoma sutartis, tuo atveju sutarčiai yra taikomi Zarasų rajono savivaldybės vardu sudaromų sutarčių aprašo reikalavimai.</text:span></text:p>
      <text:p text:style-name="P2430"><text:span text:style-name="T2431">203</text:span><text:span text:style-name="T2432">.</text:span><text:span text:style-name="T2433"><text:tab/>Parengtų sutarčių projektai t</text:span><text:span text:style-name="T2434">eikiami derinti, pasirašyti, o pasirašytos elektroniniu parašu teikiamos registruoti EDVS @vilys pagalba vadovaujantis Naujai sudaromų sutarčių projektų rengimo, jų derinimo, teikimo pasirašyti ir registravimo bei galiojančių sutarčių perkėlimo į Elektroni</text:span><text:span text:style-name="T2435">nę dokumentų valdymo sistemą @vilys proceso Zarasų rajono<text:s/></text:span><text:soft-page-break/><text:span text:style-name="T2436">savivaldybėje aprašymu, patvirtintu direktoriaus 2015 m. gruodžio 16 d. įsakymu Nr. I(6.6 E)-849 „Dėl naujai sudaromų sutarčių projektų rengimo, jų derinimo, teikimo pasirašyti ir registravimo bei g</text:span><text:span text:style-name="T2437">aliojančių sutarčių perkėlimo į elektroninę dokumentų valdymo sistemą @vilys proceso Zarasų rajono savivaldybėje aprašymo patvirtinimo“.<text:s/></text:span></text:p>
      <text:p text:style-name="P2438"><text:span text:style-name="T2439">204</text:span><text:span text:style-name="T2440">.</text:span><text:span text:style-name="T2441"><text:tab/></text:span><text:span text:style-name="T2442">Sutartis rengėjai pateikia užregistruoti specialistui, dirbančiam „vieno langelio“ principu</text:span><text:span text:style-name="T2443">, išskyrus turto n</text:span><text:span text:style-name="T2444">uomos, panaudos, pasaugos ir patikėjimo sutartis, papildomus susitarimus, kitus dokumentus, kuriuos registruoja Turto valdymo ir viešųjų pirkimų skyriaus specialistas.<text:s/></text:span></text:p>
      <text:p text:style-name="P2445"><text:span text:style-name="T2446">205</text:span><text:span text:style-name="T2447">.</text:span><text:span text:style-name="T2448"><text:tab/>Teikiant sutarčių projektus derinti ir pasirašyti, prie jų turi būti pridedami</text:span><text:span text:style-name="T2449"><text:s/>visi sutarties priedai (skenuoti, jei jie pasirašyti atsakingų asmenų), jei reikalinga – ir dokumentai, pagrindžiantys sutarties sudarymo būtinumą bei pagrindą Kiekviename sutarties priede nurodomas sutarties, prie kurios pridedamas priedas, pavadinimas,<text:s/></text:span><text:span text:style-name="T2450">sudarymo data bei numeris. Apie kiekvieną prie sutarties pridedamą priedą nurodoma pačioje sutartyje.<text:s/></text:span></text:p>
      <text:p text:style-name="P2451"><text:span text:style-name="T2452">206</text:span><text:span text:style-name="T2453">.</text:span><text:span text:style-name="T2454"><text:tab/>Sutartis privalomai turi būti teikiama derinti Zarasų rajono savivaldybės vardu sudaromų sutarčių apraše nustatyta tvarka su:</text:span></text:p>
      <text:p text:style-name="P2455"><text:span text:style-name="T2456">206.1</text:span><text:span text:style-name="T2457">.</text:span><text:span text:style-name="T2458"><text:tab/></text:span><text:span text:style-name="T2459">administr</text:span><text:span text:style-name="T2460">acijos Apskaitos skyriaus vedėju (įgaliotu valstybės tarnautoju) (jeigu Savivaldybė yra mokėtoja);</text:span></text:p>
      <text:p text:style-name="P2461"><text:span text:style-name="T2462">206.2</text:span><text:span text:style-name="T2463">.</text:span><text:span text:style-name="T2464"><text:tab/></text:span><text:span text:style-name="T2465">atsakingais už sutarties parengimą bei vykdymą Savivaldybės administracijos struktūrinių padalinių vedėjais;</text:span></text:p>
      <text:p text:style-name="P2466"><text:span text:style-name="T2467">206.3</text:span><text:span text:style-name="T2468">.</text:span><text:span text:style-name="T2469"><text:tab/></text:span><text:span text:style-name="T2470">administracijos Juridinio<text:s/></text:span><text:span text:style-name="T2471">ir personalo skyriaus vedėju ar vyriausiuoju specialistu (dėl sutarties atitikimo Lietuvos Respublikos įstatymams. Derinimas nereikalingas valstybės ar savivaldybių institucijų teisės aktais patvirtintoms pavyzdinėms sutartims). Kai dėl atitinkamų priežasč</text:span><text:span text:style-name="T2472">ių pavyzdinės sutartys keičiamos ir sudaromi papildomi susitarimai prie sutarčių, Juridinio ir personalo skyriaus vedėjo ar vyriausiojo specialisto suderinimas reikalingas. Juridiniam ir personalo skyriui sutartys teikiamos derinti ne vėliau nei likus 3 da</text:span><text:span text:style-name="T2473">rbo dienoms iki sutarties pasirašymo dienos;</text:span></text:p>
      <text:p text:style-name="P2474"><text:span text:style-name="T2475">206.4</text:span><text:span text:style-name="T2476">.</text:span><text:span text:style-name="T2477"><text:tab/></text:span><text:span text:style-name="T2478">vyriausiuoju kalbos tvarkytoju, kai sudaromos sutartys su kitomis savivaldybėmis, valstybės ar užsienio valstybių institucijomis, taip pat sutartis, tvirtinamas Savivaldybės tarybos sprendimais ar Sav</text:span><text:span text:style-name="T2479">ivaldybės administracijos direktoriaus įsakymais.</text:span></text:p>
      <text:p text:style-name="P2480"><text:span text:style-name="T2481">207</text:span><text:span text:style-name="T2482">.</text:span><text:span text:style-name="T2483"><text:tab/>Gavęs sutarties projektą, derintojas įvertina dokumento projektą ir rengėjui pateikia išvadą – pritarimą arba pastabas ir pasiūlymus. Derintojas gali pavesti atitinkamos srities savo struktūrinio</text:span><text:span text:style-name="T2484"><text:s/>padalinio specialistui įvertinti dokumento projektą ir pateikti pastabų ir pasiūlymų.</text:span></text:p>
      <text:p text:style-name="P2485"><text:span text:style-name="T2486">208</text:span><text:span text:style-name="T2487">.</text:span><text:span text:style-name="T2488"><text:tab/>Tuo atveju, kai projekto derinimo metu turima pastabų, derintojas surašo jas EDVS @vilys pagalba, o rengėjas:</text:span></text:p>
      <text:p text:style-name="P2489"><text:span text:style-name="T2490">208.1</text:span><text:span text:style-name="T2491">.</text:span><text:span text:style-name="T2492"><text:tab/>jei buvo gauta pastabų ir pasiūlymų ir į<text:s/></text:span><text:span text:style-name="T2493">jas buvo atsižvelgta, tačiau atlikti patikslinimai pagal kompetenciją aktualūs tik vienam derintojui, siunčia tik tam, kuris pateikė pastabų ir pasiūlymų;<text:s/></text:span></text:p>
      <text:p text:style-name="P2494"><text:span text:style-name="T2495">208.2</text:span><text:span text:style-name="T2496">.</text:span><text:span text:style-name="T2497"><text:tab/>jei buvo gauta pastabų ir pasiūlymų ir į jas buvo atsižvelgta, rengėjo atlikti dokumento<text:s/></text:span><text:span text:style-name="T2498">projekto patikslinimai aktualūs visiems derintojams ar iš esmės keičia dokumento projekto nuostatas, siunčia visiems derintojams;</text:span></text:p>
      <text:p text:style-name="P2499"><text:span text:style-name="T2500">208.3</text:span><text:span text:style-name="T2501">.</text:span><text:span text:style-name="T2502"><text:tab/>jei buvo gauta pastabų ir pasiūlymų ir į jas nebuvo atsižvelgta, pakartotinai derinti dokumento projektą siunčia vi</text:span><text:span text:style-name="T2503">siems derintojams.</text:span></text:p>
      <text:p text:style-name="P2504"><text:span text:style-name="T2505">209</text:span><text:span text:style-name="T2506">.</text:span><text:span text:style-name="T2507"><text:tab/>Gavęs pakartotinai derinti patikslintą dokumento projektą, derintojas rengėjui pateikia galutinę išvadą – pritarimą arba pastabas ir pasiūlymus.</text:span></text:p>
      <text:p text:style-name="P2508"><text:span text:style-name="T2509">210</text:span><text:span text:style-name="T2510">.</text:span><text:span text:style-name="T2511"><text:tab/></text:span><text:span text:style-name="T2512">Suderintas sutarties projektas teikiamas pasirašyti EDVS @vilys pagalba asmeniui, kurio parašas turi teisinę galią bei šio asmens pasirašytas kvalifikuotu elektroniniu parašu perduodamas registruoti specialistui, dirbančiam „vieno langelio“ principu (išsky</text:span><text:span text:style-name="T2513">rus Turto valdymo ir viešųjų pirkimų skyrius registruojamus dokumentus, nurodytus 204 punkte).<text:s/></text:span></text:p>
      <text:p text:style-name="P2514"><text:span text:style-name="T2515">211</text:span><text:span text:style-name="T2516">.</text:span><text:span text:style-name="T2517"><text:tab/>Specialistas, dirbantis „vieno langelio“ principu, išspausdina sutarties projekto bei jo priedų popierinį variantą iš EDVS @vilys dviem egzemplioriais<text:s/></text:span><text:span text:style-name="T2518">ir teikia pasirašyti asmeniui, kurio parašas turi teisinę galią.</text:span></text:p>
      <text:p text:style-name="P2519"><text:span text:style-name="T2520">212</text:span><text:span text:style-name="T2521">.</text:span><text:span text:style-name="T2522"><text:tab/>Pasirašius popierinį sutarties variantą, ji registruojama EDVS @vilys atitinkamame dokumentų registre tą pačią dieną. Pasirašyta ir užregistruota sutartis perduodama rengėjui. Rengėj</text:span><text:span text:style-name="T2523">as privalo sutarties egzempliorius išsiųsti su lydraščiu kitai šaliai pasirašyti (s</text:span><text:span text:style-name="T2524">utartys, papildomi susitarimai, jų pakeitimai turi būti užregistruoti</text:span><text:span text:style-name="T2525">. Rengėjas, prieš teikdamas derinti sutartis, papildomus susitarimus, jų pakeitimus privalo EDVS @vilys<text:s/></text:span><text:span text:style-name="T2526">pagalba susieti).</text:span></text:p>
      <text:p text:style-name="P2527"><text:span text:style-name="T2528">213</text:span><text:span text:style-name="T2529">.</text:span><text:span text:style-name="T2530"><text:tab/>Taisymai ir (ar) braukymai sutartyje neleidžiami, išimtiniais atvejais tai turi būti aptarta (pasirašyta) abiejų sutarties šalių.</text:span></text:p>
      <text:p text:style-name="P2531"><text:span text:style-name="T2532">214</text:span><text:span text:style-name="T2533">.</text:span><text:span text:style-name="T2534"><text:tab/>Viešųjų pirkimų sutarčių atitiktį viešojo pirkimo sąlygoms tikrina ir sudaromų sutarčių pr</text:span><text:span text:style-name="T2535">ojektus derina asmuo, rengęs ar inicijavęs viešąjį pirkimą, ar viešojo pirkimo komisijos pirmininkas, ar pirkimo organizatorius.</text:span></text:p>
      <text:p text:style-name="P2536"><text:span text:style-name="T2537">215</text:span><text:span text:style-name="T2538">.</text:span><text:span text:style-name="T2539"><text:tab/>Pasirašyti sutartį galima tik nustatyta tvarka surinkus visus derinimus. Kai dėl sutarties projekto yra pateiktos deri</text:span><text:span text:style-name="T2540">nusių asmenų pastabos, pasirašantis subjektas pats priima sprendimą ar pasirašyti sutartį atsižvelgus į pastabas, ar ne. Pasirašius sutarties popierinį variantą, parašas patvirtinamas atitinkamu antspaudu.</text:span></text:p>
      <text:p text:style-name="P2541"><text:span text:style-name="T2542">216</text:span><text:span text:style-name="T2543">.</text:span><text:span text:style-name="T2544"><text:tab/>Sutartis įgalioti asmenys (šalių atstovai</text:span><text:span text:style-name="T2545">) pasirašo paskutiniame lape ir jų parašai patvirtinami antspaudu, taip pat pasirašomi ir sutarties ar susitarimo priedai.<text:s/></text:span></text:p>
      <text:p text:style-name="P2546"><text:span text:style-name="T2547">217</text:span><text:span text:style-name="T2548">.</text:span><text:span text:style-name="T2549"><text:tab/>Abi sutartį pasirašančios šalys gauna po 1 sutarties pasirašytą originalą. Bendrajame skyriuje lieka pasirašytos sutarties<text:s/></text:span><text:span text:style-name="T2550">originalas, o kopiją pasiima sutarties rengėjas. Rengėjas, pagal būtiną poreikį laikinai paėmęs sutarties originalą, po jos įvykdymo grąžina specialistui, dirbančiam „vieno langelio“ principu. <text:s/></text:span></text:p>
      <text:p text:style-name="P2551"><text:span text:style-name="T2552">218</text:span><text:span text:style-name="T2553">.</text:span><text:span text:style-name="T2554"><text:tab/>Nepasirašytą, nepatvirtintą ir neužregistruotą sutar</text:span><text:span text:style-name="T2555">tį perduoti vykdyti draudžiama.</text:span></text:p>
      <text:p text:style-name="P2556"><text:span text:style-name="T2557">219</text:span><text:span text:style-name="T2558">.</text:span><text:span text:style-name="T2559"><text:tab/>Už sutarties tinkamą vykdymą atsakingas sutartyje nurodytas asmuo, jei jis nenurodytas – sutarties rengėjas (sutarties sudarymo organizatorius) bei jo tiesioginis vadovas.</text:span></text:p>
      <text:p text:style-name="P2560"><text:span text:style-name="T2561">220</text:span><text:span text:style-name="T2562">.</text:span><text:span text:style-name="T2563"><text:tab/>Sutartį patvirtinęs ar pasirašęs a</text:span><text:span text:style-name="T2564">smuo gali įpareigoti kontroliuoti sutarties vykdymą kitą struktūrinį padalinį ar į padalinį neįeinantį valstybės tarnautoją ar darbuotoją, dirbantį pagal darbo sutartį.</text:span></text:p>
      <text:p text:style-name="P2565"><text:span text:style-name="T2566">221</text:span><text:span text:style-name="T2567">.</text:span><text:span text:style-name="T2568"><text:tab/>Už sutarčių finansinės dalies vykdymą atsako atitinkamus mokėjimus vykdantis s</text:span><text:span text:style-name="T2569">truktūrinis padalinys, tai yra administracijos Finansų ar Apskaitos skyriai.</text:span></text:p>
      <text:p text:style-name="P2570"><text:span text:style-name="T2571">222</text:span><text:span text:style-name="T2572">.</text:span><text:span text:style-name="T2573"><text:tab/>Subjektai, kontroliuojantys sutarčių vykdymą, privalo pranešti asmenims, pasirašiusiems sutartis, apie jų vykdymo nesklandumus ir problemas.</text:span></text:p>
      <text:p text:style-name="P2574"><text:span text:style-name="T2575">223</text:span><text:span text:style-name="T2576">.</text:span><text:span text:style-name="T2577"><text:tab/>Sutarčių vykdymo kon</text:span><text:span text:style-name="T2578">trolė pasibaigia:</text:span></text:p>
      <text:p text:style-name="P2579"><text:span text:style-name="T2580">223.1</text:span><text:span text:style-name="T2581">.</text:span><text:span text:style-name="T2582"><text:tab/>įvykdžius sutartinius įsipareigojimus;</text:span></text:p>
      <text:p text:style-name="P2583"><text:span text:style-name="T2584">223.2</text:span><text:span text:style-name="T2585">.</text:span><text:span text:style-name="T2586"><text:tab/>gavus teismo sprendimą dėl sutarties privalomo nutraukimo;</text:span></text:p>
      <text:p text:style-name="P2587"><text:span text:style-name="T2588">223.3</text:span><text:span text:style-name="T2589">.</text:span><text:span text:style-name="T2590"><text:tab/>nutraukus sutartį.<text:s/></text:span></text:p>
      <text:p text:style-name="P2591"><text:span text:style-name="T2592">224</text:span><text:span text:style-name="T2593">.</text:span><text:span text:style-name="T2594"><text:tab/>Bendrajame skyriuje sutarčių ir susitarimų originalai saugomi tol, kol EDVS<text:s/></text:span><text:span text:style-name="T2595">@vilyje nėra sutarties ar susitarimo rengėjo atžymos apie jų vykdymo baigtį, vėliau jie suformuojami į bylą ir paliekami saugoti pagal Dokumentacijos plane numatytą atitinkamą laikotarpį Bendrojo skyriaus archyve.</text:span></text:p>
      <text:p text:style-name="P2596"><text:span text:style-name="T2597">225</text:span><text:span text:style-name="T2598">.</text:span><text:span text:style-name="T2599"><text:tab/>Struktūriniuose padaliniuose, kur</text:span><text:span text:style-name="T2600">ie yra atsakingi už Savivaldybės tarybos sprendimais, mero potvarkiais ir direktoriaus įsakymais patvirtintų sutarčių ir susitarimų vykdymą, gali būti saugomos šių sutarčių ir susitarimų kopijos su kartu segamais dokumentais, pagrindžiančiais sutarties vyk</text:span><text:span text:style-name="T2601">dymo eigą. Sutarčių kopijos į Bendrojo skyriaus archyvą saugoti neperduodamos.</text:span></text:p>
      <text:p text:style-name="P2602"><text:span text:style-name="T2603">226</text:span><text:span text:style-name="T2604">.</text:span><text:span text:style-name="T2605"><text:tab/>Darbo sutartis registruoja ir saugo Juridinio ir personalo skyriaus įgaliotas specialistas, viešųjų darbų – seniūnijų specialistai, visiškos materialinės atsakomybės su</text:span><text:span text:style-name="T2606">tartis – Bendrojo skyriaus specialistas.</text:span></text:p>
      <text:p text:style-name="P2607"><text:span text:style-name="T2608">227</text:span><text:span text:style-name="T2609">.</text:span><text:span text:style-name="T2610"><text:tab/>Asmenų prašymų, pasiūlymų, skundų priėmimo ir nagrinėjimo tvarką administracijoje reglamentuoja Lietuvos Respublikos viešojo administravimo įstatymas, Lietuvos Respublikos Vyriausybės 2007 m. rugpjūčio 22 d</text:span><text:span text:style-name="T2611">. nutarimas Nr.875 „Dėl asmenų prašymų nagrinėjimo ir jų aptarnavimo viešojo administravimo institucijose, įstaigose ir kituose viešojo administravimo subjektuose taisyklių patvirtinimo“, Asmenų prašymų nagrinėjimo ir jų aptarnavimo Zarasų rajono savivaldy</text:span><text:span text:style-name="T2612">bės administracijoje taisyklės, patvirtintos direktoriaus<text:s/></text:span><text:soft-page-break/><text:span text:style-name="T2613">2015 m. lapkričio 30 d. įsakymu Nr. I(6.6 E)-802 „Dėl asmenų prašymų nagrinėjimo ir jų aptarnavimo Zarasų rajono savivaldybės administracijoje taisyklių patvirtinimo“ su pakeitimais, Savivaldybės va</text:span><text:span text:style-name="T2614">dovybės šiais klausimais išleisti ir kiti teisės aktai.<text:s/></text:span></text:p>
      <text:p text:style-name="P2615"><text:span text:style-name="T2616">228</text:span><text:span text:style-name="T2617">.</text:span><text:span text:style-name="T2618"><text:tab/></text:span><text:span text:style-name="T2619">Pareiškėjo arba jo atstovo elektroninių duomenų pavidalu sudarytas ir elektroniniu būdu pateiktas elektroniniu parašu pasirašytas prašymas ar skundas, pasiūlymas registruojamas, tvarkomas ir</text:span><text:span text:style-name="T2620"><text:s/>įtraukiamas į apskaitą pagal Elektroninių dokumentų valdymo taisykles. Gavus neatpažįstamo formato elektroninį dokumentą ar elektroninį dokumentą, kurio neįmanoma atidaryti ir apdoroti EDVS @vilys pagalba ar naudojamomis informacinių technologijų priemonė</text:span><text:span text:style-name="T2621">mis, apie tai pranešama pareiškėjui. Specialistas, dirbantis „vieno langelio“ principu, dėl to kreipiasi į pareiškėją, jei iš pateiktos informacijos yra galimybė nustatyti jo kontaktinius duomenis.</text:span></text:p>
      <text:p text:style-name="P2622"><text:span text:style-name="T2623">229</text:span><text:span text:style-name="T2624">.</text:span><text:span text:style-name="T2625"><text:tab/><text:s/>Reikiami prašymų ir kitų dokumentų formų pavyzdž</text:span><text:span text:style-name="T2626">iai dėl Savivaldybės administracijos teikiamų administracinių paslaugų yra pateikiami Savivaldybės internetiniame tinklalapyje www.zarasai.lt, skyriuje „Paslaugos“ arba konsultuojant juos asmenims pateikia administracijos specialistas, dirbantis „vieno lan</text:span><text:span text:style-name="T2627">gelio“ <text:s/>principu arba tiesiogiai tas paslaugas teikiantis darbuotojas. <text:s/></text:span></text:p>
      <text:p text:style-name="P2628"><text:span text:style-name="T2629">230</text:span><text:span text:style-name="T2630">.</text:span><text:span text:style-name="T2631"><text:tab/>Internetinės svetainės lankytojams sudarytos sąlygos pateikti Savivaldybės reguliavimo srities klausimus, gauti į juos atsakymus bei perskaityti atsakymus į kitų asmenų užduo</text:span><text:span text:style-name="T2632">tus ir jau atsakytus klausimus, kurie publikuojami Savivaldybės internetinės svetainės skyriuje „Klausimai-atsakymai“. Šį svetainės skyrelį administruoja Informacinių technologijų tarnyba.</text:span></text:p>
      <text:p text:style-name="P2633"><text:span text:style-name="T2634">231</text:span><text:span text:style-name="T2635">.</text:span><text:span text:style-name="T2636"><text:tab/>Klausimai, pateikti elektroniniu būdu, turi būti parašyti<text:s/></text:span><text:span text:style-name="T2637">valstybine kalba, aiškiai išdėstytos mintys, pasirašyti, nurodant vardą, pavardę, elektroninio pašto adresą.</text:span></text:p>
      <text:p text:style-name="P2638"><text:span text:style-name="T2639">232</text:span><text:span text:style-name="T2640">.</text:span><text:span text:style-name="T2641"><text:tab/>Internetinėje svetainėje gautus klausimus Informacinių technologijų tarnybos darbuotojas registruoja EDVS @vilys, teikia administracijos d</text:span><text:span text:style-name="T2642">irektoriui ar jo įgaliotam asmeniui, kuris nukreipia administracijos padalinio darbuotojui arba įstaigai pagal veiklos sritį ir kompetenciją.</text:span></text:p>
      <text:p text:style-name="P2643"><text:span text:style-name="T2644">233</text:span><text:span text:style-name="T2645">.</text:span><text:span text:style-name="T2646"><text:tab/>Ne vėliau kaip per 20 darbo dienų į pateiktus klausimus vykdytojai parengia atsakymus, juos pateikia Info</text:span><text:span text:style-name="T2647">rmacinių technologijų tarnybai, o ji publikuoja interneto svetainės skyrelyje „Klausimai-atsakymai“ ar informuoja asmenis elektroniniu paštu.</text:span></text:p>
      <text:p text:style-name="P2648"><text:span text:style-name="T2649">234</text:span><text:span text:style-name="T2650">.</text:span><text:span text:style-name="T2651"><text:tab/>Atsakymai į grasinančius, įžeidžiančius bei necenzūrine kalba parašytus klausimus nėra teikiami ir šie kl</text:span><text:span text:style-name="T2652">ausimai nepublikuojami.</text:span></text:p>
      <text:p text:style-name="P2653"><text:span text:style-name="T2654">235</text:span><text:span text:style-name="T2655">.</text:span><text:span text:style-name="T2656"><text:tab/>Neteikiamas atsakymas į to paties asmens pateiktą klausimą, į kurį jau buvo atsakyta anksčiau.</text:span></text:p>
      <text:p text:style-name="P2657"><text:span text:style-name="T2658">236</text:span><text:span text:style-name="T2659">.</text:span><text:span text:style-name="T2660"><text:tab/>Jei pateiktą klausimą nagrinėti nėra Savivaldybės kompetencija, jis privalo būti persiųstas per 5 d. d. tam subjektui,<text:s/></text:span><text:span text:style-name="T2661"><text:s/>kurio kompetencija yra nagrinėti pateiktą klausimą).</text:span></text:p>
      <text:p text:style-name="P2662"><text:span text:style-name="T2663">237</text:span><text:span text:style-name="T2664">.</text:span><text:span text:style-name="T2665"><text:tab/>Į Savivaldybės tarybą asmuo gali pateikti peticiją (kreipimąsi) raštu arba elektroniniu būdu. Jame gali būti reikalaujama ar siūloma spręsti tokius klausimus:</text:span></text:p>
      <text:p text:style-name="P2666"><text:span text:style-name="T2667">237.1</text:span><text:span text:style-name="T2668">.</text:span><text:span text:style-name="T2669"><text:tab/>žmogaus teisių ir laisvių</text:span><text:span text:style-name="T2670"><text:s/>apsaugos ar įgyvendinimo;</text:span></text:p>
      <text:p text:style-name="P2671"><text:span text:style-name="T2672">237.2</text:span><text:span text:style-name="T2673">.</text:span><text:span text:style-name="T2674"><text:tab/>valstybės ir savivaldybės institucijų reformavimo;</text:span></text:p>
      <text:p text:style-name="P2675"><text:span text:style-name="T2676">237.3</text:span><text:span text:style-name="T2677">.</text:span><text:span text:style-name="T2678"><text:tab/>kitus svarbius visuomenei, Savivaldybei bei valstybei klausimus.<text:s/></text:span></text:p>
      <text:p text:style-name="P2679"><text:span text:style-name="T2680">238</text:span><text:span text:style-name="T2681">.</text:span><text:span text:style-name="T2682"><text:tab/>Kreipimasis pateikiamas raštu arba elektroniniu būdu ir jame turi būti nurodyta</text:span><text:span text:style-name="T2683">:</text:span></text:p>
      <text:p text:style-name="P2684"><text:span text:style-name="T2685">238.1</text:span><text:span text:style-name="T2686">.</text:span><text:span text:style-name="T2687"><text:tab/>pareiškėjo vardas, pavardė, gyvenamoji vieta, asmens kodas;</text:span></text:p>
      <text:p text:style-name="P2688"><text:span text:style-name="T2689">238.2</text:span><text:span text:style-name="T2690">.</text:span><text:span text:style-name="T2691"><text:tab/>institucija, kuriai paduodamas kreipimasis;</text:span></text:p>
      <text:p text:style-name="P2692"><text:span text:style-name="T2693">238.3</text:span><text:span text:style-name="T2694">.</text:span><text:span text:style-name="T2695"><text:tab/>prašymas pripažinti kreipimąsi peticija, kreipimosi padavimo priežastys ir tikslai;</text:span></text:p>
      <text:p text:style-name="P2696"><text:span text:style-name="T2697">238.4</text:span><text:span text:style-name="T2698">.</text:span><text:span text:style-name="T2699"><text:tab/>pareiškėjo reikalavimai<text:s/></text:span><text:span text:style-name="T2700">ir siūlymai;</text:span></text:p>
      <text:p text:style-name="P2701"><text:span text:style-name="T2702">238.5</text:span><text:span text:style-name="T2703">.</text:span><text:span text:style-name="T2704"><text:tab/>pareiškėjo atstovo vardas, pavardė, asmens kodas, gyvenamoji vieta ir, jeigu yra, telefono, telefakso numeriai.</text:span></text:p>
      <text:p text:style-name="P2705"><text:span text:style-name="T2706">239</text:span><text:span text:style-name="T2707">.</text:span><text:span text:style-name="T2708"><text:tab/>Kiekvienas kreipimasis turi būti pareiškėjo pasirašytas. Tais atvejais, kai pareiškėjas dėl fizinių trūkumų p</text:span><text:span text:style-name="T2709">ats negali pasirašyti, kreipimąsi už pareiškėją pasirašo kitas asmuo, nurodydamas savo vardą, pavardę, gyvenamąją vietą, asmens kodą. Kreipimasis,<text:s/></text:span><text:soft-page-break/><text:span text:style-name="T2710">pateiktas elektroniniu būdu, privalo būti pasirašytas elektroniniu parašu.</text:span></text:p>
      <text:p text:style-name="P2711"><text:span text:style-name="T2712">240</text:span><text:span text:style-name="T2713">.</text:span><text:span text:style-name="T2714"><text:tab/>Prie kreipimosi gali būti</text:span><text:span text:style-name="T2715"><text:s/>pridėti įvairūs dokumentai ar jų kopijos, siūlomo teisės akto projektas ir kita medžiaga.<text:s/></text:span></text:p>
      <text:p text:style-name="P2716"><text:span text:style-name="T2717">241</text:span><text:span text:style-name="T2718">.</text:span><text:span text:style-name="T2719"><text:tab/>Peticijų komisija, sudaryta Savivaldybės tarybos 2015 m. rugpjūčio 14 d. sprendimu Nr. T-171 „Dėl Zarasų rajono savivaldybės peticijų komisijos sudarymo“ s</text:span><text:span text:style-name="T2720">u pakeitimais, teikia savo išvadas ir pasiūlymus<text:s/></text:span><text:span text:style-name="T2721">Savivaldybės tarybai dėl peticijoje išdėstytų reikalavimų tenkinimo. Išnagrinėjus peticiją Savivaldybės taryboje, apie priimtus sprendimus komisijos pirmininkas per 10 darbo dienų raštu praneša pareiškėjui a</text:span><text:span text:style-name="T2722">r jo atstovui apie priimtus sprendimus ir apie tai paskelbia Savivaldybės internetiniame tinklalapyje.<text:s/></text:span></text:p>
      <text:p text:style-name="P2723"/>
      <text:p text:style-name="P2724"><text:span text:style-name="T2725">IV</text:span><text:span text:style-name="T2726"><text:s/>SKYRIUS</text:span></text:p>
      <text:p text:style-name="P2727"><text:span text:style-name="T2728">DOKUMENTŲ PASIRAŠYMAS IR ANTSPAUDŲ NAUDOJIMAS</text:span></text:p>
      <text:p text:style-name="P2729"/>
      <text:p text:style-name="P2730"><text:span text:style-name="T2731">PIRMASIS</text:span><text:span text:style-name="T2732"><text:s/>SKIRSNIS</text:span></text:p>
      <text:p text:style-name="P2733"><text:span text:style-name="T2734">DOKUMENTŲ PASIRAŠYMAS</text:span></text:p>
      <text:p text:style-name="P2735"/>
      <text:p text:style-name="P2736"><text:span text:style-name="T2737">242</text:span><text:span text:style-name="T2738">.</text:span><text:span text:style-name="T2739"><text:tab/>Parašas yra privalomas kiekvien</text:span><text:span text:style-name="T2740">o dokumento rekvizitas. Jis suteikia dokumentui juridinę galią. Parašas reiškia, kad dokumentą pasirašęs atsakingas vadovas, valstybės tarnautojas ar darbuotojas, dirbantis pagal darbo sutartį, atsako už dokumento teisėtumą ir jo turinį, dokumento atitikim</text:span><text:span text:style-name="T2741">ą teisės aktams.</text:span></text:p>
      <text:p text:style-name="P2742"><text:span text:style-name="T2743">243</text:span><text:span text:style-name="T2744">.</text:span><text:span text:style-name="T2745"><text:tab/></text:span><text:span text:style-name="T2746">Parašo rekvizitą sudaro dokumentą pasirašančio asmens pareigų pavadinimas, parašas, vardas ir pavardė. Pareigų pavadinimas pradedamas rašyti nuo kairiosios paraštės, vardas ir pavardė rašomi tos pačios eilutės dešinėje pusėje, pasirašoma eilutės viduryje.<text:s/></text:span></text:p>
      <text:p text:style-name="P2747"><text:span text:style-name="T2748">244</text:span><text:span text:style-name="T2749">.</text:span><text:span text:style-name="T2750"><text:tab/>Kai dokumentą pasirašo laikinai vadovo pareigas einantis asmuo, tokios jo pareigos nurodomos parašo rekvizite, pvz.:</text:span></text:p>
      <text:p text:style-name="P2751"/>
      <text:p text:style-name="P2752">L. e. direktoriaus pareigas <text:s text:c="32"/>(parašas) <text:s text:c="26"/>(vardas, pavardė)</text:p>
      <text:p text:style-name="P2753"/>
      <text:p text:style-name="P2754"><text:span text:style-name="T2755">245</text:span><text:span text:style-name="T2756">.</text:span><text:span text:style-name="T2757"><text:tab/>Kai<text:s/></text:span><text:span text:style-name="T2758">dokumentą pasirašo ne vadovas, o teisės aktų nustatyta tvarka kitas asmuo (pavaduojantis vadovą, atliekantis vadovo funkcijas ar kita), tai nurodoma parašo rekvizite, pvz.:</text:span></text:p>
      <text:p text:style-name="P2759"/>
      <text:p text:style-name="P2760">Savivaldybės mero pavaduotojas,</text:p>
      <text:p text:style-name="P2761">pavaduojantis Savivaldybės merą <text:s text:c="18"/><text:s text:c="3"/>(parašas) <text:s text:c="24"/>(vardas, pavardė)</text:p>
      <text:p text:style-name="P2762"/>
      <text:p text:style-name="P2763">arba</text:p>
      <text:p text:style-name="P2764"/>
      <text:p text:style-name="P2765">Personalo skyriaus vyriausiasis specialistas,</text:p>
      <text:p text:style-name="P2766">atliekantis skyriaus vedėjo funkcijas <text:s text:c="16"/>(parašas) <text:s text:c="26"/>(vardas, pavardė)</text:p>
      <text:p text:style-name="P2767"/>
      <text:p text:style-name="P2768"><text:span text:style-name="T2769">246</text:span><text:span text:style-name="T2770">.</text:span><text:span text:style-name="T2771"><text:tab/></text:span><text:span text:style-name="T2772">Kai tipografiniu būdu pagamintoje teisės aktu patvirtintoje dokumento formoje įforminamą dokumentą pasirašo kitas asmuo, kurio pareigų pavadinimas, vardas ir pavardė neatitinka formoje įrašytų, po jais rašomas <text:s/>(gali būti ranka) kitas parašo rekvizitas, pv</text:span><text:span text:style-name="T2773">z.:</text:span></text:p>
      <text:p text:style-name="P2774"/>
      <text:p text:style-name="P2775">Viršininkas <text:s text:c="89"/>Vardas Pavardauskas</text:p>
      <text:p text:style-name="P2776">Viršininko pavaduotojas <text:s text:c="37"/>(parašas) <text:s text:c="16"/>Vardas Pavardaitis</text:p>
      <text:p text:style-name="P2777"/>
      <text:p text:style-name="P2778"><text:span text:style-name="T2779">247</text:span><text:span text:style-name="T2780">.</text:span><text:span text:style-name="T2781"><text:tab/>Pasirašomas ar</text:span><text:span text:style-name="T2782"><text:s/>tvirtinamas vienas dokumento egzempliorius, jei kiti teisės aktai nenustato kitaip. Kai dokumento sudarytojai (kelių įstaigų vadovai) yra keli, pasirašoma ar tvirtinama tiek dokumento egzempliorių, kiek yra sudarytojų.</text:span></text:p>
      <text:p text:style-name="P2783"><text:span text:style-name="T2784">248</text:span><text:span text:style-name="T2785">.</text:span><text:span text:style-name="T2786"><text:tab/>Kai dokumentą pasirašo keli</text:span><text:span text:style-name="T2787">ų įstaigų vadovai, parašo rekvizitai išdėstomi vienas po kitu dokumento sudarytojų pavadinimų išdėstymo eilės tvarka ir vienas nuo kito atskiriami ne mažesniu kaip vienos eilutės intervalu. <text:s/></text:span></text:p>
      <text:p text:style-name="P2788"><text:span text:style-name="T2789">249</text:span><text:span text:style-name="T2790">.</text:span><text:span text:style-name="T2791"><text:tab/>Kai dokumentą pasirašo komisija, nurodomos pasirašančių</text:span><text:span text:style-name="T2792"><text:s/>asmenų pareigos komisijoje. Komisijos pirmininko vardas ir pavardė rašoma pirmoji. Jei teisės aktų nustatytais atvejais dokumentą pasirašo ir dalyvaujantys (kviestieji) asmenys, jie pasirašo po komisijos narių. Komisijos narių ar kitų kviestųjų asmenų pav</text:span><text:span text:style-name="T2793">ardės rašomos abėcėlės tvarka.<text:s/></text:span></text:p>
      <text:p text:style-name="P2794"/>
      <text:p text:style-name="P2795">Komisijos pirmininkas<text:tab/>(Parašas)<text:tab/>(Vardas ir pavardė)</text:p>
      <text:p text:style-name="P2796"/>
      <text:p text:style-name="P2797">Komisijos sekretorius<text:tab/>(Parašas)<text:tab/>(Vardas ir pavardė)</text:p>
      <text:p text:style-name="P2798"/>
      <text:p text:style-name="P2799">Nariai</text:p>
      <text:p text:style-name="P2800"><text:tab/>(Parašas)<text:tab/>(Vardas ir pavardė)</text:p>
      <text:p text:style-name="P2801"/>
      <text:p text:style-name="P2802"><text:tab/>(Parašas)<text:tab/>(Vardas ir pavardė)</text:p>
      <text:p text:style-name="P2803"/>
      <text:p text:style-name="P2804">Dalyvaujantys (kviestieji) asmenys</text:p>
      <text:p text:style-name="P2805"/>
      <text:p text:style-name="P2806"><text:span text:style-name="T2807">250</text:span><text:span text:style-name="T2808">.</text:span><text:span text:style-name="T2809"><text:tab/></text:span><text:span text:style-name="T2810">Siunčiamo popierinio dokumento pasirašomas siunčiamas egzempliorius, įstaigoje liekantis egzempliorius vizuojamas dokumento rengėjo.</text:span></text:p>
      <text:p text:style-name="P2811"><text:span text:style-name="T2812">251</text:span><text:span text:style-name="T2813">.</text:span><text:span text:style-name="T2814"><text:tab/>Jei siunčiamas dokumentas adresuojamas keliems įvardytiems adresatams, pasirašomas kiekvienam adresatui skirtas do</text:span><text:span text:style-name="T2815">kumento egzempliorius.<text:s/></text:span></text:p>
      <text:p text:style-name="P2816"><text:span text:style-name="T2817">252</text:span><text:span text:style-name="T2818">.</text:span><text:span text:style-name="T2819"><text:tab/>Siunčiamus dokumentus pasirašo meras ar direktorius.<text:s/></text:span></text:p>
      <text:p text:style-name="P2820"><text:span text:style-name="T2821">253</text:span><text:span text:style-name="T2822">.</text:span><text:span text:style-name="T2823"><text:tab/>Atsakymą į struktūriniam padaliniui adresuotą raštą pagal kompetenciją gali pasirašyti to padalinio vadovas.</text:span></text:p>
      <text:p text:style-name="P2824"><text:span text:style-name="T2825">254</text:span><text:span text:style-name="T2826">.</text:span><text:span text:style-name="T2827"><text:tab/></text:span><text:span text:style-name="T2828">Tarnybinius pranešimus, pažymas ir kitus informacinio arba analitinio pobūdžio vidaus dokumentus gali pasirašyti vykdytojas, jeigu tuose dokumentuose nagrinėjami veiklos klausimai priklauso to darbuotojo kompetencijai. <text:s/></text:span></text:p>
      <text:p text:style-name="P2829"><text:span text:style-name="T2830">255</text:span><text:span text:style-name="T2831">.</text:span><text:span text:style-name="T2832"><text:tab/>Sprendimą dėl mero išrinki</text:span><text:span text:style-name="T2833">mo pasirašo apygardos rinkimų komisijos pirmininkas, pirmininkavęs pirmajam Savivaldybės tarybos posėdžiui.</text:span></text:p>
      <text:p text:style-name="P2834"><text:span text:style-name="T2835">256</text:span><text:span text:style-name="T2836">.</text:span><text:span text:style-name="T2837"><text:tab/>Savivaldybės tarybos posėdžių protokolus ir Savivaldybės tarybos sprendimus privalo pasirašyti tam posėdžiui pirmininkavęs meras, jo nesant</text:span><text:span text:style-name="T2838"><text:s/>– mero pavaduotojas ar kitas Savivaldybės tarybos narys. Protokolus turi pasirašyti ir Savivaldybės tarybos sekretorius, o jeigu jo nėra – mero paskirtas politinio (asmeninio) pasitikėjimo valstybės tarnautojas arba direktoriaus (kai yra gautas mero prita</text:span><text:span text:style-name="T2839">rimas) paskirtas valstybės tarnautojas arba darbuotojas, dirbantis pagal darbo sutartį.<text:s/></text:span></text:p>
      <text:p text:style-name="P2840"><text:span text:style-name="T2841">257</text:span><text:span text:style-name="T2842">.</text:span><text:span text:style-name="T2843"><text:tab/>Kitus protokolus pasirašo jį surašęs asmuo ir posėdžio (susirinkimo) pirmininkas, o jei jis nėra renkamas,– kolegialaus juridinio asmens organo pirmininkas. P</text:span><text:span text:style-name="T2844">rotokolas turi būti surašytas ir pasirašytas per steigimo dokumentuose arba įstatymuose nustatytą terminą, tačiau visais atvejais terminas negali būti ilgesnis nei 30 dienų nuo posėdžio (susirinkimo) dienos.<text:s/></text:span></text:p>
      <text:p text:style-name="P2845"><text:span text:style-name="T2846">258</text:span><text:span text:style-name="T2847">.</text:span><text:span text:style-name="T2848"><text:tab/>Savivaldybės tarybos sprendimą posėdži</text:span><text:span text:style-name="T2849">o pirmininkas turi pasirašyti ne vėliau kaip per 5 darbo dienas po jo priėmimo.</text:span></text:p>
      <text:p text:style-name="P2850"><text:span text:style-name="T2851">259</text:span><text:span text:style-name="T2852">.</text:span><text:span text:style-name="T2853"><text:tab/>Dokumentai turėtų būti pasirašomi tik mėlynų ar violetinių spalvų rašikliais. Dokumentų skiltis, kuriose reikia pasirašyti, reikėtų išdėstyti tokiose lapo vietose, kur</text:span><text:span text:style-name="T2854">iose būtų patogu pasirašyti (jos neturėtų būti žurnalo susiuvimo vietoje ir pan.). <text:s/></text:span></text:p>
      <text:p text:style-name="P2855"><text:span text:style-name="T2856">260</text:span><text:span text:style-name="T2857">.</text:span><text:span text:style-name="T2858"><text:tab/>Įstaigos sukurti elektroniniai dokumentai, kai juos turi pasirašyti įstaigos vadovas ar kitas teisės aktų suteiktus įgaliojimus turintis asmuo, turi būti pasirašo</text:span><text:span text:style-name="T2859">mi saugiu elektroniniu parašu, sukurtu saugia parašo formavimo įranga ir patvirtintu galiojančiu kvalifikuotu sertifikatu, jeigu teisės aktai nenumato kitaip.<text:s/></text:span></text:p>
      <text:p text:style-name="P2860"><text:span text:style-name="T2861">261</text:span><text:span text:style-name="T2862">.</text:span><text:span text:style-name="T2863"><text:tab/>Elektroninio dokumento turiniui vizuoti, rezoliucijai ir susipažinimo žymai įforminti,<text:s/></text:span><text:span text:style-name="T2864">struktūrinio padalinio dokumentams pasirašyti administracija gali pasirinkti teisinę galią turintį elektroninį parašą, kuris nėra kvalifikuotas elektroninis parašas.</text:span></text:p>
      <text:p text:style-name="P2865"/>
      <text:p text:style-name="P2866"><text:span text:style-name="T2867">ANTRASIS</text:span><text:span text:style-name="T2868"><text:s/>SKIRSNIS</text:span></text:p>
      <text:p text:style-name="P2869"><text:span text:style-name="T2870">ANTSPAUDAS IR JO NAUDOJIMAS</text:span></text:p>
      <text:p text:style-name="P2871"/>
      <text:p text:style-name="P2872"><text:span text:style-name="T2873">262</text:span><text:span text:style-name="T2874">.</text:span><text:span text:style-name="T2875"><text:tab/>Antspaudo paskirtis – patvi</text:span><text:span text:style-name="T2876">rtinti dokumento autentiškumą, suteikti dokumentui juridinių galių. Antspaudas – svarbus dokumento garantas, juo tvirtinami visi dokumentai, kuriems neužtenka vien parašo.<text:s/></text:span></text:p>
      <text:p text:style-name="P2877"><text:span text:style-name="T2878">263</text:span><text:span text:style-name="T2879">.</text:span><text:span text:style-name="T2880"><text:tab/>Jei įstaigos dokumentų formos parengtos pagal teisės aktą, nustatantį reik</text:span><text:span text:style-name="T2881">alavimą dokumentą tvirtinti antspaudu, toks reikalavimas yra teisėtas ir antspaudas turi būti dedamas nuoroda „A.V.“ pažymėtoje vietoje. O dokumentuose likusi nuoroda „A.V.“ suponuotų ne pareigą toje vietoje dėti antspaudą, bet rodytų vietą, kur būtų dedam</text:span><text:span text:style-name="T2882">as antspaudas, jei šalys susitartų dėl jo naudojimo. Antspaudo nebuvimas esant tam tikroms sąlygoms gali sukelti teisines pasekmes dokumentą surašiusiam asmeniui.</text:span></text:p>
      <text:p text:style-name="P2883"><text:span text:style-name="T2884">264</text:span><text:span text:style-name="T2885">.</text:span><text:span text:style-name="T2886"><text:tab/>Antspaudas galimas ant dokumentų, kurie yra įpareigojimas kitam asmeniui, t. y. ant<text:s/></text:span><text:span text:style-name="T2887">sutikimų, susitarimų, ketinimų, protokolų, sutarčių.<text:s/></text:span></text:p>
      <text:p text:style-name="P2888"><text:span text:style-name="T2889">265</text:span><text:span text:style-name="T2890">.</text:span><text:span text:style-name="T2891"><text:tab/>Savivaldybės herbinis antspaudas gali būti naudojamas dokumentuose, kurie turi būti specialiai paliudyti:</text:span></text:p>
      <text:p text:style-name="P2892"><text:span text:style-name="T2893">265.1</text:span><text:span text:style-name="T2894">.</text:span><text:span text:style-name="T2895"><text:tab/>pagal poreikį materialinio finansinio pobūdžio dokumentuose;</text:span></text:p>
      <text:p text:style-name="P2896"><text:span text:style-name="T2897">265.2</text:span><text:span text:style-name="T2898">.</text:span><text:span text:style-name="T2899"><text:tab/></text:span><text:span text:style-name="T2900">nuostatuose;</text:span></text:p>
      <text:p text:style-name="P2901"><text:span text:style-name="T2902">265.3</text:span><text:span text:style-name="T2903">.</text:span><text:span text:style-name="T2904"><text:tab/>įstatuose;</text:span></text:p>
      <text:p text:style-name="P2905"><text:span text:style-name="T2906">265.4</text:span><text:span text:style-name="T2907">.</text:span><text:span text:style-name="T2908"><text:tab/>asmenims išduodamose pažymose (apie darbo užmokestį, šeimos sudėtį ir kt.);</text:span></text:p>
      <text:p text:style-name="P2909"><text:span text:style-name="T2910">265.5</text:span><text:span text:style-name="T2911">.</text:span><text:span text:style-name="T2912"><text:tab/>įgaliojimuose;</text:span></text:p>
      <text:p text:style-name="P2913"><text:span text:style-name="T2914">265.6</text:span><text:span text:style-name="T2915">.</text:span><text:span text:style-name="T2916"><text:tab/>charakteristikose;</text:span></text:p>
      <text:p text:style-name="P2917"><text:span text:style-name="T2918">265.7</text:span><text:span text:style-name="T2919">.</text:span><text:span text:style-name="T2920"><text:tab/>sutartyse;</text:span></text:p>
      <text:p text:style-name="P2921"><text:span text:style-name="T2922">265.8</text:span><text:span text:style-name="T2923">.</text:span><text:span text:style-name="T2924"><text:tab/>leidimuose;</text:span></text:p>
      <text:p text:style-name="P2925"><text:span text:style-name="T2926">265.9</text:span><text:span text:style-name="T2927">.</text:span><text:span text:style-name="T2928"><text:tab/>licencijose.</text:span></text:p>
      <text:p text:style-name="P2929"><text:span text:style-name="T2930">265.10</text:span><text:span text:style-name="T2931">.</text:span><text:span text:style-name="T2932"><text:tab/>nutarimuose administracinio nusižengimo byloje;</text:span></text:p>
      <text:p text:style-name="P2933"><text:span text:style-name="T2934">265.11</text:span><text:span text:style-name="T2935">.</text:span><text:span text:style-name="T2936"><text:tab/>mero potvarkių ir direktoriaus įsakymų personalo klausimais originaluose.<text:s/></text:span></text:p>
      <text:p text:style-name="P2937"><text:span text:style-name="T2938">266</text:span><text:span text:style-name="T2939">.</text:span><text:span text:style-name="T2940"><text:tab/>Antspaudų rekvizitai turi atitikti įstatymų, Vyriausybės nutarimų, Valstybinės lietuvių kalbos komisijos nu</text:span><text:span text:style-name="T2941">tarimų, kitų teisės aktų bei lietuvių kalbos rašybos ir skyrybos taisyklių reikalavimus. Savivaldybės institucijos, įstaigos pavadinimas herbiniame antspaude, dokumentų blanke ir iškaboje turi sutapti.</text:span></text:p>
      <text:p text:style-name="P2942"><text:span text:style-name="T2943">267</text:span><text:span text:style-name="T2944">.</text:span><text:span text:style-name="T2945"><text:tab/>Draudžiama naudoti vienodus antspaudus, t.y.,</text:span><text:span text:style-name="T2946"><text:s/>tokius, kurių rekvizitai visiškai sutampa, o jei naudojamasi keliais apvaliais antspaudais, jie turi būti sunumeruoti skirtingais skaičiais ar turėti kitų skiriamųjų požymių.<text:s/></text:span></text:p>
      <text:p text:style-name="P2947"><text:span text:style-name="T2948">268</text:span><text:span text:style-name="T2949">.</text:span><text:span text:style-name="T2950"><text:tab/>Kai įstatymų ar kitų teisės aktų nustatytais atvejais parašo rekvizite</text:span><text:span text:style-name="T2951">, tvirtinimo ir tikrumo žymose turi būti antspaudas, jis dedamas taip, kad liestų pasirašiusių asmenų pareigų pavadinimus, tvirtinamuose dokumentuose – po baigiamuoju brūkšniu.</text:span></text:p>
      <text:p text:style-name="P2952"/>
      <text:p text:style-name="P2953"/>
      <text:p text:style-name="P2954"><text:span text:style-name="T2955"><draw:custom-shape svg:x="2.01042in" svg:y="0.10903in" svg:width="1.1in" svg:height="1.1in" draw:z-index="251660288" draw:id="id1"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56">Pvz.:</text:span></text:p>
      <text:p text:style-name="P2957"/>
      <text:p text:style-name="P2958">Administracijos direktorius<text:tab/>(parašas)<text:tab/>(vardas ir pavardė)</text:p>
      <text:p text:style-name="P2959"/>
      <text:p text:style-name="P2960"/>
      <text:p text:style-name="P2961"/>
      <text:p text:style-name="P2962"/>
      <text:p text:style-name="P2963"><text:span text:style-name="T2964"><draw:custom-shape svg:x="5.51667in" svg:y="0.17986in" svg:width="1.1in" svg:height="1.1in" draw:z-index="251661312" draw:id="id2"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65">arba</text:span></text:p>
      <text:p text:style-name="P2966">TVIRTINU</text:p>
      <text:p text:style-name="P2967">Rajono Savivaldybės</text:p>
      <text:p text:style-name="P2968">administracijos direktorius</text:p>
      <text:p text:style-name="P2969">(parašas)</text:p>
      <text:p text:style-name="P2970">(vardas ir pavardė)</text:p>
      <text:p text:style-name="P2971">(data)</text:p>
      <text:p text:style-name="P2972"/>
      <text:p text:style-name="P2973"><text:span text:style-name="T2974">269</text:span><text:span text:style-name="T2975">.</text:span><text:span text:style-name="T2976"><text:tab/>Jei teisės aktų nustatytais atvejais tikrumo žymoje turi būti antspaudas,</text:span><text:span text:style-name="T2977"><text:s/></text:span><text:span text:style-name="T2978">dokumentų kopijos ir nuorašai, išrašai tvirtinami atsakingo struktūrinio<text:s/></text:span><text:span text:style-name="T2979">padalinio antspaudu ar antspaudu su pareigų pavadinimu. Jei struktūrinio padalinio antspaudo ar antspaudo su pareigų pavadinimu nėra, po parašo rekvizitu (tvirtinamuose dokumentuose – po baigiamuoju brūkšniu) rašomas įstaigos pavadinimas (gali būti sutrump</text:span><text:span text:style-name="T2980">intas) ir žodis „Kopija“ („Nuorašas“) arba dedamas atitinkamas spaudas. Dokumento kopijos, nuorašo ar išrašo tikrumas tvirtinamas Lietuvos vyriausiojo archyvaro patvirtintų Dokumentų rengimo taisyklių nustatyta tvarka.</text:span></text:p>
      <text:p text:style-name="P2981"><text:span text:style-name="T2982">270</text:span><text:span text:style-name="T2983">.</text:span><text:span text:style-name="T2984"><text:tab/>Išsiunčiamų Savivaldybės tar</text:span><text:span text:style-name="T2985">ybos sprendimų, mero potvarkių, direktoriaus įsakymų kopijos tvirtinamos administracijos struktūrinio padalinio – Bendrojo skyriaus antspaudu, struktūrinių padalinių įsakymų kopijos –struktūrinio padalinio antspaudu.</text:span></text:p>
      <text:p text:style-name="P2986"><text:span text:style-name="T2987">271</text:span><text:span text:style-name="T2988">.</text:span><text:span text:style-name="T2989"><text:tab/>Herbinių antspaudų naudojimo r</text:span><text:span text:style-name="T2990">eikalavimus nustato Lietuvos Respublikos valstybės herbo, kitų herbų ir herbinių ženklų įstatymas ar Savivaldybės tarybos sprendimu patvirtinta Savivaldybės herbinio antspaudo naudojimo tvarka.<text:s/></text:span></text:p>
      <text:p text:style-name="P2991"><text:span text:style-name="T2992">272</text:span><text:span text:style-name="T2993">.</text:span><text:span text:style-name="T2994"><text:tab/>Seniūnai turi herbinius antspaudus su Vyčiu ir su gy</text:span><text:span text:style-name="T2995">venamosios vietovės, kurioje yra seniūnijos buveinė, ar Savivaldybės herbu. <text:s/></text:span></text:p>
      <text:p text:style-name="P2996"><text:span text:style-name="T2997">273</text:span><text:span text:style-name="T2998">.</text:span><text:span text:style-name="T2999"><text:tab/>Bet kokios kitos formos spaudai nėra laikomi antspaudu ir negali būti naudojami oficialiems įstaigos dokumentams patvirtinti, o atlieka tik informacinę funkciją. Informa</text:span><text:span text:style-name="T3000">cinio pobūdžio spaudų skaičius įstaigoje nėra ribojamas.</text:span></text:p>
      <text:p text:style-name="P3001"><text:span text:style-name="T3002">274</text:span><text:span text:style-name="T3003">.</text:span><text:span text:style-name="T3004"><text:tab/>Nors teisės aktai nereglamentuoja, kokios spalvos rašalas turi būti naudojamas dedant antspaudą, tačiau antspaudui rekomenduotina naudoti mėlyną ar violetinį rašalą, nes esant juodam rašalui</text:span><text:span text:style-name="T3005"><text:s/>sunku atskirti ar tai originalus dokumentas, ar dokumento kopija.</text:span></text:p>
      <text:p text:style-name="P3006"><text:span text:style-name="T3007">275</text:span><text:span text:style-name="T3008">.</text:span><text:span text:style-name="T3009"><text:tab/>Antspaudai turi būti saugomi taip, kad jais negalėtų pasinaudoti neturintys tam teisės asmenys. <text:s/></text:span></text:p>
      <text:p text:style-name="Normal"/>
      <text:p text:style-name="P3010"><text:span text:style-name="T3011">V</text:span><text:span text:style-name="T3012"><text:s/>SKYRIUS</text:span></text:p>
      <text:p text:style-name="P3013"><text:span text:style-name="T3014">SAVIVALDYBĖS VADOVŲ PAVEDIMŲ (VIDAUS UŽDUOČIŲ) VYKDYMO KONTROLĖ</text:span></text:p>
      <text:p text:style-name="P3015"/>
      <text:p text:style-name="P3016"><text:span text:style-name="T3017">276</text:span><text:span text:style-name="T3018">.</text:span><text:span text:style-name="T3019"><text:tab/>Direktorius per direktoriaus pavaduotoją, struktūrinių padalinių, Savivaldybės įstaigų vadovus užtikrina, kad valstybės ir kitų institucijų bei įstaigų pavedimai būtų deramai ir laiku įvykdyti. Pavedimų kontrolė turi būti sisteminga.</text:span></text:p>
      <text:p text:style-name="P3020"><text:span text:style-name="T3021">277</text:span><text:span text:style-name="T3022">.</text:span><text:span text:style-name="T3023"><text:tab/>Sa</text:span><text:span text:style-name="T3024">vivaldybės administracijos įsakymų, mero potvarkių apskaitą tvarko ir pavedimų, adresuotų raštu Savivaldybės vadovybei bei vidaus teisės aktais pateiktų užduočių vykdymo kontrolę vykdo Bendrasis skyrius EDVS @vilys pagalba.</text:span></text:p>
      <text:p text:style-name="P3025"><text:span text:style-name="T3026">278</text:span><text:span text:style-name="T3027">.</text:span><text:span text:style-name="T3028"><text:tab/>Pavedimų vykdymo<text:s/></text:span><text:span text:style-name="T3029">terminai nustatomi vadovaujantis Lietuvos Respublikos įstatymais ir kitais teisės aktais arba individualiais pavedimų vykdymo terminais, kurių įvykdymo data nurodyta dokumento tekste ar rezoliucijoje.</text:span></text:p>
      <text:p text:style-name="P3030"><text:span text:style-name="T3031">279</text:span><text:span text:style-name="T3032">.</text:span><text:span text:style-name="T3033"><text:tab/>Pavedimo vykdymo terminas skaičiuojamas darbo<text:s/></text:span><text:span text:style-name="T3034">ar kalendorinėmis dienomis arba iki nurodytos kalendorinės datos, iki kurios pavedimai turi būti įvykdyti. Pavedimo vykdymo terminas gali būti nurodomas dokumento tekste ar rezoliucijoje.</text:span></text:p>
      <text:p text:style-name="P3035"><text:span text:style-name="T3036">280</text:span><text:span text:style-name="T3037">.</text:span><text:span text:style-name="T3038"><text:tab/>Jei pavedimams vykdyti terminai nenustatyti Lietuvos Respub</text:span><text:span text:style-name="T3039">likos įstatymais ir kitais teisės aktais arba individualiais pavedimų vykdymo terminais, pavedimai turi būti įvykdyti per 10 darbo dienų nuo jo užregistravimo Bendrajame skyriuje dienos, skubūs pavedimai – per 5 darbo dienas.</text:span></text:p>
      <text:p text:style-name="P3040"><text:span text:style-name="T3041">281</text:span><text:span text:style-name="T3042">.</text:span><text:span text:style-name="T3043"><text:tab/>Lietuvos Respublikos<text:s/></text:span><text:span text:style-name="T3044">Seimo komitetų rekomendacijos ir pasiūlymai išnagrinėjami, į Seimo nario arba jų grupės paklausimus (klausimus), Seimo nario kreipimąsi, taip pat jo persiųstus rinkėjų pasiūlymus, pareiškimus ir skundus bei į valstybės ir savivaldybių institucijų ir įstaig</text:span><text:span text:style-name="T3045">ų, organizacijų bei fizinių asmenų raštus atsakoma teisės aktų nustatyta tvarka ir terminais.</text:span></text:p>
      <text:p text:style-name="P3046"><text:span text:style-name="T3047">282</text:span><text:span text:style-name="T3048">.</text:span><text:span text:style-name="T3049"><text:tab/>Pavedimų, adresuotų Savivaldybės vadovybei ar administracijai, vykdymo terminai skaičiuojami<text:s/></text:span><text:span text:style-name="T3050">tokia</text:span><text:span text:style-name="T3051"><text:s/>tvarka:</text:span></text:p>
      <text:p text:style-name="P3052"><text:span text:style-name="T3053">282.1</text:span><text:span text:style-name="T3054">.</text:span><text:span text:style-name="T3055"><text:tab/></text:span><text:span text:style-name="T3056">nuo Savivaldybės teisės akto (Savivaldybės tarybos sprendimo, mero potvarkio, direktoriaus įsakymo) įsigaliojimo dienos;<text:s/></text:span></text:p>
      <text:p text:style-name="P3057"><text:span text:style-name="T3058">282.2</text:span><text:span text:style-name="T3059">.</text:span><text:span text:style-name="T3060"><text:tab/>gautų dokumentų – nuo kitos dienos, užregistravus dokumentą EDVS @vilys;</text:span></text:p>
      <text:p text:style-name="P3061"><text:span text:style-name="T3062">282.3</text:span><text:span text:style-name="T3063">.</text:span><text:span text:style-name="T3064"><text:tab/>Savivaldybės vadovybės interesantų priė</text:span><text:span text:style-name="T3065">mimų – nuo kitos dienos, įvykus priėmimui;</text:span></text:p>
      <text:p text:style-name="P3066"><text:span text:style-name="T3067">282.4</text:span><text:span text:style-name="T3068">.</text:span><text:span text:style-name="T3069"><text:tab/>mero rengiamų pasitarimų protokolų – nuo kitos dienos, įvykus posėdžiui;</text:span></text:p>
      <text:p text:style-name="P3070"><text:span text:style-name="T3071">282.5</text:span><text:span text:style-name="T3072">.</text:span><text:span text:style-name="T3073"><text:tab/>atskiroms Savivaldybės vadovybės, tarnybinių susirašinėjimų užduotims (vadovo pavedimų lapelyje užrašytiems pavedimams</text:span><text:span text:style-name="T3074">) – nuo kitos dienos, vadovui pasirašius rezoliuciją.<text:s/></text:span></text:p>
      <text:p text:style-name="P3075"><text:span text:style-name="T3076">283</text:span><text:span text:style-name="T3077">.</text:span><text:span text:style-name="T3078"><text:tab/>Vidaus užduotis vykdyti gali būti pavedama Savivaldybės tarybos sprendimais, mero potvarkiais, direktoriaus įsakymais bei Savivaldybės vadovybės ar struktūrinių</text:span><text:span text:style-name="T3079"><text:s/></text:span><text:span text:style-name="T3080">padalinių vadovų rezoliucijom</text:span><text:span text:style-name="T3081">is bei kitais dokumentais (pasitarimų protokolai, tiesioginiai direktoriaus pavedimai ir <text:s text:c="2"/>t. t.).</text:span></text:p>
      <text:p text:style-name="P3082"><text:span text:style-name="T3083">284</text:span><text:span text:style-name="T3084">.</text:span><text:span text:style-name="T3085"><text:tab/>Prireikus atskiriems teisės aktams įgyvendinti, direktoriaus įsakymu gali būti sudaromos darbo grupės, komisijos.</text:span></text:p>
      <text:p text:style-name="P3086"><text:span text:style-name="T3087">285</text:span><text:span text:style-name="T3088">.</text:span><text:span text:style-name="T3089"><text:tab/>Už kiekvieno struktūrinia</text:span><text:span text:style-name="T3090">m</text:span><text:span text:style-name="T3091"><text:s/></text:span><text:span text:style-name="T3092">padaliniui duoto pavedimo įgyvendinimą atsakingi jų vadovai ar jų atsakingais paskirti valstybės tarnautojai ar darbuotojai. Jie privalo įgyvendinti teisės aktų nuostatas ir kontroliuoti, kaip teisės aktų reikalavimai vykdomi struktūriniame padalinyje be</text:span><text:span text:style-name="T3093">i, prireikus, teikti pasiūlymus dėl atitinkamų teisės aktų pakeitimo ar papildymo, naujų pavedimų skyrimo arba darbų koordinavimo.</text:span></text:p>
      <text:p text:style-name="P3094"><text:span text:style-name="T3095">286</text:span><text:span text:style-name="T3096">.</text:span><text:span text:style-name="T3097"><text:tab/>Pagal užduočių kontrolės tipą užduotys skirstomos į nekontroliuojamas, paprastos kontrolės ir ypatingos kontrolės už</text:span><text:span text:style-name="T3098">duotis:</text:span></text:p>
      <text:p text:style-name="P3099"><text:span text:style-name="T3100">286.1.1</text:span><text:span text:style-name="T3101">.</text:span><text:span text:style-name="T3102"><text:tab/>nekontroliuojamosios užduotys – tai užduotys, kurių vykdymas sprendžiamas vykdytojo nuožiūra, baigiamos EDVS „@vilys“ automatiškai užregistravus atsakymą (siunčiamąjį dokumentą) arba įrašius užduoties įvykdymo rezultatą, kai užduoties vy</text:span><text:span text:style-name="T3103">kdymas nereikalauja parengti dokumentą. Jei nekontroliuojama užduotis įvykdoma pateikiant informaciją telefonu, vykdytojas tai užrašo ant gauto popierinio dokumento paskutinio lapo (virš apatinės paraštės), pasirašo ir nurodo datą bei įveda EDVS „@vilys“ d</text:span><text:span text:style-name="T3104">okumento įvykdymo nuorodą. Šios užduotys vykdomos EDVS „@vilys“ teisės aktuose šiai dokumento rūšiai nustatytu įvykdymo terminu;</text:span></text:p>
      <text:p text:style-name="P3105"><text:span text:style-name="T3106">286.2</text:span><text:span text:style-name="T3107">.</text:span><text:span text:style-name="T3108"><text:tab/>paprastos kontrolės užduotys – tai užduotys, kurios vykdytoją įpareigoja nustatytu terminu atlikti Savivaldybės vado</text:span><text:span text:style-name="T3109">vybės užduotį ir apie jos įvykdymą informuoti vadovą. Šių užduočių vykdymo kontrolė baigiama EDVS „@vilys“ automatiškai užregistravus parengtą atsakymą (siunčiamąjį dokumentą), kurį pasirašė užduotį suformavęs vadovas (meras, mero pavaduotojas, direktorius</text:span><text:span text:style-name="T3110"><text:s/>ar direktoriaus pavaduotojas) bei susiejus užduotį su parengtu dokumentu ir įrašius užduoties įvykdymo rezultatą arba įrašius užduoties įvykdymo rezultatą, kai vykdant užduotį nerengiamas dokumentas.</text:span></text:p>
      <text:p text:style-name="P3111"><text:span text:style-name="T3112">286.3</text:span><text:span text:style-name="T3113">.</text:span><text:span text:style-name="T3114"><text:tab/>ypatingos kontrolės užduotys nustatomos:</text:span></text:p>
      <text:p text:style-name="P3115"><text:span text:style-name="T3116">286</text:span><text:span text:style-name="T3117">.3.1</text:span><text:span text:style-name="T3118">.</text:span><text:span text:style-name="T3119"><text:tab/>visiems Europos Sąjungos struktūrinių fondų dokumentams;</text:span></text:p>
      <text:p text:style-name="P3120"><text:span text:style-name="T3121">286.3.2</text:span><text:span text:style-name="T3122">.</text:span><text:span text:style-name="T3123"><text:tab/>Savivaldybės vadovybės gyventojų priėmimo metu suformuotoms užduotims ar užduotims nustatytoms nagrinėti asmenų pateiktus prašymus ar skundus raštu.</text:span></text:p>
      <text:p text:style-name="P3124"><text:span text:style-name="T3125">287</text:span><text:span text:style-name="T3126">.</text:span><text:span text:style-name="T3127"><text:tab/>Savivaldybės vad</text:span><text:span text:style-name="T3128">ovybė ypatingos kontrolės tipą gali nustatyti ir kitų dokumentų vykdymo užduotims. <text:s/></text:span></text:p>
      <text:p text:style-name="P3129"><text:span text:style-name="T3130">288</text:span><text:span text:style-name="T3131">.</text:span><text:span text:style-name="T3132"><text:tab/>Jei dėl svarbių priežasčių negalima laiku įvykdyti pavedimo, nustatytas terminas gali būti pratęstas. Tai atlieka institucija ar Savivaldybės vadovybė, kuri tą te</text:span><text:span text:style-name="T3133">rminą nustatė:</text:span></text:p>
      <text:p text:style-name="P3134"><text:span text:style-name="T3135">288.1</text:span><text:span text:style-name="T3136">.</text:span><text:span text:style-name="T3137"><text:tab/>kai nustatytu laiku negali būti įvykdytas Lietuvos Respublikos valdžios institucijų rašytinis pavedimas, Savivaldybės administravimo subjektas, kuriam buvo adresuota, ne vėliau kaip prieš 3 darbo dienas iki pavedimo įvykdymo termino</text:span><text:span text:style-name="T3138"><text:s/>pabaigos pagal kompetenciją parengia pavedimą davusiai institucijai motyvuotą prašymą pratęsti terminą. Institucija turi teisę nustatyti kitą pavedimo įvykdymo terminą, tačiau, jei su pateiktu motyvuotu prašymu nesutinka, pavedimas turi būti įvykdytas nus</text:span><text:span text:style-name="T3139">tatytu laiku;</text:span></text:p>
      <text:p text:style-name="P3140"><text:span text:style-name="T3141">288.2</text:span><text:span text:style-name="T3142">.</text:span><text:span text:style-name="T3143"><text:tab/>kai nustatytu laiku negali būti įvykdyta Savivaldybės vadovybės užduotis, Savivaldybės struktūrinis padalinys (vykdytojas), kuriam buvo pavesta, ne vėliau kaip prieš 3 darbo dienas iki užduoties įvykdymo termino pabaigos, pateikia<text:s/></text:span><text:span text:style-name="T3144">rezoliucijos autoriui nustatytos formos pranešimą su motyvuotu prašymu pratęsti šį terminą EDV @vilys pagalba. Užduoties kuratorius, įvertinęs prašymo pagrįstumą ir pritaręs vykdytojo išdėstytiems motyvams, gali pratęsti užduoties įvykdymo terminą. Užduoti</text:span><text:span text:style-name="T3145">es kuratoriui nepritarus, pavedimas turi būti įvykdytas nustatytu laiku;</text:span></text:p>
      <text:p text:style-name="P3146"><text:span text:style-name="T3147">288.3</text:span><text:span text:style-name="T3148">.</text:span><text:span text:style-name="T3149"><text:tab/>kai nustatytu laiku negali būti įvykdyta Savivaldybės vadovybės skubi užduotis, Savivaldybės struktūrinis padalinys (vykdytojas), kuriam buvo pavesta, ne vėliau kaip prieš<text:s/></text:span><text:span text:style-name="T3150">1 darbo dieną iki užduoties įvykdymo termino pabaigos pateikia rezoliucijos autoriui nustatytos formos pranešimą su motyvuotu prašymu pratęsti terminą EDV @vilys pagalba. Užduoties kuratorius, įvertinęs prašymo pagrįstumą ir pritaręs vykdytojo išdėstytiems</text:span><text:span text:style-name="T3151"><text:s/>motyvams, gali pratęsti užduoties įvykdymo terminą. Užduoties kuratoriui nepritarus, pavedimas turi būti įvykdytas nustatytu laiku.</text:span></text:p>
      <text:p text:style-name="P3152"><text:span text:style-name="T3153">289</text:span><text:span text:style-name="T3154">.</text:span><text:span text:style-name="T3155"><text:tab/>Jei vienoje rezoliucijoje nustatytos atskiros užduotys skirtingiems vykdytojams, jiems formuojamos atskiros<text:s/></text:span><text:span text:style-name="T3156">užduotys.</text:span></text:p>
      <text:p text:style-name="P3157"><text:span text:style-name="T3158">290</text:span><text:span text:style-name="T3159">.</text:span><text:span text:style-name="T3160"><text:tab/>Jei dokumento rezoliucijoje nurodomi keli vykdytojai, atsakingas už jį vykdytojas (jis rezoliucijoje įrašomas pirmasis) privalo organizuoti pavedimo vykdymą. Kiti vykdytojai yra taip pat atsakingi už užduoties įvykdymą nustatytu laiku ir</text:span><text:span text:style-name="T3161"><text:s/>atsakingojo vykdytojo reikalavimu informaciją sprendžiamu klausimu pagal savo kompetenciją pateikia likus ne mažiau kaip 3 darbo dienoms iki užduoties įvykdymo termino pabaigos. Jei užduoties įvykdymo terminas trumpesnis ir dokumente ar rezoliucijoje nenu</text:span><text:span text:style-name="T3162">rodyta kitaip, informacija turi būti pateikiama nedelsiant. Struktūrinis padalinys, rengiantis atsakymą, tarnybiniu raštu gali prašyti kitų struktūrinių padalinių, kuriems nepavesta vykdyti užduotį, kad jie pateiktų nuomonę ar informaciją pagal kompetencij</text:span><text:span text:style-name="T3163">ą. Tokio prašymo pateikimas nepratęsia užduoties įvykdymo termino.</text:span></text:p>
      <text:p text:style-name="P3164"><text:span text:style-name="T3165">Vykdytojai, atlikę jiems pavestą užduotį, privalo apie tai pažymėti EDVS @vilys</text:span><text:span text:style-name="T3166">.</text:span><text:span text:style-name="T3167"><text:s/>Užduotis laikoma įvykdyta, kai išspręsti visi joje iškelti klausimai arba į juos atsakyta iš esmės. Jei pave</text:span><text:span text:style-name="T3168">dimas įvykdomas netinkamai, visa medžiaga nustatyta tvarka grąžinama tobulinti, tačiau pavedimo įvykdymo terminas paprastai nepratęsiamas.<text:s/></text:span></text:p>
      <text:p text:style-name="P3169"><text:span text:style-name="T3170">291</text:span><text:span text:style-name="T3171">.</text:span><text:span text:style-name="T3172"><text:tab/>Struktūrinių</text:span><text:span text:style-name="T3173"><text:s/></text:span><text:span text:style-name="T3174">padalinių vadovams ir darbuotojams dokumentai vykdyti ar susipažinti Savivaldybės vadovybės pa</text:span><text:span text:style-name="T3175">teikiami per EDVS @vilys.<text:s/></text:span></text:p>
      <text:p text:style-name="P3176"><text:span text:style-name="T3177">292</text:span><text:span text:style-name="T3178">.</text:span><text:span text:style-name="T3179"><text:tab/>Savivaldybės vadovų rezoliucijų pagrindu suformuotos užduoties atsakingas vykdytojas yra atitinkamo struktūrinio padalinio vadovas. Jis užduotis pavaldiems darbuotojams įveda EDVS @vilys ir kontroliuoja jų vykdymo eigą.</text:span></text:p>
      <text:p text:style-name="P3180"><text:span text:style-name="T3181">292</text:span><text:span text:style-name="T3182">1</text:span><text:span text:style-name="T3183">. Užduoties vykdytojas gavęs užduotį EDVS@vilys, ją privalo vykdyti naudodamasis EDVS@vilys<text:s/></text:span>užduoties moduliu (veiksmai nustatyti<text:s/><text:span text:style-name="T3184">Dokumentų projektų perkėlimo į elektroninių dokumentų valdymo sistemą, jų derinimo, teikimo pasirašyti ir registravimo</text:span><text:span text:style-name="T3185"><text:s/>proceso Zarasų rajono savivaldybėje aprašyme, patvirtintame direktoriaus 2014 m. spalio 23 d. įsakymu Nr. I-705 „Dėl dokumentų projektų perkėlimo į elektroninių dokumentų valdymo sistemą, jų derinimo, vizavimo, teikimo pasirašyti ir registravimo proceso Z</text:span><text:span text:style-name="T3186">arasų rajono savivaldybėje aprašymo patvirtinimo“), kuris taikomas tiek rengiant siunčiamus dokumentus, tiek vidaus teisės aktus</text:span>. Užduoties vykdymo kontrolė pasibaigia EDVS@vilys pagalba užregistravus parengtą dokumentą, kurį pasirašo Savivaldybės vadovas,<text:s/>suformavęs užduotį. Užduoties vykdytojas (dokumento rengėjas) privalo<text:s/><text:span text:style-name="T3187">susieti užduotį su parengtu dokumentu ir įrašyti užduoties įvykdymo rezultatą.</text:span><text:s/></text:p>
      <text:p text:style-name="P3188">Papildyta punktu:</text:p>
      <text:p text:style-name="P3189"><text:span text:style-name="T3190">Nr.<text:s/></text:span><text:a xlink:href="https://www.e-tar.lt/portal/legalAct.html?documentId=0d514d50640b11e8acbae39398545bed" office:target-frame-name="_top" xlink:show="replace"><text:span text:style-name="T3191">I(6.6 E)-266</text:span></text:a><text:span text:style-name="T3192">, 2018-05-30, paskelbta TAR 2018-05-31, i. k. 2018-08800</text:span></text:p>
      <text:p text:style-name="Normal"/>
      <text:p text:style-name="P3193">293.<text:s/><text:span text:style-name="T3194">Užduotį, suformuotą Savivaldybės tarybos sprendimuose, mero pasitarimų metu, EDVS @vilys įveda mero patarėjas ir perduoda įrašyti rezoliuciją Savivaldybės vadovyb</text:span><text:span text:style-name="T3195">ei pagal kompetenciją.</text:span><text:s/></text:p>
      <text:p text:style-name="P3196">Punkto pakeitimai:</text:p>
      <text:p text:style-name="P3197"><text:span text:style-name="T3198">Nr.<text:s/></text:span><text:a xlink:href="https://www.e-tar.lt/portal/legalAct.html?documentId=0d514d50640b11e8acbae39398545bed" office:target-frame-name="_top" xlink:show="replace"><text:span text:style-name="T3199">I(6.6 E)-266</text:span></text:a><text:span text:style-name="T3200">, 2018-05-30, paskelbta TAR 2018-05-31, i. k. 2018-08800</text:span></text:p>
      <text:p text:style-name="Normal"/>
      <text:p text:style-name="P3201"><text:span text:style-name="T3202">294.</text:span><text:span text:style-name="T3203"><text:s/>Neteko galios nuo 2018-06-01</text:span></text:p>
      <text:p text:style-name="P3204">Punkto naikinimas:</text:p>
      <text:p text:style-name="P3205"><text:span text:style-name="T3206">Nr.<text:s/></text:span><text:a xlink:href="https://www.e-tar.lt/portal/legalAct.html?documentId=0d514d50640b11e8acbae39398545bed" office:target-frame-name="_top" xlink:show="replace"><text:span text:style-name="T3207">I(6.6 E)-266</text:span></text:a><text:span text:style-name="T3208">, 2018-05-30, paskelbta TAR 2018-05-31, i. k. 2018-08800</text:span></text:p>
      <text:p text:style-name="Normal"/>
      <text:p text:style-name="P3209"><text:span text:style-name="T3210">295</text:span><text:span text:style-name="T3211">.</text:span><text:span text:style-name="T3212"><text:tab/>Dokumentų vykdymo eigą kontroliuoja ir informaciją apie<text:s/></text:span><text:span text:style-name="T3213">tai teikia šie valstybės tarnautojai ir darbuotojai:<text:s/></text:span></text:p>
      <text:p text:style-name="P3214"><text:span text:style-name="T3215">295.1</text:span><text:span text:style-name="T3216">.</text:span><text:span text:style-name="T3217"><text:tab/>Savivaldybės tarybos sprendimų ir mero potvarkių vykdymą kontroliuoja mero patarėjas;<text:s/></text:span></text:p>
      <text:p text:style-name="P3218"><text:span text:style-name="T3219">295.2</text:span><text:span text:style-name="T3220">.</text:span><text:span text:style-name="T3221"><text:tab/>direktoriaus įsakymų vykdymą – Bendrojo skyriaus referentas;</text:span></text:p>
      <text:p text:style-name="P3222"><text:span text:style-name="T3223">295.3</text:span><text:span text:style-name="T3224">.</text:span><text:span text:style-name="T3225"><text:tab/>gautų dokumentų užduoti</text:span><text:span text:style-name="T3226">s bei juose duotų pavedimų (vadovybės rezoliucijomis) vykdymą <text:s/>–specialistas, dirbantis „vieno langelio” principu;</text:span></text:p>
      <text:p text:style-name="P3227"><text:span text:style-name="T3228">295.4</text:span><text:span text:style-name="T3229">.</text:span><text:span text:style-name="T3230"><text:tab/>asmenų prašymų, pasiūlymų, skundų nagrinėjimo terminus – specialistas, dirbantis „vieno langelio” principu;</text:span></text:p>
      <text:p text:style-name="P3231"><text:span text:style-name="T3232">295.5.</text:span><text:span text:style-name="T3233"><text:s/>Neteko galios nuo 2018-06-01</text:span></text:p>
      <text:p text:style-name="P3234">Papunkčio naikinimas:</text:p>
      <text:p text:style-name="P3235"><text:span text:style-name="T3236">Nr.<text:s/></text:span><text:a xlink:href="https://www.e-tar.lt/portal/legalAct.html?documentId=0d514d50640b11e8acbae39398545bed" office:target-frame-name="_top" xlink:show="replace"><text:span text:style-name="T3237">I(6.6 E)-266</text:span></text:a><text:span text:style-name="T3238">, 2018-05-30, paskelbta TAR 2018-05-31, i. k. 2018-08800</text:span></text:p>
      <text:p text:style-name="Normal"/>
      <text:p text:style-name="P3239"><text:span text:style-name="T3240">296</text:span><text:span text:style-name="T3241">.</text:span><text:span text:style-name="T3242"><text:tab/>Likus ne mažiau kaip<text:s/></text:span><text:span text:style-name="T3243">2 ar 3 darbo dienoms iki Bendrojo skyriaus kontroliuojamo pavedimo įvykdymo pabaigos, Bendrojo skyriaus darbuotojas, atsakingas už užduočių vykdymo kontrolę, primena vykdytojui, kad artėja pavedimo įvykdymo terminas ir sužino apie pavedimo įvykdymo nustaty</text:span><text:span text:style-name="T3244">tu laiku galimybę.</text:span></text:p>
      <text:p text:style-name="P3245"><text:span text:style-name="T3246">297</text:span><text:span text:style-name="T3247">.</text:span><text:span text:style-name="T3248"><text:tab/>Iki kiekvieno mėnesio 10 d. Bendrasis skyrius apibendrina ir informuoja direktorių apie struktūriniams</text:span><text:span text:style-name="T3249"><text:s/></text:span><text:span text:style-name="T3250">padaliniams pateiktų užduočių vykdymo eigą, terminus bei dokumentų rengimo kokybę.<text:s/></text:span></text:p>
      <text:p text:style-name="P3251"/>
      <text:p text:style-name="P3252"><text:span text:style-name="T3253">VI</text:span><text:span text:style-name="T3254"><text:s/>SKYRIUS</text:span></text:p>
      <text:p text:style-name="P3255"><text:span text:style-name="T3256">DOKUMENTŲ TVARKYMAS,<text:s/></text:span><text:span text:style-name="T3257">APSKAITA IR SAUGOJIMAS</text:span></text:p>
      <text:p text:style-name="P3258"/>
      <text:p text:style-name="P3259"><text:span text:style-name="T3260">PIRMASIS</text:span><text:span text:style-name="T3261"><text:s/>SKIRSNIS</text:span></text:p>
      <text:p text:style-name="P3262"><text:span text:style-name="T3263">DOKUMENTACIJOS PLANO RENGIMAS</text:span></text:p>
      <text:p text:style-name="P3264"/>
      <text:p text:style-name="P3265"><text:span text:style-name="T3266">298</text:span><text:span text:style-name="T3267">.</text:span><text:span text:style-name="T3268"><text:tab/>Savivaldybės veiklos dokumentams tvarkyti ir valdyti parengiamas kalendorinių metų dokumentacijos planas.<text:s/></text:span></text:p>
      <text:p text:style-name="P3269"><text:span text:style-name="T3270">299</text:span><text:span text:style-name="T3271">.</text:span><text:span text:style-name="T3272"><text:tab/>Savivaldybės institucijų dokumentacijos planas rengiam</text:span><text:span text:style-name="T3273">as, derinamas ir tvirtinamas teisės aktų ir šio reglamento nustatyta tvarka.</text:span></text:p>
      <text:p text:style-name="P3274"><text:span text:style-name="T3275">300</text:span><text:span text:style-name="T3276">.</text:span><text:span text:style-name="T3277"><text:tab/>Dokumentacijos planas parengiamas kasmet, likus 2 mėnesiams iki naujų kalendorinių metų pradžios. Dokumentacijos plane bylos, į kurias bus segami dokumentai, surašomos pa</text:span><text:span text:style-name="T3278">gal Savivaldybei nustatytas funkcijas ir veiklos sritis. Dokumentacijos plane taip pat nurodomi už bylų (dokumentų) sudarymą atsakingi struktūriniai</text:span><text:span text:style-name="T3279"><text:s/></text:span><text:span text:style-name="T3280">padaliniai ar jų darbuotojai. </text:span></text:p>
      <text:p text:style-name="P3281"><text:span text:style-name="T3282">301</text:span><text:span text:style-name="T3283">.</text:span><text:span text:style-name="T3284"><text:tab/></text:span><text:span text:style-name="T3285">Jei per kalendorinius metus susidaro dokumentų, kuriems bylos dokum</text:span><text:span text:style-name="T3286">entacijos plane nebuvo numatytos, rengiamas dokumentacijos plano papildymų sąrašas.</text:span></text:p>
      <text:p text:style-name="P3287"><text:span text:style-name="T3288">302</text:span><text:span text:style-name="T3289">.</text:span><text:span text:style-name="T3290"><text:tab/>Mero ir administracijos veiklos bendrą dokumentacijos planą sudaro ir administruoja (tvarko ir per metus papildo) ir patvirtinto einamųjų kalendorinių metų dokumen</text:span><text:span text:style-name="T3291">tacijos plano įgyvendinimo priežiūrą vykdo Bendrasis skyrius. Papildymų sąrašas derinamas ir tvirtinimas kartu su ateinančių kalendorinių metų dokumentacijos planu.</text:span></text:p>
      <text:p text:style-name="P3292"><text:span text:style-name="T3293">303</text:span><text:span text:style-name="T3294">.</text:span><text:span text:style-name="T3295"><text:tab/>Struktūriniai padaliniai iki einamųjų metų spalio 1 d. privalo pateikti Bendrajam<text:s/></text:span><text:span text:style-name="T3296">skyriui bylų, kurias ketina sudaryti ateinančiais metais, sąrašą ir informaciją apie tas bylas, kurių į planą nebereikia įtraukti.  </text:span></text:p>
      <text:p text:style-name="P3297"><text:span text:style-name="T3298">304</text:span><text:span text:style-name="T3299">.</text:span><text:span text:style-name="T3300"><text:tab/>Dokumentai, kurių užduotys įvykdytos, dedami į bylas pagal dokumentacijos planą vadovaujantis bendraisiais bylų su</text:span><text:span text:style-name="T3301">darymo principais:<text:s/></text:span></text:p>
      <text:p text:style-name="P3302"><text:span text:style-name="T3303">304.1</text:span><text:span text:style-name="T3304">.</text:span><text:span text:style-name="T3305"><text:tab/>Bylos sudaromos iš dokumentų, parengtų, patvirtintų ar gautų per vienus<text:s/></text:span><text:span text:style-name="T3306">kalendorinius<text:s/></text:span><text:span text:style-name="T3307">metus Savivaldybės tarybos, jos komitetų, mero, administracijos, struktūrinių padalinių veikloje, išskyrus tęsiamas bylas, kurios sudaromos i</text:span><text:span text:style-name="T3308">š dokumentų, sukauptų tam tikro apibrėžto proceso metu.</text:span></text:p>
      <text:p text:style-name="P3309"><text:span text:style-name="T3310">304.2</text:span><text:span text:style-name="T3311">.</text:span><text:span text:style-name="T3312"><text:tab/></text:span><text:span text:style-name="T3313">Bylos sudaromos pagal dokumentų formą, rūšis, temas, sudarytojus, saugojimo terminus, pasirenkant vieną ar kelis požymius:</text:span></text:p>
      <text:p text:style-name="P3314"><text:span text:style-name="T3315">304.2.1</text:span><text:span text:style-name="T3316">.</text:span><text:span text:style-name="T3317"><text:tab/>dokumentai dedami į atskiras bylas pagal jų saugojimo<text:s/></text:span><text:span text:style-name="T3318">terminus;</text:span></text:p>
      <text:p text:style-name="P3319"><text:span text:style-name="T3320">304.2.2</text:span><text:span text:style-name="T3321">.</text:span><text:span text:style-name="T3322"><text:tab/>iš dokumentų, prie kurių priėjimą riboja įstatymai, sudaromos atskiros bylos;</text:span></text:p>
      <text:p text:style-name="P3323"><text:span text:style-name="T3324">304.2.3</text:span><text:span text:style-name="T3325">.</text:span><text:span text:style-name="T3326"><text:tab/>parengti teisės aktai (sprendimai, įsakymai, potvarkiai ir kita) kartu su patvirtintais dokumentais dedami į atskiras bylas pagal teisės aktų<text:s/></text:span><text:span text:style-name="T3327">rūšis ir saugojimo terminus.</text:span></text:p>
      <text:p text:style-name="P3328"><text:span text:style-name="T3329">305</text:span><text:span text:style-name="T3330">.</text:span><text:span text:style-name="T3331"><text:tab/>Tvarkomos Savivaldybės veiklos užbaigtos bylos (dokumentai), sudaromi jų apskaitos dokumentai praėjus vieniems metams po jų užbaigimo, vadovaujantis Dokumentų tvarkymo ir apskaitos taisyklėmis. Jie naudojami ir sau</text:span><text:span text:style-name="T3332">gomi laikantis Zarasų rajono savivaldybės administracijos Bendrojo skyriaus archyve kaupiamų archyvinių dokumentų fondų rengimo, saugojimo ir naudojimo tvarkos aprašo reikalavimų. <text:s/></text:span></text:p>
      <text:p text:style-name="P3333"><text:span text:style-name="T3334">306</text:span><text:span text:style-name="T3335">.</text:span><text:span text:style-name="T3336"><text:tab/>Tie struktūriniai padaliniai, kurių nuolat ir ilgai saugomų bylų<text:s/></text:span><text:span text:style-name="T3337">susidaro nedaug ir jų apskaitą veda Bendrasis skyrius (Apskaitos, Archyvų, Centralizuotas vidaus audito, Investicijų ir plėtros, Juridinis ir personalo, Viešosios tvarkos skyriai, Informacinių technologijų tarnyba, jaunimo reikalų koordinatorius, Savivaldy</text:span><text:span text:style-name="T3338">bės tarybos, mero) paruoštas (pagal taisykles susiūtas) bylas saugoti iki kovo 1 d. perduoda Bendrojo skyriaus archyvarui įrašyti jas į atitinkamų apyrašų tęsinius.<text:s/></text:span></text:p>
      <text:p text:style-name="P3339"/>
      <text:p text:style-name="P3340"><text:span text:style-name="T3341">ANTRASIS</text:span><text:span text:style-name="T3342"><text:s/>SKIRSNIS</text:span></text:p>
      <text:p text:style-name="P3343"><text:span text:style-name="T3344">BYLŲ SUDARYMAS</text:span></text:p>
      <text:p text:style-name="P3345"/>
      <text:p text:style-name="P3346"><text:span text:style-name="T3347">307</text:span><text:span text:style-name="T3348">.</text:span><text:span text:style-name="T3349"><text:tab/>Dokumentai per kalendorinius metus į dok</text:span><text:span text:style-name="T3350">umentacijos plane numatytas bylas dedami laikantis šių reikalavimų:</text:span></text:p>
      <text:p text:style-name="P3351"><text:span text:style-name="T3352">307.1</text:span><text:span text:style-name="T3353">.</text:span><text:span text:style-name="T3354"><text:tab/>dokumentų rūšys ir turinys turi atitikti dokumentacijos plane numatytos sudaryti bylos antraštę;<text:s/></text:span></text:p>
      <text:p text:style-name="P3355"><text:span text:style-name="T3356">307.2</text:span><text:span text:style-name="T3357">.</text:span><text:span text:style-name="T3358"><text:tab/>bylos antraštė ir indeksas turi būti užrašyti ant popierinių dokumentų</text:span><text:span text:style-name="T3359"><text:s/>bylos segtuvo ar aplanko. Vaizdo ir garso dokumentų bylos antraštė, paantraštė (jei yra) ir bylos indeksas nurodomi ant aplankų ar dėžučių, kuriose laikomi nurodytieji dokumentai;</text:span></text:p>
      <text:p text:style-name="P3360"><text:span text:style-name="T3361">307.3</text:span><text:span text:style-name="T3362">.</text:span><text:span text:style-name="T3363"><text:tab/>į bylą dedamas vienas dokumento egzempliorius;</text:span></text:p>
      <text:p text:style-name="P3364"><text:span text:style-name="T3365">307.4</text:span><text:span text:style-name="T3366">.</text:span><text:span text:style-name="T3367"><text:tab/>jei<text:s/></text:span><text:span text:style-name="T3368">faksimilinio ryšio ar kitokiais telekomunikacijų įrenginiais gautas dokumentas nustatyta tvarka užregistruojamas ir jo įvykdymui „@vilyje“ parašoma rezoliucija ir/ar pavedimas, o vėliau gaunamas dokumento originalas, į bylą dedamas dokumento originalas ir<text:s/></text:span><text:span text:style-name="T3369">anksčiau gautos dokumento kopijos ar dokumento skaitmeninės kopijos pirmas lapas su jį gavusios įstaigos padarytais įrašais (jei jie neperrašomi ant gauto dokumento originalo);</text:span></text:p>
      <text:p text:style-name="P3370"><text:span text:style-name="T3371">307.5</text:span><text:span text:style-name="T3372">.</text:span><text:span text:style-name="T3373"><text:tab/>dokumentai byloje dedami chronologine tvarka, jei tai dokumentų rūši</text:span><text:span text:style-name="T3374">ai nenustatyta kita sisteminimo tvarka;</text:span></text:p>
      <text:p text:style-name="P3375"><text:span text:style-name="T3376">307.6</text:span><text:span text:style-name="T3377">.</text:span><text:span text:style-name="T3378"><text:tab/>vardiniai dokumentai byloje dedami pagal pavardes abėcėlės tvarka;</text:span></text:p>
      <text:p text:style-name="P3379"><text:span text:style-name="T3380">307.7</text:span><text:span text:style-name="T3381">.</text:span><text:span text:style-name="T3382"><text:tab/>priedai ir pridedami dokumentai dedami prie tų dokumentų, kuriems jie priklauso. Jei priedų ar pridedamų dokumentų yra daug, ji</text:span><text:span text:style-name="T3383">e gali būti dedami į atskirą bylą;</text:span></text:p>
      <text:p text:style-name="P3384"><text:span text:style-name="T3385">307.8</text:span><text:span text:style-name="T3386">.</text:span><text:span text:style-name="T3387"><text:tab/>į bylas gali būti dedama vaizdinė medžiaga, struktūriniuose</text:span><text:span text:style-name="T3388"><text:s/></text:span><text:span text:style-name="T3389">padaliniuose parengti leidiniai, susiję su jų atliekamomis funkcijomis;</text:span></text:p>
      <text:p text:style-name="P3390"><text:span text:style-name="T3391">307.9</text:span><text:span text:style-name="T3392">.</text:span><text:span text:style-name="T3393"><text:tab/>dokumentų juodraščiai ir grąžintini dokumentai į bylas nededami;</text:span></text:p>
      <text:p text:style-name="P3394"><text:span text:style-name="T3395">307.10</text:span><text:span text:style-name="T3396">.</text:span><text:span text:style-name="T3397"><text:tab/></text:span><text:span text:style-name="T3398">dokumentai, tiesiogiai susiję su konkrečiu darbuotoju per jo darbo įstaigoje laikotarpį, jų kopijos ar nuorašai dedami į darbuotojų asmens bylas.</text:span></text:p>
      <text:p text:style-name="P3399"><text:span text:style-name="T3400">Jei į bylų apyrašą įrašyta darbuotojo asmens byla yra tęsiama ir papildoma naujais dokumentais, bylų</text:span><text:span text:style-name="T3401"><text:s/>apyrašo pastabų skiltyje įrašoma „Byla tęsiama“, pasirašoma ir nurodoma data.</text:span></text:p>
      <text:p text:style-name="P3402"><text:span text:style-name="T3403">307.11</text:span><text:span text:style-name="T3404">.</text:span><text:span text:style-name="T3405"><text:tab/>ilgai ir nuolat saugomi dokumentai dedami į bylas išėmus segtukus ir sąvaržėles;</text:span></text:p>
      <text:p text:style-name="P3406"><text:span text:style-name="T3407">307.12</text:span><text:span text:style-name="T3408">.</text:span><text:span text:style-name="T3409"><text:tab/></text:span><text:span text:style-name="T3410">dokumentų registrus sudarant EDVS @vilys pagalba, turi būti užtikrintas<text:s/></text:span><text:span text:style-name="T3411">registro įrašų autentiškumas, patikimumas, nustatytos prieigos prie registrų kontrolės priemonės. Sudarant registrus šiuo būdu, gali būti naudojamos tokios priemonės, kurios leistų identifikuoti dokumentą užregistravusį asmenį ir užtikrintų dokumento regis</text:span><text:span text:style-name="T3412">travimo įrodomąją (teisinę) galią.</text:span></text:p>
      <text:p text:style-name="P3413"><text:span text:style-name="T3414">307.13</text:span><text:span text:style-name="T3415">.</text:span><text:span text:style-name="T3416"><text:tab/>popierinių dokumentų bylą sudaro ne daugiau kaip 150–200 lapų. Jei lapų yra daugiau, sudaromas kitas bylos tomas.<text:s/></text:span></text:p>
      <text:p text:style-name="P3417"><text:span text:style-name="T3418">308</text:span><text:span text:style-name="T3419">.</text:span><text:span text:style-name="T3420"><text:tab/></text:span><text:span text:style-name="T3421">Pasibaigus kalendoriniams metams iki einamųjų metų kovo 1 dienos pagal dokumentacij</text:span><text:span text:style-name="T3422">os planą, dokumentacijos plano papildymų sąrašą (-us), vienarūšių bylų sąrašus ar kitus nustatytus apskaitos dokumentus, struktūrinių padalinių atsakingi darbuotojai suvestus bylų sudarymo suvestinius duomenis pateikia Bendrojo skyriaus archyvarui. Pastara</text:span><text:span text:style-name="T3423">sis suvestinius duomenis įrašo dokumentacijos plano ir dokumentacijos plano papildymų sąrašo, jei toks buvo sudarytas, 8 skiltyje (EAIS).<text:s/></text:span></text:p>
      <text:p text:style-name="P3424"><text:span text:style-name="T3425">309</text:span><text:span text:style-name="T3426">.</text:span><text:span text:style-name="T3427"><text:tab/></text:span><text:span text:style-name="T3428">Elektroninių dokumentų elektroninės bylos sudaromos vadovaujantis Elektroninių dokumentų<text:s/></text:span><text:span text:style-name="T3429">valdymo<text:s/></text:span><text:span text:style-name="T3430">taisyklėmis</text:span><text:span text:style-name="T3431">.</text:span><text:s/></text:p>
      <text:p text:style-name="P3432">Punkto pakeitimai:</text:p>
      <text:p text:style-name="P3433"><text:span text:style-name="T3434">Nr.<text:s/></text:span><text:a xlink:href="https://www.e-tar.lt/portal/legalAct.html?documentId=0d514d50640b11e8acbae39398545bed" office:target-frame-name="_top" xlink:show="replace"><text:span text:style-name="T3435">I(6.6 E)-266</text:span></text:a><text:span text:style-name="T3436">, 2018-05-30, paskelbta TAR 2018-05-31, i. k. 2018-08800</text:span></text:p>
      <text:p text:style-name="Normal"/>
      <text:p text:style-name="P3437"><text:span text:style-name="T3438">TREČIASIS</text:span><text:span text:style-name="T3439"><text:s/>SKIRSNIS</text:span></text:p>
      <text:p text:style-name="P3440"><text:span text:style-name="T3441">UŽBAIGTŲ BYLŲ TVARKYMAS</text:span></text:p>
      <text:p text:style-name="P3442"/>
      <text:p text:style-name="P3443"><text:span text:style-name="T3444">310</text:span><text:span text:style-name="T3445">.</text:span><text:span text:style-name="T3446"><text:tab/></text:span><text:span text:style-name="T3447">Bylos tvarkomos praėjus vieneriems metams po jų užbaigimo.</text:span></text:p>
      <text:p text:style-name="P3448"><text:span text:style-name="T3449">311</text:span><text:span text:style-name="T3450">.</text:span><text:span text:style-name="T3451"><text:tab/></text:span><text:span text:style-name="T3452">Informacinių technologijų priemonėmis sudaryti registrai atspausdinami ir dedami į bylas. Jei tokį registrą numatyta saugoti<text:s/></text:span><text:span text:style-name="T3453">trumpai</text:span><text:span text:style-name="T3454">, jis gali būti saugomas informacinių technologijų priem</text:span><text:span text:style-name="T3455">onėmis, užtikrinant jo autentiškumą, patikimumą ir priėjimą prie registro visą saugojimo laiką.</text:span></text:p>
      <text:p text:style-name="P3456"><text:span text:style-name="T3457">312</text:span><text:span text:style-name="T3458">.</text:span><text:span text:style-name="T3459"><text:tab/>Dokumentai į ilgai ir nuolat saugomas bylas dedami chronologine tvarka (byla pradedama anksčiausiu, baigiama vėliausiu įstaigoje registruotu dokumentu)</text:span><text:span text:style-name="T3460">, jei šiai dokumentų kategorijai nenustatyta kita sisteminimo tvarka. Susirašinėjimo dokumentų bylose atsakomasis dokumentas dedamas po iniciatyvinio dokumento, nepaisant atsakomojo dokumento datos. Bylos chronologinės ribos yra byloje esančio Savivaldybėj</text:span><text:span text:style-name="T3461">e registruoto anksčiausio ir vėliausio dokumento datos.</text:span></text:p>
      <text:p text:style-name="P3462"><text:span text:style-name="T3463">313</text:span><text:span text:style-name="T3464">.</text:span><text:span text:style-name="T3465"><text:tab/>Popierinių dokumentų bylų lapai sunumeruojami grafitiniu pieštuku arba numeratoriumi, l</text:span><text:span text:style-name="T3466">apo<text:s/></text:span><text:span text:style-name="T3467">numeris įrašomas</text:span><text:span text:style-name="T3468"><text:s/>arabiškais skaitmenimis viršutiniame dešiniajame kampe, neliečiant teksto.</text:span></text:p>
      <text:p text:style-name="P3469"><text:span text:style-name="T3470">314</text:span><text:span text:style-name="T3471">.</text:span><text:span text:style-name="T3472"><text:tab/>Byloje esančių dokumentų lapai numeruojami iš eilės. Bylos vidaus apyrašas numeruojamas atskirai, antraštinis lapas ir baigiamojo įrašo lapas nenumeruojami.</text:span></text:p>
      <text:p text:style-name="P3473"><text:span text:style-name="T3474">315</text:span><text:span text:style-name="T3475">.</text:span><text:span text:style-name="T3476"><text:tab/>Užbaigtų trumpai <text:s/>saugomų dokumentų bylų lapai paprastai nenumeruojami.</text:span></text:p>
      <text:p text:style-name="P3477"><text:span text:style-name="T3478">Jei tokia byla ar</text:span><text:span text:style-name="T3479"><text:s/>atskiri jos dokumentai teisės aktų nustatyta tvarka laikinai perduodami naudotis kitoms įstaigoms, bylos lapai sunumeruojami ir parašomas bylos baigiamasis įrašas.</text:span></text:p>
      <text:p text:style-name="P3480"><text:span text:style-name="T3481">316</text:span><text:span text:style-name="T3482">.</text:span><text:span text:style-name="T3483"><text:tab/>Ilgai ir nuolat saugomos bylos baigiamos tvarkyti įforminimu: rašomas bylos antraš</text:span><text:span text:style-name="T3484">tinis ir baigiamasis įrašai.</text:span></text:p>
      <text:p text:style-name="P3485"><text:span text:style-name="T3486">317</text:span><text:span text:style-name="T3487">.</text:span><text:span text:style-name="T3488"><text:tab/></text:span><text:span text:style-name="T3489">Užbaigtoms t</text:span><text:span text:style-name="T3490">rumpai saugomoms byloms antraštinio lapo galima nerašyti, jei bylos aprašymo duomenys užrašyti ant bylos segtuvo ar aplanko.</text:span></text:p>
      <text:p text:style-name="P3491"><text:span text:style-name="T3492">318</text:span><text:span text:style-name="T3493">.</text:span><text:span text:style-name="T3494"><text:tab/></text:span><text:span text:style-name="T3495">Jei trumpai saugomai bylai buvo priskirtos dokumentų skaitmeninės kopijo</text:span><text:span text:style-name="T3496">s ir jos į įstaigos apskaitą buvo įtrauktos ir tvarkytos informacinių technologijų priemonėmis, taip pat elektroninių dokumentų,<text:s/></text:span><text:span text:style-name="T3497">vaizdo ir garso dokumentų<text:s/></text:span><text:span text:style-name="T3498">u</text:span><text:span text:style-name="T3499">žbaigtos bylos pasibaigus kalendoriniams metams sutvarkomos ir aprašomos laikantis Lietuvos Respubli</text:span><text:span text:style-name="T3500">kos vyriausiojo archyvaro nustatytų<text:s/></text:span><text:span text:style-name="T3501">tvarkų.</text:span></text:p>
      <text:p text:style-name="P3502"><text:span text:style-name="T3503">319</text:span><text:span text:style-name="T3504">.</text:span><text:span text:style-name="T3505"><text:tab/>Už sudarytų bylų tvarkymą ir saugojimą iki jų perdavimo užbaigtų bylų apskaitai atsako administracijos padalinių darbuotojai, atsakingi už tų bylų (dokumentų) sudarymą. Direktorius paskiria ar įgalioja<text:s/></text:span><text:span text:style-name="T3506">paskirti administracijos padalinio vadovą už bylų sutvarkymą atsakingus valstybės tarnautojus ar darbuotojus. </text:span></text:p>
      <text:p text:style-name="P3507"><text:span text:style-name="T3508">320</text:span><text:span text:style-name="T3509">.</text:span><text:span text:style-name="T3510"><text:tab/>Užbaigtų elektroninių bylų apskaita vykdoma pagal Elektroninių dokumentų valdymo taisykles.</text:span></text:p>
      <text:p text:style-name="P3511"/>
      <text:p text:style-name="P3512"><text:span text:style-name="T3513">KETVIRTASIS</text:span><text:span text:style-name="T3514"><text:s/>SKIRSNIS</text:span></text:p>
      <text:p text:style-name="P3515"><text:span text:style-name="T3516">BYLŲ APSKAITOS T</text:span><text:span text:style-name="T3517">VARKYMAS, SAUGOJIMAS</text:span></text:p>
      <text:p text:style-name="P3518"/>
      <text:p text:style-name="P3519"><text:span text:style-name="T3520">321</text:span><text:span text:style-name="T3521">.</text:span><text:span text:style-name="T3522"><text:tab/>Įstaigos užbaigtų bylų apskaitai užtikrinti turi būti nustatyti užbaigtų bylų apskaitos dokumentai bei paskirti už jų sudarymą atsakingi struktūriniai padaliniai ar darbuotojai (toliau – už apskaitą atsakingas darbuotojas).<text:s/></text:span></text:p>
      <text:p text:style-name="P3523"><text:span text:style-name="T3524">322</text:span><text:span text:style-name="T3525">.</text:span><text:span text:style-name="T3526"><text:tab/>Sutvarkytos ilgai ir nuolat saugomos bylos į apyrašus įrašomos per dvejus metus nuo bylų užbaigimo, jei kiti teisės aktai nenustato kitokių terminų.</text:span></text:p>
      <text:p text:style-name="P3527"><text:span text:style-name="T3528">323</text:span><text:span text:style-name="T3529">.</text:span><text:span text:style-name="T3530"><text:tab/>Savivaldybės institucijų, administracijos ir jos padalinių (skyrių, tarnybų, seniūnijų) m</text:span><text:span text:style-name="T3531">etų dokumentacijos planai ir jų apskaitos dokumentai (apyrašai) rengiami ir teikiami derinti archyvo Utenos filialui kartu su to laikotarpio pažyma apie veiklos istoriją ir dokumentų sutvarkymą EAIS pagalba.<text:s/></text:span></text:p>
      <text:p text:style-name="P3532"><text:span text:style-name="T3533">324</text:span><text:span text:style-name="T3534">.</text:span><text:span text:style-name="T3535"><text:tab/>Pažyma apie įstaigos veiklos istoriją<text:s/></text:span><text:span text:style-name="T3536">ir dokumentų sutvarkymą susideda iš dviejų dalių:</text:span></text:p>
      <text:p text:style-name="P3537"><text:span text:style-name="T3538">324.1</text:span><text:span text:style-name="T3539">.</text:span><text:span text:style-name="T3540"><text:tab/></text:span><text:span text:style-name="T3541">pažymos pirmojoje dalyje pateikiama informacija apie įstaigą: nurodomi jos steigimą, funkcijas reglamentuojantys teisės aktai, aptariamos veiklos sritys (funkcijos), administracijos struktūra, jos<text:s/></text:span><text:span text:style-name="T3542">pokyčiai, reorganizacijos per apimamą laikotarpį. Jei per šį laikotarpį įstaigos veiklos sritys (funkcijos) ar struktūra nesikeitė, pažymos pirmojoje dalyje nurodoma, jog pasikeitimų nebuvo.</text:span></text:p>
      <text:p text:style-name="P3543"><text:span text:style-name="T3544">324.2</text:span><text:span text:style-name="T3545">.</text:span><text:span text:style-name="T3546"><text:tab/></text:span><text:span text:style-name="T3547">antrojoje dalyje aptariami bylų apyrašų sudarymo princ</text:span><text:span text:style-name="T3548">ipai, nurodomi į kiekvieną apyrašą įrašytų bylų sudarymo, tvarkymo, sisteminimo ypatumai, informacija apie paieškos sistemas, iš kitų įstaigų gautus dokumentus ir jų sutvarkymą (reorganizavimo ar likvidavimo atvejais). Jei buvo nustatyta dokumentų ar bylų<text:s/></text:span><text:span text:style-name="T3549">dingimo, kitokio praradimo atvejų, jie nurodomi ir paaiškinamos priežastys.</text:span></text:p>
      <text:p text:style-name="P3550"><text:span text:style-name="T3551">325</text:span><text:span text:style-name="T3552">. Užbaigtų bylų ir perimtų saugoti dokumentų apskaitos, dokumentų vertės ekspertizės atlikimo, dokumentų saugojimo tvarkos bei reikalavimai tam nustatyti Lietuvos Respubli</text:span><text:span text:style-name="T3553">kos archyvų įstatyme, Lietuvos Respublikos vyriausiojo archyvaro 2011 m. liepos 4 d. įsakymu Nr. V-118 „Dėl Dokumentų tvarkymo ir apskaitos taisyklių patvirtinimo“ patvirtintose Dokumentų tvarkymo ir apskaitos taisyklėse (toliau – Dokumentų <text:s/>tvarkymo ir ap</text:span><text:span text:style-name="T3554">skaitos taisyklės) bei Elektroninių dokumentų valdymo taisyklėse.</text:span><text:s/></text:p>
      <text:p text:style-name="P3555">Punkto pakeitimai:</text:p>
      <text:p text:style-name="P3556"><text:span text:style-name="T3557">Nr.<text:s/></text:span><text:a xlink:href="https://www.e-tar.lt/portal/legalAct.html?documentId=0d514d50640b11e8acbae39398545bed" office:target-frame-name="_top" xlink:show="replace"><text:span text:style-name="T3558">I(6.6 E)-266</text:span></text:a><text:span text:style-name="T3559">, 2018-05-30, paskelbta TAR 2018-05-31, i. k. 2018-08800</text:span></text:p>
      <text:p text:style-name="Normal"/>
      <text:p text:style-name="P3560"><text:span text:style-name="T3561">PENKTASIS</text:span><text:span text:style-name="T3562"><text:s/>SKIRSNIS</text:span></text:p>
      <text:p text:style-name="P3563"><text:span text:style-name="T3564">TURIMO DOKUMENTŲ FONDO NAUDOJIMAS</text:span></text:p>
      <text:p text:style-name="P3565"/>
      <text:p text:style-name="P3566"><text:span text:style-name="T3567">326</text:span><text:span text:style-name="T3568">.</text:span><text:span text:style-name="T3569"><text:tab/>Fiziniai ir juridiniai asmenys turi teisę naudotis administracijos ir struktūrinių padalinių dokumentų fondo dokumentais, išskyrus tuos, prie kurių priėjimą riboja įstatymai. Prie šių d</text:span><text:span text:style-name="T3570">okumentų asmenys turi teisę prieiti tų įstatymų nustatyta tvarka.<text:s/></text:span></text:p>
      <text:p text:style-name="P3571"><text:span text:style-name="T3572">327</text:span><text:span text:style-name="T3573">.</text:span><text:span text:style-name="T3574"><text:tab/>Asmuo, norintis susipažinti su dokumentais, turi kreiptis į administracijos struktūrinius padalinius, kurie šiuos dokumentus saugo, pateikdamas rašytinį prašymą. Prašyme nurodo, ko</text:span><text:span text:style-name="T3575">kią informaciją ar dokumentą pageidauja gauti, savo vardą, pavardę, gyvenamąją vietą (jeigu pareiškėjas yra fizinis asmuo) arba pavadinimą, kodą, buveinės adresą (jeigu pareiškėjas yra juridinis asmuo</text:span><text:span text:style-name="T3576">) ir duomenis ryšiui palaikyti. Jeigu dėl informacijos k</text:span><text:span text:style-name="T3577">reipiasi pareiškėjo atstovas, nurodoma atstovo vardas, pavardė, adresas, atstovavimą liudijantis dokumentas bei pareiškėjas, kurio vardu jis kreipiasi. Prašymo pateikimo forma paskelbta interneto svetainėje skyrelyje Paslaugos ir Elektroninių valdžios vart</text:span><text:span text:style-name="T3578">ų puslapyje.</text:span><text:span text:style-name="T3579"><text:s/></text:span></text:p>
      <text:p text:style-name="P3580"><text:span text:style-name="T3581">328</text:span><text:span text:style-name="T3582">.</text:span><text:span text:style-name="T3583"><text:tab/>Asmuo,<text:s/></text:span><text:span text:style-name="T3584">prašydamas išduoti privačią informaciją apie save, prašyme turi nurodyti savo duomenis. Kai toks prašymas siunčiamas paštu ar per pasiuntinį, prie jo turi būti pridėta notaro patvirtinta pareiškėjo asmens tapatybę<text:s/></text:span><text:span text:style-name="T3585">patvirtinančio dokumento kopija. Jeigu dėl tokios informacijos kreipiasi pareiškėjo atstovas, jis pateikia tapatybę ir atstovavimą liudijantį dokumentą.</text:span></text:p>
      <text:p text:style-name="P3586"><text:span text:style-name="T3587">329</text:span><text:span text:style-name="T3588">.</text:span><text:span text:style-name="T3589"><text:tab/>Žodiniai prašymai telefonu arba pareiškėjui atvykus į Savivaldybę gali būti pateikiami tais at</text:span><text:span text:style-name="T3590">vejais, kai pareiškėjas pageidauja gauti informaciją žodžiu arba susipažinti su dokumentu, neprašydamas to dokumento kopijos, kai informaciją galima pateikti tuoj pat, nepažeidžiant įstatymų ir kitų teisės aktų nustatytos tvarkos.</text:span></text:p>
      <text:p text:style-name="P3591"><text:span text:style-name="T3592">330</text:span><text:span text:style-name="T3593">.</text:span><text:span text:style-name="T3594"><text:tab/>Asmuo gali susip</text:span><text:span text:style-name="T3595">ažinti su dokumentais, prie kurių priėjimas neribojamas, dokumentų saugotojo, t.y., archyvaro ar kito šią funkciją atliekančio darbuotojo kabinete, arba naudodamasis saugotojo užtikrinama teisėta prieiga prie saugomų elektroninių dokumentų elektroninių ryš</text:span><text:span text:style-name="T3596">ių priemonėmis. <text:s/></text:span></text:p>
      <text:p text:style-name="P3597"><text:span text:style-name="T3598">331</text:span><text:span text:style-name="T3599">.</text:span><text:span text:style-name="T3600"><text:tab/>Asmeniui susipažinti dokumentai išduodami pasirašytinai.</text:span></text:p>
      <text:p text:style-name="P3601"><text:span text:style-name="T3602">332</text:span><text:span text:style-name="T3603">.</text:span><text:span text:style-name="T3604"><text:tab/>Asmeniui, paėmusiam susipažinti dokumentus, draudžiama:</text:span></text:p>
      <text:p text:style-name="P3605"><text:span text:style-name="T3606">332.1</text:span><text:span text:style-name="T3607">.</text:span><text:span text:style-name="T3608"><text:tab/>gadinti, klastoti, naikinti dokumentus;</text:span></text:p>
      <text:p text:style-name="P3609"><text:span text:style-name="T3610">332.2</text:span><text:span text:style-name="T3611">.</text:span><text:span text:style-name="T3612"><text:tab/>perduoti dokumentus kitam asmeniui;</text:span></text:p>
      <text:p text:style-name="P3613"><text:span text:style-name="T3614">332.3</text:span><text:span text:style-name="T3615">.</text:span><text:span text:style-name="T3616"><text:tab/></text:span><text:span text:style-name="T3617">išnešti dokumentus iš patalpos, kurioje susipažįstama su dokumentais;</text:span></text:p>
      <text:p text:style-name="P3618"><text:span text:style-name="T3619">332.4</text:span><text:span text:style-name="T3620">.</text:span><text:span text:style-name="T3621"><text:tab/>išimti iš bylos lapus, perdėti juos į kitą bylą;</text:span></text:p>
      <text:p text:style-name="P3622"><text:span text:style-name="T3623">332.5</text:span><text:span text:style-name="T3624">.</text:span><text:span text:style-name="T3625"><text:tab/>lankstyti dokumentus ar juos perlenkti kitoje lenkimo vietoje, dėti į bylą skirtukus;</text:span></text:p>
      <text:p text:style-name="P3626"><text:span text:style-name="T3627">332.6</text:span><text:span text:style-name="T3628">.</text:span><text:span text:style-name="T3629"><text:tab/>rašyti pastabas, ž</text:span><text:span text:style-name="T3630">ymas, braukyti, taisyti dokumentus;</text:span></text:p>
      <text:p text:style-name="P3631"><text:span text:style-name="T3632">332.7</text:span><text:span text:style-name="T3633">.</text:span><text:span text:style-name="T3634"><text:tab/>liesti dokumentus nešvariomis, drėgnomis rankomis.<text:s/></text:span></text:p>
      <text:p text:style-name="P3635"><text:span text:style-name="T3636">333</text:span><text:span text:style-name="T3637">.</text:span><text:span text:style-name="T3638"><text:tab/>Administracijos struktūriniai padaliniai, remdamiesi saugomų dokumentų informacija, besikreipiančioms įstaigoms ar fiziniams asmenims gali išduoti</text:span><text:span text:style-name="T3639"><text:s/>pažymas, patvirtintas dokumentų kopijas, išrašus, nuorašus juridiniams faktams patvirtinti (apie pajamas, darbo stažą, šeimos sudėtį ir pan.), nepažeisdami Lietuvos Respublikos asmens duomenų teisinės apsaugos įstatymo reikalavimų.<text:s/></text:span></text:p>
      <text:p text:style-name="P3640"><text:span text:style-name="T3641">334</text:span><text:span text:style-name="T3642">.</text:span><text:span text:style-name="T3643"><text:tab/>Išduodamą arc</text:span><text:span text:style-name="T3644">hyvinę pažymą pasirašo įstaigos ar padalinio vadovas ir pažymą rengęs asmuo.</text:span></text:p>
      <text:p text:style-name="P3645"><text:span text:style-name="T3646">335</text:span><text:span text:style-name="T3647">.</text:span><text:span text:style-name="T3648"><text:tab/>Esant dokumentų poėmiui, ir trumpo saugojimo paimamose bylose dokumentai turi būti susegti (susiūti), sunumeruoti ir įrašytas bylos baigiamasis įrašas. Juridiniams ir fiz</text:span><text:span text:style-name="T3649">iniams asmenims teisės aktų nustatyta tvarka išduodant saugomas bylas ir dokumentus laikinam naudojimui (susipažinti ar tirti) surašomas dokumentų poėmio aktas<text:s/></text:span><text:span text:style-name="T3650">(8 priedas).</text:span></text:p>
      <text:p text:style-name="P3651"><text:span text:style-name="T3652">336</text:span><text:span text:style-name="T3653">.</text:span><text:span text:style-name="T3654"><text:tab/>Jei administracijos darbuotojas į kurį kreipiamasi, atsisako pateikti asme</text:span><text:span text:style-name="T3655">ns nurodytus dokumentus, jis turi raštu paaiškinti atsisakymo priežastis ir galimybę šį atsisakymą apskųsti įstatymų nustatyta tvarka.<text:s/></text:span></text:p>
      <text:p text:style-name="P3656"><text:span text:style-name="T3657">337</text:span><text:span text:style-name="T3658">.</text:span><text:span text:style-name="T3659"><text:tab/>Priėjimas prie fondo dokumentų, kuriuose yra informacijos apie asmens privatų gyvenimą, taip pat prie susistemi</text:span><text:span text:style-name="T3660">ntų asmens duomenų rinkmenų ribojamas 30 metų po to asmens mirties, o jei asmens mirties data nenustatyta,– 100 metų nuo to asmens gimimo. Jeigu nenustatyta nei asmens gimimo, nei mirties data, šis priėjimas ribojamas 70 metų nuo dokumentų sudarymo, išskyr</text:span><text:span text:style-name="T3661">us atvejus, kai taikomi teisės aktų nustatyti terminai.</text:span></text:p>
      <text:p text:style-name="P3662"><text:span text:style-name="T3663">338</text:span><text:span text:style-name="T3664">.</text:span><text:span text:style-name="T3665"><text:tab/>Priėjimas prie blogos fizinės būklės dokumentų gali būti ribojamas tol, kol bus pataisyta tokių dokumentų būklė ar pagamintos jų atsarginės kopijos.<text:s/></text:span></text:p>
      <text:p text:style-name="P3666"><text:span text:style-name="T3667">339</text:span><text:span text:style-name="T3668">.</text:span><text:span text:style-name="T3669"><text:tab/>EAIS esančius duomenis jų valdyt</text:span><text:span text:style-name="T3670">ojas, tvarkytojai ar jų darbuotojai, siekdami asmeninės naudos ar interesų, neturi naudotis informacija ar ją atskleisti, jei tokia informacija nėra viešai paskelbta ir jiems tapo prieinama ar žinoma vykdant oficialias pareigas.<text:s/></text:span></text:p>
      <text:p text:style-name="P3671"><text:span text:style-name="T3672">340</text:span><text:span text:style-name="T3673">.</text:span><text:span text:style-name="T3674"><text:tab/>EAIS valdytojas –</text:span><text:span text:style-name="T3675"><text:s/>direktorius ir jo įsakymu paskirti kompiuterinės sistemos vartotojai (tvarkytojai) padaliniuose atsako už šioje sistemoje saugomų asmens duomenų saugą ir pagal kompetenciją privalo įgyvendinti tinkamas organizacines ir technines priemones, apsaugančias as</text:span><text:span text:style-name="T3676">mens duomenis nuo atsitiktinio ar neteisėto sunaikinimo, pakeitimo, atskleidimo, taip pat nuo bet kokio kito neteisėto tvarkymo.<text:s/></text:span></text:p>
      <text:p text:style-name="P3677"><text:span text:style-name="T3678">341</text:span><text:span text:style-name="T3679">.</text:span><text:span text:style-name="T3680"><text:tab/>Savivaldybės administracijos dokumentų fondui priklausančius dokumentus galima laikinai perduoti naudotis teismams ir</text:span><text:span text:style-name="T3681"><text:s/>ikiteisminio tyrimo įstaigoms, surašant dokumentų poėmio protokolą teisės aktų nustatyta tvarka. Už jų fizinę būklę ir jų grąžinimą dokumentų saugotojui teisės norminių aktų nustatytais ar perdavimo dokumente nurodytais terminais teisės norminių aktų nust</text:span><text:span text:style-name="T3682">atyta tvarka atsako juos laikinai perėmę naudotis juridiniai ar fiziniai asmenys.<text:s/></text:span></text:p>
      <text:p text:style-name="P3683"><text:span text:style-name="T3684">342</text:span><text:span text:style-name="T3685">.</text:span><text:span text:style-name="T3686"><text:tab/>Iš archyvinio fondo išduotos bylos Savivaldybės administracijos darbuotojams laikinam naudojimui <text:s/>apskaitomos tam skirtame registre.<text:s/></text:span></text:p>
      <text:p text:style-name="P3687"/>
      <text:p text:style-name="P3688"><text:span text:style-name="T3689">ŠEŠTASIS</text:span><text:span text:style-name="T3690"><text:s/>SKIRSNIS</text:span></text:p>
      <text:p text:style-name="P3691"><text:span text:style-name="T3692">DOKUMENTŲ SU JUOSE ESANČIOS INFORMACIJOS APRIBOJIMAIS ADMINISTRAVIMAS IR NAUDOJIMAS</text:span></text:p>
      <text:p text:style-name="P3693"/>
      <text:p text:style-name="P3694"><text:span text:style-name="T3695">343</text:span><text:span text:style-name="T3696">.</text:span><text:span text:style-name="T3697"><text:tab/>Dokumentų naudojimo apribojimai gali būti nustatyti (viešo/vidaus naudojimo dokumentas) vadovaujantis Lietuvos Respublikos teisės aktais.</text:span></text:p>
      <text:p text:style-name="P3698"><text:span text:style-name="T3699">344</text:span><text:span text:style-name="T3700">.</text:span><text:span text:style-name="T3701"><text:tab/>Dokumento<text:s/></text:span><text:span text:style-name="T3702">naudojimo apribojimus nustato:</text:span></text:p>
      <text:p text:style-name="P3703"><text:span text:style-name="T3704">344.1</text:span><text:span text:style-name="T3705">.</text:span><text:span text:style-name="T3706"><text:tab/>gautiems dokumentams – direktoriaus įsakymu įgaliotas Bendrojo skyriaus valstybės tarnautojas ar darbuotojas, dirbantis pagal darbo sutartį (pagal Lietuvos Respublikos asmens duomenų teisinės apsaugos įstatymo reikal</text:span><text:span text:style-name="T3707">avimus ir gauto dokumento turinį);</text:span></text:p>
      <text:p text:style-name="P3708"><text:span text:style-name="T3709">344.2</text:span><text:span text:style-name="T3710">.</text:span><text:span text:style-name="T3711"><text:tab/>Savivaldybės teisės aktų projektams – teisės akto rengėjas ir Juridinio ir personalo skyriaus atstovas, vizuojantis teisės aktą;</text:span></text:p>
      <text:p text:style-name="P3712"><text:span text:style-name="T3713">344.3</text:span><text:span text:style-name="T3714">.</text:span><text:span text:style-name="T3715"><text:tab/>Savivaldybės teisės aktams – teisės akto (dokumento) sudarytojas (Savi</text:span><text:span text:style-name="T3716">valdybės taryba, direktorius);</text:span></text:p>
      <text:p text:style-name="P3717"><text:span text:style-name="T3718">344.4</text:span><text:span text:style-name="T3719">.</text:span><text:span text:style-name="T3720"><text:tab/>siunčiamiesiems dokumentams – administracijos padalinio, rengusio dokumentą (dokumento rengėjo), vadovas.</text:span></text:p>
      <text:p text:style-name="P3721"><text:span text:style-name="T3722">345</text:span><text:span text:style-name="T3723">.</text:span><text:span text:style-name="T3724"><text:tab/>Juridinio ir personalo skyriaus vedėjo įsakymu ar viza, pagal motyvuotus administracijos padalini</text:span><text:span text:style-name="T3725">ų vadovų prašymus, gali būti nustatomas peržiūros apribojimas visiems gaunamiesiems tam tikros rūšies dokumentams (pvz., teismo procesiniams dokumentams ar jų dalims, įvaikinimo dokumentams, administracinėms byloms, kitiems dokumentams).<text:s/></text:span></text:p>
      <text:p text:style-name="P3726"><text:span text:style-name="T3727">346</text:span><text:span text:style-name="T3728">.</text:span><text:span text:style-name="T3729"><text:tab/>Dokument</text:span><text:span text:style-name="T3730">o naudojimo apribojimus panaikina apribojimus nustatęs asmuo ar institucija.</text:span></text:p>
      <text:p text:style-name="P3731"><text:span text:style-name="T3732">347</text:span><text:span text:style-name="T3733">.</text:span><text:span text:style-name="T3734"><text:tab/>Dokumento naudojimo apribojimus EDVS „@vilys“ pažymi: Savivaldybės teisės aktų projektams ir teisės aktams – mero patarėjas ar kitas valstybės tarnautojas ar darbuotojas,</text:span><text:span text:style-name="T3735"><text:s text:c="2"/>registruojantis ir tvarkantis rajono Savivaldybės tarybos sprendimų projektus, priimtus sprendimus ir Bendrojo skyriaus referentas, registruojantis ir tvarkantis mero potvarkius, direktoriaus įsakymus.</text:span></text:p>
      <text:p text:style-name="P3736"><text:span text:style-name="T3737">348</text:span><text:span text:style-name="T3738">.</text:span><text:span text:style-name="T3739"><text:tab/>Duomenų subjektams (fiziniams asmenims) siu</text:span><text:span text:style-name="T3740">nčiami ar pateikiami spausdintiniai rašytiniai informacinio pobūdžio pranešimai apie suteiktas paslaugas, prievoles, sutarčių vykdymą, sąskaitos, darbdavio darbuotojui skirti atsiskaitymo lapeliai, teisės aktai, turintys asmens duomenų, privalo būti pateik</text:span><text:span text:style-name="T3741">iami uždaru pavidalu, ant kurio gali būti tik pašto paslaugoms būtina informacija, ir tokių pranešimų turinys gali būti matomas tik fiziniam asmeniui, kuriam adresuojamas pranešimas, ar jo sutikimu trečiajam asmeniui, atidarius ar išpakavus pateiktą praneš</text:span><text:span text:style-name="T3742">imą. Šios nuostatos netaikomos, jeigu minėti pranešimai įteikiami asmens duomenų subjektams asmeniškai ir konfidencialiai.<text:s/></text:span></text:p>
      <text:p text:style-name="P3743"><text:span text:style-name="T3744">349</text:span><text:span text:style-name="T3745">.</text:span><text:span text:style-name="T3746"><text:tab/>Direktorius įsakymu paskiria už įslaptintos informacijos apsaugą atsakingą asmenį (toliau – atsakingas asmuo), organizuojan</text:span><text:span text:style-name="T3747">tį ir įgyvendinantį rajono Savivaldybės administracijoje įslaptintos informacijos administravimą, apsaugą ir kontrolę, nustato jo kompetenciją ir atsakomybę.</text:span></text:p>
      <text:p text:style-name="P3748"><text:span text:style-name="T3749">350</text:span><text:span text:style-name="T3750">.</text:span><text:span text:style-name="T3751"><text:tab/></text:span><text:span text:style-name="T3752">Atsakingas asmuo<text:s/></text:span><text:span text:style-name="T3753">įslaptintos informacijos administravimo srityje:</text:span></text:p>
      <text:p text:style-name="P3754"><text:span text:style-name="T3755">350.1</text:span><text:span text:style-name="T3756">.</text:span><text:span text:style-name="T3757"><text:tab/>organizuoja<text:s/></text:span><text:span text:style-name="T3758">įslaptintos informacijos apskaitą ir kontroliuoja (prižiūri) jos apyvartą;</text:span></text:p>
      <text:p text:style-name="P3759"><text:span text:style-name="T3760">350.2</text:span><text:span text:style-name="T3761">.</text:span><text:span text:style-name="T3762"><text:tab/>atrenka įslaptintą informaciją naikinti, išslaptinti arba pratęsti tokios informacijos įslaptinimo terminą;</text:span></text:p>
      <text:p text:style-name="P3763"><text:span text:style-name="T3764">350.3</text:span><text:span text:style-name="T3765">.</text:span><text:span text:style-name="T3766"><text:tab/>perduoda įslaptintą informaciją vykdytojams ir pasl</text:span><text:span text:style-name="T3767">apčių subjektams;</text:span></text:p>
      <text:p text:style-name="P3768"><text:span text:style-name="T3769">350.4</text:span><text:span text:style-name="T3770">.</text:span><text:span text:style-name="T3771"><text:tab/>informuoja paslapčių subjektus apie įslaptintos informacijos slaptumo žymų keitimą, išslaptinimą ar įslaptinimo termino pratęsimą;</text:span></text:p>
      <text:p text:style-name="P3772"><text:span text:style-name="T3773">350.5</text:span><text:span text:style-name="T3774">.</text:span><text:span text:style-name="T3775"><text:tab/>paslapčių subjekto vadovo ar jo įgalioto asmens sprendimu supažindina kitų paslapčių<text:s/></text:span><text:span text:style-name="T3776">subjektų įgaliotus asmenis su įslaptinta informacija, žymima slaptumo žymomis „Visiškai slaptai“, „Slaptai“ ar „Konfidencialiai“;</text:span></text:p>
      <text:p text:style-name="P3777"><text:span text:style-name="T3778">350.6</text:span><text:span text:style-name="T3779">.</text:span><text:span text:style-name="T3780"><text:tab/>organizuoja įslaptintos informacijos inventorizaciją;</text:span></text:p>
      <text:p text:style-name="P3781"><text:span text:style-name="T3782">350.7</text:span><text:span text:style-name="T3783">.</text:span><text:span text:style-name="T3784"><text:tab/>organizuoja įslaptintų dokumentų naikinimą;</text:span></text:p>
      <text:p text:style-name="P3785"><text:span text:style-name="T3786">350.8</text:span><text:span text:style-name="T3787">.</text:span><text:span text:style-name="T3788"><text:tab/>užtikrina, kad su įslaptinta informacija susipažintų tik atitinkamus leidimus dirbti ar susipažinti su įslaptinta informacija ar teisę dirbti arba susipažinti su įslaptinta informacija, žymima slaptumo žyma „Riboto naudojimo“, turintys asmenys ir<text:s/></text:span><text:span text:style-name="T3789">būtų griežtai laikomasi principo „Būtina žinoti“;</text:span></text:p>
      <text:p text:style-name="P3790"><text:span text:style-name="T3791">350.9</text:span><text:span text:style-name="T3792">.</text:span><text:span text:style-name="T3793"><text:tab/>užtikrina, kad įslaptintos informacijos, su kuria asmuo dirba ar susipažįsta, slaptumo žyma nebūtų aukštesnė už nurodytą šiam asmeniui suteiktame leidime dirbti ar susipažinti su įslaptinta infor</text:span><text:span text:style-name="T3794">macija.</text:span></text:p>
      <text:p text:style-name="P3795"><text:span text:style-name="T3796">351</text:span><text:span text:style-name="T3797">.</text:span><text:span text:style-name="T3798"><text:tab/>Direktorius įsakymu paskiria ir asmenis, atsakingus už įslaptintos informacijos apsaugą personalo patikimumo užtikrinimo, informacijos fizinės apsaugos srityje.</text:span></text:p>
      <text:p text:style-name="P3799"><text:span text:style-name="T3800">352</text:span><text:span text:style-name="T3801">.</text:span><text:span text:style-name="T3802"><text:tab/>Įslaptinti dokumentai administruojami Lietuvos Respublikos įstatymų</text:span><text:span text:style-name="T3803">, kitų teisės aktų bei direktoriaus priimtų teisės aktų nustatyta tvarka.</text:span></text:p>
      <text:p text:style-name="P3804"><text:span text:style-name="T3805">353</text:span><text:span text:style-name="T3806">.</text:span><text:span text:style-name="T3807"><text:tab/>Direktorius turi teisę paskirti atsakingą asmenį ar administracijos padalinį ir už duomenų tvarkymo administracijoje apsaugą.<text:s/></text:span></text:p>
      <text:p text:style-name="P3808"><text:span text:style-name="T3809">354</text:span><text:span text:style-name="T3810">.</text:span><text:span text:style-name="T3811"><text:tab/>Įslaptinti dokumentai rengiami ir įfo</text:span><text:span text:style-name="T3812">rminami, administruojami Lietuvos Respublikos teisės aktų nustatyta tvarka.</text:span></text:p>
      <text:p text:style-name="P3813"><text:span text:style-name="T3814">355</text:span><text:span text:style-name="T3815">.</text:span><text:span text:style-name="T3816"><text:tab/>Įslaptinti ir konfidencialūs siunčiamieji dokumentai registruojami ir išsiunčiami Bendrajame skyriuje šiai dokumentų kategorijai nustatyta tvarka ir šis reglamentas taikom</text:span><text:span text:style-name="T3817">as tiek, kiek jis neprieštarauja kitais teisės aktais nustatytai dokumentų registravimo tvarkai.</text:span></text:p>
      <text:p text:style-name="P3818"><text:span text:style-name="T3819">356</text:span><text:span text:style-name="T3820">.</text:span><text:span text:style-name="T3821"><text:tab/>Savivaldybės administracijos valstybės tarnautojai ir darbuotojai, dirbantys pagal darbo sutartį, turi laikytis konfidencialumo principo ir laikyti pa</text:span><text:span text:style-name="T3822">slaptyje bet kokią su asmens duomenimis susijusią informaciją, su kuria jie susipažino vykdydami savo pareigas.<text:s/></text:span></text:p>
      <text:p text:style-name="P3823"><text:span text:style-name="T3824">357</text:span><text:span text:style-name="T3825">.</text:span><text:span text:style-name="T3826"><text:tab/>Direktoriaus pavedimu su saugiaisiais dokumentais ir saugiųjų dokumentų blankais susijusius jų rengimo, apskaitos ir naudojimo procesu</text:span><text:span text:style-name="T3827">s administruoja Bendrojo skyriaus vedėjas, o už Lietuvos Respublikos saugiųjų dokumentų ir saugiųjų dokumentų formų parengimą gaminti, apskaitą ir jų naudojimą, atsakingi visų administracijos padalinių vadovai, kuriems pagal savo padalinio veiklos funkcija</text:span><text:span text:style-name="T3828">s atsirastų poreikis atlikti nurodytas procedūras.</text:span></text:p>
      <text:p text:style-name="P3829"><text:span text:style-name="T3830">358</text:span><text:span text:style-name="T3831">.</text:span><text:span text:style-name="T3832"><text:tab/>Rajono Savivaldybės kompiuterinių sistemų saugumo užtikrinimą reglamentuoja direktoriaus įsakymu patvirtinta Duomenų apsaugos rajono savivaldybės informacinėse sistemose tvarka.</text:span></text:p>
      <text:p text:style-name="P3833"><text:span text:style-name="T3834">359</text:span><text:span text:style-name="T3835">.</text:span><text:span text:style-name="T3836"><text:tab/>Duomenų,<text:s/></text:span><text:span text:style-name="T3837">saugomų personalinio kompiuterio kaupikliuose, saugumu ir atsarginiu kopijavimu rūpinasi pats personalinio kompiuterio vartotojas. Kopijas daro pats kompiuterio vartotojas ir tokios kompiuterinės magnetinės duomenų laikmenos turi būti saugomos seife. Jas u</text:span><text:span text:style-name="T3838">žpildęs vartotojas pats atsako už jų saugumą. Šių kompiuterinių magnetinių duomenų laikmenų negalima išnešti iš rajono Savivaldybės administracijos pastato.</text:span></text:p>
      <text:p text:style-name="P3839"><text:span text:style-name="T3840">360</text:span><text:span text:style-name="T3841">.</text:span><text:span text:style-name="T3842"><text:tab/>Svarbius dokumentus, parengtus „Microsoft Office“ programomis, vartotojas turėtų išsaugoti</text:span><text:span text:style-name="T3843"><text:s/>su slaptažodžiais. Vartotojui draudžiama bet kokiu būdu perduoti duomenis asmenims, neturintiems teisės jais naudotis. Vartotojas bet kokiu atveju neturi niekam sakyti savo slaptažodžio. Už veiksmus, atliktus kompiuterinėje sistemoje, naudojantis vartotoj</text:span><text:span text:style-name="T3844">o identifikatoriumi ir slaptažodžiu, atsako pats vartotojas.</text:span></text:p>
      <text:p text:style-name="P3845"><text:span text:style-name="T3846">361</text:span><text:span text:style-name="T3847">.</text:span><text:span text:style-name="T3848"><text:tab/>EAIS tvarkytojai atsako už EAIS saugomų asmens duomenų saugą ir pagal kompetenciją privalo įgyvendinti tinkamas organizacines ir technines priemones, apsaugančias asmens duomenis nuo ats</text:span><text:span text:style-name="T3849">itiktinio ar neteisėto sunaikinimo, pakeitimo, atskleidimo, taip pat nuo bet kokio kito neteisėto tvarkymo.</text:span></text:p>
      <text:p text:style-name="P3850"/>
      <text:p text:style-name="P3851"><text:span text:style-name="T3852">SEPTINTASIS</text:span><text:span text:style-name="T3853"><text:s/>SKIRSNIS</text:span></text:p>
      <text:p text:style-name="P3854"><text:span text:style-name="T3855">DOKUMENTŲ ATIDAVIMAS SAUGOTI VALSTYBĖS ARCHYVUI</text:span></text:p>
      <text:p text:style-name="P3856"/>
      <text:p text:style-name="P3857"><text:span text:style-name="T3858">362</text:span><text:span text:style-name="T3859">.</text:span><text:span text:style-name="T3860"><text:tab/></text:span><text:span text:style-name="T3861">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3862"><text:span text:style-name="T3863">363</text:span><text:span text:style-name="T3864">.</text:span><text:span text:style-name="T3865"><text:tab/>Dokumentai, pri</text:span><text:span text:style-name="T3866">e kurių prieinama specialiosios įrangos priemonėmis (vaizdo ir garso dokumentai perduodami per 10 metų nuo jų sukūrimo.</text:span></text:p>
      <text:p text:style-name="P3867"><text:span text:style-name="T3868">364</text:span><text:span text:style-name="T3869">.</text:span><text:span text:style-name="T3870"><text:tab/>Kartu su dokumentais perduodami apyrašai, įstaigos istorijos ir dokumentų sutvarkymo pažyma, nerastų dokumentų, jei tokių yra,<text:s/></text:span><text:span text:style-name="T3871">aktas. Su dokumentais gali būti perduodamos ir turimos jų atsarginės kopijos bei informacijos paieškos priemonės.</text:span></text:p>
      <text:p text:style-name="P3872"><text:span text:style-name="T3873">365</text:span><text:span text:style-name="T3874">.</text:span><text:span text:style-name="T3875"><text:tab/>Dokumentų bylos perduodamos jų formatą atitinkančiose ir specialiai tam pritaikytose dėžutėse. Dokumentai, kurie dėl jų formato ar sa</text:span><text:span text:style-name="T3876">ugojimo ypatybių yra sudėti į specialius aplankus, perduodami kartu su šiais aplankais. Vaizdo ir garso dokumentai perduodami jų laikmenoms pritaikytose dėžutėse. Ant aplankų ir dėžučių turi būti nurodyti perduodamų dokumentų apskaitos duomenys.<text:s/></text:span></text:p>
      <text:p text:style-name="P3877"><text:span text:style-name="T3878">366</text:span><text:span text:style-name="T3879">.</text:span><text:span text:style-name="T3880"><text:tab/></text:span><text:span text:style-name="T3881">Dokumentus perduodantys administracijos struktūrinių padalinių už šią darbo sritį <text:s/>atsakingi darbuotojai turi:</text:span></text:p>
      <text:p text:style-name="P3882"><text:span text:style-name="T3883">366.1</text:span><text:span text:style-name="T3884">.</text:span><text:span text:style-name="T3885"><text:tab/>suderinti su archyvo Utenos filialu perduodamų dokumentų kiekį ir jų perdavimo datą;</text:span></text:p>
      <text:p text:style-name="P3886"><text:span text:style-name="T3887">366.2</text:span><text:span text:style-name="T3888">.</text:span><text:span text:style-name="T3889"><text:tab/>patikrinti pagal apyrašus numatomų perdu</text:span><text:span text:style-name="T3890">oti dokumentų kiekį, būklę, aprašymo ir apskaitos duomenų tikslumą, o patikrinimo rezultatus ir išvadas įforminti pažymoje;</text:span></text:p>
      <text:p text:style-name="P3891"><text:span text:style-name="T3892">366.3</text:span><text:span text:style-name="T3893">.</text:span><text:span text:style-name="T3894"><text:tab/>pašalinti nustatytus trūkumus, patikslinti aprašymo ir apskaitos duomenis, jei nustatoma, kad jie netikslūs;</text:span></text:p>
      <text:p text:style-name="P3895"><text:span text:style-name="T3896">366.4</text:span><text:span text:style-name="T3897">.</text:span><text:span text:style-name="T3898"><text:tab/>s</text:span><text:span text:style-name="T3899">urašyti nerastų dokumentų aktą, jei atlikus detalią paiešką nustatoma, kad į apyrašus įrašytų apskaitos vienetų nėra;</text:span></text:p>
      <text:p text:style-name="P3900"><text:span text:style-name="T3901">366.5</text:span><text:span text:style-name="T3902">.</text:span><text:span text:style-name="T3903"><text:tab/>parengti laikotarpio, kurio dokumentai bus perduodami, Savivaldybės administracijos ar atskiro struktūrinio padalinio istorijos</text:span><text:span text:style-name="T3904"><text:s/>ir dokumentų sutvarkymo pažymą.</text:span></text:p>
      <text:p text:style-name="P3905"><text:span text:style-name="T3906">367</text:span><text:span text:style-name="T3907">.</text:span><text:span text:style-name="T3908"><text:tab/>Dokumentų perdavimas archyvo Utenos filialui įforminamas aktu kuris surašomas dviem egzemplioriais<text:s/></text:span><text:span text:style-name="T3909">(7 priedas).</text:span></text:p>
      <text:p text:style-name="P3910"><text:span text:style-name="T3911">368</text:span><text:span text:style-name="T3912">.</text:span><text:span text:style-name="T3913"><text:tab/>Dokumentų perdavimo aktas tvirtinamas ir registruojamas po to, kai jis pasirašomas įgaliotų</text:span><text:span text:style-name="T3914"><text:s/>perduodančios įstaigos ir archyvo Utenos filialo darbuotojų.<text:s/></text:span></text:p>
      <text:p text:style-name="P3915"><text:span text:style-name="T3916">369</text:span><text:span text:style-name="T3917">.</text:span><text:span text:style-name="T3918"><text:tab/>Už dokumentų perdavimą archyvo Utenos filialui teisės aktų nustatyta tvarka atsako dokumentus perduodančios įstaigos, t. y., administracijos ar jos struktūrinio <text:s/>padalinio vadovas.</text:span></text:p>
      <text:p text:style-name="P3919"><text:span text:style-name="T3920">3</text:span><text:span text:style-name="T3921">70</text:span><text:span text:style-name="T3922">.</text:span><text:span text:style-name="T3923"><text:tab/>Lietuvos vyriausiojo archyvaro 2012 m. birželio 22 d. įsakymu Nr. V-63 „Dėl valstybės ir savivaldybių institucijų, įstaigų, įmonių veiklos elektroninių dokumentų perdavimo į valstybės archyvus taisyklių patvirtinimo“ (toliau – Perdavimo taisyklės) nu</text:span><text:span text:style-name="T3924">statyti savivaldybės ilgai ir nuolat saugomų veiklos elektroninių dokumentų perdavimo toliau saugoti į valstybės archyvus reikalavimai.<text:s/></text:span></text:p>
      <text:p text:style-name="P3925"><text:span text:style-name="T3926">371</text:span><text:span text:style-name="T3927">.</text:span><text:span text:style-name="T3928"><text:tab/></text:span><text:a xlink:href="http://www3.lrs.lt/pls/inter3/dokpaieska.showdoc_l?p_id=428638&amp;p_query=&amp;p_tr2=2%20%20(nuoroda%20įdėti%20" office:target-frame-name="_blank" xlink:show="new"><text:span text:style-name="T3929">Perdavimo taisyklėse</text:span></text:a><text:span text:style-name="T3930"><text:s/>nustatyta, kad elektroniniai dokumentai į valstybės archyvą perduodami per 5 metus nuo elektroninių bylų</text:span><text:span text:style-name="T3931"><text:s/>užbaigimo metų ir turi atitikti Lietuvos vyriausiojo archyvaro patvirtintų arba su juo suderintų elektroninių dokumentų specifikacijų reikalavimus. Taisyklėse nustatyta perdavimo paketo struktūra, elektroninių dokumentų perdavimo derinimo, perdavimo ir el</text:span><text:span text:style-name="T3932">ektroninių dokumentų priėmimo valstybės archyve procedūros bei veiksmai, taip pat aptarti elektroninių dokumentų perdavimo į valstybės archyvus būdai.</text:span></text:p>
      <text:p text:style-name="P3933"/>
      <text:p text:style-name="P3934"><text:span text:style-name="T3935">VII</text:span><text:span text:style-name="T3936"><text:s/>SKYRIUS</text:span></text:p>
      <text:p text:style-name="P3937"><text:span text:style-name="T3938">BAIGIAMOSIOS NUOSTATOS<text:s/></text:span></text:p>
      <text:p text:style-name="P3939"/>
      <text:p text:style-name="P3940"><text:span text:style-name="T3941">372</text:span><text:span text:style-name="T3942">.</text:span><text:span text:style-name="T3943"><text:tab/>Zarasų savivaldybės veiklos dokumentų valdymo regl</text:span><text:span text:style-name="T3944">amentas parengtas vadovaujantis reglamento tvirtinimo metu galiojančiais Lietuvos Respublikos įstatymais, Lietuvos Respublikos Vyriausybės nutarimais, kitais galiojančiais teisės aktais, Savivaldybės tarybos sprendimais, mero potvarkiais, direktoriaus įsak</text:span><text:span text:style-name="T3945">ymais, reglamentuojančiais veiklos dokumentų valdymą, kita metodine literatūra<text:s/></text:span><text:span text:style-name="T3946">(literatūros sąrašas – 18 priedas).<text:s/></text:span></text:p>
      <text:p text:style-name="P3947"><text:span text:style-name="T3948">373</text:span><text:span text:style-name="T3949">.</text:span><text:span text:style-name="T3950"><text:tab/></text:span><text:span text:style-name="T3951">14–17</text:span><text:span text:style-name="T3952"><text:s/>p</text:span><text:span text:style-name="T3953">rieduose<text:s/></text:span><text:span text:style-name="T3954">pateikiamos kai kurios specifinių dokumentų rengimo taisyklės (mandagumo raiška atskiruose dokumentuose, telefonų,<text:s/></text:span><text:span text:style-name="T3955">adresų, elektroninių laiškų rašymo rekomendacijos).</text:span></text:p>
      <text:p text:style-name="P3956"><text:span text:style-name="T3957">374</text:span><text:span text:style-name="T3958">.</text:span><text:span text:style-name="T3959"><text:tab/>Elektroniniams dokumentams taikomos bendros įstatymuose ir kituose teisės aktuose nustatytos dokumentų valdymo, priėjimo prie dokumentų ir jų naudojimo nuostatos.<text:s/></text:span></text:p>
      <text:p text:style-name="P3960"><text:span text:style-name="T3961">375</text:span><text:span text:style-name="T3962">.</text:span><text:span text:style-name="T3963"><text:tab/>Sprendimą dėl elektron</text:span><text:span text:style-name="T3964">inių dokumentų valdymo sistemos atliekamų funkcijų priima direktorius, atsižvelgdamas į įstaigai priskirtas funkcijas bei teisės aktų ir šio reglamento reikalavimus.<text:s/></text:span></text:p>
      <text:p text:style-name="P3965"><text:span text:style-name="T3966">__________________________</text:span></text:p>
      <text:p text:style-name="P3967">Priedo pakeitimai:</text:p>
      <text:p text:style-name="P3968"><text:span text:style-name="T3969">Nr.<text:s/></text:span><text:a xlink:href="https://www.e-tar.lt/portal/legalAct.html?documentId=4bad6ac0106f11e79800e8266c1e5d1b" office:target-frame-name="_top" xlink:show="replace"><text:span text:style-name="T3970">I(6.6 E)-202</text:span></text:a><text:span text:style-name="T3971">, 2017-03-24, paskelbta TAR 2017-03-24, i. k. 2017-04819</text:span></text:p>
      <text:p text:style-name="Normal"/>
      <text:p text:style-name="Normal"/>
      <text:p text:style-name="Normal"/>
      <text:p text:style-name="Normal"/>
      <text:p text:style-name="P3972">Priedų pakeitimai:</text:p>
      <text:p text:style-name="Normal"/>
      <text:p text:style-name="P3973">1 priedas pagal įsakymą Nr. I(6.6 E)-202</text:p>
      <text:p text:style-name="P3974">Papildyta priedu:</text:p>
      <text:p text:style-name="P3975"><text:span text:style-name="T3976">Nr.<text:s/></text:span><text:a xlink:href="https://www.e-tar.lt/portal/legalAct.html?documentId=4bad6ac0106f11e79800e8266c1e5d1b" office:target-frame-name="_top" xlink:show="replace"><text:span text:style-name="T3977">I(6.6 E)-202</text:span></text:a><text:span text:style-name="T3978">, 2017-03-24, paskelbta TAR 2017-03-24, i. k. 2017-04819</text:span></text:p>
      <text:p text:style-name="Normal"/>
      <text:p text:style-name="P3979">2 priedas pagal įsakymą Nr. I(6.6 E)-202</text:p>
      <text:p text:style-name="P3980">Papildyta priedu:</text:p>
      <text:p text:style-name="P3981"><text:span text:style-name="T3982">Nr.<text:s/></text:span><text:a xlink:href="https://www.e-tar.lt/portal/legalAct.html?documentId=4bad6ac0106f11e79800e8266c1e5d1b" office:target-frame-name="_top" xlink:show="replace"><text:span text:style-name="T3983">I(6.6 E)-202</text:span></text:a><text:span text:style-name="T3984">, 2017-03-24, paskelbta TAR 2017-03-24, i. k. 2017-04819</text:span></text:p>
      <text:p text:style-name="Normal"/>
      <text:p text:style-name="P3985">3 priedas pagal įsakymą Nr. I(6.6 E)-202</text:p>
      <text:p text:style-name="P3986">Papildyta priedu:</text:p>
      <text:p text:style-name="P3987"><text:span text:style-name="T3988">Nr.<text:s/></text:span><text:a xlink:href="https://www.e-tar.lt/portal/legalAct.html?documentId=4bad6ac0106f11e79800e8266c1e5d1b" office:target-frame-name="_top" xlink:show="replace"><text:span text:style-name="T3989">I(6.6 E)-202</text:span></text:a><text:span text:style-name="T3990">, 2017-03-24, paskelbta TAR 2017-03-24, i. k. 2017-04819</text:span></text:p>
      <text:p text:style-name="Normal"/>
      <text:p text:style-name="P3991">4 priedas pagal įsakymą Nr. I(6.6 E)-202</text:p>
      <text:p text:style-name="P3992">Papildyta priedu:</text:p>
      <text:p text:style-name="P3993"><text:span text:style-name="T3994">Nr.<text:s/></text:span><text:a xlink:href="https://www.e-tar.lt/portal/legalAct.html?documentId=4bad6ac0106f11e79800e8266c1e5d1b" office:target-frame-name="_top" xlink:show="replace"><text:span text:style-name="T3995">I(6.6 E)-202</text:span></text:a><text:span text:style-name="T3996">, 2017-03-24, paskelbta TAR 2017-03-24, i. k. 2017-04819</text:span></text:p>
      <text:p text:style-name="Normal"/>
      <text:p text:style-name="P3997">5 priedas pagal įsakymą Nr. I(6.6 E)-202</text:p>
      <text:p text:style-name="P3998">Papildyta priedu:</text:p>
      <text:p text:style-name="P3999"><text:span text:style-name="T4000">Nr.<text:s/></text:span><text:a xlink:href="https://www.e-tar.lt/portal/legalAct.html?documentId=4bad6ac0106f11e79800e8266c1e5d1b" office:target-frame-name="_top" xlink:show="replace"><text:span text:style-name="T4001">I(6.6 E)-202</text:span></text:a><text:span text:style-name="T4002">, 2017-03-24, paskelbta TAR 2017-03-24, i. k. 2017-04819</text:span></text:p>
      <text:p text:style-name="Normal"/>
      <text:p text:style-name="P4003">6 priedas pagal įsakymą Nr. (6.6 E)-202</text:p>
      <text:p text:style-name="P4004">Papildyta priedu:</text:p>
      <text:p text:style-name="P4005"><text:span text:style-name="T4006">Nr.<text:s/></text:span><text:a xlink:href="https://www.e-tar.lt/portal/legalAct.html?documentId=4bad6ac0106f11e79800e8266c1e5d1b" office:target-frame-name="_top" xlink:show="replace"><text:span text:style-name="T4007">I(6.6</text:span><text:span text:style-name="T4008"><text:s/>E)-202</text:span></text:a><text:span text:style-name="T4009">, 2017-03-24, paskelbta TAR 2017-03-24, i. k. 2017-04819</text:span></text:p>
      <text:p text:style-name="Normal"/>
      <text:p text:style-name="P4010">7 priedas pagal įsakymą Nr. I(6.6 E)-202</text:p>
      <text:p text:style-name="P4011">Papildyta priedu:</text:p>
      <text:p text:style-name="P4012"><text:span text:style-name="T4013">Nr.<text:s/></text:span><text:a xlink:href="https://www.e-tar.lt/portal/legalAct.html?documentId=4bad6ac0106f11e79800e8266c1e5d1b" office:target-frame-name="_top" xlink:show="replace"><text:span text:style-name="T4014">I(6.6 E)-202</text:span></text:a><text:span text:style-name="T4015">, 2017-03-24, pask</text:span><text:span text:style-name="T4016">elbta TAR 2017-03-24, i. k. 2017-04819</text:span></text:p>
      <text:p text:style-name="Normal"/>
      <text:p text:style-name="P4017">8 priedas pagal įsakymą Nr. I(6.6 E)-202</text:p>
      <text:p text:style-name="P4018">Papildyta priedu:</text:p>
      <text:p text:style-name="P4019"><text:span text:style-name="T4020">Nr.<text:s/></text:span><text:a xlink:href="https://www.e-tar.lt/portal/legalAct.html?documentId=4bad6ac0106f11e79800e8266c1e5d1b" office:target-frame-name="_top" xlink:show="replace"><text:span text:style-name="T4021">I(6.6 E)-202</text:span></text:a><text:span text:style-name="T4022">, 2017-03-24, paskelbta TAR 2017-03-24, i.<text:s/></text:span><text:span text:style-name="T4023">k. 2017-04819</text:span></text:p>
      <text:p text:style-name="Normal"/>
      <text:p text:style-name="P4024">9 priedas pagal įsakymą Nr. I(6.6 E)-202</text:p>
      <text:p text:style-name="P4025">Papildyta priedu:</text:p>
      <text:p text:style-name="P4026"><text:span text:style-name="T4027">Nr.<text:s/></text:span><text:a xlink:href="https://www.e-tar.lt/portal/legalAct.html?documentId=4bad6ac0106f11e79800e8266c1e5d1b" office:target-frame-name="_top" xlink:show="replace"><text:span text:style-name="T4028">I(6.6 E)-202</text:span></text:a><text:span text:style-name="T4029">, 2017-03-24, paskelbta TAR 2017-03-24, i. k. 2017-04819</text:span></text:p>
      <text:p text:style-name="Normal"/>
      <text:p text:style-name="P4030">10 priedas<text:s/>pagal įsakymą Nr. I(6.6 E)-202</text:p>
      <text:p text:style-name="P4031">Papildyta priedu:</text:p>
      <text:p text:style-name="P4032"><text:span text:style-name="T4033">Nr.<text:s/></text:span><text:a xlink:href="https://www.e-tar.lt/portal/legalAct.html?documentId=4bad6ac0106f11e79800e8266c1e5d1b" office:target-frame-name="_top" xlink:show="replace"><text:span text:style-name="T4034">I(6.6 E)-202</text:span></text:a><text:span text:style-name="T4035">, 2017-03-24, paskelbta TAR 2017-03-24, i. k. 2017-04819</text:span></text:p>
      <text:p text:style-name="Normal"/>
      <text:p text:style-name="P4036">11 priedas pagal įsakymą Nr. I(6.6<text:s/>E)-266</text:p>
      <text:p text:style-name="P4037">Papildyta priedu:</text:p>
      <text:p text:style-name="P4038"><text:span text:style-name="T4039">Nr.<text:s/></text:span><text:a xlink:href="https://www.e-tar.lt/portal/legalAct.html?documentId=4bad6ac0106f11e79800e8266c1e5d1b" office:target-frame-name="_top" xlink:show="replace"><text:span text:style-name="T4040">I(6.6 E)-202</text:span></text:a><text:span text:style-name="T4041">, 2017-03-24, paskelbta TAR 2017-03-24, i. k. 2017-04819</text:span></text:p>
      <text:p text:style-name="P4042">Priedo pakeitimai:</text:p>
      <text:p text:style-name="P4043"><text:span text:style-name="T4044">Nr.<text:s/></text:span><text:a xlink:href="https://www.e-tar.lt/portal/legalAct.html?documentId=0d514d50640b11e8acbae39398545bed" office:target-frame-name="_top" xlink:show="replace"><text:span text:style-name="T4045">I(6.6 E)-266</text:span></text:a><text:span text:style-name="T4046">, 2018-05-30, paskelbta TAR 2018-05-31, i. k. 2018-08800</text:span></text:p>
      <text:p text:style-name="Normal"/>
      <text:p text:style-name="P4047">12 priedas pagal įsakymą Nr. I(6.6 E)-202</text:p>
      <text:p text:style-name="P4048">Papildyta priedu:</text:p>
      <text:p text:style-name="P4049"><text:span text:style-name="T4050">Nr.<text:s/></text:span><text:a xlink:href="https://www.e-tar.lt/portal/legalAct.html?documentId=4bad6ac0106f11e79800e8266c1e5d1b" office:target-frame-name="_top" xlink:show="replace"><text:span text:style-name="T4051">I(6.6 E)-202</text:span></text:a><text:span text:style-name="T4052">, 2017-03-24, paskelbta TAR 2017-03-24, i. k. 2017-04819</text:span></text:p>
      <text:p text:style-name="Normal"/>
      <text:p text:style-name="P4053">13 priedas pagal įsakymą Nr. I(6.6 E)-202</text:p>
      <text:p text:style-name="P4054">Papildyta priedu:</text:p>
      <text:p text:style-name="P4055"><text:span text:style-name="T4056">Nr.<text:s/></text:span><text:a xlink:href="https://www.e-tar.lt/portal/legalAct.html?documentId=4bad6ac0106f11e79800e8266c1e5d1b" office:target-frame-name="_top" xlink:show="replace"><text:span text:style-name="T4057">I(6.6 E)-202</text:span></text:a><text:span text:style-name="T4058">, 2017-03-24, paskelbta TAR 2017-03-24, i. k. 2017-04819</text:span></text:p>
      <text:p text:style-name="Normal"/>
      <text:p text:style-name="P4059">14 priedas pagal įsakymą Nr. I(6.6 E)-202</text:p>
      <text:p text:style-name="P4060">Papildyta priedu:</text:p>
      <text:p text:style-name="P4061"><text:span text:style-name="T4062">Nr.<text:s/></text:span><text:a xlink:href="https://www.e-tar.lt/portal/legalAct.html?documentId=4bad6ac0106f11e79800e8266c1e5d1b" office:target-frame-name="_top" xlink:show="replace"><text:span text:style-name="T4063">I(6.6 E)-202</text:span></text:a><text:span text:style-name="T4064">, 2017-03-24, paskelbta TAR 2017-03-24, i. k. 2017-04819</text:span></text:p>
      <text:p text:style-name="Normal"/>
      <text:p text:style-name="P4065">15 priedas pagal įsakymą Nr. I(6.6 E)-202</text:p>
      <text:p text:style-name="P4066">Papildyta priedu:</text:p>
      <text:p text:style-name="P4067"><text:span text:style-name="T4068">Nr.<text:s/></text:span><text:a xlink:href="https://www.e-tar.lt/portal/legalAct.html?documentId=4bad6ac0106f11e79800e8266c1e5d1b" office:target-frame-name="_top" xlink:show="replace"><text:span text:style-name="T4069">I(6.6 E)-202</text:span></text:a><text:span text:style-name="T4070">, 2017-03-24, paskelbta TAR 2017-03-24, i. k. 2017-04819</text:span></text:p>
      <text:p text:style-name="Normal"/>
      <text:p text:style-name="P4071">16 priedas pagal įsakymą Nr. I(6.6 E)-202</text:p>
      <text:p text:style-name="P4072">Papildyta priedu:</text:p>
      <text:p text:style-name="P4073"><text:span text:style-name="T4074">Nr.<text:s/></text:span><text:a xlink:href="https://www.e-tar.lt/portal/legalAct.html?documentId=4bad6ac0106f11e79800e8266c1e5d1b" office:target-frame-name="_top" xlink:show="replace"><text:span text:style-name="T4075">I(6.6 E)-202</text:span></text:a><text:span text:style-name="T4076">, 2017-03-24, paskelbta TAR 2017-03-24, i. k. 2017-04819</text:span></text:p>
      <text:p text:style-name="Normal"/>
      <text:p text:style-name="P4077">17 priedas pagal įsakymą Nr. I(6.6 E)-202</text:p>
      <text:p text:style-name="P4078">Papildyta priedu:</text:p>
      <text:p text:style-name="P4079"><text:span text:style-name="T4080">Nr.<text:s/></text:span><text:a xlink:href="https://www.e-tar.lt/portal/legalAct.html?documentId=4bad6ac0106f11e79800e8266c1e5d1b" office:target-frame-name="_top" xlink:show="replace"><text:span text:style-name="T4081">I(6.6 E)-202</text:span></text:a><text:span text:style-name="T4082">, 2017-03-24, paskelbta TAR 2017-03-24, i. k. 2017-04819</text:span></text:p>
      <text:p text:style-name="Normal"/>
      <text:p text:style-name="P4083">18 priedas pagal įsakymą Nr. I(6.6 E)-202</text:p>
      <text:p text:style-name="P4084">Papildyta priedu:</text:p>
      <text:p text:style-name="P4085"><text:span text:style-name="T4086">Nr.<text:s/></text:span><text:a xlink:href="https://www.e-tar.lt/portal/legalAct.html?documentId=4bad6ac0106f11e79800e8266c1e5d1b" office:target-frame-name="_top" xlink:show="replace"><text:span text:style-name="T4087">I(6.6 E)-202</text:span></text:a><text:span text:style-name="T4088">, 2017-03-24, paskelbta TAR 2017-03-24, i. k. 2017-04819</text:span></text:p>
      <text:p text:style-name="Normal"/>
      <text:p text:style-name="P4089"/>
      <text:p text:style-name="P4090"/>
      <text:p text:style-name="P4091"><text:span text:style-name="T4092">Pakeitimai:</text:span></text:p>
      <text:p text:style-name="P4093"/>
      <text:p text:style-name="P4094"><text:span text:style-name="T4095">1.</text:span></text:p>
      <text:p text:style-name="P4096"><text:span text:style-name="T4097">Zarasų rajono savivaldybės administracija, Įsakymas</text:span></text:p>
      <text:p text:style-name="P4098"><text:span text:style-name="T4099">Nr.<text:s/></text:span><text:a xlink:href="https://www.e-tar.lt/portal/legalAct.html?documentId=534fa0e0f66711e58a059f41f96fc264" office:target-frame-name="_top" xlink:show="replace"><text:span text:style-name="T4100">I(6.6 E)-224</text:span></text:a><text:span text:style-name="T4101">, 2016-03-30, paskelbta TAR 2016-03-30, i. k. 2016-06552</text:span></text:p>
      <text:p text:style-name="P4102"><text:span text:style-name="T4103">Dėl Zarasų rajono savivaldybės administracijos direktoriaus 2014 m. kovo 19 d. įsakymo Nr. I-186 „Dėl Zar</text:span><text:span text:style-name="T4104">asų rajono savivaldybės administracijos direktoriaus 2013 m.gegužės 30 d. įsakymo Nr. I-338 „Dėl Zarasų rajono savivaldybės veiklos dokumentų valdymo reglamento patvirtinimo“ pakeitimo“ pakeitimo</text:span></text:p>
      <text:p text:style-name="P4105"/>
      <text:p text:style-name="P4106"><text:span text:style-name="T4107">2.</text:span></text:p>
      <text:p text:style-name="P4108"><text:span text:style-name="T4109">Zarasų rajono savivaldybės administracija, Įsakymas</text:span></text:p>
      <text:p text:style-name="P4110"><text:span text:style-name="T4111">Nr.<text:s/></text:span><text:a xlink:href="https://www.e-tar.lt/portal/legalAct.html?documentId=4bad6ac0106f11e79800e8266c1e5d1b" office:target-frame-name="_top" xlink:show="replace"><text:span text:style-name="T4112">I(6.6 E)-202</text:span></text:a><text:span text:style-name="T4113">, 2017-03-24, paskelbta TAR 2017-03-24, i. k. 2017-04819</text:span></text:p>
      <text:p text:style-name="P4114"><text:span text:style-name="T4115">Dėl Zarasų rajono savivaldybės administracijos direktoriaus 2013 m.gegužės 30 d. įsakymo<text:s/></text:span><text:span text:style-name="T4116">Nr. I-338 „Dėl Zarasų rajono savivaldybės veiklos dokumentų valdymo reglamento patvirtinimo“ pakeitimo</text:span></text:p>
      <text:p text:style-name="P4117"/>
      <text:p text:style-name="P4118"><text:span text:style-name="T4119">3.</text:span></text:p>
      <text:p text:style-name="P4120"><text:span text:style-name="T4121">Zarasų rajono savivaldybės administracija, Įsakymas</text:span></text:p>
      <text:p text:style-name="P4122"><text:span text:style-name="T4123">Nr.<text:s/></text:span><text:a xlink:href="https://www.e-tar.lt/portal/legalAct.html?documentId=26b977b0220511e88e8fef3b3f51dc2f" office:target-frame-name="_top" xlink:show="replace"><text:span text:style-name="T4124">I(6.6 E)-206</text:span></text:a><text:span text:style-name="T4125">, 2017-03-29, paskelbta TAR 2018-03-07, i. k. 2018-03616</text:span></text:p>
      <text:p text:style-name="P4126"><text:span text:style-name="T4127">Dėl Zarasų rajono savivaldybės administracijos direktoriaus 2013 m.gegužės 30 d. įsakymo Nr</text:span><text:span text:style-name="T4128">. I-338 „Dėl Zarasų rajono savivaldybės veiklos dokumentų valdymo reglamento patvirtinimo“ pakeitimo</text:span></text:p>
      <text:p text:style-name="P4129"/>
      <text:p text:style-name="P4130"><text:span text:style-name="T4131">4.</text:span></text:p>
      <text:p text:style-name="P4132"><text:span text:style-name="T4133">Zarasų rajono savivaldybės administracija, Įsakymas</text:span></text:p>
      <text:p text:style-name="P4134"><text:span text:style-name="T4135">Nr.<text:s/></text:span><text:a xlink:href="https://www.e-tar.lt/portal/legalAct.html?documentId=0d514d50640b11e8acbae39398545bed" office:target-frame-name="_top" xlink:show="replace"><text:span text:style-name="T4136">I(6.6 E)-266</text:span></text:a><text:span text:style-name="T4137">, 2018-05-30, paskelbta TAR 2018-05-31, i. k. 2018-08800</text:span></text:p>
      <text:p text:style-name="P4138"><text:span text:style-name="T4139">Dėl Zarasų rajono savivaldybės administracijos direktoriaus 2013 m. gegužės 30 d. įsakymo Nr. I-338 „Dėl Zarasų rajono savivaldybės veiklos dokumentų valdymo reglamento patvirtinimo“ p</text:span><text:span text:style-name="T4140">akeitimo</text:span></text:p>
      <text:p text:style-name="P4141"/>
      <text:p text:style-name="P4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1</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UC01</meta:initial-creator>
    <dc:creator>adlibuser</dc:creator>
    <meta:creation-date>2018-09-24T13:22:00Z</meta:creation-date>
    <dc:date>2018-09-24T13:22:00Z</dc:date>
    <meta:print-date>2013-05-30T13:03:00Z</meta:print-date>
    <meta:template xlink:href="Normal.dotm" xlink:type="simple"/>
    <meta:editing-cycles>2</meta:editing-cycles>
    <meta:editing-duration>PT0S</meta:editing-duration>
    <meta:document-statistic meta:page-count="33" meta:paragraph-count="1934" meta:word-count="20991" meta:character-count="168304" meta:row-count="4663" meta:non-whitespace-character-count="149247"/>
  </office:meta>
</office:document-meta>
</file>