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style>
    <style:style style:name="T8" style:parent-style-name="DefaultParagraphFont" style:family="text">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color="#FF0000"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indent="2.5in"/>
    </style:style>
    <style:style style:name="P42" style:parent-style-name="Normal" style:family="paragraph">
      <style:paragraph-properties fo:break-before="page"/>
    </style:style>
    <style:style style:name="P43" style:parent-style-name="Normal" style:family="paragraph">
      <style:paragraph-properties fo:text-indent="4.1347in"/>
      <style:text-properties style:font-name-asian="Calibri" style:font-size-complex="12pt"/>
    </style:style>
    <style:style style:name="P44" style:parent-style-name="Normal" style:family="paragraph">
      <style:paragraph-properties fo:text-indent="4.1347in"/>
      <style:text-properties style:font-name-asian="Calibri" style:font-size-complex="12pt"/>
    </style:style>
    <style:style style:name="P45" style:parent-style-name="Normal" style:family="paragraph">
      <style:paragraph-properties fo:text-indent="4.1347in"/>
      <style:text-properties style:font-name-asian="Calibri" style:font-size-complex="12pt"/>
    </style:style>
    <style:style style:name="P46" style:parent-style-name="Normal" style:family="paragraph">
      <style:paragraph-properties fo:text-indent="4.1347in"/>
      <style:text-properties style:font-name-asian="Calibri" style:font-size-complex="12pt"/>
    </style:style>
    <style:style style:name="P47" style:parent-style-name="Normal" style:family="paragraph">
      <style:paragraph-properties fo:text-indent="0.5909in"/>
      <style:text-properties style:font-name-asian="Calibri" style:font-size-complex="12pt"/>
    </style:style>
    <style:style style:name="P48" style:parent-style-name="Normal" style:family="paragraph">
      <style:paragraph-properties fo:text-indent="0.5909in"/>
      <style:text-properties style:font-name-asian="Calibri" fo:font-weight="bold" style:font-weight-asian="bold"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fo:text-indent="0.5909in"/>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5909in"/>
    </style:style>
    <style:style style:name="P97" style:parent-style-name="Normal" style:family="paragraph">
      <style:paragraph-properties fo:text-align="center"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center"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5909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text-indent="0.5in"/>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keep-with-next="always" fo:keep-together="alway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center" fo:text-indent="0.5in"/>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center" fo:text-indent="0.5in"/>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5.118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15%" fo:text-indent="0.5in"/>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2.6493in"/>
    </style:style>
    <style:style style:name="P456" style:parent-style-name="Normal" style:family="paragraph">
      <style:paragraph-properties fo:break-before="page"/>
    </style:style>
    <style:style style:name="P457" style:parent-style-name="Normal" style:family="paragraph">
      <style:paragraph-properties fo:text-align="justify" fo:text-indent="2.6493in"/>
      <style:text-properties style:font-name-asian="Calibri" fo:font-size="11pt" style:font-size-asian="11pt" style:font-size-complex="11pt"/>
    </style:style>
    <style:style style:name="P458" style:parent-style-name="Normal" style:family="paragraph">
      <style:paragraph-properties fo:text-align="justify" fo:text-indent="2.6493in"/>
      <style:text-properties style:font-name-asian="Calibri" fo:font-size="11pt" style:font-size-asian="11pt" style:font-size-complex="11pt"/>
    </style:style>
    <style:style style:name="P459" style:parent-style-name="Normal" style:family="paragraph">
      <style:paragraph-properties fo:text-align="justify" fo:text-indent="2.6493in"/>
      <style:text-properties style:font-name-asian="Calibri" fo:font-size="11pt" style:font-size-asian="11pt" style:font-size-complex="11pt"/>
    </style:style>
    <style:style style:name="P460" style:parent-style-name="Normal" style:family="paragraph">
      <style:paragraph-properties fo:text-align="justify" fo:text-indent="2.6493in"/>
      <style:text-properties style:font-name-asian="Calibri" fo:font-size="11pt" style:font-size-asian="11pt" style:font-size-complex="11pt"/>
    </style:style>
    <style:style style:name="P461" style:parent-style-name="Normal" style:family="paragraph">
      <style:paragraph-properties fo:text-align="justify" fo:text-indent="0.5909in"/>
      <style:text-properties style:font-name-asian="Calibri" fo:font-size="11pt" style:font-size-asian="11pt" style:font-size-complex="11pt"/>
    </style:style>
    <style:style style:name="P462" style:parent-style-name="Normal" style:family="paragraph">
      <style:paragraph-properties fo:text-align="center">
        <style:tab-stops>
          <style:tab-stop style:type="left" style:position="0.1972in"/>
        </style:tab-stops>
      </style:paragraph-properties>
    </style:style>
    <style:style style:name="T463" style:parent-style-name="DefaultParagraphFont" style:family="text">
      <style:text-properties style:font-name-asian="Calibri" fo:font-size="11pt" style:font-size-asian="11pt" style:font-size-complex="11pt"/>
    </style:style>
    <style:style style:name="P464" style:parent-style-name="Normal" style:family="paragraph">
      <style:paragraph-properties fo:text-align="center">
        <style:tab-stops>
          <style:tab-stop style:type="left" style:position="0.1972in"/>
        </style:tab-stops>
      </style:paragraph-properties>
    </style:style>
    <style:style style:name="T465" style:parent-style-name="DefaultParagraphFont" style:family="text">
      <style:text-properties style:font-name-asian="Calibri" fo:font-size="11pt" style:font-size-asian="11pt" style:font-size-complex="11pt"/>
    </style:style>
    <style:style style:name="P466"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olumn472" style:family="table-column">
      <style:table-column-properties style:column-width="0.9847in"/>
    </style:style>
    <style:style style:name="TableColumn473" style:family="table-column">
      <style:table-column-properties style:column-width="0.9847in"/>
    </style:style>
    <style:style style:name="TableColumn474" style:family="table-column">
      <style:table-column-properties style:column-width="0.9847in"/>
    </style:style>
    <style:style style:name="TableColumn475" style:family="table-column">
      <style:table-column-properties style:column-width="0.9847in"/>
    </style:style>
    <style:style style:name="TableColumn476" style:family="table-column">
      <style:table-column-properties style:column-width="0.9847in"/>
    </style:style>
    <style:style style:name="Table471" style:family="table">
      <style:table-properties style:width="4.9236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2291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49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0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olumn502" style:family="table-column">
      <style:table-column-properties style:column-width="0.9847in"/>
    </style:style>
    <style:style style:name="TableColumn503" style:family="table-column">
      <style:table-column-properties style:column-width="0.9847in"/>
    </style:style>
    <style:style style:name="TableColumn504" style:family="table-column">
      <style:table-column-properties style:column-width="0.9847in"/>
    </style:style>
    <style:style style:name="TableColumn505" style:family="table-column">
      <style:table-column-properties style:column-width="0.9847in"/>
    </style:style>
    <style:style style:name="TableColumn506" style:family="table-column">
      <style:table-column-properties style:column-width="0.9847in"/>
    </style:style>
    <style:style style:name="Table501" style:family="table">
      <style:table-properties style:width="4.9236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2291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2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30" style:parent-style-name="Normal" style:family="paragraph">
      <style:paragraph-properties fo:text-align="justify">
        <style:tab-stops>
          <style:tab-stop style:type="left" style:position="0in"/>
        </style:tab-stops>
      </style:paragraph-properties>
    </style:style>
    <style:style style:name="T531" style:parent-style-name="DefaultParagraphFont" style:family="text">
      <style:text-properties style:font-name-asian="Calibri" fo:font-size="11pt" style:font-size-asian="11pt" style:font-size-complex="11pt" style:language-asian="ar" style:country-asian="SA"/>
    </style:style>
    <style:style style:name="T53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ar" style:country-asian="SA"/>
    </style:style>
    <style:style style:name="T533" style:parent-style-name="DefaultParagraphFont" style:family="text">
      <style:text-properties style:font-name-asian="Calibri" fo:font-size="11pt" style:font-size-asian="11pt" style:font-size-complex="11pt" style:language-asian="ar" style:country-asian="SA"/>
    </style:style>
    <style:style style:name="TableColumn535" style:family="table-column">
      <style:table-column-properties style:column-width="0.9847in"/>
    </style:style>
    <style:style style:name="TableColumn536" style:family="table-column">
      <style:table-column-properties style:column-width="0.9847in"/>
    </style:style>
    <style:style style:name="TableColumn537" style:family="table-column">
      <style:table-column-properties style:column-width="0.9847in"/>
    </style:style>
    <style:style style:name="TableColumn538" style:family="table-column">
      <style:table-column-properties style:column-width="0.9847in"/>
    </style:style>
    <style:style style:name="TableColumn539" style:family="table-column">
      <style:table-column-properties style:column-width="0.9847in"/>
    </style:style>
    <style:style style:name="Table534" style:family="table">
      <style:table-properties style:width="4.923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6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6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olumn565" style:family="table-column">
      <style:table-column-properties style:column-width="0.9847in"/>
    </style:style>
    <style:style style:name="TableColumn566" style:family="table-column">
      <style:table-column-properties style:column-width="0.9847in"/>
    </style:style>
    <style:style style:name="TableColumn567" style:family="table-column">
      <style:table-column-properties style:column-width="0.9847in"/>
    </style:style>
    <style:style style:name="TableColumn568" style:family="table-column">
      <style:table-column-properties style:column-width="0.9847in"/>
    </style:style>
    <style:style style:name="TableColumn569" style:family="table-column">
      <style:table-column-properties style:column-width="0.9847in"/>
    </style:style>
    <style:style style:name="Table564" style:family="table">
      <style:table-properties style:width="4.923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9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93" style:parent-style-name="Normal" style:family="paragraph">
      <style:paragraph-properties fo:text-align="justify"/>
      <style:text-properties fo:font-size="11pt" style:font-size-asian="11pt" style:font-size-complex="11pt" style:language-asian="ar" style:country-asian="SA" fo:hyphenate="false"/>
    </style:style>
    <style:style style:name="TableColumn595" style:family="table-column">
      <style:table-column-properties style:column-width="0.9847in"/>
    </style:style>
    <style:style style:name="TableColumn596" style:family="table-column">
      <style:table-column-properties style:column-width="0.9847in"/>
    </style:style>
    <style:style style:name="TableColumn597" style:family="table-column">
      <style:table-column-properties style:column-width="0.9847in"/>
    </style:style>
    <style:style style:name="TableColumn598" style:family="table-column">
      <style:table-column-properties style:column-width="0.9847in"/>
    </style:style>
    <style:style style:name="TableColumn599" style:family="table-column">
      <style:table-column-properties style:column-width="0.9847in"/>
    </style:style>
    <style:style style:name="Table594" style:family="table">
      <style:table-properties style:width="4.9236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62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623" style:parent-style-name="Normal" style:family="paragraph">
      <style:paragraph-properties fo:text-align="justify">
        <style:tab-stops>
          <style:tab-stop style:type="left" style:position="0in"/>
        </style:tab-stops>
      </style:paragraph-properties>
    </style:style>
    <style:style style:name="T624" style:parent-style-name="DefaultParagraphFont" style:family="text">
      <style:text-properties style:font-name-asian="Calibri" fo:font-size="11pt" style:font-size-asian="11pt" style:font-size-complex="11pt" style:language-asian="ar" style:country-asian="SA"/>
    </style:style>
    <style:style style:name="T6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ar" style:country-asian="SA"/>
    </style:style>
    <style:style style:name="T626" style:parent-style-name="DefaultParagraphFont" style:family="text">
      <style:text-properties style:font-name-asian="Calibri" fo:font-size="11pt" style:font-size-asian="11pt" style:font-size-complex="11pt" style:language-asian="ar" style:country-asian="SA"/>
    </style:style>
    <style:style style:name="TableColumn628" style:family="table-column">
      <style:table-column-properties style:column-width="0.9847in"/>
    </style:style>
    <style:style style:name="TableColumn629" style:family="table-column">
      <style:table-column-properties style:column-width="0.9847in"/>
    </style:style>
    <style:style style:name="TableColumn630" style:family="table-column">
      <style:table-column-properties style:column-width="0.9847in"/>
    </style:style>
    <style:style style:name="TableColumn631" style:family="table-column">
      <style:table-column-properties style:column-width="0.9847in"/>
    </style:style>
    <style:style style:name="TableColumn632" style:family="table-column">
      <style:table-column-properties style:column-width="0.9847in"/>
    </style:style>
    <style:style style:name="TableColumn633" style:family="table-column">
      <style:table-column-properties style:column-width="0.9847in"/>
    </style:style>
    <style:style style:name="Table627" style:family="table">
      <style:table-properties style:width="5.9083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66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661" style:parent-style-name="Normal" style:family="paragraph">
      <style:paragraph-properties fo:text-align="justify">
        <style:tab-stops>
          <style:tab-stop style:type="left" style:position="0in"/>
        </style:tab-stops>
      </style:paragraph-properties>
    </style:style>
    <style:style style:name="T662" style:parent-style-name="DefaultParagraphFont" style:family="text">
      <style:text-properties style:font-name-asian="Calibri" fo:font-size="11pt" style:font-size-asian="11pt" style:font-size-complex="11pt" style:language-asian="ar" style:country-asian="SA"/>
    </style:style>
    <style:style style:name="T66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ar" style:country-asian="SA"/>
    </style:style>
    <style:style style:name="T664" style:parent-style-name="DefaultParagraphFont" style:family="text">
      <style:text-properties style:font-name-asian="Calibri" fo:font-size="11pt" style:font-size-asian="11pt" style:font-size-complex="11pt" style:language-asian="ar" style:country-asian="SA"/>
    </style:style>
    <style:style style:name="TableColumn666" style:family="table-column">
      <style:table-column-properties style:column-width="0.9847in"/>
    </style:style>
    <style:style style:name="TableColumn667" style:family="table-column">
      <style:table-column-properties style:column-width="0.9847in"/>
    </style:style>
    <style:style style:name="TableColumn668" style:family="table-column">
      <style:table-column-properties style:column-width="0.9847in"/>
    </style:style>
    <style:style style:name="TableColumn669" style:family="table-column">
      <style:table-column-properties style:column-width="0.9847in"/>
    </style:style>
    <style:style style:name="TableColumn670" style:family="table-column">
      <style:table-column-properties style:column-width="0.9847in"/>
    </style:style>
    <style:style style:name="TableColumn671" style:family="table-column">
      <style:table-column-properties style:column-width="1.6486in"/>
    </style:style>
    <style:style style:name="Table665" style:family="table">
      <style:table-properties style:width="6.5722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2291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698"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fo:font-size="11pt" style:font-size-asian="11pt" style:font-size-complex="11pt"/>
    </style:style>
    <style:style style:name="P699"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tyle="italic" style:font-style-asian="italic" fo:font-size="11pt" style:font-size-asian="11pt" style:font-size-complex="11pt"/>
    </style:style>
    <style:style style:name="P702"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tyle="italic" style:font-style-asian="italic" fo:font-size="11pt" style:font-size-asian="11pt" style:font-size-complex="11pt"/>
    </style:style>
    <style:style style:name="T705" style:parent-style-name="DefaultParagraphFont" style:family="text">
      <style:text-properties style:font-name-asian="Calibri" style:font-weight-complex="bold" fo:font-size="11pt" style:font-size-asian="11pt" style:font-size-complex="11pt"/>
    </style:style>
    <style:style style:name="P706"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style:font-weight-complex="bold" fo:font-size="11pt" style:font-size-asian="11pt" style:font-size-complex="11pt"/>
    </style:style>
    <style:style style:name="P707"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style:font-weight-complex="bold" fo:font-size="11pt" style:font-size-asian="11pt" style:font-size-complex="11pt"/>
    </style:style>
    <style:style style:name="P708" style:parent-style-name="Normal" style:family="paragraph">
      <style:paragraph-properties fo:widows="0" fo:orphans="0"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style:font-weight-complex="bold" fo:font-size="11pt" style:font-size-asian="11pt" style:font-size-complex="11pt"/>
    </style:style>
    <style:style style:name="P709" style:parent-style-name="Normal" style:family="paragraph">
      <style:paragraph-properties fo:line-height="115%"/>
      <style:text-properties style:font-name-asian="Calibri" fo:font-size="11pt" style:font-size-asian="11pt" style:font-size-complex="11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7</text:span></text:p>
      <text:p text:style-name="P3"/>
      <text:p text:style-name="P4"><text:span text:style-name="T5">Įsakymas paskelbtas: TAR 2014-12-16, i. k. 2014-19829</text:span></text:p>
      <text:p text:style-name="P6"/>
      <text:p text:style-name="P7"><text:span text:style-name="T8"><draw:frame draw:style-name="a0" draw:name="Picture 1" text:anchor-type="as-char" svg:x="0in" svg:y="0in" svg:width="0.55347in" svg:height="0.65278in" style:rel-width="scale" style:rel-height="scale"><draw:image xlink:href="media/image1.wmf" xlink:type="simple" xlink:show="embed" xlink:actuate="onLoad"/><svg:title/><svg:desc/></draw:frame></text:span></text:p>
      <text:p text:style-name="P9">PANEVĖŽIO APYGARDOS ADMINISTRACINIO TEISMO PIRMININKAS</text:p>
      <text:p text:style-name="P10"/>
      <text:p text:style-name="P11">Į S A K Y M A S</text:p>
      <text:p text:style-name="P12">DĖL TAISYKLIŲ PATVIRTINIMO<text:s/></text:p>
      <text:p text:style-name="P13"/>
      <text:p text:style-name="P14"><text:span text:style-name="T15">2014 m. gruodžio</text:span><text:span text:style-name="T16"><text:s/></text:span><text:span text:style-name="T17">9 d. Nr. V-60</text:span></text:p>
      <text:p text:style-name="P18">Panevėžys</text:p>
      <text:p text:style-name="P19"/>
      <text:p text:style-name="P20"/>
      <text:p text:style-name="P21"><text:span text:style-name="T22">Vadovaudamasi<text:s/></text:span><text:span text:style-name="T23">Panevėžio apygardos administracinio teismo (toliau – Teismas) pirmininko 2013 m. sausio 14 d. įsakymu Nr. V-6 patvirtintų Teismo nuostatų 19.5 punktu:</text:span></text:p>
      <text:p text:style-name="P24"><text:span text:style-name="T25">1</text:span><text:span text:style-name="T26">. T v i r t i n u Asmenų aptarnavimo ir jų prašymų, pareiškimų bei skundų nagrinėjimo Panevėžio apyg</text:span><text:span text:style-name="T27">ardos administraciniame teisme tvarkos aprašą (pridedama).</text:span></text:p>
      <text:p text:style-name="P28"><text:span text:style-name="T29">2</text:span><text:span text:style-name="T30">. P r i p a ž į s t u netekusiu galios Teismo pirmininko 2009 m. kovo 20 d. įsakymo Nr. V-10 „Dėl taisyklių patvirtinimo‘‘ 1.2 punktą ir 2009 m. gruodžio 17 d. įsakymo Nr. V-46 „Dėl taisyklių<text:s/></text:span><text:span text:style-name="T31">patvirtinimo‘‘ 3 punktą.</text:span></text:p>
      <text:p text:style-name="P32"><text:span text:style-name="T33">3</text:span><text:span text:style-name="T34">. Į s a k a u šį įsakymą paskelbti Teisės aktų registre ir Teismo internetinėje svetainėje.</text:span></text:p>
      <text:p text:style-name="P35"/>
      <text:p text:style-name="P36"/>
      <text:p text:style-name="P37"/>
      <text:p text:style-name="P38"><text:span text:style-name="T39">Teismo pirmininkė</text:span><text:span text:style-name="T40"><text:tab/>Irena Varžinskienė</text:span></text:p>
      <text:p text:style-name="P41"/>
      <text:p text:style-name="P42"/>
      <text:soft-page-break/>
      <text:p text:style-name="P43">PATVIRTINTA</text:p>
      <text:p text:style-name="P44">Panevėžio apygardos administracinio<text:s/></text:p>
      <text:p text:style-name="P45">teismo pirmininko</text:p>
      <text:p text:style-name="P46">2014 m. gruodžio 9<text:s/>d. įsakymu Nr. V-60</text:p>
      <text:p text:style-name="P47"/>
      <text:p text:style-name="P48"/>
      <text:p text:style-name="P49"><text:span text:style-name="T50">ASMENŲ APTARNAVIMO IR JŲ PRAŠYMŲ, PAREIŠKIMŲ BEI SKUNDŲ</text:span></text:p>
      <text:p text:style-name="P51"><text:span text:style-name="T52">NAGRINĖJIMO PANEVĖŽIO APYGARDOS ADMINISTRACINIAME TEISM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smenų aptarnavimo ir jų prašymų, pareiškimų bei skundų nagrinėjimo</text:span><text:span text:style-name="T62"><text:s/>Panevėžio apygardos administraciniame teisme tvarkos aprašas (toliau - Aprašas) reglamentuoja fizinių ir juridinių asmenų (toliau – asmenys) aptarnavimą ir jų prašymų, pareiškimų bei skundų (toliau – prašymai) nagrinėjimą Panevėžio apygardos administracin</text:span><text:span text:style-name="T63">iame teisme (toliau – Teismas). Aprašo nuostatos taikomos nagrinėjant asmenų prašymus viešojo administravimo srityje.</text:span></text:p>
      <text:p text:style-name="P64"><text:span text:style-name="T65">2</text:span><text:span text:style-name="T66">. Asmenų prašymai administracinėse bylose bei kiti procesiniai dokumentai priimami ir nagrinėjami Lietuvos Respublikos procesinių įst</text:span><text:span text:style-name="T67">atymų nustatyta tvarka ir šio Aprašo nuostatos jų nagrinėjimui netaikomos, išskyrus nuostatas, reglamentuojančias asmenų aptarnavimą.</text:span></text:p>
      <text:p text:style-name="P68"><text:span text:style-name="T69">3</text:span><text:span text:style-name="T70">. Aptarnaujant asmenis, nagrinėjant jų prašymus šio Aprašo nuostatos taikomos tiek, kiek šių klausimų nereglamentuoja</text:span><text:span text:style-name="T71"><text:s/>Lietuvos Respublikos įstatymai ar jų pagrindu priimti kiti teisės aktai.</text:span></text:p>
      <text:p text:style-name="P72"><text:span text:style-name="T73">4</text:span><text:span text:style-name="T74">. Apraše vartojamos sąvokos atitinka Lietuvos Respublikos viešojo administravimo įstatyme bei Lietuvos Respublikos Vyriausybės 2007 m. rugpjūčio 22 d. nutarimu Nr. 875 patvirtin</text:span><text:span text:style-name="T75">tose Asmenų prašymų nagrinėjimo ir jų aptarnavimo viešojo administravimo institucijose, įstaigose ir kituose viešojo administravimo subjektuose taisyklėse vartojamas sąvokas.</text:span></text:p>
      <text:p text:style-name="P76"><text:span text:style-name="T77">5</text:span><text:span text:style-name="T78">. Teismo darbuotojai, aptarnaudami asmenis, nagrinėdami prašymus, privalo va</text:span><text:span text:style-name="T79">dovautis pagarbos žmogaus teisėms, teisingumo, sąžiningumo ir protingumo, taip pat Lietuvos Respublikos viešojo administravimo įstatyme įtvirtintais įstatymo viršenybės, objektyvumo, proporcingumo, nepiktnaudžiavimo valdžia, tarnybinės pagalbos, efektyvumo</text:span><text:span text:style-name="T80">, subsidiarumo ir „vieno langelio“ principais, o teikdami asmenims informaciją – Lietuvos Respublikos teisės gauti informaciją iš valstybės ir savivaldybių institucijų ir įstaigų įstatyme nustatytais informacijos išsamumo, tikslumo, teisėtumo, objektyvumo<text:s/></text:span><text:span text:style-name="T81">ir pagalbos principais.</text:span></text:p>
      <text:p text:style-name="P82"><text:span text:style-name="T83">6</text:span><text:span text:style-name="T84">. Draudžiama atsisakyti aptarnauti asmenis, nagrinėti jų prašymus, motyvuojant tuo, kad nėra šias funkcijas vykdančio Teismo darbuotojo. Teismo darbuotojų atostogų, komandiruočių ir kitais nebuvimo tarnyboje atvejais asmenų pra</text:span><text:span text:style-name="T85">šymus nagrinėti <text:s/>pavedama kitiems Teismo darbuotojams, turintiems tokius pačius įgaliojimus.<text:s/></text:span></text:p>
      <text:p text:style-name="P86"><text:span text:style-name="T87">7</text:span><text:span text:style-name="T88">. Asmeniui neteikiama privati informacija apie kitus asmenis.</text:span></text:p>
      <text:p text:style-name="P89"><text:span text:style-name="T90">8</text:span><text:span text:style-name="T91">. Teismo darbuotojas nusišalina pats arba turi būti nušalintas Teismo pirmininko ar jo įga</text:span><text:span text:style-name="T92">lioto asmens sprendimu nuo prašymo nagrinėjimo, jeigu atsiranda Lietuvos Respublikos<text:s/></text:span><text:span text:style-name="T93">viešojo</text:span><text:span text:style-name="T94"><text:s/>administravimo įstatymo 25 straipsnio 1 dalyje nurodytos aplinkybės. Gavęs pavedimą nagrinėti prašymą, Teismo darbuotojas, atsiradus minėtoms aplinkybėms, pats tur</text:span><text:span text:style-name="T95">i pranešti Teismo pirmininkui apie galimą viešųjų ir privačių interesų konfliktą ir jo priežastis. Sprendimą dėl Teismo pirmininko nusišalinimo nuo prašymo nagrinėjimo priima pats Teismo pirmininkas.</text:span></text:p>
      <text:p text:style-name="P96"/>
      <text:p text:style-name="P97"><text:span text:style-name="T98">II</text:span><text:span text:style-name="T99">.<text:s/></text:span><text:span text:style-name="T100">ASMENŲ APTARNAVIMAS TEISME</text:span></text:p>
      <text:p text:style-name="P101"/>
      <text:p text:style-name="P102"><text:span text:style-name="T103">9</text:span><text:span text:style-name="T104">. Atvykusius</text:span><text:span text:style-name="T105"><text:s/>į teismą, asmenis aptarnauja Teismo raštinės darbuotojai (10 kabinetas „Teismo raštinė‘‘, tel. (8 45) 583 150).</text:span></text:p>
      <text:p text:style-name="P106"><text:span text:style-name="T107">10</text:span><text:span text:style-name="T108">. Asmenys aptarnaujami Teismo darbo laiku, o pirmadieniais ir antradieniais – iki 18 valandos.</text:span></text:p>
      <text:p text:style-name="P109"><text:span text:style-name="T110">11</text:span><text:span text:style-name="T111">. Asmenų aptarnavimo klausimas jų<text:s/></text:span><text:span text:style-name="T112">pageidavimu gali būti iš anksto derinamas telefonu ar kita ryšio priemone. Atsiradus nenumatytoms aplinkybėms ir pasikeitus suderintam aptarnavimo laikui, Teismo raštinės darbuotojai apie tai įspėja asmenį.</text:span></text:p>
      <text:p text:style-name="P113"><text:span text:style-name="T114">12</text:span><text:span text:style-name="T115">. Asmenys, kurie pageidauja, kad juos priim</text:span><text:span text:style-name="T116">tų Teismo pirmininkas, registruojasi telefonu (8 45) 584 720 arba el. paštu<text:s/></text:span><text:span text:style-name="T117">panevezio.administracinis@teismas.lt</text:span><text:span text:style-name="T118"><text:s/>ar atvykę į Teismą (9 kabinetas „Administracijos sekretorė‘‘). <text:s/></text:span></text:p>
      <text:p text:style-name="P119">Punkto pakeitimai:</text:p>
      <text:p text:style-name="P120"><text:span text:style-name="T121">Nr.<text:s/></text:span><text:a xlink:href="https://www.e-tar.lt/portal/legalAct.html?documentId=62c0e3b0d91011e4894f9bde45468d3f" office:target-frame-name="_top" xlink:show="replace"><text:span text:style-name="T122">V-27</text:span></text:a><text:span text:style-name="T123">, 2015-04-01, paskelbta TAR 2015-06-11, i. k. 2015-09152</text:span></text:p>
      <text:p text:style-name="Normal"/>
      <text:p text:style-name="P124"><text:span text:style-name="T125">13</text:span><text:span text:style-name="T126">. Teismo pirmininkas iš anksto užsiregistravusius asmenis priima pirmadieniais nuo 13 val. i</text:span><text:span text:style-name="T127">ki 16 val.<text:s/></text:span></text:p>
      <text:p text:style-name="P128"><text:span text:style-name="T129">14</text:span><text:span text:style-name="T130">. Atsiradus nenumatytoms aplinkybėms ir pasikeitus suderintam priėmimo laikui, Teismo administracijos sekretorius apie tai įspėja asmenį.</text:span></text:p>
      <text:p text:style-name="P131"/>
      <text:p text:style-name="P132"><text:span text:style-name="T133">III</text:span><text:span text:style-name="T134">.<text:s/></text:span><text:span text:style-name="T135">PRAŠYMŲ PATEIKIMAS</text:span></text:p>
      <text:p text:style-name="P136"/>
      <text:p text:style-name="P137"><text:span text:style-name="T138">15</text:span><text:span text:style-name="T139">. Asmenys prašymus gali pateikti žodžiu (telefonu ar tiesiogia</text:span><text:span text:style-name="T140">i asmeniui arba jo įgaliotam atstovui atvykus į Teismą), raštu (tiesiogiai asmeniui arba jo įgaliotam atstovui atvykus į Teismą, atsiuntus faksu, paštu ar per pasiuntinį) ir elektroninio pašto adresu<text:s/></text:span><text:span text:style-name="T141">panevezio.administracinis@teismas.lt</text:span><text:span text:style-name="T142">.</text:span></text:p>
      <text:p text:style-name="P143"><text:span text:style-name="T144">16</text:span><text:span text:style-name="T145">. Žodinis pr</text:span><text:span text:style-name="T146">ašymas gali būti išdėstomas Teismo darbuotojui, turinčiam įgaliojimus spręsti asmenims rūpimus klausimus telefonu arba aptarnaujant asmenis. Priimami tik tokie žodiniai prašymai, kuriuos galima išspręsti tuoj pat, nepažeidžiant asmens, kuris kreipiasi, kit</text:span><text:span text:style-name="T147">ų asmenų ar Teismo interesų. Į žodinius prašymus neteikiamas rašytinis atsakymas. Jei žodinis prašymas negali būti išnagrinėtas nedelsiant, Teismo darbuotojas asmenį apie tai informuoja ir pasiūlo pateikti rašytinį prašymą.</text:span></text:p>
      <text:p text:style-name="P148"><text:span text:style-name="T149">17</text:span><text:span text:style-name="T150">. Kai asmuo nemoka valstyb</text:span><text:span text:style-name="T151">inės kalbos arba dėl sensorinio ar kalbos sutrikimo negali suprantamai reikšti minčių, jam kreipiantis žodžiu į Teismą turi dalyvauti asmuo, gebantis išversti prašymą į valstybinę kalbą bei į asmeniui suprantamą kalbą (vertėjas). Vertėją ar asmenį, gebantį</text:span><text:span text:style-name="T152"><text:s/>išversti prašymą, esant galimybei, pakviečia Teismo darbuotojas, aptarnaujantis asmenį, arba asmuo, kuris kreipiasi į Teismą, savo iniciatyva. <text:s/></text:span></text:p>
      <text:p text:style-name="P153"><text:span text:style-name="T154">18</text:span><text:span text:style-name="T155">. Asmenų prašymai raštu turi būti:</text:span></text:p>
      <text:p text:style-name="P156"><text:span text:style-name="T157">18.1</text:span><text:span text:style-name="T158">. parašyti valstybine kalba arba turėti įstatymų nustatyta tvar</text:span><text:span text:style-name="T159">ka patvirtintą vertimą į valstybinę kalbą;</text:span></text:p>
      <text:p text:style-name="P160"><text:span text:style-name="T161">18.2</text:span><text:span text:style-name="T162">. parašyti įskaitomai.</text:span></text:p>
      <text:p text:style-name="P163"><text:span text:style-name="T164">Asmenų prašymuose raštu turi būti nurodytas asmens vardas ir pavardė arba pavadinimas ir adresas arba kiti kontaktiniai duomenys, pagal kuriuos asmuo pageidauja gauti atsakymą.</text:span></text:p>
      <text:p text:style-name="P165">Punkto pakeitimai:</text:p>
      <text:p text:style-name="P166"><text:span text:style-name="T167">Nr.<text:s/></text:span><text:a xlink:href="https://www.e-tar.lt/portal/legalAct.html?documentId=4e973f10717711e5906bc3a96c765ff4" office:target-frame-name="_top" xlink:show="replace"><text:span text:style-name="T168">V-58</text:span></text:a><text:span text:style-name="T169">, 2015-10-12, paskelbta TAR 2015-10-16, i. k. 2015-15678</text:span></text:p>
      <text:p text:style-name="Normal"/>
      <text:p text:style-name="P170"><text:span text:style-name="T171">19</text:span><text:span text:style-name="T172">. Elektroniniu paštu atsiųsti rašytiniai prašymai prilyginami prašy</text:span><text:span text:style-name="T173">mams raštu ir nagrinėjami Teisme, jeigu jie yra pasirašyti elektroniniu parašu. Elektroniniu būdu pateiktas prašymas turi būti sudarytas taip, kad jį gavus būtų galima:</text:span></text:p>
      <text:p text:style-name="P174"><text:span text:style-name="T175">19.1</text:span><text:span text:style-name="T176">. atpažinti elektroninio dokumento formatą;</text:span></text:p>
      <text:p text:style-name="P177"><text:span text:style-name="T178">19.2</text:span><text:span text:style-name="T179">. atidaryti ir apdoroti jį Te</text:span><text:span text:style-name="T180">ismo naudojamomis informacinių technologijų priemonėmis;</text:span></text:p>
      <text:p text:style-name="P181"><text:span text:style-name="T182">19.3</text:span><text:span text:style-name="T183">. atpažinti prašymo turinį;</text:span></text:p>
      <text:p text:style-name="P184"><text:span text:style-name="T185">19.4</text:span><text:span text:style-name="T186">. identifikuoti elektroninį parašą ir prašymą pateikusį asmenį.</text:span></text:p>
      <text:p text:style-name="P187"><text:span text:style-name="T188">Prašymui raštu taip pat prilyginama elektroniniu paštu atsiųsta dokumento originalo<text:s/></text:span><text:span text:style-name="T189">skaitmeninė kopija, jeigu ji pasirašyta ir kokybiškai nuskenuota.</text:span></text:p>
      <text:p text:style-name="P190"><text:span text:style-name="T191">20</text:span><text:span text:style-name="T192">. <text:s/>Kai asmens prašymą Teismui paduoda asmens atstovas, jis Teismui pateikia atstovavimą patvirtinantį dokumentą ir asmens prašymą, atitinkantį šio Aprašo 18 punkte nustatytus reikala</text:span><text:span text:style-name="T193">vimus. Kai atstovaujamo asmens vardu į Teismą kreipiasi asmens atstovas, jis savo prašyme turi nurodyti savo vardą, pavardę, gyvenamąją vietą, taip pat atstovaujamo asmens vardą, pavardę, gyvenamąją<text:s/></text:span><text:soft-page-break/><text:span text:style-name="T194">vietą (jeigu kreipiamasi fizinio asmens vardu) arba pavad</text:span><text:span text:style-name="T195">inimą, kodą, buveinės adresą (jeigu kreipiamasi juridinio asmens vardu) ir pridėti atstovavimą patvirtinantį dokumentą.<text:s/></text:span></text:p>
      <text:p text:style-name="P196"><text:span text:style-name="T197">21</text:span><text:span text:style-name="T198">. Kai prašymą Teismui paduoda asmens atstovas, kurio atstovavimą patvirtinantis dokumentas išduotas užsienyje, šis dokumentas tur</text:span><text:span text:style-name="T199">i būti legalizuotas vadovaujantis Dokumentų legalizavimo ir tvirtinimo pažyma (</text:span><text:span text:style-name="T200">Apostille</text:span><text:span text:style-name="T201">) tvarkos aprašu, patvirtintu Lietuvos Respublikos Vyriausybės 2006 m. spalio 30 d. nutarimu Nr. 1079.</text:span></text:p>
      <text:p text:style-name="P202"><text:span text:style-name="T203">22</text:span><text:span text:style-name="T204">. Paštu gauto nevalstybine kalba parašyto prašymo visą teks</text:span><text:span text:style-name="T205">tą į lietuvių kalbą išsiverčia Teismas.</text:span></text:p>
      <text:p text:style-name="P206"><text:span text:style-name="T207">23</text:span><text:span text:style-name="T208">. Prašymai gauti ne paštu, parašyti nevalstybine kalba, kurią išversti į valstybinę kalbą gali Teismas, nagrinėjami bendra tvarka. Asmeniui atsakoma valstybine kalba.</text:span></text:p>
      <text:p text:style-name="P209"><text:span text:style-name="T210">24</text:span><text:span text:style-name="T211">.<text:s/></text:span><text:span text:style-name="T212">Asmuo, pateikęs asmens tapatybę<text:s/></text:span><text:span text:style-name="T213">patvirtinantį dokumentą ar Lietuvos Respublikos teisės aktų nustatyta tvarka kitaip patvirtinęs asmens tapatybę, turi teisę gauti informaciją apie save, išskyrus Lietuvos Respublikos įstatymų nustatytus atvejus, kai tokia informacija neteikiama. Kai prašym</text:span><text:span text:style-name="T214">ą pateikti informaciją apie jį asmuo siunčia paštu ar per pasiuntinį, prie jo turi būti pridėta notaro ar kita Lietuvos Respublikos teisės aktų nustatyta tvarka patvirtinta asmens tapatybę patvirtinančio dokumento kopija. Kai dėl informacijos apie asmenį k</text:span><text:span text:style-name="T215">reipiasi jo atstovas, jis pateikia atstovavimą patvirtinantį dokumentą ir savo asmens tapatybę patvirtinantį dokumentą ar Lietuvos Respublikos teisės aktų nustatyta tvarka kitaip patvirtina asmens tapatybę.</text:span></text:p>
      <text:p text:style-name="P216"><text:span text:style-name="T217">25. Priėmus prašymą, asmens pageidavimu įteikia</text:span><text:span text:style-name="T218">ma, o jeigu prašymas gautas paštu<text:s/></text:span><text:span text:style-name="T219">arba elektroniniais ryšiais, asmens pageidavimu per 2 darbo dienas nuo prašymo užregistravimo Teisme asmens nurodytu adresu arba elektroninio pašto adresu išsiunčiama Aprašo priede nustatytos formos pažyma apie priimtus do</text:span><text:span text:style-name="T220">kumentus.</text:span></text:p>
      <text:p text:style-name="P221"/>
      <text:p text:style-name="P222">Punkto pakeitimai:</text:p>
      <text:p text:style-name="P223"><text:span text:style-name="T224">Nr.<text:s/></text:span><text:a xlink:href="https://www.e-tar.lt/portal/legalAct.html?documentId=4e973f10717711e5906bc3a96c765ff4" office:target-frame-name="_top" xlink:show="replace"><text:span text:style-name="T225">V-58</text:span></text:a><text:span text:style-name="T226">, 2015-10-12, paskelbta TAR 2015-10-16, i. k. 2015-15678</text:span></text:p>
      <text:p text:style-name="Normal"/>
      <text:p text:style-name="P227"><text:span text:style-name="T228">IV</text:span><text:span text:style-name="T229">.<text:s/></text:span><text:span text:style-name="T230">PRAŠYMŲ PRIĖMIMAS IR NAGRINĖJIMAS</text:span></text:p>
      <text:p text:style-name="P231"/>
      <text:p text:style-name="P232"><text:span text:style-name="T233">26</text:span><text:span text:style-name="T234">. Prašymų r</text:span><text:span text:style-name="T235">egistravimą ir jų perdavimą nagrinėti pagal kompetenciją organizuoja Teismo raštinė.</text:span></text:p>
      <text:p text:style-name="P236"><text:span text:style-name="T237">27</text:span><text:span text:style-name="T238">. Prašymus, gautus tiesiogiai iš asmens arba atsiųstus paštu, Teismo raštinės darbuotojai registruoja Teismo dokumentacijos plane numatytame registre. Ant prašymo de</text:span><text:span text:style-name="T239">damas registracijos spaudas, jame įrašoma gavimo data ir registracijos numeris. Ant prašymų, gautų likus 30 minučių iki Teismo darbo pabaigos, papildomai įrašomas ir gavimo Teisme laikas.</text:span></text:p>
      <text:p text:style-name="P240"><text:span text:style-name="T241">28</text:span><text:span text:style-name="T242">.<text:s/></text:span><text:span text:style-name="T243">Elektroniniu būdu gauti asmenų prašymai, atitinkantys Aprašo</text:span><text:span text:style-name="T244"><text:s/>19 punkto reikalavimus, atspausdinami ir registruojami Teismo raštinėje bendra tvarka. Atsakymai į tokius prašymus pateikiami elektroniniu arba kitu asmens prašyme nurodytu pageidaujamu būdu – paštu (siunčiant nurodytu adresu), įteikiami asmeniškai jam at</text:span><text:span text:style-name="T245">vykus į Teismą ar pateikiant prašomą informaciją nurodytu telefono numeriu. Atsakymas, parengtas elektroniniu būdu, turi būti pasirašytas Teismo pirmininko saugiu elektroniniu parašu arba elektroniniu būdu siunčiama Teismo pirmininko pasirašyta nuskenuota<text:s/></text:span><text:span text:style-name="T246">dokumento originalo skaitmeninė kopija.<text:s/></text:span></text:p>
      <text:p text:style-name="P247"><text:span text:style-name="T248">29</text:span><text:span text:style-name="T249">. Kai paštu ar elektroniniu būdu gautas prašymas vykdomas nerengiant oficialaus atsakymo, vykdytojas tai pažymi prašymo paskutiniame lape virš paraštės arba paskutinio lapo antroje pusėje (pranešta telefonu, e</text:span><text:span text:style-name="T250">l. paštu ar kita, jei reikia – trumpas turinys), pasirašo ir nurodo datą.<text:s/></text:span></text:p>
      <text:p text:style-name="P251"><text:span text:style-name="T252">30</text:span><text:span text:style-name="T253">. Draudžiama perduoti prašymus spręsti institucijoms ar Teismo darbuotojams, kurių veiksmai skundžiami.</text:span></text:p>
      <text:p text:style-name="P254"><text:span text:style-name="T255">31</text:span><text:span text:style-name="T256">. Teismo raštinės darbuotojai, atsakingi už asmenų aptarnavimą, <text:s/></text:span><text:span text:style-name="T257">atlieka šias funkcijas:<text:s/></text:span></text:p>
      <text:p text:style-name="P258"><text:span text:style-name="T259">31.1</text:span><text:span text:style-name="T260">. priima asmenų prašymus, nustato, kokia jų esmė, pagal savo kompetenciją numato, kokios informacijos reikia sprendimams priimti, kokią informaciją ir dokumentus pagal galiojančius teisės aktus privalo pateikti asmuo, kuris kreipiasi, kokią informaciją Tei</text:span><text:span text:style-name="T261">smas gali gauti iš savo struktūrinių padalinių bei kitų institucijų, ir paprašo asmenį, kuris kreipiasi, pateikti informaciją ir dokumentus, kurių Teismas pats negali gauti arba kuriuos pagal galiojančius teisės aktus privalo pateikti šis asmuo, bet jų nep</text:span><text:span text:style-name="T262">ateikia;<text:s/></text:span></text:p>
      <text:p text:style-name="P263"><text:span text:style-name="T264">31.2</text:span><text:span text:style-name="T265">. užregistruoja gautus prašymus ir perduoda juos Teismo pirmininkui;<text:s/></text:span></text:p>
      <text:p text:style-name="P266"><text:span text:style-name="T267">31.3</text:span><text:span text:style-name="T268">. perduoda prašymus nagrinėti Teismo pirmininko paskirtiems darbuotojams; asmens pageidavimu informuoja, kuris Teismo darbuotojas nagrinėja prašymą; jeigu prašy</text:span><text:span text:style-name="T269">mo nagrinėjimas nepriskirtinas institucijos kompetencijai, persiunčia jį kitai institucijai, pasilikęs prašymo kopiją; <text:s/></text:span></text:p>
      <text:p text:style-name="P270"><text:span text:style-name="T271">31.4</text:span><text:span text:style-name="T272">. įteikia ar išsiunčia asmenims atsakymus;<text:s/></text:span></text:p>
      <text:p text:style-name="P273"><text:span text:style-name="T274">31.5</text:span><text:span text:style-name="T275">. asmens pageidavimu jį informuoja apie prašymo nagrinėjimo eigą;<text:s/></text:span></text:p>
      <text:p text:style-name="P276"><text:span text:style-name="T277">31.6</text:span><text:span text:style-name="T278">. konsultuoja, informuoja asmenį pagal Teismo pirmininko nustatytą kompetenciją;</text:span></text:p>
      <text:p text:style-name="P279"><text:span text:style-name="T280">31.7</text:span><text:span text:style-name="T281">. rengia pasiūlymus, kaip geriau nagrinėti sudėtingus, dažnai gaunamus prašymus;<text:s/></text:span></text:p>
      <text:p text:style-name="P282"><text:span text:style-name="T283">31.8</text:span><text:span text:style-name="T284">. nukreipia asmenį pas Teismo darbuotoją, pagal kompetenciją galintį spręsti asmeniui rūpimus klausimus;<text:s/></text:span></text:p>
      <text:p text:style-name="P285"><text:span text:style-name="T286">31.9</text:span><text:span text:style-name="T287">. atlieka kitas teisės aktų priskirtas funkcijas ir Teismo pirmininko pavedimus.</text:span></text:p>
      <text:p text:style-name="P288"><text:span text:style-name="T289">32</text:span><text:span text:style-name="T290">. Elektroniniu būdu gauti asmenų prašymai, neatitinka</text:span><text:span text:style-name="T291">ntys Aprašo 19 punkto reikalavimų, neregistruojami, jeigu Teismo pirmininkas nenusprendžia kitaip, ir nedelsiant grąžinami asmeniui elektroniniu būdu, nurodant grąžinimo priežastį.</text:span></text:p>
      <text:p text:style-name="P292"><text:span text:style-name="T293">33</text:span><text:span text:style-name="T294">. Jeigu Teismas nėra įgaliotas spręsti prašyme išdėstytų klausimų, ji</text:span><text:span text:style-name="T295">s ne vėliau kaip per 5 darbo dienas nuo prašymo gavimo išsiunčia <text:s/>kompetentingai institucijai (pasilikdamas prašymo kopiją) ir raštu praneša apie tai asmeniui, paaiškina persiuntimo priežastis.</text:span></text:p>
      <text:p text:style-name="P296"><text:span text:style-name="T297">34</text:span><text:span text:style-name="T298">. Prašymai, kuriuose yra informacijos, susijusios su ypa</text:span><text:span text:style-name="T299">tingais asmens duomenimis (rasine ar etnine kilme, politiniais, religiniais, filosofiniais ar kitais įsitikinimais, naryste profesinėse sąjungose, sveikata, lytiniu gyvenimu, asmens teistumu), persiunčiami nagrinėti kitoms institucijoms tik gavus asmens ra</text:span><text:span text:style-name="T300">šytinį sutikimą. Teismas per 5 darbo dienas nuo prašymo, pareiškimo bei skundo gavimo kreipiasi į asmenį, prašydamas per nustatytą terminą pateikti šį sutikimą. Kai per Teismo nustatytą terminą toks sutikimas negaunamas, prašymas, pareiškimas ar skundas gr</text:span><text:span text:style-name="T301">ąžinamas asmeniui, nurodoma grąžinimo priežastis. Šių Taisyklių <text:s/>34 punkte nustatytas 5 darbo dienų prašymo persiuntimo terminas skaičiuojamas nuo asmens rašytinio sutikimo persiųsti prašymą gavimo Teisme.<text:s/></text:span></text:p>
      <text:p text:style-name="P302"><text:span text:style-name="T303">35</text:span><text:span text:style-name="T304">. Asmenų prašymai turi būti išnagrinėti per</text:span><text:span text:style-name="T305"><text:s/>20 darbo dienų nuo jų gavimo Teisme.</text:span></text:p>
      <text:p text:style-name="P306"><text:span text:style-name="T307">36</text:span><text:span text:style-name="T308">. Jeigu prašymo nagrinėjimas susijęs su komisijos sudarymu, posėdžio sušaukimu ar kitomis organizacinėmis priemonėmis, dėl kurių atsakymo pateikimas asmeniui gali užsitęsti ilgiau kaip 20 darbo dienų nuo prašymo<text:s/></text:span><text:span text:style-name="T309">gavimo Teisme, Teismo pirmininkas per 15 darbo dienų nuo prašymo gavimo turi teisę pratęsti šį terminą dar iki 10 darbo dienų. Likus ne mažiau kaip 5 darbo dienoms iki šių Taisyklių 34 punkte nustatyto termino pabaigos, institucija išsiunčia asmeniui prane</text:span><text:span text:style-name="T310">šimą raštu (arba elektroniniu paštu, jeigu prašymas pateiktas elektroniniu būdu), nurodydama prašymo nagrinėjimo pratęsimo priežastis.<text:s/></text:span></text:p>
      <text:p text:style-name="P311"><text:span text:style-name="T312">37</text:span><text:span text:style-name="T313">. Gauti prašymai, kuriuose nenurodyti pareiškėjo vardas ir pavardė ar pavadinimas, adresas, pareiškėjo nepasirašyt</text:span><text:span text:style-name="T314">i arba parašyti nevalstybine kalba, kurios išversti į valstybinę kalbą nėra galimybių, paliekami nenagrinėti, jeigu teismo pirmininkas nenusprendžia kitaip. Apie sprendimą nenagrinėti prašymo pranešama asmeniui ne vėliau kaip per 5 darbo dienas nuo prašymo</text:span><text:span text:style-name="T315"><text:s/>gavimo dienos, išskyrus atvejus, kai skunde nenurodyta jokių asmens kontaktinių duomenų. Nenagrinėjami ir neįskaitomi, nesuprantamai išdėstyti prašymai. Jie per 3 darbo dienas nuo gavimo Teisme dienos grąžinami pareiškėjui, nurodant grąžinimo priežastį.</text:span></text:p>
      <text:p text:style-name="P316"><text:span text:style-name="T317">38</text:span><text:span text:style-name="T318">. Kartotiniai prašymai nenagrinėjami, jeigu juose nenurodoma naujų aplinkybių, sudarančių prašymo pagrindą, ir nėra įtikinamų argumentų, kad Teismo atsakymas dėl ankstesnio prašymo išnagrinėjimo yra netikslus ar neišsamus. Tokiu atveju pareiškėjui pra</text:span><text:span text:style-name="T319">nešama, kad jo prašymas nebus nagrinėjamas.</text:span></text:p>
      <text:p text:style-name="P320"/>
      <text:p text:style-name="P321"><text:span text:style-name="T322">V</text:span><text:span text:style-name="T323">.<text:s/></text:span><text:span text:style-name="T324">ATSAKYMŲ Į PRAŠYMUS PARENGIMAS IR IŠSIUNTIMAS (ĮTEIKIMAS) ASMENIUI, SPRENDIMŲ APSKUNDIMAS</text:span></text:p>
      <text:p text:style-name="P325"/>
      <text:p text:style-name="P326"><text:span text:style-name="T327">39</text:span><text:span text:style-name="T328">. Dėl išnagrinėtų prašymų, pareiškimų bei skundų priimti sprendimai įforminami Teismo pirmininko raštu ar</text:span><text:span text:style-name="T329"><text:s/>kitokiu sprendimą patvirtinančiu dokumentu, atitinkančiu prašymo esmę.</text:span></text:p>
      <text:p text:style-name="P330"><text:span text:style-name="T331">40. Į asmenų prašymus atsakoma valstybine kalba ir tokiu būdu, kokiu pateiktas prašymas, jeigu asmuo nepageidauja gauti atsakymo kitu būdu. Prireikus į prašymą gali būti atsakoma ne valstybine kalba, kai vadovaudamasi tarptautinės teisės aktais prašymą pat</text:span><text:span text:style-name="T332">eikia užsienio valstybės institucija ar tarptautinė organizacija. Atsakymas, siunčiamas elektroniniais ryšiais, turi būti pasirašytas Teismo pirmininko arba jo įgalioto Teismo darbuotojo saugiu elektroniniu parašu, išskyrus atvejus, kai atsakoma į tokius a</text:span><text:span text:style-name="T333">smenų prašymus, į kuriuos,<text:s/></text:span><text:span text:style-name="T334">nepažeidžiant asmens, kuris kreipiasi, kitų asmenų ar institucijos interesų,</text:span><text:span text:style-name="T335"><text:s/>galima atsakyti nedelsiant.</text:span><text:s/></text:p>
      <text:p text:style-name="P336">Punkto pakeitimai:</text:p>
      <text:p text:style-name="P337"><text:span text:style-name="T338">Nr.<text:s/></text:span><text:a xlink:href="https://www.e-tar.lt/portal/legalAct.html?documentId=4e973f10717711e5906bc3a96c765ff4" office:target-frame-name="_top" xlink:show="replace"><text:span text:style-name="T339">V-</text:span><text:span text:style-name="T340">58</text:span></text:a><text:span text:style-name="T341">, 2015-10-12, paskelbta TAR 2015-10-16, i. k. 2015-15678</text:span></text:p>
      <text:p text:style-name="Normal"/>
      <text:p text:style-name="P342"><text:span text:style-name="T343">41</text:span><text:span text:style-name="T344">. Atsakymas į prašymą parengiamas dviem egzemplioriais, iš kurių vienas išsiunčiamas (įteikiamas) asmeniui, o kitas lieka Teisme.<text:s/></text:span></text:p>
      <text:p text:style-name="P345"><text:span text:style-name="T346">42</text:span><text:span text:style-name="T347">. Atsakymai į prašymą parengiami atsižvelgiant į praš</text:span><text:span text:style-name="T348">ymo turinį:</text:span></text:p>
      <text:p text:style-name="P349"><text:span text:style-name="T350">42.1</text:span><text:span text:style-name="T351">. į prašymą suteikti administracinę paslaugą – išduoti dokumentą, jo kopiją, nuorašą ar išrašą, patvirtinantį tam tikras faktines aplinkybes, – atsakoma suteikiant prašomą administracinę paslaugą arba nurodomos atsisakymo tai padaryti pri</text:span><text:span text:style-name="T352">ežastys;</text:span></text:p>
      <text:p text:style-name="P353"><text:span text:style-name="T354">42.2</text:span><text:span text:style-name="T355">. į prašymą pateikti Teismo turimą informaciją atsakoma pateikiant prašomą informaciją Lietuvos Respublikos teisės gauti informaciją iš valstybės ar savivaldybių institucijų ir įstaigų įstatymo nustatyta tvarka arba nurodomos atsisakymo ta</text:span><text:span text:style-name="T356">i padaryti priežastys;</text:span></text:p>
      <text:p text:style-name="P357"><text:span text:style-name="T358">42.3</text:span><text:span text:style-name="T359"><text:s/>į kreipimąsi, kuriame išdėstoma asmens nuostata tam tikru klausimu, pranešama apie Teismo veiklos pagerėjimą ar trūkumus ir pateikiami pasiūlymai, kaip juos ištaisyti, atkreipiamas dėmesys į tam tikrą padėtį, informuojama ap</text:span><text:span text:style-name="T360">ie valstybės tarnautojų piktnaudžiavimą ar neteisėtus veiksmus, nesusijusius su konkretaus asmens teisėtų interesų ir teisių pažeidimu, ar kitokį asmens kreipimąsi atsakoma laisvos formos raštu.</text:span></text:p>
      <text:p text:style-name="P361"><text:span text:style-name="T362">43</text:span><text:span text:style-name="T363">. Atsakymai, kuriuose yra privačios informacijos, asm</text:span><text:span text:style-name="T364">eniui siunčiami tik registruota pašto siunta.</text:span></text:p>
      <text:p text:style-name="P365"><text:span text:style-name="T366">44</text:span><text:span text:style-name="T367">. Teismas, gavęs pagrįstą asmens kreipimąsi dėl atsakyme į prašymą esančių spausdinimo, skaičiavimo ar faktinių duomenų klaidų, nedelsdamas jas ištaiso ir grąžina asmeniui ištaisytą atsakymą arba nurodo,<text:s/></text:span><text:span text:style-name="T368">kodėl klaidos nebuvo taisomos.<text:s/></text:span></text:p>
      <text:p text:style-name="P369"><text:span text:style-name="T370">45</text:span><text:span text:style-name="T371">. Asmuo, nesutinkantis su Teismo atsakymu į jo prašymą, arba tuo atveju, jeigu per nustatytą prašymo nagrinėjimo terminą atsakymas asmeniui neišsiųstas, turi teisę paduoti skundą Lietuvos Respublikos viešojo<text:s/></text:span><text:span text:style-name="T372">administravimo įstatymo trečiojo skirsnio „Administracinė procedūra“ nustatyta tvarka – savo pasirinkimu Administracinių ginčų komisijai Lietuvos Respublikos administracinių ginčų komisijų įstatymo nustatyta tvarka arba Administraciniam teismui Lietuvos Re</text:span><text:span text:style-name="T373">spublikos administracinių bylų teisenos įstatymo nustatyta tvarka. Dėl valstybės tarnautojų piktnaudžiavimo, biurokratizmo ar kitaip pažeidžiamų žmogaus teisių ir laisvių viešojo administravimo srityje asmuo turi teisę pateikti skundą Lietuvos Respublikos<text:s/></text:span><text:span text:style-name="T374">Seimo kontrolieriui Lietuvos Respublikos Seimo kontrolierių įstatymo nustatyta tvarka.</text:span></text:p>
      <text:p text:style-name="Normal"/>
      <text:p text:style-name="P375"><text:span text:style-name="T376">VI. ASMENŲ APTARNAVIMAS ŽODŽIU ELEKTRONINIAIS RYŠIAIS</text:span></text:p>
      <text:p text:style-name="P377"/>
      <text:p text:style-name="P378"><text:span text:style-name="T379">46</text:span><text:span text:style-name="T380">.<text:s/></text:span><text:span text:style-name="T381">Teisme už pirminį asmenų aptarnavimą elektroniniais ryšiais atsakinga Teismo raštinė.<text:s/></text:span><text:span text:style-name="T382">Teismo<text:s/></text:span><text:span text:style-name="T383">darbuotojų, aptarnaujančių asmenis žodžiu elektroniniais ryšiais, uždavinys  – suteikti asmens prašomą informaciją, susijusią su jam rūpimo klausimo nagrinėjimu. Teismo darbuotojas turi trumpai ir suprantamai:</text:span></text:p>
      <text:p text:style-name="P384"><text:span text:style-name="T385">46.1</text:span><text:span text:style-name="T386">. paaiškinti, ar Teismas kompetentingas<text:s/></text:span><text:span text:style-name="T387">nagrinėti prašymą asmeniui rūpimu klausimu;<text:s/></text:span></text:p>
      <text:p text:style-name="P388"><text:span text:style-name="T389">46.2</text:span><text:span text:style-name="T390">. paaiškinti galimus dokumentų pateikimo būdus ir tai, kokius dokumentus reikėtų pateikti, kad prašymas būtų išnagrinėtas;</text:span></text:p>
      <text:p text:style-name="P391"><text:span text:style-name="T392">46.3</text:span><text:span text:style-name="T393">. nurodyti instituciją (jos adresą ir elektroninių ryšių kontaktus), į k</text:span><text:span text:style-name="T394">urią asmuo turėtų kreiptis, jeigu prašymą gavusi institucija nekompetentinga nagrinėti jo prašymą;</text:span></text:p>
      <text:p text:style-name="P395"><text:span text:style-name="T396">46.4</text:span><text:span text:style-name="T397">. pateikti kitą asmens pageidaujamą informaciją, kuria disponuoja Teismas ir kurią asmuo turi teisę gauti Lietuvos Respublikos teisės gauti informaci</text:span><text:span text:style-name="T398">ją iš valstybės ir savivaldybių institucijų ir įstaigų įstatymo nustatyta tvarka.<text:s/></text:span></text:p>
      <text:p text:style-name="P399"><text:span text:style-name="T400">47</text:span><text:span text:style-name="T401">. Jeigu elektroniniais ryšiais žodžiu aptarnaujamas asmuo įžeidinėja jį aptarnaujantį Teismo darbuotoją, jam grasina arba<text:s/></text:span><text:span text:style-name="T402">asmens elgesys kelia pagrįstų įtarimų, kad<text:s/></text:span><text:span text:style-name="T403">asmuo yra apsvaigęs nuo alkoholio, narkotinių, psichotropinių ar kitų svaigiųjų medžiagų ir dėl to asmens neįmanoma tinkamai aptarnauti,</text:span><text:span text:style-name="T404"><text:s/>Teismo darbuotojas įspėja tokį asmenį, kad<text:s/></text:span><text:span text:style-name="T405">pokalbis gali būti<text:s/></text:span><text:span text:style-name="T406">nutrauktas, ir prireikus nutraukia pokalbį.</text:span></text:p>
      <text:p text:style-name="P407"><text:span text:style-name="T408">48</text:span><text:span text:style-name="T409">. Aptar</text:span><text:span text:style-name="T410">naudamas asmenį elektroniniais ryšiais žodžiu, Teismo darbuotojas turi laikytis reikalavimų:</text:span></text:p>
      <text:p text:style-name="P411"><text:span text:style-name="T412">48.1</text:span><text:span text:style-name="T413">. prisistatyti asmeniui, pasakyti institucijos pavadinimą ir pavardę;</text:span></text:p>
      <text:p text:style-name="P414"><text:span text:style-name="T415">48.2</text:span><text:span text:style-name="T416">. išklausyti, prireikus paprašyti plačiau paaiškinti prašymą;</text:span></text:p>
      <text:p text:style-name="P417"><text:span text:style-name="T418">48.3</text:span><text:span text:style-name="T419">. aiškiai</text:span><text:span text:style-name="T420"><text:s/>ir tiksliai atsakyti į klausimus;</text:span></text:p>
      <text:p text:style-name="P421"><text:span text:style-name="T422">48.4</text:span><text:span text:style-name="T423">. pasistengti iš karto atsakyti į klausimus, prireikus laiko išsamiam atsakymui parengti, nurodyti, kada bus asmeniui atsakyta, arba pasiūlyti perduoti atsakymą kita ryšio priemone;</text:span></text:p>
      <text:p text:style-name="P424"><text:span text:style-name="T425">48.5</text:span><text:span text:style-name="T426">. ramiai kalbėtis, mand</text:span><text:span text:style-name="T427">agiai atsisveikinti.</text:span></text:p>
      <text:p text:style-name="P428"/>
      <text:p text:style-name="P429">Skyriaus pakeitimai:</text:p>
      <text:p text:style-name="P430"><text:span text:style-name="T431">Nr.<text:s/></text:span><text:a xlink:href="https://www.e-tar.lt/portal/legalAct.html?documentId=4e973f10717711e5906bc3a96c765ff4" office:target-frame-name="_top" xlink:show="replace"><text:span text:style-name="T432">V-58</text:span></text:a><text:span text:style-name="T433">, 2015-10-12, paskelbta TAR 2015-10-16, i. k. 2015-15678</text:span></text:p>
      <text:p text:style-name="Normal"/>
      <text:p text:style-name="P434"><text:span text:style-name="T435">VII</text:span><text:span text:style-name="T436">.<text:s/></text:span><text:span text:style-name="T437">ASMENŲ APTARNAVIMO KOKYBĖS<text:s/></text:span><text:span text:style-name="T438">VERTINIMAS</text:span></text:p>
      <text:p text:style-name="P439"/>
      <text:p text:style-name="P440"><text:span text:style-name="T441">49</text:span><text:span text:style-name="T442">. Teisme ir internetinėje Teismo svetainėje<text:s/></text:span><text:span text:style-name="T443">www.paat.lt</text:span><text:span text:style-name="T444"><text:s/>nuolat vykdoma anoniminė anketinė asmenų apklausa (priedas).</text:span></text:p>
      <text:p text:style-name="P445"><text:span text:style-name="T446">50</text:span><text:span text:style-name="T447">. Apklausos duomenys naudojami asmenų prašymų nagrinėjimui ir jų aptarnavimui Teisme gerinti.</text:span></text:p>
      <text:p text:style-name="P448"><text:span text:style-name="T449">51</text:span><text:span text:style-name="T450">. Asmenų<text:s/></text:span><text:span text:style-name="T451">prašymų nagrinėjimo ir jų aptarnavimo kokybės vertinimo rezultatai kas ketvirtį aptariami bendrame darbuotojų susirinkime ir kartą per metus skelbiami Teismo interneto svetainėje.</text:span></text:p>
      <text:p text:style-name="P452"/>
      <text:p text:style-name="P453"><text:span text:style-name="T454">______________________________________________</text:span></text:p>
      <text:p text:style-name="P455"/>
      <text:p text:style-name="P456"/>
      <text:soft-page-break/>
      <text:p text:style-name="P457">Asmenų aptarnavimo<text:s/>ir jų prašymų, pareiškimų<text:s/></text:p>
      <text:p text:style-name="P458">bei skundų nagrinėjimo Panevėžio apygardos<text:s/></text:p>
      <text:p text:style-name="P459">administraciniame teisme tvarkos aprašo<text:s/></text:p>
      <text:p text:style-name="P460">priedas</text:p>
      <text:p text:style-name="P461"/>
      <text:p text:style-name="P462"><text:span text:style-name="T463">ASMENŲ APTARNAVIMO TEISME KOKYBĖS VERTINIMO</text:span></text:p>
      <text:p text:style-name="P464"><text:span text:style-name="T465">ANKETA</text:span></text:p>
      <text:p text:style-name="P466"/>
      <text:p text:style-name="P467">Gerbiamas respondente, užpildęs šią anketą Jūs prisidėsite prie abipusiškai naudingo teismo ir visuomenės bendradarbiavimo. Jūsų nuomonė labai svarbi, siekiant pagerinti teismo darbą.<text:s/></text:p>
      <text:p text:style-name="P468">Prašome apibraukti Jūsų nuomone tinkamą atsakymą.</text:p>
      <text:p text:style-name="P469"/>
      <text:p text:style-name="P470">1. Kaip vertinate<text:s/>bendrojo pobūdžio informacijos pakankamumą: apie teismo darbo laiką, posėdžio vietą ir 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row>
        <table:table-row table:style-name="TableRow488">
          <table:table-cell table:style-name="TableCell489">
            <text:p text:style-name="P490">(labai blogai)</text:p>
          </table:table-cell>
          <table:table-cell table:style-name="TableCell491">
            <text:p text:style-name="P492">(blogai)</text:p>
          </table:table-cell>
          <table:table-cell table:style-name="TableCell493">
            <text:p text:style-name="P494">(vidutiniškai)</text:p>
          </table:table-cell>
          <table:table-cell table:style-name="TableCell495">
            <text:p text:style-name="P496">(gerai)</text:p>
          </table:table-cell>
          <table:table-cell table:style-name="TableCell497">
            <text:p text:style-name="P498">(labai gerai)</text:p>
          </table:table-cell>
        </table:table-row>
      </table:table>
      <text:p text:style-name="P499"/>
      <text:p text:style-name="P500">2. Kaip vertinate priėmimo greitį, dokumentų pateikimo spartą, laukimo trukmę?</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row>
        <table:table-row table:style-name="TableRow518">
          <table:table-cell table:style-name="TableCell519">
            <text:p text:style-name="P520">(labai blogai) <text:s text:c="14"/></text:p>
          </table:table-cell>
          <table:table-cell table:style-name="TableCell521">
            <text:p text:style-name="P522">(blogai)</text:p>
          </table:table-cell>
          <table:table-cell table:style-name="TableCell523">
            <text:p text:style-name="P524">(vidutiniškai)</text:p>
          </table:table-cell>
          <table:table-cell table:style-name="TableCell525">
            <text:p text:style-name="P526">(gerai)</text:p>
          </table:table-cell>
          <table:table-cell table:style-name="TableCell527">
            <text:p text:style-name="P528">(labai gerai)</text:p>
          </table:table-cell>
        </table:table-row>
      </table:table>
      <text:p text:style-name="P529"/>
      <text:p text:style-name="P530"><text:span text:style-name="T531">3. Kaip vertinate informacijos, kurią gavote iš teismo darbuotojų<text:s/></text:span><text:span text:style-name="T532">žodžiu</text:span><text:span text:style-name="T533"><text:s/>atvykus į teismą, suprantamumą, aiškumą, operatyvumą?</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row>
        <table:table-row table:style-name="TableRow551">
          <table:table-cell table:style-name="TableCell552">
            <text:p text:style-name="P553">(labai blogai)</text:p>
          </table:table-cell>
          <table:table-cell table:style-name="TableCell554">
            <text:p text:style-name="P555">(blogai)</text:p>
          </table:table-cell>
          <table:table-cell table:style-name="TableCell556">
            <text:p text:style-name="P557">(vidutiniškai)</text:p>
          </table:table-cell>
          <table:table-cell table:style-name="TableCell558">
            <text:p text:style-name="P559">(gerai)</text:p>
          </table:table-cell>
          <table:table-cell table:style-name="TableCell560">
            <text:p text:style-name="P561">(labai gerai)</text:p>
          </table:table-cell>
        </table:table-row>
      </table:table>
      <text:p text:style-name="P562"/>
      <text:p text:style-name="P563">4. Kaip įvertintumėte teismo darbuotojų aptarnavimo kultūrą?</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row>
        <table:table-row table:style-name="TableRow581">
          <table:table-cell table:style-name="TableCell582">
            <text:p text:style-name="P583">(labai blogai)</text:p>
          </table:table-cell>
          <table:table-cell table:style-name="TableCell584">
            <text:p text:style-name="P585">(blogai)</text:p>
          </table:table-cell>
          <table:table-cell table:style-name="TableCell586">
            <text:p text:style-name="P587">(vidutiniškai)</text:p>
          </table:table-cell>
          <table:table-cell table:style-name="TableCell588">
            <text:p text:style-name="P589">(gerai)</text:p>
          </table:table-cell>
          <table:table-cell table:style-name="TableCell590">
            <text:p text:style-name="P591">(labai gerai)</text:p>
          </table:table-cell>
        </table:table-row>
      </table:table>
      <text:p text:style-name="P592"/>
      <text:p text:style-name="P593">5. Kaip vertinate informavimą apie veiksmus, kurių teismas ėmėsi Jūsų klausimams spręsti?</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row>
        <table:table-row table:style-name="TableRow611">
          <table:table-cell table:style-name="TableCell612">
            <text:p text:style-name="P613">(labai blogai)</text:p>
          </table:table-cell>
          <table:table-cell table:style-name="TableCell614">
            <text:p text:style-name="P615">(blogai)</text:p>
          </table:table-cell>
          <table:table-cell table:style-name="TableCell616">
            <text:p text:style-name="P617">(vidutiniškai)</text:p>
          </table:table-cell>
          <table:table-cell table:style-name="TableCell618">
            <text:p text:style-name="P619">(gerai)</text:p>
          </table:table-cell>
          <table:table-cell table:style-name="TableCell620">
            <text:p text:style-name="P621">(labai gerai)</text:p>
          </table:table-cell>
        </table:table-row>
      </table:table>
      <text:p text:style-name="P622"/>
      <text:p text:style-name="P623"><text:span text:style-name="T624">6. Jei skambinote į teismą<text:s/></text:span><text:span text:style-name="T625">telefonu</text:span><text:span text:style-name="T626">, kaip vertinate informavimo telefonu kokybę, pakankamumą, aiškumą?</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cell table:style-name="TableCell645">
            <text:p text:style-name="P646">telefonu</text:p>
          </table:table-cell>
        </table:table-row>
        <table:table-row table:style-name="TableRow647">
          <table:table-cell table:style-name="TableCell648">
            <text:p text:style-name="P649">(labai blogai)</text:p>
          </table:table-cell>
          <table:table-cell table:style-name="TableCell650">
            <text:p text:style-name="P651">(blogai)</text:p>
          </table:table-cell>
          <table:table-cell table:style-name="TableCell652">
            <text:p text:style-name="P653">(vidutiniškai) <text:s text:c="6"/></text:p>
          </table:table-cell>
          <table:table-cell table:style-name="TableCell654">
            <text:p text:style-name="P655">(gerai)</text:p>
          </table:table-cell>
          <table:table-cell table:style-name="TableCell656">
            <text:p text:style-name="P657">(labai<text:s/>gerai)</text:p>
          </table:table-cell>
          <table:table-cell table:style-name="TableCell658">
            <text:p text:style-name="P659">neskambinau</text:p>
          </table:table-cell>
        </table:table-row>
      </table:table>
      <text:p text:style-name="P660"/>
      <text:p text:style-name="P661"><text:span text:style-name="T662">7. Jei naudojatės teismo<text:s/></text:span><text:span text:style-name="T663">interneto svetainėje</text:span><text:span text:style-name="T664"><text:s/>patalpinta informacija, kaip vertinate ieškomos informacijos suradimą, pakankamumą, aktualumą?</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interneto svetaine</text:p>
          </table:table-cell>
        </table:table-row>
        <table:table-row table:style-name="TableRow685">
          <table:table-cell table:style-name="TableCell686">
            <text:p text:style-name="P687">(labai blogai)</text:p>
          </table:table-cell>
          <table:table-cell table:style-name="TableCell688">
            <text:p text:style-name="P689">(blogai)</text:p>
          </table:table-cell>
          <table:table-cell table:style-name="TableCell690">
            <text:p text:style-name="P691">(vidutiniškai)</text:p>
          </table:table-cell>
          <table:table-cell table:style-name="TableCell692">
            <text:p text:style-name="P693">(gerai)</text:p>
          </table:table-cell>
          <table:table-cell table:style-name="TableCell694">
            <text:p text:style-name="P695">(labai gerai)</text:p>
          </table:table-cell>
          <table:table-cell table:style-name="TableCell696">
            <text:p text:style-name="P697">nesinaudojau</text:p>
          </table:table-cell>
        </table:table-row>
      </table:table>
      <text:p text:style-name="P698"/>
      <text:p text:style-name="P699"><text:span text:style-name="T700">8. Ar šiuo metu esate proceso dalyvis (-ė) ?<text:s/></text:span><text:span text:style-name="T701">Apibraukite, įrašykite.</text:span></text:p>
      <text:p text:style-name="P702"><text:span text:style-name="T703">1. Taip, esu</text:span><text:span text:style-name="T704"><text:s/></text:span><text:span text:style-name="T705">_____________________ (liudytojas, kaltinamasis, nukentėjusysis, ieškovas, atsakovas, advokatas ir kt.)</text:span></text:p>
      <text:p text:style-name="P706">2. Ne.</text:p>
      <text:p text:style-name="P707"/>
      <text:p text:style-name="P708">Dėkojame už skirtą laiką ir atsakymus !</text:p>
      <text:p text:style-name="P709"/>
      <text:p text:style-name="P710"/>
      <text:p text:style-name="P711"/>
      <text:p text:style-name="P712"><text:span text:style-name="T713">Pakeitimai:</text:span></text:p>
      <text:p text:style-name="P714"/>
      <text:p text:style-name="P715"><text:span text:style-name="T716">1.</text:span></text:p>
      <text:p text:style-name="P717"><text:span text:style-name="T718">Panevėžio apygardos administracinis teismas, Įsakymas</text:span></text:p>
      <text:p text:style-name="P719"><text:span text:style-name="T720">Nr.<text:s/></text:span><text:a xlink:href="https://www.e-tar.lt/portal/legalAct.html?documentId=62c0e3b0d91011e4894f9bde45468d3f" office:target-frame-name="_top" xlink:show="replace"><text:span text:style-name="T721">V-27</text:span></text:a><text:span text:style-name="T722">, 2015-04-01, paskelbta TAR 2015-06-11, i. k. 2015-09152</text:span></text:p>
      <text:p text:style-name="P723"><text:span text:style-name="T724">Dėl tvarkos aprašo<text:s/></text:span><text:span text:style-name="T725">pakeitimo</text:span></text:p>
      <text:p text:style-name="P726"/>
      <text:p text:style-name="P727"><text:span text:style-name="T728">2.</text:span></text:p>
      <text:p text:style-name="P729"><text:span text:style-name="T730">Panevėžio apygardos administracinis teismas, Įsakymas</text:span></text:p>
      <text:p text:style-name="P731"><text:span text:style-name="T732">Nr.<text:s/></text:span><text:a xlink:href="https://www.e-tar.lt/portal/legalAct.html?documentId=4e973f10717711e5906bc3a96c765ff4" office:target-frame-name="_top" xlink:show="replace"><text:span text:style-name="T733">V-58</text:span></text:a><text:span text:style-name="T734">, 2015-10-12, paskelbta TAR 2015-10-16, i. k. 2015-15678</text:span></text:p>
      <text:p text:style-name="P735"><text:span text:style-name="T736">Dėl tvarkos aprašo pakeit</text:span><text:span text:style-name="T737">imo ir dokumento formos patvirtin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oniene</meta:initial-creator>
    <dc:creator>Adlib User</dc:creator>
    <meta:creation-date>2016-02-24T07:40:00Z</meta:creation-date>
    <dc:date>2016-02-24T07:40:00Z</dc:date>
    <meta:template xlink:href="Normal" xlink:type="simple"/>
    <meta:editing-cycles>2</meta:editing-cycles>
    <meta:editing-duration>PT60S</meta:editing-duration>
    <meta:document-statistic meta:page-count="9" meta:paragraph-count="257" meta:word-count="3102" meta:character-count="24437" meta:row-count="696" meta:non-whitespace-character-count="21592"/>
  </office:meta>
</office:document-meta>
</file>