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zh" style:country-asian="CN"/>
    </style:style>
    <style:style style:name="T48" style:parent-style-name="DefaultParagraphFont" style:family="text">
      <style:text-properties style:font-name-asian="Calibri" style:font-weight-complex="bold" style:font-style-complex="italic"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language-asian="zh" style:country-asian="CN"/>
    </style:style>
    <style:style style:name="T68" style:parent-style-name="DefaultParagraphFont" style:family="text">
      <style:text-properties style:font-name-asian="Calibri" fo:font-weight="bold" style:font-weight-asian="bold" style:font-weight-complex="bold" style:font-size-complex="12pt" style:language-asian="zh" style:country-asian="CN"/>
    </style:style>
    <style:style style:name="T69" style:parent-style-name="DefaultParagraphFont" style:family="text">
      <style:text-properties style:font-name-asian="Calibri" fo:font-weight="bold" style:font-weight-asian="bold" style:font-weight-complex="bold"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5" style:parent-style-name="DefaultParagraphFont" style:family="text">
      <style:text-properties style:font-name-asian="Calibri" style:font-style-complex="italic"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tyle-complex="italic" style:font-size-complex="12pt" style:language-asian="zh" style:country-asian="CN"/>
    </style:style>
    <style:style style:name="T78" style:parent-style-name="DefaultParagraphFont" style:family="text">
      <style:text-properties style:font-name-asian="Calibri" style:font-style-complex="italic"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tyle-complex="italic"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tyle-complex="italic"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tyle-complex="italic" style:font-size-complex="12pt" style:language-asian="zh" style:country-asian="CN"/>
    </style:style>
    <style:style style:name="T93" style:parent-style-name="DefaultParagraphFont" style:family="text">
      <style:text-properties style:font-name-asian="Calibri" style:font-style-complex="italic" style:font-size-complex="12pt" style:language-asian="zh" style:country-asian="CN"/>
    </style:style>
    <style:style style:name="T94" style:parent-style-name="DefaultParagraphFont" style:family="text">
      <style:text-properties style:font-name-asian="Calibri" style:font-weight-complex="bold" style:font-style-complex="italic" style:font-size-complex="12pt" style:language-asian="zh" style:country-asian="CN"/>
    </style:style>
    <style:style style:name="T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 style:parent-style-name="DefaultParagraphFont" style:family="text">
      <style:text-properties style:font-name-asian="Calibri" style:font-style-complex="italic" style:font-size-complex="12pt" style:language-asian="zh" style:country-asian="CN"/>
    </style:style>
    <style:style style:name="T100" style:parent-style-name="DefaultParagraphFont" style:family="text">
      <style:text-properties style:font-name-asian="Calibri" style:font-style-complex="italic"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name-asian="Calibri" fo:font-weight="bold" style:font-weight-asian="bold" style:font-weight-complex="bold"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tyle-complex="italic" style:font-size-complex="12pt" style:language-asian="zh" style:country-asian="CN"/>
    </style:style>
    <style:style style:name="T136" style:parent-style-name="DefaultParagraphFont" style:family="text">
      <style:text-properties style:font-name-asian="Calibri" style:font-style-complex="italic" style:font-size-complex="12pt" style:language-asian="zh" style:country-asian="CN"/>
    </style:style>
    <style:style style:name="T137" style:parent-style-name="DefaultParagraphFont" style:family="text">
      <style:text-properties style:font-name-asian="Calibri" style:font-weight-complex="bold" style:font-style-complex="italic"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0" style:parent-style-name="DefaultParagraphFont" style:family="text">
      <style:text-properties style:font-name-asian="Calibri" style:font-weight-complex="bold" style:font-style-complex="italic" style:font-size-complex="12pt" style:language-asian="zh" style:country-asian="CN"/>
    </style:style>
    <style:style style:name="T1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name-asian="Calibri" style:font-weight-complex="bold" style:font-size-complex="12pt" style:language-asian="zh" style:country-asian="CN"/>
    </style:style>
    <style:style style:name="T166" style:parent-style-name="DefaultParagraphFont" style:family="text">
      <style:text-properties style:font-name-asian="Calibri" style:font-weight-complex="bold"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language-asian="zh" style:country-asian="CN"/>
    </style:style>
    <style:style style:name="T169" style:parent-style-name="DefaultParagraphFont" style:family="text">
      <style:text-properties style:font-name-asian="Calibri" fo:font-weight="bold" style:font-weight-asian="bold" style:font-style-complex="italic"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name-asian="SimSun" fo:font-weight="bold" style:font-weight-asian="bold" style:font-size-complex="12pt" style:language-asian="en" style:country-asian="GB"/>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1972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T298" style:parent-style-name="DefaultParagraphFont" style:family="text">
      <style:text-properties style:font-name-asian="Calibri" fo:font-weight="bold" style:font-weight-asian="bold" style:text-position="super 66.6%"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T301" style:parent-style-name="DefaultParagraphFont" style:family="text">
      <style:text-properties style:font-name-asian="Calibri" fo:font-weight="bold" style:font-weight-asian="bold" style:font-size-complex="12pt" style:language-asian="zh" style:country-asian="C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tyle-complex="italic" style:font-size-complex="12pt" style:language-asian="zh" style:country-asian="CN"/>
    </style:style>
    <style:style style:name="T369" style:parent-style-name="DefaultParagraphFont" style:family="text">
      <style:text-properties style:font-name-asian="Calibri" style:font-style-complex="italic" style:font-size-complex="12pt" style:language-asian="zh" style:country-asian="C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language-asian="zh" style:country-asian="CN"/>
    </style:style>
    <style:style style:name="T390" style:parent-style-name="DefaultParagraphFont" style:family="text">
      <style:text-properties style:font-name-asian="Calibri" fo:font-weight="bold" style:font-weight-asian="bold" style:text-position="super 66.6%" style:font-size-complex="12pt" style:language-asian="zh" style:country-asian="CN"/>
    </style:style>
    <style:style style:name="T391" style:parent-style-name="DefaultParagraphFont" style:family="text">
      <style:text-properties style:font-name-asian="Calibri" fo:font-weight="bold" style:font-weight-asian="bold" style:font-size-complex="12pt" style:language-asian="zh" style:country-asian="CN"/>
    </style:style>
    <style:style style:name="T392" style:parent-style-name="DefaultParagraphFont" style:family="text">
      <style:text-properties style:font-name-asian="Calibri" fo:font-weight="bold" style:font-weight-asian="bold" style:font-size-complex="12pt" style:language-asian="zh" style:country-asian="C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weight-complex="bold" style:font-size-complex="12pt" style:language-asian="zh" style:country-asian="CN"/>
    </style:style>
    <style:style style:name="T395" style:parent-style-name="DefaultParagraphFont" style:family="text">
      <style:text-properties style:font-name-asian="Calibri" style:font-weight-complex="bold" style:font-size-complex="12pt" style:language-asian="zh" style:country-asian="CN"/>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name-asian="SimSun" style:font-weight-complex="bold" style:font-size-complex="12pt" style:language-asian="zh" style:country-asian="CN"/>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name-asian="SimSun" style:font-weight-complex="bold" style:font-size-complex="12pt" style:language-asian="zh" style:country-asian="C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weight-complex="bold" style:font-size-complex="12pt" style:language-asian="zh" style:country-asian="CN"/>
    </style:style>
    <style:style style:name="T410" style:parent-style-name="DefaultParagraphFont" style:family="text">
      <style:text-properties style:font-name-asian="Calibri" style:font-weight-complex="bold" style:font-size-complex="12pt" style:language-asian="zh" style:country-asian="CN"/>
    </style:style>
    <style:style style:name="T411" style:parent-style-name="DefaultParagraphFont" style:family="text">
      <style:text-properties style:font-name-asian="SimSun" style:font-weight-complex="bold" style:font-size-complex="12pt" style:language-asian="zh" style:country-asian="CN"/>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style:font-weight-complex="bold" style:font-size-complex="12pt" style:language-asian="zh" style:country-asian="CN"/>
    </style:style>
    <style:style style:name="T415" style:parent-style-name="DefaultParagraphFont" style:family="text">
      <style:text-properties style:font-weight-complex="bold" style:font-size-complex="12pt" fo:background-color="#FFFFFF"/>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weight-complex="bold" style:font-size-complex="12pt" style:language-asian="zh" style:country-asian="CN"/>
    </style:style>
    <style:style style:name="T418" style:parent-style-name="DefaultParagraphFont" style:family="text">
      <style:text-properties style:font-name-asian="Calibri" style:font-weight-complex="bold" style:font-size-complex="12pt" style:language-asian="zh" style:country-asian="C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weight-complex="bold" style:font-style-complex="italic" style:font-size-complex="12pt" style:language-asian="zh" style:country-asian="CN"/>
    </style:style>
    <style:style style:name="T423" style:parent-style-name="DefaultParagraphFont" style:family="text">
      <style:text-properties style:font-name-asian="Calibri" style:font-weight-complex="bold" style:font-style-complex="italic" style:font-size-complex="12pt" style:language-asian="zh" style:country-asian="C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style:font-size-complex="12pt" style:language-asian="zh" style:country-asian="CN"/>
    </style:style>
    <style:style style:name="T426" style:parent-style-name="DefaultParagraphFont" style:family="text">
      <style:text-properties style:font-name-asian="Calibri" style:font-weight-complex="bold" style:font-size-complex="12pt" style:language-asian="zh" style:country-asian="CN"/>
    </style:style>
    <style:style style:name="T427" style:parent-style-name="DefaultParagraphFont" style:family="text">
      <style:text-properties style:font-name-asian="Calibri" style:font-weight-complex="bold" style:font-style-complex="italic" style:font-size-complex="12pt" style:language-asian="zh" style:country-asian="CN"/>
    </style:style>
    <style:style style:name="T428" style:parent-style-name="DefaultParagraphFont" style:family="text">
      <style:text-properties style:font-name-asian="Calibri" style:font-weight-complex="bold" style:font-size-complex="12pt" style:language-asian="zh" style:country-asian="C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weight-complex="bold" style:font-size-complex="12pt" style:language-asian="zh" style:country-asian="CN"/>
    </style:style>
    <style:style style:name="T431" style:parent-style-name="DefaultParagraphFont" style:family="text">
      <style:text-properties style:font-name-asian="Calibri" style:font-weight-complex="bold" style:font-size-complex="12pt" style:language-asian="zh" style:country-asian="CN"/>
    </style:style>
    <style:style style:name="T432" style:parent-style-name="DefaultParagraphFont" style:family="text">
      <style:text-properties style:font-name-asian="Calibri" style:font-weight-complex="bold" style:font-size-complex="12pt" style:language-asian="zh" style:country-asian="C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weight-complex="bold" style:font-size-complex="12pt" style:language-asian="zh" style:country-asian="CN"/>
    </style:style>
    <style:style style:name="T435" style:parent-style-name="DefaultParagraphFont" style:family="text">
      <style:text-properties style:font-name-asian="Calibri" style:font-weight-complex="bold" style:font-size-complex="12pt" style:language-asian="zh" style:country-asian="CN"/>
    </style:style>
    <style:style style:name="T436" style:parent-style-name="DefaultParagraphFont" style:family="text">
      <style:text-properties style:font-name-asian="Calibri" style:font-weight-complex="bold" style:font-size-complex="12pt" style:language-asian="zh" style:country-asian="C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weight-complex="bold" style:font-size-complex="12pt" style:language-asian="zh" style:country-asian="C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style:font-name-asian="SimSun" fo:font-weight="bold" style:font-weight-asian="bold" style:font-size-complex="12pt" style:language-asian="zh" style:country-asian="CN"/>
    </style:style>
    <style:style style:name="T457" style:parent-style-name="DefaultParagraphFont" style:family="text">
      <style:text-properties style:font-name-asian="SimSun" fo:font-weight="bold" style:font-weight-asian="bold" style:font-size-complex="12pt" style:language-asian="zh" style:country-asian="CN"/>
    </style:style>
    <style:style style:name="P458" style:parent-style-name="Normal" style:family="paragraph">
      <style:paragraph-properties fo:text-align="center" fo:line-height="150%"/>
    </style:style>
    <style:style style:name="T459" style:parent-style-name="DefaultParagraphFont" style:family="text">
      <style:text-properties style:font-name-asian="SimSun" fo:font-weight="bold" style:font-weight-asian="bold" fo:color="#000000" style:font-size-complex="12pt" style:language-asian="zh" style:country-asian="CN"/>
    </style:style>
    <style:style style:name="T460" style:parent-style-name="DefaultParagraphFont" style:family="text">
      <style:text-properties style:font-name-asian="SimSun" fo:font-weight="bold" style:font-weight-asian="bold" fo:color="#000000" style:font-size-complex="12pt" style:language-asian="zh" style:country-asian="CN"/>
    </style:style>
    <style:style style:name="P461"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46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font-weight="bold" style:font-weight-asian="bold"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font-weight="bold" style:font-weight-asian="bold" fo:color="#000000"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font-weight="bold" style:font-weight-asian="bold"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P494" style:parent-style-name="Normal" style:family="paragraph">
      <style:paragraph-properties fo:text-align="justify" fo:line-height="150%" fo:margin-left="1.477in" fo:text-indent="-0.977in">
        <style:tab-stops/>
      </style:paragraph-properties>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Calibri" fo:font-style="italic" style:font-style-asian="italic"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fo:font-style="italic" style:font-style-asian="italic"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style:font-name-asian="SimSun" fo:color="#000000"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P544" style:parent-style-name="Normal" style:family="paragraph">
      <style:paragraph-properties fo:text-align="justify" fo:line-height="150%" fo:text-indent="0.5in">
        <style:tab-stops>
          <style:tab-stop style:type="left" style:position="1.477in"/>
        </style:tab-stops>
      </style:paragraph-properties>
    </style:style>
    <style:style style:name="P545" style:parent-style-name="Normal" style:family="paragraph">
      <style:paragraph-properties fo:text-align="justify" fo:line-height="150%" fo:margin-left="1.3784in" fo:text-indent="-0.8784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P553" style:parent-style-name="Normal" style:family="paragraph">
      <style:paragraph-properties fo:text-align="center"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style:font-name-asian="SimSun" fo:font-weight="bold" style:font-weight-asian="bold" style:font-size-complex="12pt" style:language-asian="zh" style:country-asian="CN"/>
    </style:style>
    <style:style style:name="T556" style:parent-style-name="DefaultParagraphFont" style:family="text">
      <style:text-properties style:font-name-asian="SimSun" fo:font-weight="bold" style:font-weight-asian="bold" style:font-size-complex="12pt" style:language-asian="zh" style:country-asian="CN"/>
    </style:style>
    <style:style style:name="P557" style:parent-style-name="Normal" style:family="paragraph">
      <style:paragraph-properties fo:text-align="center" fo:line-height="150%"/>
    </style:style>
    <style:style style:name="T558" style:parent-style-name="DefaultParagraphFont" style:family="text">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fo:color="#000000" style:font-size-complex="12pt" style:language-asian="zh" style:country-asian="CN"/>
    </style:style>
    <style:style style:name="P560"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561" style:parent-style-name="Normal" style:family="paragraph">
      <style:paragraph-properties fo:text-align="justify" fo:line-height="150%" fo:text-indent="0.5in">
        <style:tab-stops>
          <style:tab-stop style:type="left" style:position="0.75in"/>
        </style:tab-stops>
      </style:paragraph-properties>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T563" style:parent-style-name="DefaultParagraphFont" style:family="text">
      <style:text-properties style:font-name-asian="SimSun" fo:font-weight="bold" style:font-weight-asian="bold" fo:color="#000000"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T565" style:parent-style-name="DefaultParagraphFont" style:family="text">
      <style:text-properties style:font-name-asian="SimSun" fo:font-weight="bold" style:font-weight-asian="bold" fo:color="#000000" style:font-size-complex="12pt" style:language-asian="zh" style:country-asian="CN"/>
    </style:style>
    <style:style style:name="P566" style:parent-style-name="Normal" style:family="paragraph">
      <style:paragraph-properties fo:text-align="justify" fo:line-height="150%" fo:text-indent="0.5in">
        <style:tab-stops>
          <style:tab-stop style:type="left" style:position="0.75in"/>
        </style:tab-stops>
      </style:paragraph-properties>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line-height="150%" fo:text-indent="0.5in">
        <style:tab-stops>
          <style:tab-stop style:type="left" style:position="0.75in"/>
        </style:tab-stops>
      </style:paragraph-properties>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T575" style:parent-style-name="DefaultParagraphFont" style:family="text">
      <style:text-properties style:font-name-asian="SimSun" fo:color="#000000" style:font-size-complex="12pt" style:language-asian="zh" style:country-asian="CN"/>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P580" style:parent-style-name="Normal" style:family="paragraph">
      <style:paragraph-properties fo:text-align="justify" fo:line-height="150%" fo:text-indent="0.5in">
        <style:tab-stops>
          <style:tab-stop style:type="left" style:position="0.75in"/>
        </style:tab-stops>
      </style:paragraph-properties>
    </style:style>
    <style:style style:name="T581" style:parent-style-name="DefaultParagraphFont" style:family="text">
      <style:text-properties style:font-name-asian="SimSun" fo:color="#000000" style:font-size-complex="12pt" style:language-asian="zh" style:country-asian="CN"/>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P584" style:parent-style-name="Normal" style:family="paragraph">
      <style:paragraph-properties fo:text-align="justify" fo:line-height="150%" fo:text-indent="0.5in">
        <style:tab-stops>
          <style:tab-stop style:type="left" style:position="0.75in"/>
        </style:tab-stops>
      </style:paragraph-properties>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line-height="150%" fo:text-indent="0.5in">
        <style:tab-stops>
          <style:tab-stop style:type="left" style:position="0.75in"/>
        </style:tab-stops>
      </style:paragraph-properties>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Calibri"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name-asian="SimSun" fo:color="#000000"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T621" style:parent-style-name="DefaultParagraphFont" style:family="text">
      <style:text-properties style:font-name-asian="SimSun" fo:color="#000000" style:font-size-complex="12pt" style:language-asian="zh" style:country-asian="C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fo:color="#000000"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line-height="150%" fo:text-indent="0.5in">
        <style:tab-stops>
          <style:tab-stop style:type="left" style:position="0.75in"/>
        </style:tab-stops>
      </style:paragraph-properties>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style:font-name-asian="SimSun" fo:font-weight="bold" style:font-weight-asian="bold" style:font-weight-complex="bold" style:font-size-complex="12pt" style:language-asian="zh" style:country-asian="CN"/>
    </style:style>
    <style:style style:name="T634" style:parent-style-name="DefaultParagraphFont" style:family="text">
      <style:text-properties style:font-name-asian="SimSun" fo:font-weight="bold" style:font-weight-asian="bold" style:font-weight-complex="bold" style:font-size-complex="12pt" style:language-asian="zh" style:country-asian="CN"/>
    </style:style>
    <style:style style:name="T6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6" style:parent-style-name="DefaultParagraphFont" style:family="text">
      <style:text-properties style:font-name-asian="SimSun" fo:font-weight="bold" style:font-weight-asian="bold" fo:color="#000000" style:font-size-complex="12pt" style:language-asian="zh" style:country-asian="CN"/>
    </style:style>
    <style:style style:name="P637" style:parent-style-name="Normal" style:family="paragraph">
      <style:paragraph-properties fo:text-align="justify" fo:line-height="150%" fo:text-indent="0.5in">
        <style:tab-stops>
          <style:tab-stop style:type="left" style:position="0.75in"/>
        </style:tab-stops>
      </style:paragraph-properties>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fo:line-height="150%" fo:text-indent="0.5in">
        <style:tab-stops>
          <style:tab-stop style:type="left" style:position="0.6895in"/>
        </style:tab-stops>
      </style:paragraph-properties>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5in"/>
        </style:tab-stops>
      </style:paragraph-properties>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6895in"/>
        </style:tab-stops>
      </style:paragraph-properties>
    </style:style>
    <style:style style:name="T796" style:parent-style-name="DefaultParagraphFont" style:family="text">
      <style:text-properties style:font-name-asian="SimSun" fo:font-weight="bold" style:font-weight-asian="bold" style:font-size-complex="12pt" style:language-asian="zh" style:country-asian="CN"/>
    </style:style>
    <style:style style:name="T797" style:parent-style-name="DefaultParagraphFont" style:family="text">
      <style:text-properties style:font-name-asian="SimSun" fo:font-weight="bold" style:font-weight-asian="bold" style:font-size-complex="12pt" style:language-asian="zh" style:country-asian="CN"/>
    </style:style>
    <style:style style:name="T798" style:parent-style-name="DefaultParagraphFont" style:family="text">
      <style:text-properties style:font-name-asian="SimSun" fo:font-weight="bold" style:font-weight-asian="bold" style:font-size-complex="12pt" style:language-asian="zh" style:country-asian="CN"/>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fo:color="#000000" style:font-size-complex="12pt" style:language-asian="lt" style:country-asian="LT"/>
    </style:style>
    <style:style style:name="T802" style:parent-style-name="DefaultParagraphFont" style:family="text">
      <style:text-properties style:font-name-asian="SimSun" fo:color="#000000"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size-complex="12pt"/>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weight-complex="bold" fo:color="#000000" style:font-size-complex="12pt" style:language-asian="lt" style:country-asian="LT"/>
    </style:style>
    <style:style style:name="T807" style:parent-style-name="DefaultParagraphFont" style:family="text">
      <style:text-properties style:font-name-asian="SimSun" style:font-weight-complex="bold" fo:color="#000000" style:font-size-complex="12pt" style:language-asian="lt" style:country-asian="LT"/>
    </style:style>
    <style:style style:name="T808" style:parent-style-name="DefaultParagraphFont" style:family="text">
      <style:text-properties style:font-name-asian="SimSun" fo:color="#000000" style:font-size-complex="12pt" style:language-asian="lt" style:country-asian="LT"/>
    </style:style>
    <style:style style:name="P809" style:parent-style-name="Normal" style:family="paragraph">
      <style:paragraph-properties fo:text-align="justify" style:line-height-at-least="0.1666in" fo:text-indent="0.5in"/>
    </style:style>
    <style:style style:name="P810" style:parent-style-name="Normal" style:family="paragraph">
      <style:paragraph-properties fo:text-align="justify" fo:line-height="150%" fo:margin-left="1.6736in" fo:text-indent="-1.1812in">
        <style:tab-stops/>
      </style:paragraph-properties>
    </style:style>
    <style:style style:name="T811" style:parent-style-name="DefaultParagraphFont" style:family="text">
      <style:text-properties style:font-name-asian="SimSun" fo:font-weight="bold" style:font-weight-asian="bold" style:font-size-complex="12pt" style:language-asian="zh" style:country-asian="CN"/>
    </style:style>
    <style:style style:name="T812" style:parent-style-name="DefaultParagraphFont" style:family="text">
      <style:text-properties style:font-name-asian="SimSun" fo:font-weight="bold" style:font-weight-asian="bold" style:font-size-complex="12pt" style:language-asian="zh" style:country-asian="CN"/>
    </style:style>
    <style:style style:name="T813" style:parent-style-name="DefaultParagraphFont" style:family="text">
      <style:text-properties style:font-name-asian="SimSun" fo:font-weight="bold" style:font-weight-asian="bold" style:font-size-complex="12pt" style:language-asian="zh" style:country-asian="C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Calibri"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weight-complex="bold"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weight-complex="bold" style:font-size-complex="12pt" style:language-asian="zh" style:country-asian="CN"/>
    </style:style>
    <style:style style:name="T823" style:parent-style-name="DefaultParagraphFont" style:family="text">
      <style:text-properties style:font-name-asian="SimSun" style:font-weight-complex="bold"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weight-complex="bold"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SimSun" fo:color="#000000"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style:line-height-at-least="0.1666in" fo:text-indent="0.5in"/>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856" style:parent-style-name="DefaultParagraphFont" style:family="text">
      <style:text-properties style:font-name-asian="SimSun" fo:font-weight="bold" style:font-weight-asian="bold" style:font-size-complex="12pt" style:language-asian="zh" style:country-asian="CN"/>
    </style:style>
    <style:style style:name="T857" style:parent-style-name="DefaultParagraphFont" style:family="text">
      <style:text-properties style:font-name-asian="SimSun" fo:font-weight="bold" style:font-weight-asian="bold" style:font-size-complex="12pt" style:language-asian="zh" style:country-asian="C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line-height-at-least="0.1666in" fo:text-indent="0.5in"/>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language-asian="zh" style:country-asian="CN"/>
    </style:style>
    <style:style style:name="T863" style:parent-style-name="DefaultParagraphFont" style:family="text">
      <style:text-properties style:font-name-asian="Calibri" fo:font-weight="bold" style:font-weight-asian="bold" style:font-size-complex="12pt" style:language-asian="zh" style:country-asian="CN"/>
    </style:style>
    <style:style style:name="T864" style:parent-style-name="DefaultParagraphFont" style:family="text">
      <style:text-properties style:font-name-asian="Calibri" fo:font-weight="bold" style:font-weight-asian="bold" style:font-size-complex="12pt" style:language-asian="zh" style:country-asian="C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language-asian="zh" style:country-asian="CN"/>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font-weight="bold" style:font-weight-asian="bold" style:font-size-complex="12pt" style:language-asian="zh" style:country-asian="CN"/>
    </style:style>
    <style:style style:name="T895" style:parent-style-name="DefaultParagraphFont" style:family="text">
      <style:text-properties style:font-name-asian="Calibri" fo:font-weight="bold" style:font-weight-asian="bold" style:font-size-complex="12pt" style:language-asian="zh" style:country-asian="C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SimSun"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text-position="super 66.6%"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ext-properties fo:font-weight="bold" style:font-weight-asian="bold" style:font-weight-complex="bold" style:font-size-complex="12pt"/>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text-position="super 66.6%"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tyle-complex="italic" style:font-size-complex="12pt" style:language-asian="zh" style:country-asian="CN"/>
    </style:style>
    <style:style style:name="T988" style:parent-style-name="DefaultParagraphFont" style:family="text">
      <style:text-properties style:font-name-asian="Calibri" style:font-style-complex="italic"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tyle-complex="italic"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tyle-complex="italic" style:font-size-complex="12pt" style:language-asian="zh" style:country-asian="CN"/>
    </style:style>
    <style:style style:name="T997" style:parent-style-name="DefaultParagraphFont" style:family="text">
      <style:text-properties style:font-name-asian="Calibri" style:font-style-complex="italic" style:font-size-complex="12pt" style:language-asian="zh" style:country-asian="CN"/>
    </style:style>
    <style:style style:name="T998" style:parent-style-name="DefaultParagraphFont" style:family="text">
      <style:text-properties style:font-name-asian="Calibri" style:font-style-complex="italic" style:font-size-complex="12pt" style:language-asian="zh" style:country-asian="C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tyle-complex="italic"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tyle-complex="italic" style:font-size-complex="12pt" style:language-asian="zh" style:country-asian="C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tyle-complex="italic" style:font-size-complex="12pt" style:language-asian="zh" style:country-asian="CN"/>
    </style:style>
    <style:style style:name="T1006" style:parent-style-name="DefaultParagraphFont" style:family="text">
      <style:text-properties style:font-name-asian="Calibri" style:font-style-complex="italic" style:font-size-complex="12pt" style:language-asian="zh" style:country-asian="CN"/>
    </style:style>
    <style:style style:name="T1007" style:parent-style-name="DefaultParagraphFont" style:family="text">
      <style:text-properties style:font-name-asian="Calibri" style:font-style-complex="italic" style:font-size-complex="12pt" style:language-asian="zh" style:country-asian="C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tyle-complex="italic" style:font-size-complex="12pt" style:language-asian="zh" style:country-asian="CN"/>
    </style:style>
    <style:style style:name="T1012" style:parent-style-name="DefaultParagraphFont" style:family="text">
      <style:text-properties style:font-name-asian="Calibri" style:font-style-complex="italic" style:font-size-complex="12pt" style:language-asian="zh" style:country-asian="CN"/>
    </style:style>
    <style:style style:name="T1013" style:parent-style-name="DefaultParagraphFont" style:family="text">
      <style:text-properties style:font-name-asian="Calibri" style:font-style-complex="italic" style:font-size-complex="12pt" style:language-asian="zh" style:country-asian="CN"/>
    </style:style>
    <style:style style:name="T1014" style:parent-style-name="DefaultParagraphFont" style:family="text">
      <style:text-properties style:font-size-complex="12pt"/>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tyle-complex="italic" style:font-size-complex="12pt" style:language-asian="zh" style:country-asian="CN"/>
    </style:style>
    <style:style style:name="T1019" style:parent-style-name="DefaultParagraphFont" style:family="text">
      <style:text-properties style:font-name-asian="Calibri" style:font-style-complex="italic"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tyle-complex="italic" style:font-size-complex="12pt" style:language-asian="zh" style:country-asian="CN"/>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tyle-complex="italic" style:font-size-complex="12pt" style:language-asian="zh" style:country-asian="CN"/>
    </style:style>
    <style:style style:name="T1024" style:parent-style-name="DefaultParagraphFont" style:family="text">
      <style:text-properties style:font-name-asian="Calibri" style:font-style-complex="italic" style:font-size-complex="12pt" style:language-asian="zh" style:country-asian="CN"/>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tyle-complex="italic" style:font-size-complex="12pt" style:language-asian="zh" style:country-asian="CN"/>
    </style:style>
    <style:style style:name="T1027" style:parent-style-name="DefaultParagraphFont" style:family="text">
      <style:text-properties style:font-name-asian="Calibri" style:font-style-complex="italic" style:font-size-complex="12pt" style:language-asian="zh" style:country-asian="C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tyle-complex="italic" style:font-size-complex="12pt" style:language-asian="zh" style:country-asian="CN"/>
    </style:style>
    <style:style style:name="T1030" style:parent-style-name="DefaultParagraphFont" style:family="text">
      <style:text-properties style:font-name-asian="Calibri" style:font-style-complex="italic" style:font-size-complex="12pt" style:language-asian="zh" style:country-asian="CN"/>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tyle-complex="italic"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tyle-complex="italic" style:font-size-complex="12pt" style:language-asian="zh" style:country-asian="CN"/>
    </style:style>
    <style:style style:name="T1035" style:parent-style-name="DefaultParagraphFont" style:family="text">
      <style:text-properties style:font-name-asian="Calibri" style:font-style-complex="italic" style:font-size-complex="12pt" style:language-asian="zh" style:country-asian="CN"/>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tyle-complex="italic" style:font-size-complex="12pt" style:language-asian="zh" style:country-asian="CN"/>
    </style:style>
    <style:style style:name="T1038" style:parent-style-name="DefaultParagraphFont" style:family="text">
      <style:text-properties style:font-name-asian="Calibri" style:font-style-complex="italic" style:font-size-complex="12pt" style:language-asian="zh" style:country-asian="CN"/>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tyle-complex="italic" style:font-size-complex="12pt" style:language-asian="zh" style:country-asian="C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tyle-complex="italic" style:font-size-complex="12pt" style:language-asian="zh" style:country-asian="CN"/>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tyle-complex="italic" style:font-size-complex="12pt" style:language-asian="zh" style:country-asian="C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name-asian="Calibri" style:font-style-complex="italic" style:font-size-complex="12pt" style:language-asian="zh" style:country-asian="CN"/>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tyle-complex="italic" style:font-size-complex="12pt" style:language-asian="zh" style:country-asian="CN"/>
    </style:style>
    <style:style style:name="T1051" style:parent-style-name="DefaultParagraphFont" style:family="text">
      <style:text-properties style:font-name-asian="Calibri" style:font-style-complex="italic" style:font-size-complex="12pt" style:language-asian="zh" style:country-asian="CN"/>
    </style:style>
    <style:style style:name="T1052" style:parent-style-name="DefaultParagraphFont" style:family="text">
      <style:text-properties style:font-name-asian="Calibri" style:font-style-complex="italic" style:font-size-complex="12pt" style:language-asian="zh" style:country-asian="CN"/>
    </style:style>
    <style:style style:name="T1053" style:parent-style-name="DefaultParagraphFont" style:family="text">
      <style:text-properties style:font-name-asian="Calibri" style:font-style-complex="italic"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tyle-complex="italic" style:font-size-complex="12pt" style:language-asian="zh" style:country-asian="CN"/>
    </style:style>
    <style:style style:name="T1058" style:parent-style-name="DefaultParagraphFont" style:family="text">
      <style:text-properties style:font-name-asian="Calibri" style:font-style-complex="italic" style:font-size-complex="12pt" style:language-asian="zh" style:country-asian="C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7"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0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name-asian="Calibri" style:font-style-complex="italic" style:font-size-complex="12pt" style:language-asian="zh" style:country-asian="CN"/>
    </style:style>
    <style:style style:name="T1072" style:parent-style-name="DefaultParagraphFont" style:family="text">
      <style:text-properties style:font-name-asian="Calibri" style:font-style-complex="italic" style:font-size-complex="12pt" style:language-asian="zh" style:country-asian="CN"/>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name-asian="Calibri" style:font-size-complex="12pt" style:language-asian="zh" style:country-asian="CN"/>
    </style:style>
    <style:style style:name="T1077" style:parent-style-name="DefaultParagraphFont" style:family="text">
      <style:text-properties style:font-name-asian="Calibri" style:font-size-complex="12pt" style:language-asian="zh" style:country-asian="CN"/>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tyle-complex="italic" style:font-size-complex="12pt" style:language-asian="zh" style:country-asian="CN"/>
    </style:style>
    <style:style style:name="T1083" style:parent-style-name="DefaultParagraphFont" style:family="text">
      <style:text-properties style:font-name-asian="Calibri" style:font-style-complex="italic" style:font-size-complex="12pt" style:language-asian="zh" style:country-asian="CN"/>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name-asian="Calibri" style:font-size-complex="12pt" style:language-asian="zh" style:country-asian="CN"/>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tyle-complex="italic" style:font-size-complex="12pt" style:language-asian="zh" style:country-asian="CN"/>
    </style:style>
    <style:style style:name="T1100" style:parent-style-name="DefaultParagraphFont" style:family="text">
      <style:text-properties style:font-name-asian="Calibri" style:font-style-complex="italic" style:font-size-complex="12pt" style:language-asian="zh" style:country-asian="CN"/>
    </style:style>
    <style:style style:name="T1101" style:parent-style-name="DefaultParagraphFont" style:family="text">
      <style:text-properties style:font-name-asian="Calibri" style:font-style-complex="italic" style:font-size-complex="12pt" style:language-asian="zh" style:country-asian="C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tyle-complex="italic" style:font-size-complex="12pt" style:language-asian="zh" style:country-asian="CN"/>
    </style:style>
    <style:style style:name="T1104" style:parent-style-name="DefaultParagraphFont" style:family="text">
      <style:text-properties style:font-name-asian="Calibri" style:font-style-complex="italic" style:font-size-complex="12pt" style:language-asian="zh" style:country-asian="C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tyle-complex="italic" style:font-size-complex="12pt" style:language-asian="zh" style:country-asian="CN"/>
    </style:style>
    <style:style style:name="T1107" style:parent-style-name="DefaultParagraphFont" style:family="text">
      <style:text-properties style:font-name-asian="Calibri" style:font-style-complex="italic" style:font-size-complex="12pt" style:language-asian="zh" style:country-asian="CN"/>
    </style:style>
    <style:style style:name="T1108" style:parent-style-name="DefaultParagraphFont" style:family="text">
      <style:text-properties style:font-name-asian="Calibri" style:font-style-complex="italic" style:font-size-complex="12pt" style:language-asian="zh" style:country-asian="CN"/>
    </style:style>
    <style:style style:name="T1109" style:parent-style-name="DefaultParagraphFont" style:family="text">
      <style:text-properties style:font-name-asian="Calibri" style:font-style-complex="italic" style:font-size-complex="12pt" style:language-asian="zh" style:country-asian="C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tyle-complex="italic" style:font-size-complex="12pt" style:language-asian="zh" style:country-asian="CN"/>
    </style:style>
    <style:style style:name="T1112" style:parent-style-name="DefaultParagraphFont" style:family="text">
      <style:text-properties style:font-name-asian="Calibri" style:font-style-complex="italic" style:font-size-complex="12pt" style:language-asian="zh" style:country-asian="C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tyle-complex="italic" style:font-size-complex="12pt" style:language-asian="zh" style:country-asian="CN"/>
    </style:style>
    <style:style style:name="T1115" style:parent-style-name="DefaultParagraphFont" style:family="text">
      <style:text-properties style:font-name-asian="Calibri" style:font-style-complex="italic" style:font-size-complex="12pt" style:language-asian="zh" style:country-asian="C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tyle-complex="italic" style:font-size-complex="12pt" style:language-asian="zh" style:country-asian="CN"/>
    </style:style>
    <style:style style:name="T1120" style:parent-style-name="DefaultParagraphFont" style:family="text">
      <style:text-properties style:font-name-asian="Calibri" style:font-style-complex="italic" style:font-size-complex="12pt" style:language-asian="zh" style:country-asian="CN"/>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name-asian="Calibri" style:font-style-complex="italic" style:font-size-complex="12pt" style:language-asian="zh" style:country-asian="CN"/>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tyle-complex="italic" style:font-size-complex="12pt" style:language-asian="zh" style:country-asian="CN"/>
    </style:style>
    <style:style style:name="T1128" style:parent-style-name="DefaultParagraphFont" style:family="text">
      <style:text-properties style:font-name-asian="Calibri" style:font-style-complex="italic" style:font-size-complex="12pt" style:language-asian="zh" style:country-asian="CN"/>
    </style:style>
    <style:style style:name="T1129" style:parent-style-name="DefaultParagraphFont" style:family="text">
      <style:text-properties style:font-name-asian="Calibri" style:font-style-complex="italic" style:font-size-complex="12pt" style:language-asian="zh" style:country-asian="CN"/>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tyle-complex="italic" style:font-size-complex="12pt" style:language-asian="zh" style:country-asian="CN"/>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tyle-complex="italic" style:font-size-complex="12pt" style:language-asian="zh" style:country-asian="CN"/>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tyle-complex="italic" style:font-size-complex="12pt" style:language-asian="zh" style:country-asian="CN"/>
    </style:style>
    <style:style style:name="T1136" style:parent-style-name="DefaultParagraphFont" style:family="text">
      <style:text-properties style:font-name-asian="Calibri" style:font-style-complex="italic" style:font-size-complex="12pt" style:language-asian="zh" style:country-asian="CN"/>
    </style:style>
    <style:style style:name="T1137" style:parent-style-name="DefaultParagraphFont" style:family="text">
      <style:text-properties style:font-name-asian="Calibri" style:font-style-complex="italic" style:font-size-complex="12pt" style:language-asian="zh" style:country-asian="CN"/>
    </style:style>
    <style:style style:name="T1138" style:parent-style-name="DefaultParagraphFont" style:family="text">
      <style:text-properties style:font-name-asian="Calibri" style:font-style-complex="italic" style:font-size-complex="12pt" style:language-asian="zh" style:country-asian="CN"/>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tyle-complex="italic" style:font-size-complex="12pt" style:language-asian="zh" style:country-asian="CN"/>
    </style:style>
    <style:style style:name="T1141" style:parent-style-name="DefaultParagraphFont" style:family="text">
      <style:text-properties style:font-name-asian="Calibri" style:font-style-complex="italic" style:font-size-complex="12pt" style:language-asian="zh" style:country-asian="CN"/>
    </style:style>
    <style:style style:name="T1142" style:parent-style-name="DefaultParagraphFont" style:family="text">
      <style:text-properties style:font-name-asian="Calibri" style:font-style-complex="italic" style:font-size-complex="12pt" style:language-asian="zh" style:country-asian="C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tyle-complex="italic" style:font-size-complex="12pt" style:language-asian="zh" style:country-asian="CN"/>
    </style:style>
    <style:style style:name="T1145" style:parent-style-name="DefaultParagraphFont" style:family="text">
      <style:text-properties style:font-name-asian="Calibri" style:font-style-complex="italic" style:font-size-complex="12pt" style:language-asian="zh" style:country-asian="CN"/>
    </style:style>
    <style:style style:name="T1146" style:parent-style-name="DefaultParagraphFont" style:family="text">
      <style:text-properties style:font-name-asian="Calibri" style:font-style-complex="italic" style:font-size-complex="12pt" style:language-asian="zh" style:country-asian="CN"/>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tyle-complex="italic" style:font-size-complex="12pt" style:language-asian="zh" style:country-asian="CN"/>
    </style:style>
    <style:style style:name="T1149" style:parent-style-name="DefaultParagraphFont" style:family="text">
      <style:text-properties style:font-name-asian="Calibri" style:font-style-complex="italic" style:font-size-complex="12pt" style:language-asian="zh" style:country-asian="CN"/>
    </style:style>
    <style:style style:name="T1150" style:parent-style-name="DefaultParagraphFont" style:family="text">
      <style:text-properties style:font-name-asian="Calibri" style:font-style-complex="italic" style:font-size-complex="12pt" style:language-asian="zh" style:country-asian="CN"/>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text-position="super 66.6%"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name-asian="Calibri" style:font-style-complex="italic" style:font-size-complex="12pt" style:language-asian="zh" style:country-asian="CN"/>
    </style:style>
    <style:style style:name="T1155" style:parent-style-name="DefaultParagraphFont" style:family="text">
      <style:text-properties style:font-name-asian="Calibri" style:font-style-complex="italic" style:font-size-complex="12pt" style:language-asian="zh" style:country-asian="CN"/>
    </style:style>
    <style:style style:name="T1156" style:parent-style-name="DefaultParagraphFont" style:family="text">
      <style:text-properties style:font-name-asian="Calibri" style:font-style-complex="italic" style:font-size-complex="12pt" style:language-asian="zh" style:country-asian="CN"/>
    </style:style>
    <style:style style:name="T1157" style:parent-style-name="DefaultParagraphFont" style:family="text">
      <style:text-properties style:font-name-asian="Calibri" style:font-style-complex="italic" style:font-size-complex="12pt" style:language-asian="zh" style:country-asian="CN"/>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tyle-complex="italic" style:font-size-complex="12pt" style:language-asian="zh" style:country-asian="CN"/>
    </style:style>
    <style:style style:name="T1160" style:parent-style-name="DefaultParagraphFont" style:family="text">
      <style:text-properties style:font-name-asian="Calibri" style:font-style-complex="italic" style:font-size-complex="12pt" style:language-asian="zh" style:country-asian="CN"/>
    </style:style>
    <style:style style:name="T1161" style:parent-style-name="DefaultParagraphFont" style:family="text">
      <style:text-properties style:font-name-asian="Calibri" style:font-style-complex="italic" style:font-size-complex="12pt" style:language-asian="zh" style:country-asian="CN"/>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tyle-complex="italic" style:font-size-complex="12pt" style:language-asian="zh" style:country-asian="CN"/>
    </style:style>
    <style:style style:name="T1164" style:parent-style-name="DefaultParagraphFont" style:family="text">
      <style:text-properties style:font-name-asian="Calibri" style:font-style-complex="italic" style:font-size-complex="12pt" style:language-asian="zh" style:country-asian="CN"/>
    </style:style>
    <style:style style:name="T1165" style:parent-style-name="DefaultParagraphFont" style:family="text">
      <style:text-properties style:font-name-asian="Calibri" style:font-style-complex="italic" style:font-size-complex="12pt" style:language-asian="zh" style:country-asian="CN"/>
    </style:style>
    <style:style style:name="T1166" style:parent-style-name="DefaultParagraphFont" style:family="text">
      <style:text-properties style:font-name-asian="Calibri" style:font-style-complex="italic" style:font-size-complex="12pt" style:language-asian="zh" style:country-asian="CN"/>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tyle-complex="italic" style:font-size-complex="12pt" style:language-asian="zh" style:country-asian="CN"/>
    </style:style>
    <style:style style:name="T1169" style:parent-style-name="DefaultParagraphFont" style:family="text">
      <style:text-properties style:font-name-asian="Calibri" style:font-style-complex="italic" style:font-size-complex="12pt" style:language-asian="zh" style:country-asian="CN"/>
    </style:style>
    <style:style style:name="T1170" style:parent-style-name="DefaultParagraphFont" style:family="text">
      <style:text-properties style:font-name-asian="Calibri" style:font-style-complex="italic" style:font-size-complex="12pt" style:language-asian="zh" style:country-asian="C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tyle-complex="italic" style:font-size-complex="12pt" style:language-asian="zh" style:country-asian="CN"/>
    </style:style>
    <style:style style:name="T1173" style:parent-style-name="DefaultParagraphFont" style:family="text">
      <style:text-properties style:font-name-asian="Calibri" style:font-style-complex="italic" style:font-size-complex="12pt" style:language-asian="zh" style:country-asian="CN"/>
    </style:style>
    <style:style style:name="T1174" style:parent-style-name="DefaultParagraphFont" style:family="text">
      <style:text-properties style:font-name-asian="Calibri" style:font-style-complex="italic" style:font-size-complex="12pt" style:language-asian="zh" style:country-asian="CN"/>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text-position="super 66.6%"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tyle-complex="italic" style:font-size-complex="12pt" style:language-asian="zh" style:country-asian="CN"/>
    </style:style>
    <style:style style:name="T1183" style:parent-style-name="DefaultParagraphFont" style:family="text">
      <style:text-properties style:font-name-asian="Calibri" style:font-style-complex="italic" style:font-size-complex="12pt" style:language-asian="zh" style:country-asian="CN"/>
    </style:style>
    <style:style style:name="T1184" style:parent-style-name="DefaultParagraphFont" style:family="text">
      <style:text-properties style:font-name-asian="Calibri" style:font-style-complex="italic" style:font-size-complex="12pt" style:language-asian="zh" style:country-asian="CN"/>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tyle-complex="italic" style:font-size-complex="12pt" style:language-asian="zh" style:country-asian="CN"/>
    </style:style>
    <style:style style:name="T1187" style:parent-style-name="DefaultParagraphFont" style:family="text">
      <style:text-properties style:font-name-asian="Calibri" style:font-style-complex="italic" style:font-size-complex="12pt" style:language-asian="zh" style:country-asian="CN"/>
    </style:style>
    <style:style style:name="T1188" style:parent-style-name="DefaultParagraphFont" style:family="text">
      <style:text-properties style:font-name-asian="Calibri" style:font-style-complex="italic" style:font-size-complex="12pt" style:language-asian="zh" style:country-asian="CN"/>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text-position="super 66.6%"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line-height="150%" fo:text-indent="0.5in"/>
      <style:text-properties fo:font-weight="bold" style:font-weight-asian="bold"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text-position="super 66.6%"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language-asian="zh" style:country-asian="C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text-position="super 66.6%"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center" fo:line-height="150%"/>
    </style:style>
    <style:style style:name="T1284" style:parent-style-name="DefaultParagraphFont" style:family="text">
      <style:text-properties style:font-name-asian="SimSun" fo:font-weight="bold" style:font-weight-asian="bold" style:font-size-complex="12pt" style:language-asian="zh" style:country-asian="CN"/>
    </style:style>
    <style:style style:name="T1285" style:parent-style-name="DefaultParagraphFont" style:family="text">
      <style:text-properties style:font-name-asian="SimSun" fo:font-weight="bold" style:font-weight-asian="bold" style:font-size-complex="12pt" style:language-asian="zh" style:country-asian="C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fo:line-height="150%" fo:text-indent="0.5in"/>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SimSun" fo:font-weight="bold" style:font-weight-asian="bold" fo:color="#000000" style:font-size-complex="12pt" style:language-asian="zh" style:country-asian="CN"/>
    </style:style>
    <style:style style:name="T1291" style:parent-style-name="DefaultParagraphFont" style:family="text">
      <style:text-properties style:font-name-asian="SimSun" fo:font-weight="bold" style:font-weight-asian="bold" fo:color="#000000" style:font-size-complex="12pt" style:language-asian="zh" style:country-asian="CN"/>
    </style:style>
    <style:style style:name="T1292" style:parent-style-name="DefaultParagraphFont" style:family="text">
      <style:text-properties style:font-name-asian="SimSun" fo:font-weight="bold" style:font-weight-asian="bold" fo:color="#000000" style:font-size-complex="12pt" style:language-asian="zh" style:country-asian="CN"/>
    </style:style>
    <style:style style:name="T1293" style:parent-style-name="DefaultParagraphFont" style:family="text">
      <style:text-properties style:font-name-asian="SimSun" fo:font-weight="bold" style:font-weight-asian="bold" fo:color="#000000" style:font-size-complex="12pt" style:language-asian="zh" style:country-asian="CN"/>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T1295" style:parent-style-name="DefaultParagraphFont" style:family="text">
      <style:text-properties style:font-name-asian="SimSun" style:font-size-complex="12pt" style:language-asian="zh" style:country-asian="CN"/>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style:font-size-complex="12pt" style:language-asian="zh" style:country-asian="CN"/>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SimSun" fo:color="#000000" style:font-size-complex="12pt" style:language-asian="zh" style:country-asian="CN"/>
    </style:style>
    <style:style style:name="T1308" style:parent-style-name="DefaultParagraphFont" style:family="text">
      <style:text-properties style:font-name-asian="SimSun" fo:color="#000000" style:font-size-complex="12pt" style:language-asian="zh" style:country-asian="CN"/>
    </style:style>
    <style:style style:name="T1309" style:parent-style-name="DefaultParagraphFont" style:family="text">
      <style:text-properties style:font-name-asian="SimSun" fo:color="#000000" style:font-size-complex="12pt" style:language-asian="zh" style:country-asian="CN"/>
    </style:style>
    <style:style style:name="P1310" style:parent-style-name="Normal" style:family="paragraph">
      <style:paragraph-properties fo:text-align="justify" fo:line-height="150%"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SimSun" style:font-size-complex="12pt" style:language-asian="zh" style:country-asian="CN"/>
    </style:style>
    <style:style style:name="T1321" style:parent-style-name="DefaultParagraphFont" style:family="text">
      <style:text-properties style:font-name-asian="SimSun" style:font-size-complex="12pt" style:language-asian="zh" style:country-asian="CN"/>
    </style:style>
    <style:style style:name="P1322" style:parent-style-name="Normal" style:family="paragraph">
      <style:paragraph-properties fo:text-align="justify" fo:line-height="150%" fo:text-indent="0.5in">
        <style:tab-stops>
          <style:tab-stop style:type="left" style:position="0.6895in"/>
        </style:tab-stops>
      </style:paragraph-properties>
    </style:style>
    <style:style style:name="P1323" style:parent-style-name="Normal" style:family="paragraph">
      <style:paragraph-properties fo:text-align="justify" fo:line-height="150%" fo:margin-left="1.575in" fo:text-indent="-1.07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6895in"/>
        </style:tab-stops>
      </style:paragraph-properties>
    </style:style>
    <style:style style:name="T1328" style:parent-style-name="DefaultParagraphFont" style:family="text">
      <style:text-properties style:font-name-asian="SimSun" style:font-size-complex="12pt" style:language-asian="zh" style:country-asian="C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line-height="150%"/>
      <style:text-properties fo:font-style="italic" style:font-style-asian="italic" style:font-size-complex="12pt"/>
    </style:style>
    <style:style style:name="P1335" style:parent-style-name="Normal" style:family="paragraph">
      <style:paragraph-properties fo:line-height="150%"/>
      <style:text-properties fo:font-style="italic" style:font-style-asian="italic" style:font-size-complex="12pt"/>
    </style:style>
    <style:style style:name="P1336" style:parent-style-name="Normal" style:family="paragraph">
      <style:paragraph-properties fo:line-height="150%"/>
    </style:style>
    <style:style style:name="P1337" style:parent-style-name="Normal" style:family="paragraph">
      <style:paragraph-properties>
        <style:tab-stops>
          <style:tab-stop style:type="right" style:position="6.4972in"/>
        </style:tab-stops>
      </style:paragraph-properties>
    </style:style>
    <style:style style:name="T1338" style:parent-style-name="DefaultParagraphFont" style:family="text">
      <style:text-properties fo:text-transform="uppercase"/>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indent="0.5in"/>
      <style:text-properties style:font-name-asian="SimSun" style:font-size-complex="12pt" style:language-asian="zh" style:country-asian="CN"/>
    </style:style>
    <style:style style:name="P13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47" style:parent-style-name="Normal" style:family="paragraph">
      <style:paragraph-properties fo:text-indent="4.1347in"/>
    </style:style>
    <style:style style:name="T1348" style:parent-style-name="DefaultParagraphFont" style:family="text">
      <style:text-properties style:font-size-complex="12pt"/>
    </style:style>
    <style:style style:name="P1349" style:parent-style-name="Normal" style:family="paragraph">
      <style:paragraph-properties fo:text-indent="4.1347in"/>
      <style:text-properties style:font-size-complex="12pt"/>
    </style:style>
    <style:style style:name="P1350" style:parent-style-name="Normal" style:family="paragraph">
      <style:paragraph-properties fo:text-indent="4.1347in"/>
      <style:text-properties style:font-size-complex="12pt"/>
    </style:style>
    <style:style style:name="P1351" style:parent-style-name="Normal" style:family="paragraph">
      <style:paragraph-properties fo:text-indent="4.1347in"/>
      <style:text-properties style:font-size-complex="12pt"/>
    </style:style>
    <style:style style:name="P1352" style:parent-style-name="Normal" style:family="paragraph">
      <style:paragraph-properties fo:text-indent="4.1347in"/>
      <style:text-properties style:font-size-complex="12pt"/>
    </style:style>
    <style:style style:name="P1353" style:parent-style-name="Normal" style:family="paragraph">
      <style:paragraph-properties fo:line-height="150%" fo:text-indent="0.5in"/>
      <style:text-properties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tyle-complex="italic" style:font-size-complex="12pt" style:language-asian="zh" style:country-asian="CN"/>
    </style:style>
    <style:style style:name="T1365" style:parent-style-name="DefaultParagraphFont" style:family="text">
      <style:text-properties style:font-name-asian="Calibri" style:font-style-complex="italic" style:font-size-complex="12pt" style:language-asian="zh" style:country-asian="CN"/>
    </style:style>
    <style:style style:name="T1366" style:parent-style-name="DefaultParagraphFont" style:family="text">
      <style:text-properties style:font-name-asian="Calibri" style:font-style-complex="italic" style:font-size-complex="12pt" style:language-asian="zh" style:country-asian="CN"/>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tyle-complex="italic" style:font-size-complex="12pt" style:language-asian="zh" style:country-asian="CN"/>
    </style:style>
    <style:style style:name="T1369" style:parent-style-name="DefaultParagraphFont" style:family="text">
      <style:text-properties style:font-name-asian="Calibri" style:font-style-complex="italic" style:font-size-complex="12pt" style:language-asian="zh" style:country-asian="CN"/>
    </style:style>
    <style:style style:name="T1370" style:parent-style-name="DefaultParagraphFont" style:family="text">
      <style:text-properties style:font-name-asian="Calibri" style:font-style-complex="italic" style:font-size-complex="12pt" style:language-asian="zh" style:country-asian="C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style:font-style-complex="italic" style:font-size-complex="12pt" style:language-asian="zh" style:country-asian="CN"/>
    </style:style>
    <style:style style:name="P1373" style:parent-style-name="Normal" style:family="paragraph">
      <style:paragraph-properties fo:text-align="justify" fo:line-height="150%" fo:text-indent="0.5in"/>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rial" fo:font-weight="bold" style:font-weight-asian="bold" fo:font-size="10pt" style:font-size-asian="10pt"/>
    </style:style>
    <style:style style:name="P1380" style:parent-style-name="Normal" style:family="paragraph">
      <style:paragraph-properties fo:text-align="justify"/>
      <style:text-properties style:font-name="Arial"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2 iki 2024-10-17</text:span></text:p>
      <text:p text:style-name="P8"/>
      <text:p text:style-name="P9"><text:span text:style-name="T10">Įstatymas paskelbtas: TAR 2018-05-08, i. k. 2018-07474</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ELEKTRONINĖS ATPAŽINTIES IR ELEKTRONINIŲ OPERACIJŲ PATIKIMUMO UŽTIKRINIMO PASLAUGŲ</text:p>
      <text:p text:style-name="P18"><text:span text:style-name="T19">ĮSTATYMAS</text:span></text:p>
      <text:p text:style-name="P20"/>
      <text:p text:style-name="P21">2018 m. balandžio 26 d. Nr.<text:s/>XIII-1120</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paskirtis – sudaryti teisinį pagrindą, kad Lietuvos Respublikoje efektyviai veiktų elektroninė atpažintis ir patikimumo užtikrinimo paslaugų<text:s/></text:span><text:span text:style-name="T38">rinka, kad būtų kuo geriau apsaugoti šių paslaugų naudotojų interesai.</text:span></text:p>
      <text:p text:style-name="P39"><text:span text:style-name="T40">2</text:span><text:span text:style-name="T41">. Šis įstatymas reglamentuoja elektroninio parašo, elektroninio spaudo, elektroninės laiko žymos ir patikimumo užtikrinimo paslaugų teisinę galią, patikimumo užtikrinimo paslaugų t</text:span><text:span text:style-name="T42">eikėjų ir naudotojų pareigas,<text:s/></text:span><text:span text:style-name="T43">kvalifikuotų elektroninio parašo, elektroninio spaudo ar interneto svetainės tapatumo nustatymo sertifikatų (toliau – kvalifikuoti sertifikatai)<text:s/></text:span><text:span text:style-name="T44">galiojimo sustabdymo ir galiojimo atšaukimo sąlygas ir tvarką, patikimumo užtikri</text:span><text:span text:style-name="T45">nimo paslaugų teikėjų priežiūrą,<text:s/></text:span><text:span text:style-name="T46">kvalifikuotos elektroninės atpažinties paslaugos teikėjų teises ir pareigas, kvalifikuotos elektroninės atpažinties paslaugos teikėjų priežiūrą, prižiūrimų<text:s/></text:span><text:span text:style-name="T47">elektroninės atpažinties priemonių tinkamumo naudoti elektroniniu b</text:span><text:span text:style-name="T48">ūdu teikiant administracines ir viešąsias paslaugas (toliau<text:s/></text:span><text:span text:style-name="T49">– elektroninės paslaugos)</text:span><text:span text:style-name="T50"><text:s/>reikalavimus</text:span><text:span text:style-name="T51">,</text:span><text:span text:style-name="T52"><text:s/>kiek to nereglamentuoja<text:s/></text:span><text:span text:style-name="T53">Reglamentas (ES) Nr. 910/2014</text:span><text:span text:style-name="T54"><text:s/></text:span><text:span text:style-name="T55">ir juo vadovaujantis Europos Komisijos priimti įgyvendinamieji teisės aktai, ir nustato elektroninės a</text:span><text:span text:style-name="T56">tpažinties ir patikimumo užtikrinimo paslaugų politikos formavimo institucijas</text:span><text:span text:style-name="T57">.</text:span></text:p>
      <text:p text:style-name="P58"><text:span text:style-name="T59">3</text:span><text:span text:style-name="T60">. Šis įstatymas skirtas Europos Sąjungos teisės aktų, nurodytų šio įstatymo priede, įgyvendinimui ir taikymui užtikrinti.</text:span><text:s/></text:p>
      <text:p text:style-name="P61">Straipsnio pakeitimai:</text:p>
      <text:p text:style-name="P62"><text:span text:style-name="T63">Nr.<text:s/></text:span><text:a xlink:href="https://www.e-tar.lt/portal/legalAct.html?documentId=e45846b0f96f11ed9978886e85107ab2" office:target-frame-name="_top" xlink:show="replace"><text:span text:style-name="T64">XIV-1952</text:span></text:a><text:span text:style-name="T65">, 2023-05-11, paskelbta TAR 2023-05-23, i. k. 2023-09710</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Elektroninės atpažinties atitikties vertinimo įstaiga<text:s/></text:span><text:span text:style-name="T75">– įstaiga, atitinkanti šiame įstatyme nustatytus reikalavimus ir atliekanti kvalifikuotos elektroninės atpažinties<text:s/></text:span><text:span text:style-name="T76">priemonės išdavimo</text:span><text:span text:style-name="T77"><text:s/>paslaugos teikėjo ir jo teikiamos kvalifikuotos elektroninės atpažin</text:span><text:span text:style-name="T78">ties<text:s/></text:span><text:span text:style-name="T79">priemonės išdavimo<text:s/></text:span><text:span text:style-name="T80">paslaugos atitikties nustatytiems reikalavimams vertinimą.</text:span></text:p>
      <text:p text:style-name="P81"><text:span text:style-name="T82">2</text:span><text:span text:style-name="T83">.</text:span><text:span text:style-name="T84"><text:s/></text:span><text:span text:style-name="T85">Elektroninės atpažinties priemonės išdavimo paslauga<text:s/></text:span><text:span text:style-name="T86">(toliau – elektroninės atpažinties paslauga)</text:span><text:span text:style-name="T87"><text:s/></text:span><text:span text:style-name="T88">–<text:s/></text:span><text:span text:style-name="T89">elektroninei atpažinčiai skirtos priemonės, kurioje įrašyti elektr</text:span><text:span text:style-name="T90">oniniai asmens tapatybės duomenys, išdavimas.</text:span></text:p>
      <text:p text:style-name="P91"><text:span text:style-name="T92">3</text:span><text:span text:style-name="T93">.</text:span><text:span text:style-name="T94"><text:s/></text:span><text:span text:style-name="T95">Elektroninės atpažinties priemonės išdavimo paslaugos teikėjas</text:span><text:span text:style-name="T96"><text:s/></text:span><text:span text:style-name="T97">(toliau – elektroninės atpažinties paslaugos teikėjas)</text:span><text:span text:style-name="T98"><text:s/></text:span><text:span text:style-name="T99">– elektroninės atpažinties priemonės išdavimo paslaugą teikiantis fizinis asmuo arba<text:s/></text:span><text:span text:style-name="T100">juridinis asmuo, kita organizacija ar jų padalinys</text:span><text:span text:style-name="T101">.</text:span></text:p>
      <text:p text:style-name="P102"><text:span text:style-name="T103">4</text:span><text:span text:style-name="T104">.<text:s/></text:span><text:span text:style-name="T105">Elektroninės laiko žymos naudotojas</text:span><text:span text:style-name="T106"><text:s/>– asmuo, kuris naudoja elektroninę laiko žymą, arba šia žyma pasikliaujanti šalis.</text:span></text:p>
      <text:p text:style-name="P107"><text:span text:style-name="T108">5</text:span><text:span text:style-name="T109">.<text:s/></text:span><text:span text:style-name="T110">Elektroninio parašo naudotojas</text:span><text:span text:style-name="T111"><text:s/>– elektroniniu parašu pasirašantis asmuo</text:span><text:span text:style-name="T112"><text:s/>arba šiuo parašu pasikliaujanti šalis.</text:span></text:p>
      <text:p text:style-name="P113"><text:span text:style-name="T114">6</text:span><text:span text:style-name="T115">.<text:s/></text:span><text:span text:style-name="T116">Elektroninio spaudo naudotojas</text:span><text:span text:style-name="T117"><text:s/>– elektroninio spaudo kūrėjas arba elektroniniu spaudu pasikliaujanti šalis.</text:span></text:p>
      <text:p text:style-name="P118"><text:span text:style-name="T119">7</text:span><text:span text:style-name="T120">.<text:s/></text:span><text:span text:style-name="T121">Interneto svetainės tapatumo duomenys</text:span><text:span text:style-name="T122"><text:s/>– unikalūs duomenys, kuriuos asmuo, turintis kvalifikuot</text:span><text:span text:style-name="T123">ą interneto svetainės tapatumo nustatymo sertifikatą, naudoja interneto svetainės tapatumui patvirtinti.</text:span></text:p>
      <text:p text:style-name="P124"><text:span text:style-name="T125">8</text:span><text:span text:style-name="T126">.</text:span><text:span text:style-name="T127"><text:s/></text:span><text:span text:style-name="T128">Kvalifikuota elektroninės atpažinties priemonės išdavimo paslauga</text:span><text:span text:style-name="T129"><text:s/>(toliau – kvalifikuota elektroninės atpažinties paslauga)</text:span><text:span text:style-name="T130"><text:s/></text:span><text:span text:style-name="T131">– prižiūrimos elektr</text:span><text:span text:style-name="T132">oninės atpažinties priemonės, kurioje įrašyti elektroniniai asmens tapatybės duomenys, išdavimas pagal kvalifikuotos elektroninės atpažinties paslaugos teikėjų priežiūros įstaigos šiai paslaugai nustatytus reikalavimus</text:span><text:span text:style-name="T133">.</text:span></text:p>
      <text:p text:style-name="P134"><text:span text:style-name="T135">9</text:span><text:span text:style-name="T136">.</text:span><text:span text:style-name="T137"><text:s/></text:span><text:span text:style-name="T138">Kvalifikuotos elektroninės at</text:span><text:span text:style-name="T139">pažinties priemonės išdavimo paslaugos teikėjas<text:s/></text:span><text:span text:style-name="T140">(toliau – kvalifikuotos elektroninės atpažinties paslaugos teikėjas)</text:span><text:span text:style-name="T141"><text:s/></text:span><text:span text:style-name="T142">– kvalifikuotą elektroninės atpažinties priemonės išdavimo paslaugą teikiantis fizinis asmuo arba juridinis asmuo, kita organizacija ar jų<text:s/></text:span><text:span text:style-name="T143">padalinys</text:span><text:span text:style-name="T144">.</text:span></text:p>
      <text:p text:style-name="P145"><text:span text:style-name="T146">10</text:span><text:span text:style-name="T147">.</text:span><text:span text:style-name="T148"><text:s/></text:span><text:span text:style-name="T149">Nacionalinis patikimas sąrašas</text:span><text:span text:style-name="T150"><text:s/>– vadovaujantis Reglamento (ES) Nr. 910/2014 22 straipsnio 1 ir 2 dalimis sudaromas, tvarkomas ir skelbiamas Lietuvos Respublikoje įsisteigusių kvalifikuotų patikimumo užtikrinimo paslaugų teikėjų ir jų teikiamų kvalifikuotų patikimumo užtikrinimo paslaug</text:span><text:span text:style-name="T151">ų sąrašas.</text:span></text:p>
      <text:p text:style-name="P152"><text:span text:style-name="T153">11</text:span><text:span text:style-name="T154">.<text:s/></text:span><text:span text:style-name="T155">Patvarioji laikmena</text:span><text:span text:style-name="T156"><text:s/>– kaip tai apibrėžiama Lietuvos Respublikos mokėjimų įstatyme.</text:span></text:p>
      <text:p text:style-name="P157"><text:span text:style-name="T158">12</text:span><text:span text:style-name="T159">.</text:span><text:span text:style-name="T160"><text:s/></text:span><text:span text:style-name="T161">Prižiūrima elektroninės atpažinties priemonė<text:s/></text:span><text:span text:style-name="T162">– elektroninei atpažinčiai skirta priemonė, kuri kvalifikuotos elektroninės atpažinties paslaugos tei</text:span><text:span text:style-name="T163">kėjų priežiūros įstaigos sprendimu atitinka vieno iš Reglamento (ES) Nr. 910/2014 8 straipsnio 2 dalyje nurodytų saugumo užtikrinimo lygių reikalavimus.</text:span></text:p>
      <text:p text:style-name="P164"><text:span text:style-name="T165">13</text:span><text:span text:style-name="T166">.</text:span><text:span text:style-name="T167"><text:s/>Kitos šiame įstatyme vartojamos sąvokos suprantamos taip, kaip apibrėžiamos Reglamente (ES) Nr.</text:span><text:span text:style-name="T168"><text:s/>910/2014,</text:span><text:span text:style-name="T169"><text:s/></text:span><text:span text:style-name="T170">Įgyvendinimo reglamente (ES) 2015/1501, Įgyvendinimo reglamente (ES) 2015/1502</text:span><text:span text:style-name="T171">,<text:s/></text:span><text:span text:style-name="T172">Lietuvos Respublikos viešojo administravimo įstatyme, Lietuvos Respublikos korupcijos prevencijos įstatyme.</text:span><text:s/></text:p>
      <text:p text:style-name="P173">Straipsnio pakeitimai:</text:p>
      <text:p text:style-name="P174"><text:span text:style-name="T175">Nr.<text:s/></text:span><text:a xlink:href="https://www.e-tar.lt/portal/legalAct.html?documentId=e45846b0f96f11ed9978886e85107ab2" office:target-frame-name="_top" xlink:show="replace"><text:span text:style-name="T176">XIV-1952</text:span></text:a><text:span text:style-name="T177">, 2023-05-11, paskelbta TAR 2023-05-23, i. k. 2023-09710</text:span></text:p>
      <text:p text:style-name="Normal"/>
      <text:p text:style-name="P178"><text:span text:style-name="T179">II</text:span><text:span text:style-name="T180"><text:s/>SKYRIUS</text:span></text:p>
      <text:p text:style-name="P181"><text:span text:style-name="T182">ELEKTRONINĖS ATPAŽINTIES IR<text:s/></text:span><text:span text:style-name="T183">PATIKIMUMO UŽTIKRINIMO PASLAUGŲ POLITIKOS FORMAVIMAS IR ĮGYVENDINIMAS</text:span></text:p>
      <text:p text:style-name="P184"/>
      <text:p text:style-name="P185"><text:span text:style-name="T186">3</text:span><text:span text:style-name="T187"><text:s/>straipsnis.<text:s/></text:span><text:span text:style-name="T188">Elektroninės atpažinties ir patikimumo užtikrinimo paslaugų politikos formavimo ir įgyvendinimo institucijos</text:span></text:p>
      <text:p text:style-name="P189"><text:span text:style-name="T190">1</text:span><text:span text:style-name="T191">. Valstybės politiką elektroninės atpažinties ir patikimumo užtikrinimo paslaugų srityse formuoja, jos įgyvendinimą organizuoja</text:span><text:span text:style-name="T192">, koordinuoja ir kontroliuoja Lietuvos Respublikos ekonomikos ir inovacijų ministerija.</text:span></text:p>
      <text:p text:style-name="P193"><text:span text:style-name="T194">2</text:span><text:span text:style-name="T195">. Patikimumo užtikrinimo paslaugų politiką įgyvendina patikimumo užtikrinimo paslaugų teikėjų priežiūros įstaiga<text:s/></text:span><text:span text:style-name="T196">– Lietuvos Respublikos ryšių reguliavimo tarnyba</text:span><text:span text:style-name="T197"><text:s/></text:span><text:span text:style-name="T198">(</text:span><text:span text:style-name="T199">toliau – priežiūros įstaiga).</text:span></text:p>
      <text:p text:style-name="P200"><text:span text:style-name="T201">3</text:span><text:span text:style-name="T202">.<text:s/></text:span><text:span text:style-name="T203">Elektroninės atpažinties politiką įgyvendina:</text:span></text:p>
      <text:p text:style-name="P204"><text:span text:style-name="T205">1</text:span><text:span text:style-name="T206">) kvalifikuotos elektroninės atpažinties paslaugos teikėjų priežiūros įstaiga – Ryšių reguliavimo tarnyba;</text:span></text:p>
      <text:p text:style-name="P207"><text:span text:style-name="T208">2</text:span><text:span text:style-name="T209">)</text:span><text:span text:style-name="T210"><text:s/>Nacionalinės elektroninės atpažinties informacinės siste</text:span><text:span text:style-name="T211">mos (toliau<text:s/></text:span><text:span text:style-name="T212">– mazgas),<text:s/></text:span><text:span text:style-name="T213">kaip apibrėžiama Įgyvendinimo reglamente (ES) 2015/1501,</text:span><text:span text:style-name="T214"><text:s/>tvarkytoja – Lietuvos Respublikos Vyriausybės įgaliota institucija (toliau – mazgo operatorius).</text:span><text:s/></text:p>
      <text:p text:style-name="P215">Straipsnio pakeitimai:</text:p>
      <text:p text:style-name="P216"><text:span text:style-name="T217">Nr.<text:s/></text:span><text:a xlink:href="https://www.e-tar.lt/portal/legalAct.html?documentId=e45846b0f96f11ed9978886e85107ab2" office:target-frame-name="_top" xlink:show="replace"><text:span text:style-name="T218">XIV-1952</text:span></text:a><text:span text:style-name="T219">, 2023-05-11, paskelbta TAR 2023-05-23, i. k. 2023-09710</text:span></text:p>
      <text:p text:style-name="Normal"/>
      <text:p text:style-name="P220"><text:span text:style-name="T221">4</text:span><text:span text:style-name="T222"><text:s/>straipsnis.<text:s/></text:span><text:span text:style-name="T223">Priežiūros</text:span><text:span text:style-name="T224"><text:s/></text:span><text:span text:style-name="T225">įstaigos įgaliojimai patikimumo užtikrinimo paslaugų srityje</text:span></text:p>
      <text:p text:style-name="P226"><text:span text:style-name="T227">1</text:span><text:span text:style-name="T228">. Priežiūros įstaigos tikslas<text:s/></text:span><text:span text:style-name="T229">–</text:span><text:span text:style-name="T230"><text:s/></text:span><text:span text:style-name="T231">užtikrinti, kad patikimumo užtikrinimo paslaugų teikėjai ir jų teikiamos patikimumo užtikrinimo paslaugos atitiktų jiems<text:s/></text:span><text:span text:style-name="T232">Reglamente<text:s/></text:span><text:span text:style-name="T233">(ES) Nr. 910/2014, šiame įstatyme ir jų įgyvendinamuosiuose teisės aktuose<text:s/></text:span><text:span text:style-name="T234">nustatytus reika</text:span><text:span text:style-name="T235">lavimus.</text:span></text:p>
      <text:p text:style-name="P236"><text:span text:style-name="T237">2</text:span><text:span text:style-name="T238">. Priežiūros įstaiga atlieka šias funkcijas:</text:span></text:p>
      <text:p text:style-name="P239"><text:span text:style-name="T240">1</text:span><text:span text:style-name="T241">) Reglamente (ES) Nr. 910/2014 priežiūros įstaigai nustatytas funkcijas;</text:span></text:p>
      <text:p text:style-name="P242"><text:span text:style-name="T243">2</text:span><text:span text:style-name="T244">) sudaro, tvarko ir skelbia nacionalinį patikimą sąrašą;</text:span></text:p>
      <text:p text:style-name="P245"><text:span text:style-name="T246">3</text:span><text:span text:style-name="T247">) pagal kompetenciją įgyvendina Reglamento (ES) Nr. 91</text:span><text:span text:style-name="T248">0/2014, šio įstatymo ir jų įgyvendinamųjų teisės aktų nuostatas ir prižiūri, kaip jų laikomasi;<text:s/></text:span></text:p>
      <text:p text:style-name="P249"><text:span text:style-name="T250">4</text:span><text:span text:style-name="T251">) nustato asmens tapatybės ir<text:s/></text:span><text:span text:style-name="T252">papildomų specifinių<text:s/></text:span><text:span text:style-name="T253">požymių tikrinimo išduodant kvalifikuotus sertifikatus tvarką,<text:s/></text:span><text:span text:style-name="T254">jeigu kituose Lietuvos Respublikos<text:s/></text:span><text:span text:style-name="T255">įstatymuose nenustatyta kitaip</text:span><text:span text:style-name="T256">;<text:s/></text:span></text:p>
      <text:p text:style-name="P257"><text:span text:style-name="T258">5</text:span><text:span text:style-name="T259">) nustato kvalifikuotų patikimumo užtikrinimo paslaugų teikėjų ir kvalifikuotų patikimumo užtikrinimo paslaugų statuso suteikimo ir jų įrašymo į nacionalinį patikimą sąrašą tvarką, kiek tai nereglamentuota<text:s/></text:span><text:span text:style-name="T260">Europos<text:s/></text:span><text:span text:style-name="T261">Komi</text:span><text:span text:style-name="T262">sijos priimtuose Reglamento (ES) Nr. 910/2014 įgyvendinamuosiuose teisės aktuose;</text:span></text:p>
      <text:p text:style-name="P263"><text:span text:style-name="T264">6</text:span><text:span text:style-name="T265">) nustato kvalifikuotų patikimumo užtikrinimo paslaugų teikėjų veiklos ataskaitų pateikimo priežiūros įstaigai tvarką;</text:span></text:p>
      <text:p text:style-name="P266"><text:span text:style-name="T267">7</text:span><text:span text:style-name="T268">) nustato pranešimų pagal Reglamento (ES) Nr.</text:span><text:span text:style-name="T269"><text:s/>910/2014 19 straipsnio 2 dalį pateikimo tvarką, kiek tai nereglamentuota<text:s/></text:span><text:span text:style-name="T270">Europos</text:span><text:span text:style-name="T271"><text:s/>Komisijos priimtuose</text:span><text:span text:style-name="T272"><text:s/></text:span><text:span text:style-name="T273">Reglamento (ES) Nr. 910/2014 įgyvendinamuosiuose teisės aktuose</text:span><text:span text:style-name="T274">;</text:span></text:p>
      <text:p text:style-name="P275"><text:span text:style-name="T276">8</text:span><text:span text:style-name="T277">) pagal kompetenciją nagrinėja Reglamento (ES) Nr. 910/2014, šio įstatymo ir jų įgy</text:span><text:span text:style-name="T278">vendinamųjų teisės aktų pažeidimus ir pradeda<text:s/></text:span><text:span text:style-name="T279">administracinių nusižengimų teiseną<text:s/></text:span><text:span text:style-name="T280">Lietuvos Respublikos administracinių nusižengimų kodekso</text:span><text:span text:style-name="T281"><text:s/></text:span><text:span text:style-name="T282">nustatyta tvarka;</text:span></text:p>
      <text:p text:style-name="P283"><text:span text:style-name="T284">9</text:span><text:span text:style-name="T285">) pagal kompetenciją atstovauja Lietuvos Respublikai tarptautinių organizacijų ir Europos<text:s/></text:span><text:span text:style-name="T286">Sąjungos institucijų, komitetų ir grupių veikloje, reikiamais atvejais skiria ekspertus, kurie dalyvautų nurodytų komitetų ir grupių veikloje;</text:span></text:p>
      <text:p text:style-name="P287"><text:span text:style-name="T288">10</text:span><text:span text:style-name="T289">) kartu su kitų Europos Sąjungos valstybių narių priežiūros įstaigų darbuotojais (priežiūros įstaigos ir ki</text:span><text:span text:style-name="T290">tų Europos Sąjungos valstybių narių priežiūros įstaigų sudarytų susitarimų pagrindu) atlieka bendrus tyrimus ar dalyvauja kitos Europos Sąjungos valstybės narės priežiūros įstaigos atliekamuose tyrimuose.</text:span></text:p>
      <text:p text:style-name="P291"><text:span text:style-name="T292">3</text:span><text:span text:style-name="T293">. Priežiūros įstaiga, įgyvendindama Reglamen</text:span><text:span text:style-name="T294">te (ES) Nr. 910/2014 ir šiame įstatyme nustatytus uždavinius ir atlikdama funkcijas, turi Reglamente (ES) Nr. 910/2014, šiame įstatyme ir kituose įstatymuose jai suteiktas teises.</text:span></text:p>
      <text:p text:style-name="P295"/>
      <text:p text:style-name="P296"><text:span text:style-name="T297">4</text:span><text:span text:style-name="T298">1</text:span><text:span text:style-name="T299"><text:s/>straipsnis.<text:s/></text:span><text:span text:style-name="T300">Priežiūros įstaigos įgaliojimai elektroninės atpažinti</text:span><text:span text:style-name="T301">es srityje</text:span></text:p>
      <text:p text:style-name="P302"><text:span text:style-name="T303">1</text:span><text:span text:style-name="T304">.<text:s/></text:span><text:span text:style-name="T305">Priežiūros įstaigos tikslas<text:s/></text:span><text:span text:style-name="T306">– užtikrinti, kad Lietuvos Respublikoje įsisteigę ar įsteigti kvalifikuotos elektroninės atpažinties paslaugos teikėjai ir šių teikėjų išduodamos prižiūrimos elektroninės atpažinties priemonės atitiktų<text:s/></text:span><text:span text:style-name="T307">Reglamente<text:s/></text:span><text:span text:style-name="T308">(ES) Nr. 910/2014, šiame įstatyme ir jų įgyvendinamuosiuose teisės aktuose</text:span><text:span text:style-name="T309"><text:s/></text:span><text:span text:style-name="T310">nustatytus reikalavimus.</text:span></text:p>
      <text:p text:style-name="P311"><text:span text:style-name="T312">2</text:span><text:span text:style-name="T313">.<text:s/></text:span><text:span text:style-name="T314">Priežiūros įstaiga atlieka šias funkcijas:</text:span></text:p>
      <text:p text:style-name="P315"><text:span text:style-name="T316">1</text:span><text:span text:style-name="T317">)<text:s/></text:span><text:span text:style-name="T318">tvirtina kvalifikuotos elektroninės atpažinties paslaugos teikėjų<text:s/></text:span><text:span text:style-name="T319">išduodamų elektroninės a</text:span><text:span text:style-name="T320">tpažinties priemonių</text:span><text:span text:style-name="T321"><text:s/>saugumo užtikrinimo lygio vertinimo, priskyrimo, pakeitimo ir panaikinimo tvarkos aprašą (toliau – E</text:span><text:span text:style-name="T322">lektroninės atpažinties priemonių priežiūros</text:span><text:span text:style-name="T323"><text:s/>tvarkos aprašas);</text:span></text:p>
      <text:p text:style-name="P324"><text:span text:style-name="T325">2</text:span><text:span text:style-name="T326">)</text:span><text:span text:style-name="T327"><text:s/>Lietuvos Respublikoje įsisteigusių ar įsteigtų elektroninės atpaž</text:span><text:span text:style-name="T328">inties paslaugos teikėjų prašymu vertina jų išduodamų ar ketinamų išduoti elektroninės atpažinties priemonių atitiktį Reglamento (ES) Nr. 910/2014 8 straipsnio 2 dalyje nurodytiems saugumo užtikrinimo lygiams ir priskiria joms saugumo užtikrinimo lygį, tai</text:span><text:span text:style-name="T329">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330"><text:span text:style-name="T331">3</text:span><text:span text:style-name="T332">)<text:s/></text:span><text:span text:style-name="T333">nustato kvalifikuotos</text:span><text:span text:style-name="T334"><text:s/>elektroninės atpažinties paslaugos teikėjų veiklos ataskaitų pateikimo<text:s/></text:span><text:span text:style-name="T335">priežiūros įstaigai tvarką;<text:s/></text:span></text:p>
      <text:p text:style-name="P336"><text:span text:style-name="T337">4</text:span><text:span text:style-name="T338">) kartu su mazgo operatoriumi<text:s/></text:span><text:span text:style-name="T339">teikia Europos Komisijai pranešimus apie<text:s/></text:span><text:span text:style-name="T340">Lietuvos</text:span><text:span text:style-name="T341"><text:s/>Respublikos elektroninės atpažinties schemų įtraukimą į Europos Komisi</text:span><text:span text:style-name="T342">jos skelbiamą sąrašą pagal Reglamento<text:s/></text:span><text:span text:style-name="T343">(ES) Nr. 910/2014</text:span><text:span text:style-name="T344"><text:s/>9 straipsnyje nustatytus reikalavimus (toliau – elektroninės atpažinties schemų sąrašas);</text:span></text:p>
      <text:p text:style-name="P345"><text:span text:style-name="T346">5</text:span><text:span text:style-name="T347">)<text:s/></text:span><text:span text:style-name="T348">teikia Europos Komisijai ir kitoms Europos Sąjungos valstybėms narėms<text:s/></text:span><text:span text:style-name="T349">Reglamento (ES) Nr. 910/2014 10 s</text:span><text:span text:style-name="T350">traipsnyje nurodytus</text:span><text:span text:style-name="T351"><text:s/>pranešimus</text:span><text:span text:style-name="T352">;</text:span></text:p>
      <text:p text:style-name="P353"><text:span text:style-name="T354">6</text:span><text:span text:style-name="T355">)<text:s/></text:span><text:span text:style-name="T356">rengia ir tvirtina kvalifikuotos elektroninės atpažinties paslaugos teikėjų pranešimų apie saugumo ir vientisumo pažeidimus, susijusius su jų teikiamomis prižiūrimomis<text:s/></text:span><text:span text:style-name="T357">elektroninės atpažinties priemonėmis, pateikimo<text:s/></text:span><text:span text:style-name="T358">priežiūros įstaigai tvarkos aprašą;<text:s/></text:span></text:p>
      <text:p text:style-name="P359"><text:span text:style-name="T360">7</text:span><text:span text:style-name="T361">)<text:s/></text:span><text:span text:style-name="T362">rengia ir tvirtina elektroninės atpažinties priemonių, naudojamų teikiant<text:s/></text:span><text:span text:style-name="T363">elektronines paslaugas,<text:s/></text:span><text:span text:style-name="T364">saugumo užtikrinimo lygio pasirinkimo gaires;</text:span></text:p>
      <text:p text:style-name="P365"><text:span text:style-name="T366">8</text:span><text:span text:style-name="T367">)</text:span><text:span text:style-name="T368"><text:s/>vertina kvalifikuotos elektroninės atpažinties paslaugos teik</text:span><text:span text:style-name="T369">ėjų jai pateiktus šių subjektų veiklos, susijusios su kvalifikuotos elektroninės atpažinties paslaugos teikimu, nutraukimo planus ir kvalifikuotos elektroninės atpažinties paslaugos teikėjams pateikia išvadą;</text:span></text:p>
      <text:p text:style-name="P370"><text:span text:style-name="T371">9</text:span><text:span text:style-name="T372">)<text:s/></text:span><text:span text:style-name="T373">pagal kompetenciją nagrinėja Reglamento<text:s/></text:span><text:span text:style-name="T374">(ES) Nr. 910/2014 ir šio įstatymo pažeidimus ir pradeda administracinių nusižengimų teiseną Lietuvos Respublikos administracinių nusižengimų kodekso nustatyta tvarka;</text:span></text:p>
      <text:p text:style-name="P375"><text:span text:style-name="T376">10</text:span><text:span text:style-name="T377">)<text:s/></text:span><text:span text:style-name="T378">pagal kompetenciją atstovauja Lietuvos Respublikai tarptautinių organizacijų ir<text:s/></text:span><text:span text:style-name="T379">Europos Sąjungos institucijų, komitetų ir grupių veikloje, prireikus skiria ekspertus, kurie dalyvauja šių komitetų ir grupių veikloje;</text:span></text:p>
      <text:p text:style-name="P380"><text:span text:style-name="T381">11</text:span><text:span text:style-name="T382">) atlieka ir kitas šiame įstatyme ar kituose teisės aktuose nustatytas funkcijas.</text:span><text:s/></text:p>
      <text:p text:style-name="P383">Papildyta straipsniu:</text:p>
      <text:p text:style-name="P384"><text:span text:style-name="T385">Nr.<text:s/></text:span><text:a xlink:href="https://www.e-tar.lt/portal/legalAct.html?documentId=e45846b0f96f11ed9978886e85107ab2" office:target-frame-name="_top" xlink:show="replace"><text:span text:style-name="T386">XIV-1952</text:span></text:a><text:span text:style-name="T387">, 2023-05-11, paskelbta TAR 2023-05-23, i. k. 2023-09710</text:span></text:p>
      <text:p text:style-name="Normal"/>
      <text:p text:style-name="P388"><text:span text:style-name="T389">4</text:span><text:span text:style-name="T390">2</text:span><text:span text:style-name="T391"><text:s/>straipsnis.<text:s/></text:span><text:span text:style-name="T392">Mazgo operatoriaus įgaliojimai elektroninės atpažinties srityje</text:span></text:p>
      <text:p text:style-name="P393"><text:span text:style-name="T394">1</text:span><text:span text:style-name="T395">. Maz</text:span><text:span text:style-name="T396">go operatoriaus tikslas<text:s/></text:span><text:span text:style-name="T397">– užtikrinti</text:span><text:span text:style-name="T398"><text:s/>elektroninės atpažinties schemų sąraše skelbiamų<text:s/></text:span><text:span text:style-name="T399">Lietuvos</text:span><text:span text:style-name="T400"><text:s/>Respublikos elektroninės atpažinties schemų</text:span><text:span text:style-name="T401"><text:s/>sąveikumą</text:span><text:span text:style-name="T402"><text:s/>bei<text:s/></text:span><text:span text:style-name="T403">mazgo nepertraukiamą veikimą ir asmens tapatybės duomenų teikimą pasikliaujančiai šaliai asmens sutikim</text:span><text:span text:style-name="T404">u.</text:span></text:p>
      <text:p text:style-name="P405"><text:span text:style-name="T406">2</text:span><text:span text:style-name="T407">. Mazgo operatorius atlieka šias funkcijas:</text:span></text:p>
      <text:p text:style-name="P408"><text:span text:style-name="T409">1</text:span><text:span text:style-name="T410">)</text:span><text:span text:style-name="T411"><text:s/>užtikrina</text:span><text:span text:style-name="T412"><text:s/>elektroninės atpažinties schemų sąraše skelbiamų<text:s/></text:span><text:span text:style-name="T413">Lietuvos</text:span><text:span text:style-name="T414"><text:s/>Respublikos elektroninės atpažinties schemų</text:span><text:span text:style-name="T415"><text:s/>sąveikumą su kitų Europos Sąjungos valstybių narių nacionaline elektroninės atpažinties infrastruktūra;<text:s/></text:span></text:p>
      <text:p text:style-name="P416"><text:span text:style-name="T417">2</text:span><text:span text:style-name="T418">) organizuoja mazgo tvarkymą ir tobulinimą bei užtikrina nepertraukiamą jo veiklą;</text:span></text:p>
      <text:p text:style-name="P419"><text:span text:style-name="T420">3</text:span><text:span text:style-name="T421">) nustato kvalifikuotos<text:s/></text:span><text:span text:style-name="T422">elektroninės atpažinties<text:s/></text:span><text:span text:style-name="T423">paslaugos teikėjų prijungimo prie mazgo tvarką;</text:span></text:p>
      <text:p text:style-name="P424"><text:span text:style-name="T425">4</text:span><text:span text:style-name="T426">) nustato fizinio ar juridinio asmens arba juridiniam asmeniui atstovaujančio fizinio asmens tapatumo nustatymo paslaugų teikimo per</text:span><text:span text:style-name="T427"><text:s/></text:span><text:span text:style-name="T428">mazgą privataus ar viešojo sektoriaus subjektams tvarką;</text:span></text:p>
      <text:p text:style-name="P429"><text:span text:style-name="T430">5</text:span><text:span text:style-name="T431">) per ma</text:span><text:span text:style-name="T432">zgą privataus ar viešojo sektoriaus subjektams teikia fizinio ar juridinio asmens arba juridiniam asmeniui atstovaujančio fizinio asmens tapatumo nustatymo paslaugas;</text:span></text:p>
      <text:p text:style-name="P433"><text:span text:style-name="T434">6</text:span><text:span text:style-name="T435">) rengia ir tvirtina elektroninės atpažinties priemonės saugumo užtikrinimo lygio, t</text:span><text:span text:style-name="T436">inkamo elektroninėms paslaugoms teikti, vertinimo metodiką;</text:span></text:p>
      <text:p text:style-name="P437"><text:span text:style-name="T438">7</text:span><text:span text:style-name="T439">) nustato Lietuvos Respublikos piliečių ir juridinių asmenų, norinčių gauti elektronines paslaugas Europos Sąjungos valstybėse narėse, tapatumo nustatymo paslaugų teikimo sąlygas;</text:span></text:p>
      <text:p text:style-name="P440"><text:span text:style-name="T441">8</text:span><text:span text:style-name="T442">) nust</text:span><text:span text:style-name="T443">ato Europos Sąjungos,</text:span><text:span text:style-name="T444"><text:s/>Europos ekonominės erdvės valstybių, trečiosios valstybės<text:s/></text:span><text:span text:style-name="T445">piliečių ir juridinių asmenų, norinčių gauti elektronines paslaugas Lietuvos Respublikoje, tapatumo nustatymo paslaugų teikimo sąlygas;</text:span></text:p>
      <text:p text:style-name="P446"><text:span text:style-name="T447">9</text:span><text:span text:style-name="T448">) pagal kompetenciją atstovauja Lie</text:span><text:span text:style-name="T449">tuvos Respublikai tarptautinių organizacijų ir Europos Sąjungos institucijų, komitetų ir grupių veikloje, prireikus skiria ekspertus dalyvauti šių komitetų ir grupių veikloje.</text:span><text:s/></text:p>
      <text:p text:style-name="P450">Papildyta straipsniu:</text:p>
      <text:p text:style-name="P451"><text:span text:style-name="T452">Nr.<text:s/></text:span><text:a xlink:href="https://www.e-tar.lt/portal/legalAct.html?documentId=e45846b0f96f11ed9978886e85107ab2" office:target-frame-name="_top" xlink:show="replace"><text:span text:style-name="T453">XIV-1952</text:span></text:a><text:span text:style-name="T454">, 2023-05-11, paskelbta TAR 2023-05-23, i. k. 2023-09710</text:span></text:p>
      <text:p text:style-name="Normal"/>
      <text:p text:style-name="P455"><text:span text:style-name="T456">III</text:span><text:span text:style-name="T457"><text:s/>SKYRIUS</text:span></text:p>
      <text:p text:style-name="P458"><text:span text:style-name="T459">ELEKTRONINIO PARAŠO, ELEKTRONINIO SPAUDO, ELEKTRONINĖS LAIKO ŽYMOS IR PATIKI</text:span><text:span text:style-name="T460">MUMO UŽTIKRINIMO PASLAUGŲ TEISINĖ GALIA</text:span></text:p>
      <text:p text:style-name="P461"/>
      <text:p text:style-name="P462"><text:span text:style-name="T463">5</text:span><text:span text:style-name="T464"><text:s/>straipsnis.<text:s/></text:span><text:span text:style-name="T465">Elektroninio parašo, elektroninio spaudo ir elektroninės laiko žymos teisinė galia</text:span></text:p>
      <text:p text:style-name="P466"><text:span text:style-name="T467">1</text:span><text:span text:style-name="T468">. Elektroninio parašo, neatitinkančio kvalifikuotam elektroniniam parašui keliamų reikalavimų, kurie yra numa</text:span><text:span text:style-name="T469">tyti Reglamente (ES) Nr. 910/2014, teisinė galia yra lygiavertė rašytiniam parašui, jeigu tokio elektroninio parašo naudotojai dėl to iš anksto susitaria raštu</text:span><text:span text:style-name="T470"><text:s/></text:span><text:span text:style-name="T471">ir jeigu yra galimybė šį susitarimą išsaugoti patvariojoje laikmenoje.</text:span></text:p>
      <text:p text:style-name="P472"><text:span text:style-name="T473">2</text:span><text:span text:style-name="T474">. Elektroniniam spaudui, neatitinkančiam kvalifikuotam elektroniniam spaudui keliamų reikalavimų,<text:s/></text:span><text:span text:style-name="T475">kurie yra numatyti Reglamente (ES) Nr. 910/2014,</text:span><text:span text:style-name="T476"><text:s/></text:span><text:span text:style-name="T477">taikoma prezumpcija dėl elektroninės formos duomenų, su kuriais jis susietas, vientisumo ir tų duomenų kilmės</text:span><text:span text:style-name="T478"><text:s/>tinkamumo, jeigu tokio elektroninio spaudo naudotojai dėl to iš anksto susitaria raštu<text:s/></text:span><text:span text:style-name="T479">ir jeigu yra galimybė šį susitarimą išsaugoti patvariojoje laikmenoje.</text:span></text:p>
      <text:p text:style-name="P480"><text:span text:style-name="T481">3</text:span><text:span text:style-name="T482">. Elektroninei laiko žymai,</text:span><text:span text:style-name="T483"><text:s/>neatitinkančiai kvalifikuotai elektroninei laiko žymai keliamų r</text:span><text:span text:style-name="T484">eikalavimų,</text:span><text:span text:style-name="T485"><text:s/>kurie yra numatyti Reglamente (ES) Nr. 910/2014,</text:span><text:span text:style-name="T486"><text:s/></text:span><text:span text:style-name="T487">taikoma prezumpcija dėl šioje žymoje nurodytų datos ir laiko tikslumo ir elektroninės formos duomenų, su kuriais susieti data ir laikas, vientisumo, jeigu tokios elektroninės laiko žymos naudotoj</text:span><text:span text:style-name="T488">ai dėl to iš anksto susitaria raštu ir jeigu yra galimybė šį susitarimą išsaugoti patvariojoje laikmenoje.</text:span></text:p>
      <text:p text:style-name="P489"><text:span text:style-name="T490">4</text:span><text:span text:style-name="T491">. Juridinio asmens atstovo kvalifikuoto elektroninio parašo teisinė galia yra lygiavertė juridinio asmens atstovo rašytiniam parašui, patvirtint</text:span><text:span text:style-name="T492">am juridinio asmens antspaudu, kai pareiga turėti antspaudą nustatyta juridinio asmens steigimo dokumentuose arba įstatymuose.</text:span></text:p>
      <text:p text:style-name="P493"/>
      <text:p text:style-name="P494"><text:span text:style-name="T495">6</text:span><text:span text:style-name="T496"><text:s/>straipsnis.<text:s/></text:span><text:span text:style-name="T497">Kvalifikuotų<text:s/></text:span><text:span text:style-name="T498">elektroninių parašų ir kvalifikuotų elektroninių spaudų kvalifikuotų galiojimo patvirtinimo<text:s/></text:span><text:span text:style-name="T499">paslaugų teisinė galia</text:span></text:p>
      <text:p text:style-name="P500"><text:span text:style-name="T501">1</text:span><text:span text:style-name="T502">.<text:s/></text:span><text:span text:style-name="T503">Naudojantis kvalifikuotų elektroninių parašų kvalifikuota galiojimo patvirtinimo paslauga, preziumuojama, kad kvalifikuoto elektroninio parašo galiojimas yra patvirtintas patikimai, o galiojimo patvirtinimo procedūros rezultat</text:span><text:span text:style-name="T504">as teisingas ir leidžia pasikliaujančiai šaliai nustatyti bet kokias su kvalifikuoto elektroninio parašo saugumu susijusias problemas.<text:s/></text:span></text:p>
      <text:p text:style-name="P505"><text:span text:style-name="T506">2</text:span><text:span text:style-name="T507">.<text:s/></text:span><text:span text:style-name="T508">Kvalifikuotų elektroninių spaudų kvalifikuotai galiojimo patvirtinimo paslaugai<text:s/></text:span><text:span text:style-name="T509">mutatis mutandis<text:s/></text:span><text:span text:style-name="T510">taikomos šio str</text:span><text:span text:style-name="T511">aipsnio 1 dalies nuostatos.</text:span></text:p>
      <text:p text:style-name="P512"/>
      <text:p text:style-name="P513"><text:span text:style-name="T514">7</text:span><text:span text:style-name="T515"><text:s/>straipsnis.<text:s/></text:span><text:span text:style-name="T516">Kvalifikuotų elektroninių parašų ir kvalifikuotų elektroninių spaudų kvalifikuotų ilgalaikės apsaugos paslaugų teisinė galia</text:span></text:p>
      <text:p text:style-name="P517"><text:span text:style-name="T518">1</text:span><text:span text:style-name="T519">. Naudojantis kvalifikuotų<text:s/></text:span><text:span text:style-name="T520">elektroninių parašų<text:s/></text:span><text:span text:style-name="T521">kvalifikuota</text:span><text:span text:style-name="T522"><text:s/>ilgalaikės apsaugos<text:s/></text:span><text:span text:style-name="T523">paslauga, preziumuojama, kad kvalifikuotas elektroninis parašas apsaugomas patikimai, o kvalifikuoto elektroninio parašo patikimumas užtikrinamas ir pasibaigus jo technologinio galiojimo laikotarpiui.<text:s/></text:span></text:p>
      <text:p text:style-name="P524"><text:span text:style-name="T525">2</text:span><text:span text:style-name="T526">. Kvalifikuotų elektroninių<text:s/></text:span><text:span text:style-name="T527">spaudų kvalifikuotai<text:s/></text:span><text:span text:style-name="T528">ilgalaikės apsaugos paslaugai<text:s/></text:span><text:span text:style-name="T529">mutatis mutandis</text:span><text:span text:style-name="T530"><text:s/>taikomos šio straipsnio 1 dalies nuostatos.</text:span></text:p>
      <text:p text:style-name="P531"/>
      <text:p text:style-name="P532"><text:span text:style-name="T533">8</text:span><text:span text:style-name="T534"><text:s/>straipsnis.<text:s/></text:span><text:span text:style-name="T535">Elektroninio registruoto pristatymo paslaugų teisinė galia</text:span></text:p>
      <text:p text:style-name="P536"><text:span text:style-name="T537">Naudojantis elektroninio registruoto pristatymo paslauga, kuri</text:span><text:span text:style-name="T538">ai<text:s/></text:span><text:span text:style-name="T539">Reglamento<text:s/></text:span><text:span text:style-name="T540">(ES)<text:s/></text:span><text:span text:style-name="T541"><text:line-break/>Nr. 910/2014 nustatyta tvarka nesuteiktas kvalifikuotos patikimumo užtikrinimo paslaugos statusas, preziumuojama, kad naudojantis tokia paslauga išsiųsti ir gauti duomenys yra vientisi, šiuos duomenis išsiuntė siuntėjas ir juos gavo gav</text:span><text:span text:style-name="T542">ėjas, kurių tapatybė žinoma, o duomenų išsiuntimo ir gavimo data ir laikas, nurodyti naudojantis šia paslauga, yra tikslūs, jeigu tokios paslaugos naudotojai dėl to iš anksto susitaria raštu ir jeigu yra galimybė šį susitarimą išsaugoti patvariojoje laikme</text:span><text:span text:style-name="T543">noje.<text:s/></text:span></text:p>
      <text:p text:style-name="P544"/>
      <text:p text:style-name="P545"><text:span text:style-name="T546">9</text:span><text:span text:style-name="T547"><text:s/>straipsnis.<text:s/></text:span><text:span text:style-name="T548">Kvalifikuotų<text:s/></text:span><text:span text:style-name="T549">interneto svetainės tapatumo nustatymo paslaugų teisinė galia<text:s/></text:span></text:p>
      <text:p text:style-name="P550"><text:span text:style-name="T551">Naudojantis kvalifikuota interneto svetainės tapatumo nustatymo paslauga, preziumuojama, kad interneto svetainės tapatumas nustatytas patikimai, o duo</text:span><text:span text:style-name="T552">menys apie interneto svetainę yra tikslūs.</text:span></text:p>
      <text:p text:style-name="P553"/>
      <text:p text:style-name="P554"><text:span text:style-name="T555">IV</text:span><text:span text:style-name="T556"><text:s/>SKYRIUS</text:span></text:p>
      <text:p text:style-name="P557"><text:span text:style-name="T558">PATIKIMUMO UŽTIKRINIMO<text:s/></text:span><text:span text:style-name="T559">PASLAUGŲ TEIKIMAS<text:s/></text:span></text:p>
      <text:p text:style-name="P560"/>
      <text:p text:style-name="P561"><text:span text:style-name="T562">10</text:span><text:span text:style-name="T563"><text:s/>straipsnis.<text:s/></text:span><text:span text:style-name="T564">Patikimumo užtikrinimo<text:s/></text:span><text:span text:style-name="T565">paslaugų teikėjų pareigos<text:s/></text:span></text:p>
      <text:p text:style-name="P566"><text:span text:style-name="T567">1</text:span><text:span text:style-name="T568">. Patikimumo užtikrinimo paslaugų teikėjai patikimumo užtikrinimo paslaugas privalo teikti laikydamiesi<text:s/></text:span><text:span text:style-name="T569">Reglamento<text:s/></text:span><text:span text:style-name="T570">(ES) Nr. 910/2014,<text:s/></text:span><text:span text:style-name="T571">šio įstatymo ir jų įgyvendinamųjų teisės aktų reikalavimų.</text:span></text:p>
      <text:p text:style-name="P572"><text:span text:style-name="T573">2</text:span><text:span text:style-name="T574">. Kvalifikuotas patikimumo užtikrinimo paslaugų teikėjas p</text:span><text:span text:style-name="T575">rivalo būti apdraudęs savo civilinę atsakomybę ne mažesne kaip 30 000 eurų suma vienam draudžiamajam įvykiui ir ne mažesne kaip 90 000 eurų suma visiems draudžiamiesiems įvykiams per metus.</text:span></text:p>
      <text:p text:style-name="P576"><text:span text:style-name="T577">3</text:span><text:span text:style-name="T578">. Patikimumo užtikrinimo paslaugų teikėjas, ketinantis pradėt</text:span><text:span text:style-name="T579">i teikti kvalifikuotas patikimumo užtikrinimo paslaugas, kartu su Reglamento (ES) Nr. 910/2014 21 straipsnio 1 dalyje nurodytais dokumentais privalo priežiūros įstaigai pateikti:<text:s/></text:span></text:p>
      <text:p text:style-name="P580"><text:span text:style-name="T581">1</text:span><text:span text:style-name="T582">) dokumentus, kuriais patvirtinama, kad jis yra apdraudęs savo civilinę a</text:span><text:span text:style-name="T583">tsakomybę, kaip nustatyta šio straipsnio 2 dalyje;<text:s/></text:span></text:p>
      <text:p text:style-name="P584"><text:span text:style-name="T585">2</text:span><text:span text:style-name="T586">) kvalifikuotų patikimumo užtikrinimo<text:s/></text:span><text:span text:style-name="T587">paslaugų teikimo veiklos nutraukimo planą.<text:s/></text:span></text:p>
      <text:p text:style-name="P588"><text:span text:style-name="T589">4</text:span><text:span text:style-name="T590">.<text:s/></text:span><text:span text:style-name="T591">Kvalifikuoti patikimumo užtikrinimo paslaugų teikėjai privalo pateikti</text:span><text:span text:style-name="T592"><text:s/>priežiūros įstaigai</text:span><text:span text:style-name="T593"><text:s/></text:span><text:span text:style-name="T594">Reglamento<text:s/></text:span><text:span text:style-name="T595">(ES) N</text:span><text:span text:style-name="T596">r. 910/2014 24 straipsnio 2 dalies a punkte nurodytą informaciją</text:span><text:span text:style-name="T597">:</text:span></text:p>
      <text:p text:style-name="P598"><text:span text:style-name="T599">1</text:span><text:span text:style-name="T600">) apie bet kokius kvalifikuotų patikimumo užtikrinimo paslaugų teikimo pakeitimus –<text:s/></text:span><text:span text:style-name="T601">nedelsdami, bet ne vėliau kaip per 3 darbo dienas nuo šių pakeitimų dienos;<text:s/></text:span></text:p>
      <text:p text:style-name="P602"><text:span text:style-name="T603">2</text:span><text:span text:style-name="T604">) apie numatomą veikl</text:span><text:span text:style-name="T605">os nutraukimą – ne vėliau kaip prieš 3 mėnesius iki veiklos nutraukimo dienos.<text:s/></text:span></text:p>
      <text:p text:style-name="P606"><text:span text:style-name="T607">5</text:span><text:span text:style-name="T608">. Kvalifikuoti patikimumo užtikrinimo paslaugų teikėjai<text:s/></text:span><text:span text:style-name="T609">arba jų įgaliota trečioji šalis<text:s/></text:span><text:span text:style-name="T610">Reglamento (ES) Nr. 910/2014 24 straipsnio 1 dalyje nurodytą asmens, kuriam<text:s/></text:span><text:span text:style-name="T611">išduodamas kvalifikuotas sertifikatas, tapatybės ir</text:span><text:span text:style-name="T612"><text:s/>papildomų specifinių požymių, nurodomų kvalifikuotame sertifikate, patikrinimą privalo atlikti priežiūros įstaigos nustatyta tvarka, jeigu kituose Lietuvos Respublikos įstatymuose nenustatyta kitaip.</text:span></text:p>
      <text:p text:style-name="P613"><text:span text:style-name="T614">6</text:span><text:span text:style-name="T615">. Kvalifikuoti patikimumo užtikrinimo paslaugų teikėjai, sudarantys kvalifikuotus sertifikatus, privalo užtikrinti sudarytų kvalifikuotų sertifikatų duomenų tikslumą ir<text:s/></text:span><text:span text:style-name="T616">nedelsdami sustabdyti ar atšaukti<text:s/></text:span><text:span text:style-name="T617">kvalifikuotų<text:s/></text:span><text:span text:style-name="T618">sertifikatų galiojimą<text:s/></text:span><text:span text:style-name="T619">Reglamente<text:s/></text:span><text:span text:style-name="T620">(ES) N</text:span><text:span text:style-name="T621">r. 910/2014 ir<text:s/></text:span><text:span text:style-name="T622">šiame įstatyme numatytais atvejais ir tvarka.</text:span></text:p>
      <text:p text:style-name="P623"><text:span text:style-name="T624">7</text:span><text:span text:style-name="T625">. Kvalifikuoti patikimumo užtikrinimo paslaugų teikėjai kasmet, ne vėliau kaip iki vasario 1 d.,<text:s/></text:span><text:span text:style-name="T626">priežiūros įstaigos<text:s/></text:span><text:span text:style-name="T627">nustatyta tvarka pateikia<text:s/></text:span><text:span text:style-name="T628">priežiūros įstaigai<text:s/></text:span><text:span text:style-name="T629">praėjusių kalendorinių metų</text:span><text:span text:style-name="T630"><text:s/>savo veiklos ataskaitą.</text:span></text:p>
      <text:p text:style-name="P631"/>
      <text:p text:style-name="P632"><text:span text:style-name="T633">11</text:span><text:span text:style-name="T634"><text:s/>straipsnis.<text:s/></text:span><text:span text:style-name="T635">Asmenų, norinčių gauti kvalifikuotą sertifikatą ir (ar) turinčių<text:s/></text:span><text:span text:style-name="T636">kvalifikuotą sertifikatą, pareigos</text:span></text:p>
      <text:p text:style-name="P637"><text:span text:style-name="T638">1</text:span><text:span text:style-name="T639">. Asmuo, prašantis išduoti kvalifikuotą sertifikatą, privalo sudaryti galimybę kvalifikuotam patikimumo<text:s/></text:span><text:span text:style-name="T640">užtikrinimo paslaugų teikėjui<text:s/></text:span><text:span text:style-name="T641">arba jo įgaliotai trečiajai šaliai</text:span><text:span text:style-name="T642"><text:s/></text:span><text:span text:style-name="T643">priežiūros įstaigos nustatyta tvarka</text:span><text:span text:style-name="T644"><text:s/>patikrinti jo tapatybę, taip pat jo<text:s/></text:span><text:span text:style-name="T645">papildomus specifinius požymius, kurie nurodomi kvalifikuotame sertifikate, jeigu kituose Lietuvos Respublikos įstatym</text:span><text:span text:style-name="T646">uose nenustatyta kitaip.</text:span></text:p>
      <text:p text:style-name="P647"><text:span text:style-name="T648">2</text:span><text:span text:style-name="T649">. Asmuo, kuriam išduotas kvalifikuotas sertifikatas, privalo nedelsdamas kreiptis į kvalifikuotą sertifikatą išdavusį kvalifikuotą patikimumo užtikrinimo paslaugų teikėją dėl kvalifikuoto elektroninio parašo, elektroninio spau</text:span><text:span text:style-name="T650">do ar interneto svetainės tapatumo nustatymo sertifikato galiojimo atšaukimo šiais atvejais:</text:span></text:p>
      <text:p text:style-name="P651"><text:span text:style-name="T652">1</text:span><text:span text:style-name="T653">) praradęs kvalifikuotą sertifikatą atitinkančių elektroninio parašo, elektroninio spaudo kūrimo ar i</text:span><text:span text:style-name="T654">nterneto svetainės tapatumo patvirtinimo duomenų kontrolę</text:span><text:span text:style-name="T655">;</text:span></text:p>
      <text:p text:style-name="P656"><text:span text:style-name="T657">2</text:span><text:span text:style-name="T658">) pasikeitus asmens duomenims.</text:span></text:p>
      <text:p text:style-name="P659"/>
      <text:p text:style-name="P660"><text:span text:style-name="T661">12</text:span><text:span text:style-name="T662"><text:s/>straipsnis.<text:s/></text:span><text:span text:style-name="T663">Kvalifikuotų sertifikatų galiojimo sustabdymas</text:span></text:p>
      <text:p text:style-name="P664"><text:span text:style-name="T665">1</text:span><text:span text:style-name="T666">. Kvalifikuoti patikimumo užtikrinimo paslaugų</text:span><text:span text:style-name="T667"><text:s/></text:span><text:span text:style-name="T668">teikėjai privalo sustabdyti kvalifikuoto sertifikato galiojimą šiais atvejais:</text:span></text:p>
      <text:p text:style-name="P669"><text:span text:style-name="T670">1</text:span><text:span text:style-name="T671">) asmens, kurio</text:span><text:span text:style-name="T672"><text:s/>prašymu išduotas kvalifikuotas sertifikatas, prašymu – jo nurodytam terminui;</text:span></text:p>
      <text:p text:style-name="P673"><text:span text:style-name="T674">2</text:span><text:span text:style-name="T675">) teisėsaugos institucijų motyvuotu reikalavimu, siekiant užkirsti kelią nusikalstamoms veikoms, – jų nurodytam terminui;</text:span></text:p>
      <text:p text:style-name="P676"><text:span text:style-name="T677">3</text:span><text:span text:style-name="T678">) gavę informacijos, kad kvalifikuoto sertifi</text:span><text:span text:style-name="T679">kato duomenys gali būti neteisingi.<text:s/></text:span><text:span text:style-name="T680">Tokiu atveju kvalifikuoto sertifikato galiojimas sustabdomas vienam mėnesiui nuo šios informacijos gavimo dienos;</text:span></text:p>
      <text:p text:style-name="P681"><text:span text:style-name="T682">4</text:span><text:span text:style-name="T683">) gavę informacijos, kad asmuo, kuriam išduotas kvalifikuoto elektroninio parašo sertifikatas ir kval</text:span><text:span text:style-name="T684">ifikuoto elektroninio spaudo sertifikatas, gali būti praradęs jam išduotą sertifikatą atitinkančių elektroninio parašo, elektroninio spaudo kūrimo duomenų kontrolę.<text:s/></text:span><text:span text:style-name="T685">Tokiu atveju kvalifikuoto sertifikato galiojimas sustabdomas vienam mėnesiui nuo šios infor</text:span><text:span text:style-name="T686">macijos gavimo dienos;</text:span></text:p>
      <text:p text:style-name="P687"><text:span text:style-name="T688">5</text:span><text:span text:style-name="T689">) kai kvalifikuoto elektroninio parašo kūrimo duomenis sukuria kval</text:span><text:span text:style-name="T690">ifikuotas patikimumo užtikrinimo paslaugų</text:span><text:span text:style-name="T691"><text:s/></text:span><text:span text:style-name="T692">teikėjas, – kol kvalifikuoto elektroninio parašo kūrimo duomenys bus perduoti juos atitinkančio kvalifikuoto elektronin</text:span><text:span text:style-name="T693">io parašo sertifikato savininkui.</text:span></text:p>
      <text:p text:style-name="P694"><text:span text:style-name="T695">2</text:span><text:span text:style-name="T696">. Kvalifikuoti patikimumo užtikrinimo paslaugų</text:span><text:span text:style-name="T697"><text:s/></text:span><text:span text:style-name="T698">teikėjai, sustabdę kvalifikuoto sertifikato galiojimą šio straipsnio 1 dalies 2–4</text:span><text:span text:style-name="T699"><text:s/></text:span><text:span text:style-name="T700">punktuose nurodytais pagrindais, ne vėliau kaip per 24 valandas nuo kvalifikuoto serti</text:span><text:span text:style-name="T701">fikato galiojimo sustabdymo apie tai turi pranešti turimu kontaktiniu elektroniniu paštu arba telefonu asmeniui, kuriam išduoto kvalifikuoto sertifikato galiojimas buvo sustabdytas, ir nurodyti sustabdymo priežastį ir trukmę. Jeigu kvalifikuoto sertifikato</text:span><text:span text:style-name="T702"><text:s/>galiojimas buvo sustabdytas šio straipsnio 1 dalies 3 ar 4 punkte nurodytu pagrindu, kvalifikuotas patikimumo užtikrinimo paslaugų teikėjas taip pat privalo pranešti asmeniui, kuriam išduoto kvalifikuoto sertifikato galiojimas buvo sustabdytas, apie teisę</text:span><text:span text:style-name="T703"><text:s/>per 30 darbo dienų nuo kvalifikuoto sertifikato galiojimo sustabdymo dienos kvalifikuoto patikimumo užtikrinimo paslaugų</text:span><text:span text:style-name="T704"><text:s/></text:span><text:span text:style-name="T705">teikėjo veiklos dokumentuose nurodytu būdu ir forma pateikti prašymą, paaiškinimą ir patvirtinančius įrodymus, kuriais paneigiama kval</text:span><text:span text:style-name="T706">ifikuoto patikimumo užtikrinimo paslaugų teikėjo gauta informacija, kurios pagrindu buvo sustabdytas kvalifikuoto sertifikato galiojimas, ir apie šio įstatymo 13 straipsnio 3 dalyje nurodytus padarinius.</text:span></text:p>
      <text:p text:style-name="P707"><text:span text:style-name="T708">3</text:span><text:span text:style-name="T709">. Kvalifikuotas patikimumo užtikrinimo paslaugų</text:span><text:span text:style-name="T710"><text:s/>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711"><text:span text:style-name="T712">4</text:span><text:span text:style-name="T713">. Asmuo netur</text:span><text:span text:style-name="T714">i patirti jokių nuostolių dėl prarasto, pavogto ar neteisėtai įgyto kvalifikuoto sertifikato panaudojimo šio straipsnio 1 dalies 1–4 punktuose nurodytais pagrindais, išskyrus atvejus, kai jis veikė nesąžiningai.</text:span></text:p>
      <text:p text:style-name="P715"><text:span text:style-name="T716">5</text:span><text:span text:style-name="T717">. Kvalifikuoti patikimumo užtikrinimo p</text:span><text:span text:style-name="T718">aslaugų</text:span><text:span text:style-name="T719"><text:s/></text:span><text:span text:style-name="T720">teikėjai privalo nedelsdami, bet ne vėliau kaip per 24 valandas nuo šio straipsnio 1 dalies 1–4 punktuose nurodytų aplinkybių atsiradimo, sustabdyti kvalifikuoto sertifikato galiojimą ir informaciją apie kvalifikuoto sertifikato galiojimo sustabdym</text:span><text:span text:style-name="T721">ą paskelbti savo sertifikatų duomenų bazėje, nurodyti kvalifikuoto sertifikato galiojimo sustabdymo laikotarpį ir užtikrinti, kad ši informacija būtų nurodoma visoms pasikliaujančioms šalims teikiant joms informaciją apie šio</text:span><text:span text:style-name="T722"><text:s/></text:span><text:span text:style-name="T723">kvalifikuoto sertifikato statu</text:span><text:span text:style-name="T724">są.</text:span></text:p>
      <text:p text:style-name="P725"><text:span text:style-name="T726">6</text:span><text:span text:style-name="T727">. Kvalifikuoti patikimumo užtikrinimo paslaugų teikėjai privalo panaikinti kvalifikuoto sertifikato galiojimo sustabdymą, kai:</text:span></text:p>
      <text:p text:style-name="P728"><text:span text:style-name="T729">1</text:span><text:span text:style-name="T730">) kvalifikuoto sertifikato galiojimas buvo sustabdytas šio straipsnio 1 dalies 1 ar 2 punkte nurodytu pagrindu, – pas</text:span><text:span text:style-name="T731">ibaigus jo galiojimo sustabdymo laikotarpiui ar asmens, pateikusio šio straipsnio 1 dalies 1 punkte nurodytą prašymą, arba teisėsaugos institucijos, pateikusios šio straipsnio 1 dalies 2 punkte nurodytą reikalavimą, prašymu;</text:span></text:p>
      <text:p text:style-name="P732"><text:span text:style-name="T733">2</text:span><text:span text:style-name="T734">) kvalifikuoto sertifikato</text:span><text:span text:style-name="T735"><text:s/>galiojimas buvo sustabdytas šio straipsnio 1 dalies 3 ar 4 punkte nurodytu pagrindu, – gavus asmens, kuriam išduotas kvalifikuotas</text:span><text:span text:style-name="T736"><text:s/></text:span><text:span text:style-name="T737">sertifikatas, prašymą, paaiškinimą ir patvirtinančius įrodymus, kuriais paneigiama kvalifikuoto patikimumo užtikrinimo pasla</text:span><text:span text:style-name="T738">ugų teikėjo gauta informacija, kurios pagrindu buvo sustabdytas šio sertifikato galiojimas.</text:span><text:s/></text:p>
      <text:p text:style-name="P739">Straipsnio pakeitimai:</text:p>
      <text:p text:style-name="P740"><text:span text:style-name="T741">Nr.<text:s/></text:span><text:a xlink:href="https://www.e-tar.lt/portal/legalAct.html?documentId=e45846b0f96f11ed9978886e85107ab2" office:target-frame-name="_top" xlink:show="replace"><text:span text:style-name="T742">XIV-1952</text:span></text:a><text:span text:style-name="T743">, 2023-05-11, paskelbta TA</text:span><text:span text:style-name="T744">R 2023-05-23, i. k. 2023-09710</text:span></text:p>
      <text:p text:style-name="Normal"/>
      <text:p text:style-name="P745"><text:span text:style-name="T746">13</text:span><text:span text:style-name="T747"><text:s/>straipsnis.<text:s/></text:span><text:span text:style-name="T748">Kvalifikuotų sertifikatų galiojimo atšaukimas</text:span></text:p>
      <text:p text:style-name="P749"><text:span text:style-name="T750">1</text:span><text:span text:style-name="T751">. Kvalifikuoti patikimumo užtikrinimo paslaugų teikėjai privalo atšaukti kvalifikuoto sertifikato galiojimą:</text:span></text:p>
      <text:p text:style-name="P752"><text:span text:style-name="T753">1</text:span><text:span text:style-name="T754">) asmens, kurio prašymu išduotas kvalifiku</text:span><text:span text:style-name="T755">otas sertifikatas, prašymu;</text:span></text:p>
      <text:p text:style-name="P756"><text:span text:style-name="T757">2</text:span><text:span text:style-name="T758">) asmeniui, kuriam išduotas kvalifikuoto elektroninio parašo sertifikatas ir kvalifikuoto elektroninio spaudo sertifikatas, praradus jam išduotą sertifikatą atitinkančių kvalifikuotam elektroniniam parašui ir elektroniniam<text:s/></text:span><text:span text:style-name="T759">spaudui kurti naudojamų duomenų kontrolę;</text:span></text:p>
      <text:p text:style-name="P760"><text:span text:style-name="T761">3</text:span><text:span text:style-name="T762">) paaiškėjus, kad buvo pateikti neteisingi duomenys kvalifikuotam sertifikatui sudaryti;</text:span></text:p>
      <text:p text:style-name="P763"><text:span text:style-name="T764">4</text:span><text:span text:style-name="T765">) paaiškėjus, kad pasikeitė kvalifikuoto sertifikato duomenys;</text:span></text:p>
      <text:p text:style-name="P766"><text:span text:style-name="T767">5</text:span><text:span text:style-name="T768">) gavę pranešimą, kad fizinis asmuo, kuriam išd</text:span><text:span text:style-name="T769">uotas kvalifikuotas elektroninio parašo sertifikatas ar kvalifikuotas interneto svetainės tapatumo nustatymo sertifikatas, pripažintas neveiksniu tam tikroje srityje arba mirė;</text:span></text:p>
      <text:p text:style-name="P770"><text:span text:style-name="T771">6</text:span><text:span text:style-name="T772">) gavę pranešimą, kad juridinis asmuo, kuriam išduotas kvalifikuotas elekt</text:span><text:span text:style-name="T773">roninio spaudo sertifikatas ar kvalifikuotas interneto svetainės tapatumo nustatymo sertifikatas, pasibaigė;</text:span></text:p>
      <text:p text:style-name="P774"><text:span text:style-name="T775">7</text:span><text:span text:style-name="T776">) kitais įstatymų ar kvalifikuoto patikimumo užtikrinimo paslaugų teikėjo ir asmens, kuriam išduotas kvalifikuotas sertifikatas, sutartyje num</text:span><text:span text:style-name="T777">atytais atvejais.</text:span></text:p>
      <text:p text:style-name="P778"><text:span text:style-name="T779">2</text:span><text:span text:style-name="T780">. Kvalifikuoti patikimumo užtikrinimo paslaugų</text:span><text:span text:style-name="T781"><text:s/></text:span><text:span text:style-name="T782">teikėjai, atšaukę kvalifikuoto sertifikato galiojimą šio straipsnio 1 dalies 2–4 ir 7 punktuose numatytais pagrindais, privalo nedelsdami, bet ne vėliau kaip per 24 valandas nuo kvalif</text:span><text:span text:style-name="T783">ikuoto sertifikato galiojimo atšaukimo apie tai pranešti turimu kontaktiniu elektroniniu paštu arba telefonu asmeniui, kuriam išduoto kvalifikuoto sertifikato galiojimas buvo atšauktas, ir nurodyti atšaukimo priežastį.</text:span></text:p>
      <text:p text:style-name="P784"><text:span text:style-name="T785">3</text:span><text:span text:style-name="T786">. Jeigu asmuo, kuriam išduoto kv</text:span><text:span text:style-name="T787">alifikuoto sertifikato galiojimas buvo sustabdytas šio įstatymo 12 straipsnio 1 dalies 3 ar 4 punkte nurodytu pagrindu, per 30 darbo dienų nuo kvalifikuoto sertifikato galiojimo sustabdymo nepateikia šio įstatymo 12 straipsnio 6 dalies 2 punkte nurodytų pr</text:span><text:span text:style-name="T788">ašymo, paaiškinimo ir įrodymų, kvalifikuoto sertifikato galiojimas atšaukiamas.</text:span><text:s/></text:p>
      <text:p text:style-name="P789">Straipsnio pakeitimai:</text:p>
      <text:p text:style-name="P790"><text:span text:style-name="T791">Nr.<text:s/></text:span><text:a xlink:href="https://www.e-tar.lt/portal/legalAct.html?documentId=e45846b0f96f11ed9978886e85107ab2" office:target-frame-name="_top" xlink:show="replace"><text:span text:style-name="T792">XIV-1952</text:span></text:a><text:span text:style-name="T793">, 2023-05-11, paskelbta TAR 2023-05-23,<text:s/></text:span><text:span text:style-name="T794">i. k. 2023-09710</text:span></text:p>
      <text:p text:style-name="Normal"/>
      <text:p text:style-name="P795"><text:span text:style-name="T796">14</text:span><text:span text:style-name="T797"><text:s/>straipsnis.<text:s/></text:span><text:span text:style-name="T798">Asmens kodo naudojimas elektroninio parašo sertifikate<text:s/></text:span></text:p>
      <text:p text:style-name="P799"><text:span text:style-name="T800">Elektroninio parašo sertifikate<text:s/></text:span><text:span text:style-name="T801">kaip papildomą specifinį požymį</text:span><text:span text:style-name="T802">,<text:s/></text:span><text:span text:style-name="T803">kai tai reikalinga atsižvelgiant į numatomus sertifikato naudojimo tikslus, leidžiama naudoti asmens, kuriam išduotas<text:s/></text:span><text:span text:style-name="T804">elektroninio parašo</text:span><text:span text:style-name="T805"><text:s/>sertifikatas, kodą.<text:s/></text:span><text:span text:style-name="T806">Asmens, kuriam išduotas elektroninio parašo sertifikatas, kodo naudojimas ar jo nenaudojimas turi<text:s/></text:span><text:span text:style-name="T807">nedaryti poveikio elektroninių parašų sąveikumui ir pripažinimui</text:span><text:span text:style-name="T808">.</text:span></text:p>
      <text:p text:style-name="P809"/>
      <text:p text:style-name="P810"><text:span text:style-name="T811">15</text:span><text:span text:style-name="T812"><text:s/>straipsnis.<text:s/></text:span><text:span text:style-name="T813">Patikimumo užtikrinimo paslaugų teikėjų ir (ar) jų teikiamų patikimumo užtikrinimo paslaugų statuso tikrinimas</text:span></text:p>
      <text:p text:style-name="P814"><text:span text:style-name="T815">1</text:span><text:span text:style-name="T816">.</text:span><text:span text:style-name="T817"><text:s/></text:span><text:span text:style-name="T818">Siekiant<text:s/></text:span><text:span text:style-name="T819">nustatyti</text:span><text:span text:style-name="T820">, ar Lietuvos Respublikoje įsist</text:span><text:span text:style-name="T821">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822">vadovauja</text:span><text:span text:style-name="T823">masi nacionaliniu patikimu sąrašu</text:span><text:span text:style-name="T824">.</text:span></text:p>
      <text:p text:style-name="P825"><text:span text:style-name="T826">2</text:span><text:span text:style-name="T827">. Siekiant<text:s/></text:span><text:span text:style-name="T828">nustatyti</text:span><text:span text:style-name="T829">, ar kitose Europos Sąjungos valstybėse narėse įsisteigusiems patikimumo užtikrinimo paslaugų teikėjams ir (ar) jų teikiamoms patikimumo užtikrinimo paslaugoms yra suteiktas kvalifikuoto patikimum</text:span><text:span text:style-name="T830">o užtikrinimo paslaugų teikėjo statusas ir (ar) kvalifikuotų patikimumo užtikrinimo paslaugų statusas,<text:s/></text:span><text:span text:style-name="T831">turi būti vadovaujamasi<text:s/></text:span><text:span text:style-name="T832">tos valstybės narės patikimu sąrašu, sudarytu, tvarkomu ir skelbiamu vadovaujantis<text:s/></text:span><text:span text:style-name="T833">Reglamento<text:s/></text:span><text:span text:style-name="T834">(ES)<text:s/></text:span><text:span text:style-name="T835"><text:line-break/>Nr. 910/2014</text:span><text:span text:style-name="T836"><text:s/>22 straipsniu</text:span><text:span text:style-name="T837">.</text:span></text:p>
      <text:p text:style-name="P838"/>
      <text:p text:style-name="P839"><text:span text:style-name="T840">16</text:span><text:span text:style-name="T841"><text:s/>straipsnis.<text:s/></text:span><text:span text:style-name="T842">Kvalifikuoto patikimumo užtikrinimo paslaugų teikėjo darbuotojams ir (ar) subrangovų darbuotojams taikomi reikalavimai</text:span></text:p>
      <text:p text:style-name="P843"><text:span text:style-name="T844">Kvalifikuoto patikimumo užtikrinimo paslaugų teikėjo darbuotojai<text:s/></text:span><text:span text:style-name="T845">ir (ar) subrangovų darbuotojai</text:span><text:span text:style-name="T846"><text:s/>negali turėti neiš</text:span><text:span text:style-name="T847">nykusio ar nepanaikinto teistumo už tyčinių nusikaltimų padarymą. Kvalifikuotas patikimumo užtikrinimo paslaugų teikėjas, siekdamas patikrinti, ar jo darbuotojai ir (ar) subrangovų darbuotojai yra patikimi, turi teisę kreiptis į Įtariamųjų, kaltinamųjų ir<text:s/></text:span><text:span text:style-name="T848">nuteistųjų registrą ir asmens duomenų teisinę apsaugą reglamentuojančių teisės aktų nustatyta tvarka tvarkyti šių asmenų asmens duomenis, įskaitant duomenis apie asmens teistumą</text:span><text:span text:style-name="T849">.</text:span><text:s/></text:p>
      <text:p text:style-name="P850">Straipsnio pakeitimai:</text:p>
      <text:p text:style-name="P851"><text:span text:style-name="T852">Nr.<text:s/></text:span><text:a xlink:href="https://www.e-tar.lt/portal/legalAct.html?documentId=e45846b0f96f11ed9978886e85107ab2" office:target-frame-name="_top" xlink:show="replace"><text:span text:style-name="T853">XIV-1952</text:span></text:a><text:span text:style-name="T854">, 2023-05-11, paskelbta TAR 2023-05-23, i. k. 2023-09710</text:span></text:p>
      <text:p text:style-name="Normal"/>
      <text:p text:style-name="P855"><text:span text:style-name="T856">V</text:span><text:span text:style-name="T857"><text:s/>SKYRIUS</text:span></text:p>
      <text:p text:style-name="P858"><text:span text:style-name="T859">PATIKIMUMO UŽTIKRINIMO PASLAUGŲ TEIKĖJŲ PRIEŽIŪRA</text:span></text:p>
      <text:p text:style-name="P860"/>
      <text:p text:style-name="P861"><text:span text:style-name="T862">17</text:span><text:span text:style-name="T863"><text:s/>straipsnis.<text:s/></text:span><text:span text:style-name="T864">Informacijos gavimas</text:span></text:p>
      <text:p text:style-name="P865"><text:span text:style-name="T866">1</text:span><text:span text:style-name="T867">. Priežiūros įstaiga turi teisę gauti iš valstybės ir savivaldybių institucijų ir įstaigų, patikimumo užtikrinimo paslaugų teikėjų ir naudotojų, asmenų, kuriems išduoti kvalifikuoti sertifikatai, o prireikus – ir iš kitų asmenų, s</text:span><text:span text:style-name="T868">usijusių su tikrinamų patikimumo užtikrinimo paslaugų teikėjų veikla, visą jai, taip pat Europos Komisijai reikalingą su pavestų uždavinių įgyvendinimu ir funkcijų atlikimu susijusią informaciją laikantis 2016 m. balandžio 27 d. Europos Parlamento ir Taryb</text:span><text:span text:style-name="T869">os reglamento (ES) 2016/679 dėl fizinių asmenų apsaugos tvarkant asmens duomenis ir dėl laisvo tokių duomenų judėjimo ir kuriuo panaikinama Direktyva 95/46 EB (Bendrojo duomenų apsaugos reglamento) (toliau<text:s/></text:span><text:span text:style-name="T870">–</text:span><text:span text:style-name="T871"><text:s/>Bendrasis duomenų apsaugos reglamentas) ir</text:span><text:span text:style-name="T872"><text:s/></text:span><text:span text:style-name="T873">Lietu</text:span><text:span text:style-name="T874">vos Respublikos asmens duomenų teisinės apsaugos įstatymo reikalavimų.</text:span><text:s/></text:p>
      <text:p text:style-name="P875">Straipsnio dalies pakeitimai:</text:p>
      <text:p text:style-name="P876"><text:span text:style-name="T877">Nr.<text:s/></text:span><text:a xlink:href="https://www.e-tar.lt/portal/legalAct.html?documentId=e45846b0f96f11ed9978886e85107ab2" office:target-frame-name="_top" xlink:show="replace"><text:span text:style-name="T878">XIV-1952</text:span></text:a><text:span text:style-name="T879">, 2023-05-11, paskelbta TAR 2023-05-23, i. k</text:span><text:span text:style-name="T880">. 2023-09710</text:span></text:p>
      <text:p text:style-name="Normal"/>
      <text:p text:style-name="P881"><text:span text:style-name="T882">2</text:span><text:span text:style-name="T883">. Patikimumo užtikrinimo paslaugų teikėjai, naudotojai, asmenys, kuriems išduoti kvalifikuoti sertifikatai, ir kiti asmenys priežiūros įstaigai pareikalavus privalo per jos nustatytą protingą, ne trumpesnį kaip 5 darbo dienų, terminą<text:s/></text:span><text:span text:style-name="T884">pateikti jai raštu šio straipsnio 1 dalyje nurodytą informaciją. Šioje dalyje nurodytas informacijos pateikimo terminas dėl objektyvių aplinkybių priežiūros įstaigos sprendimu gali būti pratęstas ne ilgiau kaip 10 darbo dienų.</text:span></text:p>
      <text:p text:style-name="P885"><text:span text:style-name="T886">3</text:span><text:span text:style-name="T887">. Priežiūros įstaiga užt</text:span><text:span text:style-name="T888">ikrina gautos informacijos konfidencialumą.</text:span></text:p>
      <text:p text:style-name="P889"><text:span text:style-name="T890">4</text:span><text:span text:style-name="T891">. Priežiūros įstaiga, reikalaudama pateikti šio straipsnio 1 dalyje nurodytą informaciją, privalo nurodyti tikslą, kuriam informacija bus naudojama.</text:span></text:p>
      <text:p text:style-name="P892"/>
      <text:p text:style-name="P893"><text:span text:style-name="T894">18</text:span><text:span text:style-name="T895"><text:s/>straipsnis</text:span><text:span text:style-name="T896">.<text:s/></text:span><text:span text:style-name="T897">Priežiūros įstaigos pareigūnai</text:span></text:p>
      <text:p text:style-name="P898"><text:span text:style-name="T899">1</text:span><text:span text:style-name="T900">. Priežiūros įstaigos įgalioti pareigūnai, prižiūrėdami, kaip vykdomos Reglamento<text:s/></text:span><text:span text:style-name="T901">(ES)<text:s/></text:span><text:span text:style-name="T902"><text:line-break/>Nr. 910/2014,<text:s/></text:span><text:span text:style-name="T903">šio įstatymo ir jų įgyvendinamųjų teisės aktų nuostatos, turi ir priežiūros įstaigos vardu įgyvendina šias teises:</text:span></text:p>
      <text:p text:style-name="P904"><text:span text:style-name="T905">1</text:span><text:span text:style-name="T906">) gauti jiems reikalingą informaciją</text:span><text:span text:style-name="T907">;</text:span></text:p>
      <text:p text:style-name="P908"><text:span text:style-name="T909">2</text:span><text:span text:style-name="T910">) pateikę teismo išduotą leidimą<text:s/></text:span><text:span text:style-name="T911">įeiti ir atlikti patikrinimą patikimumo užtikrinimo paslaugų teikėjo naudojamose ir (arba) gyvenamosiose patalpose, peržiūrėti tyrimui reikalingus patikimumo užtikrinimo paslaugų teikėjo dokumentus, gauti jų kopijas,</text:span><text:span text:style-name="T912"><text:s/>nuorašus ir išrašus, kompiuteriuose ir laikmenose esančią informaciją</text:span><text:span text:style-name="T913">;</text:span><text:s/></text:p>
      <text:p text:style-name="P914">Straipsnio punkto pakeitimai:</text:p>
      <text:p text:style-name="P915"><text:span text:style-name="T916">Nr.<text:s/></text:span><text:a xlink:href="https://www.e-tar.lt/portal/legalAct.html?documentId=e45846b0f96f11ed9978886e85107ab2" office:target-frame-name="_top" xlink:show="replace"><text:span text:style-name="T917">XIV-1952</text:span></text:a><text:span text:style-name="T918">, 2023-05-11, paskelbta TAR 2023-05-23, i.<text:s/></text:span><text:span text:style-name="T919">k. 2023-09710</text:span></text:p>
      <text:p text:style-name="Normal"/>
      <text:p text:style-name="P920"><text:span text:style-name="T921">3</text:span><text:span text:style-name="T922">) gauti tikrinamų patikimumo užtikrinimo paslaugų teikėjų žodinius ir rašytinius paaiškinimus, reikalauti, kad jie atvyktų duoti paaiškinimų į tyrimą atliekančio įgalioto pareigūno tarnybines patalpas;</text:span></text:p>
      <text:p text:style-name="P923"><text:span text:style-name="T924">4</text:span><text:span text:style-name="T925">) gauti iš valstybės ir savivaldybių institucijų, įstaigų ir<text:s/></text:span><text:span text:style-name="T926">asmenų, susijusių su tikrinamų patikimumo užtikrinimo paslaugų teikėjų veikla,</text:span><text:span text:style-name="T927"><text:s/>duomenis apie tikrinamo patikimumo užtikrinimo paslaugų teikėjo veiklą ir su ja susijusius dokumentus arba jų nuoraš</text:span><text:span text:style-name="T928">us;</text:span></text:p>
      <text:p text:style-name="P929"><text:span text:style-name="T930">5</text:span><text:span text:style-name="T931">) laikinai, iki 30 darbo dienų,</text:span><text:span text:style-name="T932"><text:s/></text:span><text:span text:style-name="T933">iš valstybės ir savivaldybių institucijų ir įstaigų, patikimumo užtikrinimo paslaugų teikėjų ir naudotojų, asmenų, kuriems išduoti kvalifikuoti sertifikatai, paimti dokumentus ir daiktus, kurie būtini ar turi įrodom</text:span><text:span text:style-name="T934">osios reikšmės tiriant pažeidimą, palikę</text:span><text:span text:style-name="T935"><text:s/>įgalioto pareigūno motyvuotą</text:span><text:span text:style-name="T936"><text:s/>sprendimą dėl dokumentų ir (arba) daiktų poėmio ir paimtų dokumentų ir (arba) daiktų aprašą;</text:span></text:p>
      <text:p text:style-name="P937"><text:span text:style-name="T938">6</text:span><text:span text:style-name="T939">) tyrimui pasitelkti specialistų ir ekspertų;</text:span></text:p>
      <text:p text:style-name="P940"><text:span text:style-name="T941">7</text:span><text:span text:style-name="T942">) tyrimo metu naudoti technines priem</text:span><text:span text:style-name="T943">ones,</text:span><text:span text:style-name="T944"><text:s/>nepažeisdami įstatymų garantuojamo asmens privataus gyvenimo neliečiamumo, fotografuoti, daryti garso ir vaizdo įrašus</text:span><text:span text:style-name="T945">.</text:span></text:p>
      <text:p text:style-name="P946"><text:span text:style-name="T947">2</text:span><text:span text:style-name="T948">. Priežiūros įstaigos įgalioti pareigūnai, įgyvendindami jiems suteiktas teises, surašo dokumentus (aktus, protokolus, reik</text:span><text:span text:style-name="T949">alavimus). Šių dokumentų formas ir pildymo tvarką nustato priežiūros įstaiga.</text:span></text:p>
      <text:p text:style-name="P950"><text:span text:style-name="T951">3</text:span><text:span text:style-name="T952">. Priežiūros įstaigos įgaliotų pareigūnų reikalavimai, pateikti įgyvendinant šio straipsnio 1 dalyje nurodytas teises, yra privalomi asmenims, juridinių asmenų valdymo organ</text:span><text:span text:style-name="T953">ų ir administracijos darbuotojams. Šie subjektai privalo bendradarbiauti su priežiūros įstaigos įgaliotais pareigūnais.<text:s/></text:span></text:p>
      <text:p text:style-name="P954"><text:span text:style-name="T955">4</text:span><text:span text:style-name="T956">.<text:s/></text:span><text:span text:style-name="T957">Prašymas išduoti leidimą atlikti šio straipsnio 1 dalies 2 punkte nurodytus veiksmus pateikiamas pirmosios instancijos administr</text:span><text:span text:style-name="T958">aciniam teismui. Šiame prašyme turi būti nurodytas patikimumo užtikrinimo paslaugų teikėjo pavadinimas (asmens vardas, pavardė), įtariamų pažeidimų pobūdis ir numatomi veiksmai. Teismas prašymą išnagrinėja ir motyvuotą nutartį prašymą patenkinti arba atmes</text:span><text:span text:style-name="T959">ti priima ne vėliau kaip per 72 valandas nuo prašymo pateikimo momento. Jeigu priežiūros įstaigos įgaliotas pareigūnas nesutinka su teismo nutartimi atmesti prašymą, jis turi teisę per 7 darbo dienas nuo šios nutarties priėmimo šią nutartį apskųsti Lietuvo</text:span><text:span text:style-name="T960">s vyriausiajam administraciniam teismui. Lietuvos vyriausiasis administracinis teismas skundą dėl teismo nutarties turi išnagrinėti ne vėliau kaip per 7 darbo dienas. Priežiūros įstaigos atstovas turi teisę dalyvauti, kai nagrinėjamas skundas. Lietuvos vyr</text:span><text:span text:style-name="T961">iausiojo administracinio teismo priimta nutartis yra galutinė ir neskundžiama. Teismai, nagrinėdami prašymus ir skundus dėl leidimo atlikti veiksmus išdavimo, privalo užtikrinti pateiktos informacijos ir planuojamų veiksmų slaptumą. Neatidėliotinais atveja</text:span><text:span text:style-name="T962">is priežiūros įstaigos pareigūnų veiksmai gali būti atliekami priežiūros įstaigos vadovo sprendimu. Šiuo atveju prašymas išduoti leidimą atlikti veiksmus pateikiamas teismui šioje dalyje nurodyta tvarka per 24 valandas po priežiūros įstaigos vadovo sprendi</text:span><text:span text:style-name="T963">mo priėmimo. Jeigu teismas atsisako išduoti leidimą atlikti veiksmus, jie nutraukiami ir juos atliekant gauta informacija nedelsiant sunaikinama.</text:span><text:s/></text:p>
      <text:p text:style-name="P964">Straipsnio dalies pakeitimai:</text:p>
      <text:p text:style-name="P965"><text:span text:style-name="T966">Nr.<text:s/></text:span><text:a xlink:href="https://www.e-tar.lt/portal/legalAct.html?documentId=afb67a70778911edbc04912defe897d1" office:target-frame-name="_top" xlink:show="replace"><text:span text:style-name="T967">XIV-1585</text:span></text:a><text:span text:style-name="T968">, 2022-11-24, paskelbta TAR 2022-12-09, i. k. 2022-25142</text:span></text:p>
      <text:p text:style-name="P969"><text:span text:style-name="T970">Nr.<text:s/></text:span><text:a xlink:href="https://www.e-tar.lt/portal/legalAct.html?documentId=e45846b0f96f11ed9978886e85107ab2" office:target-frame-name="_top" xlink:show="replace"><text:span text:style-name="T971">XIV-1952</text:span></text:a><text:span text:style-name="T972">, 2023-05-11, paskelbta TAR 2023-05-23, i. k. 2023-09710</text:span></text:p>
      <text:p text:style-name="Normal"/>
      <text:p text:style-name="P973"><text:span text:style-name="T974">V</text:span><text:span text:style-name="T975">1</text:span><text:span text:style-name="T976"><text:s/>SKYRIUS</text:span></text:p>
      <text:p text:style-name="P977"><text:span text:style-name="T978">ELEKTRONINĖS ATPAŽINTIES PASLAUGŲ TEIKIMAS<text:s/></text:span></text:p>
      <text:p text:style-name="P979"/>
      <text:p text:style-name="P980"><text:span text:style-name="T981">18</text:span><text:span text:style-name="T982">1</text:span><text:span text:style-name="T983"><text:s/>straipsnis.<text:s/></text:span><text:span text:style-name="T984">Elektronin</text:span><text:span text:style-name="T985">ės atpažinties priemonės saugumo užtikrinimo lygio vertinimas, priskyrimas, pakeitimas ir panaikinimas</text:span></text:p>
      <text:p text:style-name="P986"><text:span text:style-name="T987">1</text:span><text:span text:style-name="T988">. E</text:span><text:span text:style-name="T989">lektroninės atpažinties priemonės</text:span><text:span text:style-name="T990"><text:s/>saugumo užtikrinimo lygio vertinimas, priskyrimas, pakeitimas ir panaikinimas atliekamas pagal<text:s/></text:span><text:span text:style-name="T991">E</text:span><text:span text:style-name="T992">lektroninės atp</text:span><text:span text:style-name="T993">ažinties priemonių priežiūros<text:s/></text:span><text:span text:style-name="T994">tvarkos aprašą, kuris rengiamas atsižvelgiant į reikalavimus, nustatytus Įgyvendinimo reglamento (ES) 2015/1502 priedo 2 skirsnyje.</text:span></text:p>
      <text:p text:style-name="P995"><text:span text:style-name="T996">2</text:span><text:span text:style-name="T997">. Lietuvos Respublikoje įsisteigęs ar įsteigtas elektroninės atpažinties paslaugos teikėj</text:span><text:span text:style-name="T998">as, norintis, kad jo išduodama ar ketinama išduoti elektroninės atpažinties priemonė būtų pripažinta prižiūrima elektroninės atpažinties priemone, privalo<text:s/></text:span><text:span text:style-name="T999">raštu ar elektroninėmis priemonėmis</text:span><text:span text:style-name="T1000"><text:s/>kreiptis į priežiūros įstaigą E</text:span><text:span text:style-name="T1001">lektroninės atpažinties priemonių</text:span><text:span text:style-name="T1002"><text:s/></text:span><text:span text:style-name="T1003">priežiūros tvarkos apraše nustatyta tvarka ir pateikti pranešimą apie išduodamą ar ketinamą išduoti elektroninės atpažinties priemonę kartu su elektroninės atpažinties atitikties vertinimo įstaigos parengta atitikties vertinimo ataskaita.</text:span></text:p>
      <text:p text:style-name="P1004"><text:span text:style-name="T1005">3</text:span><text:span text:style-name="T1006">. Šio straip</text:span><text:span text:style-name="T1007">snio 2 dalyje nurodyta atitikties vertinimo ataskaita turi būti parengta vadybos sistemų sertifikavimo įstaigos, kuri<text:s/></text:span><text:span text:style-name="T1008">turi būti akredituota standartų LST EN ISO/IEC 17021-1 ir LST ISO/IEC 27006 atitikčiai sertifikuoti informacijos saugumo valdymo sistemas<text:s/></text:span><text:span text:style-name="T1009">pagal LST EN ISO 27001 standartą ir būti kompetentinga atlikti kvalifikuotos elektroninės atpažinties paslaugos teikėjo ir jo teikiamos kvalifikuotos elektroninės atpažinties paslaugos atitikties nustatytiems reikalavimams vertinimą.</text:span></text:p>
      <text:p text:style-name="P1010"><text:span text:style-name="T1011">4</text:span><text:span text:style-name="T1012">. Priežiūros<text:s/></text:span><text:span text:style-name="T1013">įstaiga</text:span><text:span text:style-name="T1014"><text:s/>ne vėliau kaip per 3 mėnesius nuo pranešimo apie išduodamą ar ketinamą išduoti elektroninės atpažinties priemonę ir visų E</text:span><text:span text:style-name="T1015">lektroninės atpažinties priemonių priežiūros<text:s/></text:span><text:span text:style-name="T1016">tvarkos apraše nurodytų elektroninės atpažinties priemonės saugumo užtikrinimo ly</text:span><text:span text:style-name="T1017">gio įvertinimui reikalingų dokumentų gavimo dienos įvertina</text:span><text:span text:style-name="T1018">, ar elektroninės atpažinties priemonė atitinka prašomam priskirti saugumo užtikrinimo lygiui nustatytus reikalavimus, priima vieną iš šioje dalyje nurodytų motyvuotų sprendimų ir apie jį pagal Ele</text:span><text:span text:style-name="T1019">ktroninės atpažinties priemonių priežiūros tvarkos aprašo nuostatas informuoja</text:span><text:span text:style-name="T1020"><text:s/>e</text:span><text:span text:style-name="T1021">lektroninės atpažinties paslaugų teikėją:</text:span></text:p>
      <text:p text:style-name="P1022"><text:span text:style-name="T1023">1</text:span><text:span text:style-name="T1024">) priskirti<text:s/></text:span><text:span text:style-name="T1025">elektroninės atpažinties priemonei vieną iš Reglamento (ES) Nr. 910/2014 8 straipsnio 2 dalyje nurodytų<text:s/></text:span><text:span text:style-name="T1026">saugumo užtikri</text:span><text:span text:style-name="T1027">nimo lygių;</text:span></text:p>
      <text:p text:style-name="P1028"><text:span text:style-name="T1029">2</text:span><text:span text:style-name="T1030">) atsisakyti priskirti elektroninės<text:s/></text:span><text:span text:style-name="T1031">atpažinties priemonei vieną iš Reglamento (ES) Nr. 910/2014 8 straipsnio 2 dalyje nurodytų<text:s/></text:span><text:span text:style-name="T1032">saugumo užtikrinimo lygių.<text:s/></text:span></text:p>
      <text:p text:style-name="P1033"><text:span text:style-name="T1034">5</text:span><text:span text:style-name="T1035">. Šio straipsnio 4 dalyje nurodytas terminas priežiūros įstaigos</text:span><text:span text:style-name="T1036"><text:s/></text:span><text:span text:style-name="T1037">motyvuotu sp</text:span><text:span text:style-name="T1038">rendimu gali būti pratęstas ne ilgiau kaip 20 darbo dienų, kai dėl objektyvių priežasčių<text:s/></text:span><text:span text:style-name="T1039">elektroninės atpažinties priemonės saugumo užtikrinimo lygiui įvertinti<text:s/></text:span><text:span text:style-name="T1040">reikia ilgesnio laiko. Priežiūros įstaiga apie priimtą sprendimą</text:span><text:span text:style-name="T1041"><text:s/>pratęsti elektroninės atpažint</text:span><text:span text:style-name="T1042">ies priemonės saugumo užtikrinimo lygio vertinimo terminą<text:s/></text:span><text:span text:style-name="T1043">raštu informuoja<text:s/></text:span><text:span text:style-name="T1044">e</text:span><text:span text:style-name="T1045">lektroninės atpažinties paslaugų teikėją ne vėliau kaip per 3 darbo dienas nuo sprendimo pratęsti terminą priėmimo dienos ir nurodo termino<text:s/></text:span><text:span text:style-name="T1046">pratęsimo priežastis bei terminą, kuriam</text:span><text:span text:style-name="T1047"><text:s/>yra pratęstas elektroninės atpažinties priemonės saugumo užtikrinimo lygio vertinimas</text:span><text:span text:style-name="T1048">.</text:span></text:p>
      <text:p text:style-name="P1049"><text:span text:style-name="T1050">6</text:span><text:span text:style-name="T1051">. Priežiūros įstaiga, nustačiusi, kad prižiūrima elektroninės atpažinties priemonė nebeatitinka priskirtam saugumo užtikrinimo lygiui nustatytų reikalavimų, apie t</text:span><text:span text:style-name="T1052">ai nedelsdama, bet ne vėliau kaip per 3 darbo dienas nuo neatitikties šiems reikalavimams nustatymo dienos raštu informuoja kvalifikuotos elektroninės atpažinties paslaugos teikėją ir nurodo ištaisyti nustatytus neatitikimus per priežiūros įstaigos nustaty</text:span><text:span text:style-name="T1053">tą terminą, kuris negali būti <text:s/>trumpesnis kaip 10 darbo dienų. Jeigu kvalifikuotos elektroninės atpažinties paslaugos teikėjas per nustatytą terminą nepašalina nustatytų neatitikimų, priežiūros įstaiga, remdamasi E</text:span><text:span text:style-name="T1054">lektroninės atpažinties priemonių<text:s/></text:span><text:span text:style-name="T1055">priežiūr</text:span><text:span text:style-name="T1056">os tvarkos aprašu,</text:span><text:span text:style-name="T1057"><text:s/>priima sprendimą pakeisti arba panaikinti prižiūrimai elektroninės atpažinties priemonei priskirtą saugumo užtikrinimo lygį ir apie tai ne vėliau kaip per 3 darbo dienas nuo sprendimo priėmimo dienos raštu informuoja kvalifikuotos elektr</text:span><text:span text:style-name="T1058">oninės atpažinties paslaugos teikėją ir mazgo operatorių.</text:span></text:p>
      <text:p text:style-name="P1059"><text:span text:style-name="T1060">7</text:span><text:span text:style-name="T1061">.<text:s/></text:span><text:span text:style-name="T1062">Siekdama įvertinti kvalifikuotos elektroninės atpažinties paslaugos teikėjo išduodamų prižiūrimų elektroninės atpažinties priemonių atitiktį Reglamento (ES) Nr. 910/2014 8 straipsnio 2 dalyje</text:span><text:span text:style-name="T1063"><text:s/>nurodytiems saugumo užtikrinimo lygiams, priežiūros įstaiga turi teisę atlikti kvalifikuotos elektroninės atpažinties paslaugos teikėjo auditą arba reikalauti, kad kvalifikuotos elektroninės atpažinties paslaugos teikėjas pateiktų elektroninės atpažinties</text:span><text:span text:style-name="T1064"><text:s/>atitikties vertinimo įstaigos parengtą atitikties vertinimo ataskaitą.</text:span></text:p>
      <text:p text:style-name="P1065"><text:span text:style-name="T1066">18</text:span><text:span text:style-name="T1067">2</text:span><text:span text:style-name="T1068"><text:s/>straipsnis.<text:s/></text:span><text:span text:style-name="T1069">Elektroninės atpažinties priemonių naudojimas teikiant elektronines paslaugas<text:s/></text:span></text:p>
      <text:p text:style-name="P1070"><text:span text:style-name="T1071">1</text:span><text:span text:style-name="T1072">. Elektronines paslaugas teikiantys viešojo sektoriaus<text:s/></text:span><text:span text:style-name="T1073">subjektai, vadovaudamiesi<text:s/></text:span><text:span text:style-name="T1074">elektroninės atpažinties priemonės saugumo užtikrinimo lygio, tinkamo elektroninėms paslaugoms teikti, vertinimo metodika</text:span><text:span text:style-name="T1075">, turi nustatyti elektroninės atpažinties priemonės saugumo užtikrinimo lygį, suteikiantį galimybę</text:span><text:span text:style-name="T1076"><text:s/>Lietuvos R</text:span><text:span text:style-name="T1077">espublikos, kitų Europos Sąjungos valstybių narių, Europos ekonominės erdvės valstybių, trečiosios valstybės piliečiams ir (arba) juridiniams asmenims</text:span><text:span text:style-name="T1078"><text:s/>naudotis jų teikiamomis elektroninėmis paslaugomis</text:span><text:span text:style-name="T1079">. Nustatytas elektroninės atpažinties priemonės saugumo</text:span><text:span text:style-name="T1080"><text:s/>užtikrinimo lygis turi būti lygiavertis taikomam saugumo užtikrinimo lygiui nustatant asmens tapatybę tais atvejais, kai yra teikiamos viešosios ir (arba) administracinės paslaugos.</text:span></text:p>
      <text:p text:style-name="P1081"><text:span text:style-name="T1082">2</text:span><text:span text:style-name="T1083">.<text:s/></text:span><text:span text:style-name="T1084">Kitose Europos Sąjungos valstybėse narėse įsisteigusių elektroninė</text:span><text:span text:style-name="T1085">s atpažinties paslaugų teikėjų pagal<text:s/></text:span><text:span text:style-name="T1086">Reglamente<text:s/></text:span><text:span text:style-name="T1087">(ES) Nr. 910/2014 nustatytus reikalavimus<text:s/></text:span><text:span text:style-name="T1088">išduotos ir į<text:s/></text:span><text:span text:style-name="T1089">elektroninės atpažinties schemų<text:s/></text:span><text:span text:style-name="T1090">sąrašą įtraukos elektroninės atpažinties priemonės yra pripažįstamos Lietuvos Respublikoje veikiančių subjektų, teikianč</text:span><text:span text:style-name="T1091">ių elektronines paslaugas.</text:span></text:p>
      <text:p text:style-name="P1092"><text:span text:style-name="T1093">18</text:span><text:span text:style-name="T1094">3</text:span><text:span text:style-name="T1095"><text:s/>straipsnis.</text:span><text:span text:style-name="T1096"><text:s/></text:span><text:span text:style-name="T1097">Kvalifikuotos elektroninės atpažinties paslaugos teikėjų teisė ir pareigos</text:span></text:p>
      <text:p text:style-name="P1098"><text:span text:style-name="T1099">1</text:span><text:span text:style-name="T1100">. Kvalifikuotos elektroninės atpažinties paslaugos teikėjai turi teisę kreiptis į mazgo operatorių dėl jų prijungimo prie<text:s/></text:span><text:span text:style-name="T1101">mazgo.</text:span></text:p>
      <text:p text:style-name="P1102"><text:span text:style-name="T1103">2</text:span><text:span text:style-name="T1104">. Kvalifikuotos elektroninės atpažinties paslaugos teikėjas privalo užtikrinti, kad jo išduodama prižiūrima elektroninės atpažinties priemonė atitiktų visus jai priskirtam saugumo užtikrinimo lygiui nustatytus reikalavimus.</text:span></text:p>
      <text:p text:style-name="P1105"><text:span text:style-name="T1106">3</text:span><text:span text:style-name="T1107">. Kvalifikuotos</text:span><text:span text:style-name="T1108"><text:s/>elektroninės atpažinties paslaugos teikėjas privalo turėti su priežiūros įstaiga suderintą veiklos nutraukimo planą, kurio reikalavimai nustatyti priežiūros įstaigos tvirtinamame kvalifikuotos elektroninės atpažinties paslaugos teikėjų veiklos ataskaitų p</text:span><text:span text:style-name="T1109">ateikimo priežiūros įstaigai tvarkos apraše.</text:span></text:p>
      <text:p text:style-name="P1110"><text:span text:style-name="T1111">4</text:span><text:span text:style-name="T1112">. Kvalifikuotos elektroninės atpažinties paslaugos teikėjas privalo priežiūros įstaigai pateikti:</text:span></text:p>
      <text:p text:style-name="P1113"><text:span text:style-name="T1114">1</text:span><text:span text:style-name="T1115">) informaciją apie bet kokius kvalifikuotos elektroninės atpažinties paslaugos teikimo pakeitimus<text:s/></text:span><text:span text:style-name="T1116">– nedel</text:span><text:span text:style-name="T1117">sdamas, bet ne vėliau kaip per 3 darbo dienas nuo šių pakeitimų dienos;</text:span></text:p>
      <text:p text:style-name="P1118"><text:span text:style-name="T1119">2</text:span><text:span text:style-name="T1120">) informaciją apie n</text:span><text:span text:style-name="T1121">umatomą<text:s/></text:span><text:span text:style-name="T1122">kvalifikuotos elektroninės atpažinties paslaugos teikimo<text:s/></text:span><text:span text:style-name="T1123">nutraukimą<text:s/></text:span><text:span text:style-name="T1124">–<text:s/></text:span><text:span text:style-name="T1125">ne vėliau kaip prieš 3 mėnesius iki veiklos nutraukimo dienos;</text:span></text:p>
      <text:p text:style-name="P1126"><text:span text:style-name="T1127">3</text:span><text:span text:style-name="T1128">) metinę veik</text:span><text:span text:style-name="T1129">los, susijusios su kvalifikuotos elektroninės atpažinties paslaugos teikimu, ataskaitą<text:s/></text:span><text:span text:style-name="T1130">–</text:span><text:span text:style-name="T1131"><text:s/>kasmet, už praėjusius metus<text:s/></text:span><text:span text:style-name="T1132">–</text:span><text:span text:style-name="T1133"><text:s/>ne vėliau kaip iki einamųjų metų vasario 1 dienos priežiūros įstaigos nustatyta tvarka;</text:span></text:p>
      <text:p text:style-name="P1134"><text:span text:style-name="T1135">4</text:span><text:span text:style-name="T1136">) kas 24 mėnesius – elektroninės atpažinties</text:span><text:span text:style-name="T1137"><text:s/>atitikties vertinimo įstaigos parengtą kvalifikuotos elektroninės atpažinties paslaugos teikėjo išduodamų prižiūrimų elektroninės atpažinties priemonių atitikties Reglamento (ES) Nr. 910/2014 8 straipsnio 2 dalyje nurodytiems saugumo užtikrinimo lygiams į</text:span><text:span text:style-name="T1138">vertinimo ataskaitą, parengtą ne anksčiau kaip prieš 3 mėnesius iki jos pateikimo priežiūros įstaigai dienos.</text:span></text:p>
      <text:p text:style-name="P1139"><text:span text:style-name="T1140">5</text:span><text:span text:style-name="T1141">. Kvalifikuotos elektroninės atpažinties paslaugos teikėjas privalo imtis reikiamų techninių ir organizacinių priemonių rizikai, galinčiai<text:s/></text:span><text:span text:style-name="T1142">sukelti grėsmę jo teikiamos kvalifikuotos elektroninės atpažinties paslaugos saugumui ir (ar) vientisumui, valdyti bei užtikrinti, kad šios paslaugos saugumo užtikrinimo lygis atitiktų keliamos rizikos lygį.</text:span></text:p>
      <text:p text:style-name="P1143"><text:span text:style-name="T1144">6</text:span><text:span text:style-name="T1145">. Kvalifikuotos elektroninės atpažinties pa</text:span><text:span text:style-name="T1146">slaugos teikėjas privalo naudoti patikimas technines priemones, kurios yra apsaugotos nuo galimybės atlikti pakeitimus be kvalifikuotos elektroninės atpažinties paslaugos teikėjo žinios, ir užtikrinti jų palaikomo proceso techninį saugumą ir patikimumą.</text:span></text:p>
      <text:p text:style-name="P1147"><text:span text:style-name="T1148">7</text:span><text:span text:style-name="T1149">. Kvalifikuotos elektroninės atpažinties paslaugos teikėjas apie teikiamos prižiūrimos elektroninės atpažinties priemonės saugumo ar vientisumo pažeidimus privalo pranešti priežiūros įstaigai jos nustatyta tvarka ne vėliau kaip per 3 valandas nuo saugum</text:span><text:span text:style-name="T1150">o ar vientisumo pažeidimo nustatymo. Kvalifikuotos elektroninės atpažinties paslaugos teikėjas, vadovaudamasis šio įstatymo<text:s/></text:span><text:span text:style-name="T1151">4</text:span><text:span text:style-name="T1152">1</text:span><text:span text:style-name="T1153"><text:s/>straipsnio 2 dalies 6 punkte</text:span><text:span text:style-name="T1154"><text:s/>nustatyta tvarka, informaciją apie įvykusį saugumo ar vientisumo pažeidimą privalo pateikti priežiūr</text:span><text:span text:style-name="T1155">os įstaigai ne vėliau kaip per 24 valandas nuo šio pažeidimo suvaldymo momento. Tais atvejais, kai saugumo ar vientisumo pažeidimas galėtų turėti neigiamą poveikį, kuris galėtų lemti žalos atsiradimą fiziniam ar juridiniam asmeniui, kuriam teikiama kvalifi</text:span><text:span text:style-name="T1156">kuota elektroninės atpažinties paslauga, kvalifikuotos elektroninės atpažinties paslaugos teikėjas nedelsdamas, bet ne vėliau kaip per 24 valandas nuo saugumo ar vientisumo pažeidimo nustatymo apie šį pažeidimą privalo pranešti kvalifikuotą elektroninės at</text:span><text:span text:style-name="T1157">pažinties paslaugą gaunančiam fiziniam ar juridiniam asmeniui.</text:span></text:p>
      <text:p text:style-name="P1158"><text:span text:style-name="T1159">8</text:span><text:span text:style-name="T1160">. Kvalifikuotos elektroninės atpažinties paslaugos teikėjas privalo viešai skelbti aiškią ir išsamią informaciją, skirtą asmenims, kurie pageidauja naudotis jo teikiama <text:s/>kvalifikuota elekt</text:span><text:span text:style-name="T1161">roninės atpažinties paslauga, apie naudojimosi šia paslauga sąlygas, tarp jų apie bet kokius naudojimosi ja apribojimus, taip pat pateikti šią informaciją asmenims prieš sudarant sutartį dėl kvalifikuotos elektroninės atpažinties paslaugos teikimo.</text:span></text:p>
      <text:p text:style-name="P1162"><text:span text:style-name="T1163">9</text:span><text:span text:style-name="T1164">.<text:s/></text:span><text:span text:style-name="T1165">Kvalifikuotos elektroninės atpažinties paslaugos teikėjas, nutraukęs kvalifikuotos elektroninės atpažinties paslaugos teikimą, 3 metus nuo šios paslaugos teikimo nutraukimo dienos privalo saugoti visą informaciją, susijusią su parengtais ir gautais asmens<text:s/></text:span><text:span text:style-name="T1166">tapatybės nustatymo duomenimis.</text:span></text:p>
      <text:p text:style-name="P1167"><text:span text:style-name="T1168">10</text:span><text:span text:style-name="T1169">. Kvalifikuotos elektroninės atpažinties paslaugos teikėjas privalo būti apdraudęs savo civilinę atsakomybę ne mažesne kaip 30 000 eurų suma vienam draudžiamajam įvykiui ir ne mažesne kaip 90 000 eurų suma visiems drau</text:span><text:span text:style-name="T1170">džiamiesiems įvykiams per metus.</text:span></text:p>
      <text:p text:style-name="P1171"><text:span text:style-name="T1172">11</text:span><text:span text:style-name="T1173">. Kvalifikuotos elektroninės atpažinties paslaugos teikėjo darbuotojai ir (ar) subrangovų darbuotojai negali turėti neišnykusio ar nepanaikinto teistumo už tyčinių nusikaltimų padarymą, privalo būti susipažinę su info</text:span><text:span text:style-name="T1174">rmacijos saugumo ir asmens duomenų apsaugos reikalavimais.</text:span></text:p>
      <text:p text:style-name="P1175"/>
      <text:p text:style-name="P1176"><text:span text:style-name="T1177">18</text:span><text:span text:style-name="T1178">4</text:span><text:span text:style-name="T1179"><text:s/>straipsnis.<text:s/></text:span><text:span text:style-name="T1180">Kvalifikuotos elektroninės atpažinties paslaugos teikėjų atsakomybė</text:span></text:p>
      <text:p text:style-name="P1181"><text:span text:style-name="T1182">1</text:span><text:span text:style-name="T1183">. Kvalifikuotos elektroninės atpažinties paslaugos teikėjas, pažeidęs Reglamento (ES) Nr. 910/2014, š</text:span><text:span text:style-name="T1184">io įstatymo ir jų įgyvendinamųjų teisės aktų reikalavimus, atsako Administracinių nusižengimų kodekso nustatyta tvarka.<text:s/></text:span></text:p>
      <text:p text:style-name="P1185"><text:span text:style-name="T1186">2</text:span><text:span text:style-name="T1187">. Kvalifikuotos elektroninės atpažinties paslaugos teikėjas atsako už tyčia ar dėl neatsargumo bet kuriam fiziniam ar juridiniam a</text:span><text:span text:style-name="T1188">smeniui padarytą žalą dėl Reglamente (ES) Nr. 910/2014, šiame įstatyme ir jų įgyvendinamuosiuose teisės aktuose nurodytų pareigų nevykdymo ar netinkamo vykdymo.</text:span><text:s/></text:p>
      <text:p text:style-name="P1189">Papildyta skyriumi:</text:p>
      <text:p text:style-name="P1190"><text:span text:style-name="T1191">Nr.<text:s/></text:span><text:a xlink:href="https://www.e-tar.lt/portal/legalAct.html?documentId=e45846b0f96f11ed9978886e85107ab2" office:target-frame-name="_top" xlink:show="replace"><text:span text:style-name="T1192">XIV-1952</text:span></text:a><text:span text:style-name="T1193">, 2023-05-11, paskelbta TAR 2023-05-23, i. k. 2023-09710</text:span></text:p>
      <text:p text:style-name="Normal"/>
      <text:p text:style-name="P1194"><text:span text:style-name="T1195">V</text:span><text:span text:style-name="T1196">2</text:span><text:span text:style-name="T1197"><text:s/>SKYRIUS</text:span></text:p>
      <text:p text:style-name="P1198"><text:span text:style-name="T1199">KVALIFIKUOTOS ELEKTRONINĖS ATPAŽINTIES PASLAUGOS TEIKĖJŲ PRIEŽIŪRA</text:span></text:p>
      <text:p text:style-name="P1200"/>
      <text:p text:style-name="P1201"><text:span text:style-name="T1202">18</text:span><text:span text:style-name="T1203">5</text:span><text:span text:style-name="T1204"><text:s/>straipsnis.<text:s/></text:span><text:span text:style-name="T1205">Informacijos gavimas</text:span></text:p>
      <text:p text:style-name="P1206"><text:span text:style-name="T1207">1</text:span><text:span text:style-name="T1208">.<text:s/></text:span><text:span text:style-name="T1209">Priežiūros įstaiga</text:span><text:span text:style-name="T1210"><text:s/>turi teisę gauti iš valstybės ir savivaldybių institucijų ir įstaigų, kvalifikuotos elektroninės atpažinties paslaugos teikėjų, o prireikus – ir iš kitų fizinių ir juridinių asmenų, susijusių su t</text:span><text:span text:style-name="T1211">ikrinamų kvalifikuotos elektroninės atpažinties paslaugos teikėjų veikla, visą jai, taip pat Europos Komisijai reikalingą su pavestų uždavinių įgyvendinimu ir funkcijų atlikimu susijusią informaciją laikantis Bendrojo duomenų apsaugos reglamento ir Asmens<text:s/></text:span><text:span text:style-name="T1212">duomenų teisinės apsaugos įstatymo reikalavimų.</text:span></text:p>
      <text:p text:style-name="P1213"><text:span text:style-name="T1214">2</text:span><text:span text:style-name="T1215">. Šio straipsnio 1 dalyje nurodyti asmenys<text:s/></text:span><text:span text:style-name="T1216">priežiūros įstaigai pareikalavus privalo per jos nustatytą ne trumpesnį kaip 5 darbo dienų terminą pateikti jai raštu ar elektroninėmis priemonėmis šio straipsn</text:span><text:span text:style-name="T1217">io 1 dalyje nurodytą informaciją. Šioje dalyje nurodytas informacijos pateikimo terminas dėl objektyvių priežasčių šio straipsnio 1 dalyje nurodytų asmenų prašymu priežiūros įstaigos sprendimu gali būti pratęstas, bet ne ilgiau kaip 10 darbo dienų. Priežiū</text:span><text:span text:style-name="T1218">ros įstaiga išnagrinėja prašymą ir priima sprendimą dėl informacijos pateikimo termino pratęsimo (nepratęsimo) per 10 darbo dienų nuo prašymo pratęsti terminą pateikimo dienos.</text:span></text:p>
      <text:p text:style-name="P1219"><text:span text:style-name="T1220">3</text:span><text:span text:style-name="T1221">. P</text:span><text:span text:style-name="T1222">riežiūros įstaiga užtikrina gautos informacijos konfidencialumą.</text:span></text:p>
      <text:p text:style-name="P1223"/>
      <text:p text:style-name="P1224"><text:span text:style-name="T1225">1</text:span><text:span text:style-name="T1226">8</text:span><text:span text:style-name="T1227">6</text:span><text:span text:style-name="T1228"><text:s/>straipsnis.<text:s/></text:span><text:span text:style-name="T1229">P</text:span><text:span text:style-name="T1230">riežiūros įstaigos įgalioti pareigūnai</text:span></text:p>
      <text:p text:style-name="P1231"><text:span text:style-name="T1232">1</text:span><text:span text:style-name="T1233">. Priežiūros įstaigos įgalioti pareigūnai, prižiūrėdami, kaip vykdomos Reglamento<text:s/></text:span><text:span text:style-name="T1234">(ES) Nr. 910/2014,<text:s/></text:span><text:span text:style-name="T1235">šio įstatymo ir jų įgyvendinamųjų teisės aktų nuostatos, turi teisę:</text:span></text:p>
      <text:p text:style-name="P1236"><text:span text:style-name="T1237">1</text:span><text:span text:style-name="T1238">) pateikę teismo išduotą leidimą<text:s/></text:span><text:span text:style-name="T1239">įeiti ir atlikti patikrinimą kvalifikuotos elektroninės atpažinties paslaugos teikėjo naudojamose ir (arba) gyvenamosiose patalpose, peržiūrėti tyrimui dėl padaryto Reglamento (ES) Nr. 910/2014, šio įstatymo ir jų įgyvendin</text:span><text:span text:style-name="T1240">amųjų teisės aktų reikalavimų pažeidimo (toliau – pažeidimo tyrimas) reikalingus kvalifikuotos elektroninės atpažinties paslaugos teikėjo dokumentus, gauti jų kopijas, nuorašus ir išrašus, kompiuteriuose ir laikmenose esančią informaciją;</text:span></text:p>
      <text:p text:style-name="P1241"><text:span text:style-name="T1242">2</text:span><text:span text:style-name="T1243">)<text:s/></text:span><text:span text:style-name="T1244">gauti tikr</text:span><text:span text:style-name="T1245">inamų kvalifikuotos elektroninės atpažinties paslaugos teikėjų žodinius ir rašytinius paaiškinimus, reikalauti, kad jie atvyktų duoti paaiškinimų į pažeidimo tyrimą atliekančio pareigūno tarnybines patalpas;</text:span></text:p>
      <text:p text:style-name="P1246"><text:span text:style-name="T1247">3</text:span><text:span text:style-name="T1248">)<text:s/></text:span><text:span text:style-name="T1249">gauti iš valstybės ir savivaldybių instit</text:span><text:span text:style-name="T1250">ucijų, įstaigų ir asmenų, susijusių su tikrinamų kvalifikuotos elektroninės atpažinties paslaugos teikėjų veikla, duomenis apie tikrinamo kvalifikuotos elektroninės atpažinties paslaugos teikėjo veiklą ir su ja susijusius dokumentus arba jų nuorašus;</text:span></text:p>
      <text:p text:style-name="P1251"><text:span text:style-name="T1252">4</text:span><text:span text:style-name="T1253">)<text:s/></text:span><text:span text:style-name="T1254">pažeidimo tyrimui pasitelkti specialistų ir ekspertų;</text:span></text:p>
      <text:p text:style-name="P1255"><text:span text:style-name="T1256">5</text:span><text:span text:style-name="T1257">)<text:s/></text:span><text:span text:style-name="T1258">pažeidimo tyrimo metu naudoti technines priemones, nepažeisdami įstatymų garantuojamo asmens privataus gyvenimo neliečiamumo, fotografuoti, daryti garso ir vaizdo įrašus.</text:span></text:p>
      <text:p text:style-name="P1259"><text:span text:style-name="T1260">2</text:span><text:span text:style-name="T1261">. Priežiūros įs</text:span><text:span text:style-name="T1262">taigos įgalioti pareigūnai, įgyvendindami jiems suteiktas teises, surašo dokumentus (aktus, protokolus, reikalavimus). Šių dokumentų formas ir pildymo tvarką nustato priežiūros įstaiga.</text:span></text:p>
      <text:p text:style-name="P1263"><text:span text:style-name="T1264">3</text:span><text:span text:style-name="T1265">.</text:span><text:span text:style-name="T1266"><text:s/>Prašymas išduoti leidimą atlikti šio straipsnio 1 dalies 1 punk</text:span><text:span text:style-name="T1267">te nurodytus veiksmus pateikiamas pirmosios instancijos administraciniam teismui. Šiame prašyme turi būti nurodytas kvalifikuotos elektroninės atpažinties paslaugos teikėjo pavadinimas (asmens vardas, pavardė), įtariamų pažeidimų pobūdis ir numatomi veiksm</text:span><text:span text:style-name="T1268">ai. Teismas prašymą išnagrinėja ir motyvuotą nutartį prašymą patenkinti arba atmesti priima ne vėliau kaip per 72 valandas nuo prašymo pateikimo momento. Jeigu priežiūros įstaigos įgaliotas pareigūnas nesutinka su teismo nutartimi atmesti prašymą, jis turi</text:span><text:span text:style-name="T1269"><text:s/>teisę per 7 darbo dienas nuo šios nutarties priėmimo šią nutartį apskųsti Lietuvos vyriausiajam administraciniam teismui. Lietuvos vyriausiasis administracinis teismas skundą dėl teismo nutarties turi išnagrinėti ne vėliau kaip per 7 darbo dienas. Priežiū</text:span><text:span text:style-name="T1270">ros įstaigos atstovas turi teisę dalyvauti, kai nagrinėjamas skundas. Lietuvos vyriausiojo administracinio teismo priimta nutartis yra galutinė ir neskundžiama. Teismai, nagrinėdami prašymus ir skundus dėl leidimo atlikti veiksmus išdavimo, privalo užtikri</text:span><text:span text:style-name="T1271">nti pateiktos informacijos ir planuojamų veiksmų slaptumą.</text:span></text:p>
      <text:p text:style-name="P1272"><text:span text:style-name="T1273">4</text:span><text:span text:style-name="T1274">.<text:s/></text:span><text:span text:style-name="T1275">Neatidėliotinais atvejais, kai įtariamas pažeidimas gali būti panaudotas suklastojant asmens tapatybę, priežiūros įstaigos įgaliotų pareigūnų šio straipsnio 1 dalies 1 punkte nurodyti veiksm</text:span><text:span text:style-name="T1276">ai gali būti atliekami priežiūros įstaigos vadovo sprendimu. Šiuo atveju prašymas išduoti leidimą atlikti veiksmus pateikiamas teismui šio straipsnio 3 dalyje nurodyta tvarka per 24 valandas po priežiūros įstaigos vadovo sprendimo priėmimo. Jeigu teismas a</text:span><text:span text:style-name="T1277">tsisako išduoti leidimą atlikti veiksmus, jie nutraukiami ir juos atliekant gauta informacija nedelsiant, bet ne vėliau kaip per 2 darbo dienas nuo teismo sprendimo gavimo priežiūros įstaigoje dienos, sunaikinama.</text:span><text:s/></text:p>
      <text:p text:style-name="P1278">Papildyta skyriumi:</text:p>
      <text:p text:style-name="P1279"><text:span text:style-name="T1280">Nr.<text:s/></text:span><text:a xlink:href="https://www.e-tar.lt/portal/legalAct.html?documentId=e45846b0f96f11ed9978886e85107ab2" office:target-frame-name="_top" xlink:show="replace"><text:span text:style-name="T1281">XIV-1952</text:span></text:a><text:span text:style-name="T1282">, 2023-05-11, paskelbta TAR 2023-05-23, i. k. 2023-09710</text:span></text:p>
      <text:p text:style-name="Normal"/>
      <text:p text:style-name="P1283"><text:span text:style-name="T1284">VI</text:span><text:span text:style-name="T1285"><text:s/>SKYRIUS</text:span></text:p>
      <text:p text:style-name="P1286"><text:span text:style-name="T1287">BAIGIAMOSIOS NUOSTATOS</text:span></text:p>
      <text:p text:style-name="P1288"/>
      <text:p text:style-name="P1289"><text:span text:style-name="T1290">19</text:span><text:span text:style-name="T1291"><text:s/>straipsnis.<text:s/></text:span><text:span text:style-name="T1292">Patikimumo užtikrinimo paslaugų teikėjų<text:s/></text:span><text:span text:style-name="T1293">atsakomybė</text:span></text:p>
      <text:p text:style-name="P1294"><text:span text:style-name="T1295">Asmenys</text:span><text:span text:style-name="T1296">, pažeidę Reglamento (ES) Nr. 910/2014, šio įstatymo ir jų įgyvendinamųjų teisės aktų reikalavimus,<text:s/></text:span><text:span text:style-name="T1297">atsako Administracinių nusižengimų kodekso nustatyta tvarka.</text:span></text:p>
      <text:p text:style-name="P1298"/>
      <text:p text:style-name="P1299"><text:span text:style-name="T1300">20</text:span><text:span text:style-name="T1301"><text:s/>straipsnis.<text:s/></text:span><text:span text:style-name="T1302">Įstatymo įgyvendinimas ir taikymas</text:span><text:span text:style-name="T1303"><text:s/></text:span></text:p>
      <text:p text:style-name="P1304"><text:span text:style-name="T1305">1</text:span><text:span text:style-name="T1306">.<text:s/></text:span><text:span text:style-name="T1307">Kvalifikuoti patikimumo užtikrinimo paslaugų teikėjai per 3 mėnesius nuo šio įstatymo įsigaliojimo dienos privalo priežiūros įstaigai pateikti dokumentus, kuriais patvirtinama, kad kvalifikuotas patikimumo užtikrinimo paslaugų teikėjas yra apdraudęs savo c</text:span><text:span text:style-name="T1308">ivilinę atsakomybę pagal šio įstatymo 10 straipsnio 2 dalies reikalavimus. Kvalifikuotam patikimumo užtikrinimo paslaugų teikėjui nepateikus šioje dalyje nurodytų dokumentų per nustatytą terminą, priežiūros įstaiga Reglamento (ES) Nr. 910/2014 nustatyta tv</text:span><text:span text:style-name="T1309">arka inicijuoja kvalifikuoto patikimumo užtikrinimo paslaugos teikėjo statuso panaikinimą.</text:span></text:p>
      <text:p text:style-name="P1310"><text:span text:style-name="T1311">2</text:span><text:span text:style-name="T1312">. Kituose Lietuvos Respublikos teisės aktuose vartojamos sąvokos „saugus elektroninis parašas“, „elektroninio parašo priežiūros institucija“,<text:s/></text:span><text:span text:style-name="T1313">„saugus elektronin</text:span><text:span text:style-name="T1314">is parašas, sukurtas saugia parašo formavimo įranga ir patvirtintas galiojančiu kvalifikuotu sertifikatu“, „kvalifikuotas sertifikatas“<text:s/></text:span><text:span text:style-name="T1315">ir šio įstatymo sąvokos „pažangusis elektroninis parašas“, „patikimumo užtikrinimo paslaugų priežiūros įstaiga“, „kvalif</text:span><text:span text:style-name="T1316">ikuotas elektroninis parašas“, „kvalifikuotas elektroninio parašo sertifikatas“ yra tapačios.</text:span></text:p>
      <text:p text:style-name="P1317"><text:span text:style-name="T1318">3</text:span><text:span text:style-name="T1319">. Kituose Lietuvos Respublikos teisės aktuose pateiktos nuorodos į Lietuvos Respublikos elektroninio parašo įstatymą yra laikomos nuorodomis į<text:s/></text:span><text:span text:style-name="T1320">Reglamentą (ES</text:span><text:span text:style-name="T1321">) Nr. 910/2014 ir šį įstatymą.</text:span></text:p>
      <text:p text:style-name="P1322"/>
      <text:p text:style-name="P1323"><text:span text:style-name="T1324">21</text:span><text:span text:style-name="T1325"><text:s/>straipsnis.<text:s/></text:span><text:span text:style-name="T1326">Lietuvos Respublikos elektroninio parašo įstatymo Nr. VIII-1822 pripažinimas netekusiu galios</text:span></text:p>
      <text:p text:style-name="P1327"><text:span text:style-name="T1328">Įsigaliojus šiam įstatymui, pripažinti netekusiu galios Lietuvos Respublikos elektroninio parašo įstatymą N</text:span><text:span text:style-name="T1329">r. VIII-1822 su visais pakeitimais ir papildymais.</text:span><text:span text:style-name="T1330"><text:s/></text:span></text:p>
      <text:p text:style-name="P1331"/>
      <text:p text:style-name="P1332"><text:span text:style-name="T1333">Skelbiu šį Lietuvos Respublikos Seimo priimtą įstatymą.</text:span></text:p>
      <text:p text:style-name="P1334"/>
      <text:p text:style-name="P1335"/>
      <text:p text:style-name="P1336"/>
      <text:p text:style-name="P1337">Respublikos Prezidentė<text:span text:style-name="T1338"><text:tab/></text:span>Dalia Grybauskaitė</text:p>
      <text:p text:style-name="P1339"/>
      <text:p text:style-name="P1340"/>
      <text:p text:style-name="P1341"/>
      <text:p text:style-name="P1347"><text:span text:style-name="T1348">Lietuvos Respublikos<text:s/></text:span></text:p>
      <text:p text:style-name="P1349">elektroninės atpažinties ir<text:s/></text:p>
      <text:p text:style-name="P1350">elektroninių operacijų patikimumo<text:s/></text:p>
      <text:p text:style-name="P1351">užtikrinimo paslaugų įstatymo</text:p>
      <text:p text:style-name="P1352">priedas</text:p>
      <text:p text:style-name="P1353"/>
      <text:p text:style-name="P1354"><text:span text:style-name="T1355">ĮGYVENDINAMI EUROPOS SĄJUNGOS TEISĖS AKTAI</text:span></text:p>
      <text:p text:style-name="P1356"/>
      <text:p text:style-name="P1357"><text:span text:style-name="T1358">1</text:span><text:span text:style-name="T1359">.</text:span><text:span text:style-name="T1360"><text:s/>2014 m. liepos 23 d. Europos Parlamento ir Tarybos reglamentas (ES) Nr. 910/2014 dėl elektroninės atpažinties ir elektroninių operacijų patikimumo užtikrinimo paslaugų vidaus rinkoje, kuriuo panaikinama Direktyva 1999/93/EB.</text:span></text:p>
      <text:p text:style-name="P1361"><text:span text:style-name="T1362">2</text:span><text:span text:style-name="T1363">.</text:span><text:span text:style-name="T1364"><text:s/>2015 m. rugsėjo 8 d. Eu</text:span><text:span text:style-name="T1365">ropos Komisijos įgyvendinimo reglamentas (ES) 2015/1501 dėl sąveikumo sistemos pagal Europos Parlamento ir Tarybos reglamento (ES) Nr. 910/2014 dėl elektroninės atpažinties ir elektroninių operacijų patikimumo užtikrinimo paslaugų vidaus rinkoje 12 straips</text:span><text:span text:style-name="T1366">nio 8 dalį.</text:span></text:p>
      <text:p text:style-name="P1367"><text:span text:style-name="T1368">3</text:span><text:span text:style-name="T1369">. 2015 m. rugsėjo 8 d. Europos Komisijos įgyvendinimo reglamentas (ES) 2015/1502, kuriuo pagal Europos Parlamento ir Tarybos reglamento (ES) Nr. 910/2014 dėl elektroninės atpažinties ir elektroninių operacijų patikimumo užtikrinimo paslaug</text:span><text:span text:style-name="T1370">ų vidaus rinkoje 8 straipsnio 3 dalį nustatomos minimalios techninės specifikacijos ir procedūros dėl elektroninės atpažinties priemonių saugumo užtikrinimo lygių.</text:span></text:p>
      <text:p text:style-name="P1371"><text:span text:style-name="T1372">_____________________</text:span></text:p>
      <text:p text:style-name="P1373"/>
      <text:p text:style-name="P1374">Priedo pakeitimai:</text:p>
      <text:p text:style-name="P1375"><text:span text:style-name="T1376">Nr.<text:s/></text:span><text:a xlink:href="https://www.e-tar.lt/portal/legalAct.html?documentId=e45846b0f96f11ed9978886e85107ab2" office:target-frame-name="_top" xlink:show="replace"><text:span text:style-name="T1377">XIV-1952</text:span></text:a><text:span text:style-name="T1378">, 2023-05-11, paskelbta TAR 2023-05-23, i. k. 2023-09710</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eimas, Įstatymas</text:span></text:p>
      <text:p text:style-name="P1388"><text:span text:style-name="T1389">Nr.<text:s/></text:span><text:a xlink:href="https://www.e-tar.lt/portal/legalAct.html?documentId=afb67a70778911edbc04912defe897d1" office:target-frame-name="_top" xlink:show="replace"><text:span text:style-name="T1390">XIV-1585</text:span></text:a><text:span text:style-name="T1391">, 2022-11-24, paskelbta TAR 2022-12-09, i. k. 2022-25142</text:span></text:p>
      <text:p text:style-name="P1392"><text:span text:style-name="T1393">Lietuvos Respublikos elektroninės atpažinties ir elektroninių operacijų patikimumo užtikrinimo paslaugų įstatymo Nr. XIII-1120</text:span><text:span text:style-name="T1394"><text:s/>18 straipsnio pakeitimo įstatymas</text:span></text:p>
      <text:p text:style-name="P1395"/>
      <text:p text:style-name="P1396"><text:span text:style-name="T1397">2.</text:span></text:p>
      <text:p text:style-name="P1398"><text:span text:style-name="T1399">Lietuvos Respublikos Seimas, Įstatymas</text:span></text:p>
      <text:p text:style-name="P1400"><text:span text:style-name="T1401">Nr.<text:s/></text:span><text:a xlink:href="https://www.e-tar.lt/portal/legalAct.html?documentId=e45846b0f96f11ed9978886e85107ab2" office:target-frame-name="_top" xlink:show="replace"><text:span text:style-name="T1402">XIV-1952</text:span></text:a><text:span text:style-name="T1403">, 2023-05-11, paskelbta TAR 2023-05-23, i. k. 2023-09710</text:span></text:p>
      <text:p text:style-name="P1404"><text:span text:style-name="T1405">Lietuvos Re</text:span><text:span text:style-name="T1406">spublikos elektroninės atpažinties ir elektroninių operacijų patikimumo užtikrinimo paslaugų įstatymo Nr. XIII-1120 1, 2, 3, 12, 13, 16, 17, 18 straipsnių ir priedo pakeitimo ir Įstatymo papildymo 4-1, 4-2 straipsniais, V-1, V-2 skyriais įstatymas</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fo:margin-top="0.0694in" fo:margin-bottom="0.0694in"/>
    </style:style>
    <style:style style:name="T1343" style:parent-style-name="DefaultParagraphFont" style:family="text">
      <style:text-properties style:font-name="TimesLT" style:font-name-asian="SimSun" style:font-size-complex="12pt" fo:language="en" fo:country="US" style:language-asian="zh" style:country-asian="CN"/>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2"><text:span text:style-name="T1343"><text:page-number text:fixed="false">20</text:page-number></text:span></text:p>
      </style:header>
      <style:footer>
        <text:p text:style-name="P1344"/>
      </style:footer>
    </style:master-page>
    <style:master-page style:next-style-name="MP1" style:name="MPF1" style:page-layout-name="PL1">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17:36:00Z</meta:creation-date>
    <dc:date>2024-07-29T17:36:00Z</dc:date>
    <meta:print-date>2004-12-10T05:45:00Z</meta:print-date>
    <meta:template xlink:href="Normal.dotm" xlink:type="simple"/>
    <meta:editing-cycles>2</meta:editing-cycles>
    <meta:editing-duration>PT0S</meta:editing-duration>
    <meta:document-statistic meta:page-count="3" meta:paragraph-count="371" meta:word-count="7134" meta:character-count="57989" meta:row-count="1164" meta:non-whitespace-character-count="51226"/>
  </office:meta>
</office:document-meta>
</file>